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2"/>
    </style:style>
    <style:style style:name="T4" style:family="text">
      <style:text-properties style:font-name="Arial2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3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JUNHO / 2024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03/2024/PGJ</text:p>
          </table:table-cell>
          <table:table-cell table:style-name="ce101" office:value-type="date" office:date-value="2024-01-03" calcext:value-type="date">
            <text:p>03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MÁRIO LUIZ CAMPOS MONTEIRO JÚ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09/2024/PGJ </text:p>
          </table:table-cell>
          <table:table-cell table:style-name="ce101" office:value-type="date" office:date-value="2024-01-09" calcext:value-type="date">
            <text:p>0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IVONILDA NOGUEIRA DA SILVA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18/2024/PGJ</text:p>
          </table:table-cell>
          <table:table-cell table:style-name="ce101" office:value-type="date" office:date-value="2024-01-26" calcext:value-type="date">
            <text:p>26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20/2024/PGJ</text:p>
          </table:table-cell>
          <table:table-cell table:style-name="ce101" office:value-type="date" office:date-value="2024-01-29" calcext:value-type="date">
            <text:p>2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5" office:value-type="string" calcext:value-type="string">
            <text:p>MARIA DA CONCEIÇÃO GOMES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85/2024/PGJ</text:p>
          </table:table-cell>
          <table:table-cell table:style-name="ce101" office:value-type="date" office:date-value="2024-04-03" calcext:value-type="date">
            <text:p>03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YURY DUTR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130/2024/PGJ </text:p>
          </table:table-cell>
          <table:table-cell table:style-name="ce101" office:value-type="date" office:date-value="2024-04-15" calcext:value-type="date">
            <text:p>15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JOÃO PAULO GOMES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4-04-19" calcext:value-type="date">
            <text:p>19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5" office:value-type="string" calcext:value-type="string">
            <text:p>CARLOS BRONNER SILVEIRA SOAR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170/2024/PGJ</text:p>
          </table:table-cell>
          <table:table-cell table:style-name="ce101" office:value-type="date" office:date-value="2024-05-22" calcext:value-type="date">
            <text:p>22/05/2024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26.07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44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09:00:48.7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7-26T09:01:26.976000000</dc:date>
    <meta:editing-cycles>443</meta:editing-cycles>
    <meta:editing-duration>P5DT7H54M13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25" meta:object-count="2"/>
    <meta:user-defined meta:name="AppVersion">15.0000</meta:user-defined>
  </office:meta>
</office:document-meta>
</file>