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2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2.9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FEVEREIRO / 2024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317/2023/PGJ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11-08" calcext:value-type="date">
            <text:p>08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ANTONIO CAVALCANTE FILH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03/2024/PGJ</text:p>
          </table:table-cell>
          <table:table-cell table:style-name="ce101" office:value-type="date" office:date-value="2024-01-03" calcext:value-type="date">
            <text:p>03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5" office:value-type="string" calcext:value-type="string">
            <text:p>MÁRIO LUIZ CAMPOS MONTEIRO JÚ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09/2024/PGJ </text:p>
          </table:table-cell>
          <table:table-cell table:style-name="ce101" office:value-type="date" office:date-value="2024-01-09" calcext:value-type="date">
            <text:p>0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5" office:value-type="string" calcext:value-type="string">
            <text:p>IVONILDA NOGUEIRA DA SILVA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18/2024/PGJ</text:p>
          </table:table-cell>
          <table:table-cell table:style-name="ce101" office:value-type="date" office:date-value="2024-01-26" calcext:value-type="date">
            <text:p>26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5" office:value-type="string" calcext:value-type="string">
            <text:p>JUAREZ FERNANDES DE FREITA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20/2024/PGJ</text:p>
          </table:table-cell>
          <table:table-cell table:style-name="ce101" office:value-type="date" office:date-value="2024-01-29" calcext:value-type="date">
            <text:p>29/01/2024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48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25cm" fo:margin-bottom="0.734cm" fo:margin-left="1.025cm" fo:margin-right="1.10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2:46:02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12:46:33.749000000</dc:date>
    <meta:editing-cycles>444</meta:editing-cycles>
    <meta:editing-duration>P5DT7H54M57S</meta:editing-duration>
    <meta:generator>LibreOffice/7.6.5.2$Windows_X86_64 LibreOffice_project/38d5f62f85355c192ef5f1dd47c5c0c0c6d6598b</meta:generator>
    <meta:printed-by>Arquivos PDF</meta:printed-by>
    <meta:document-statistic meta:table-count="1" meta:cell-count="1105" meta:object-count="2"/>
    <meta:user-defined meta:name="AppVersion">15.0000</meta:user-defined>
  </office:meta>
</office:document-meta>
</file>