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23.491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E34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number-columns-repeated="1014" table:default-cell-style-name="ce16"/>
        <table:table-header-rows>
          <table:table-row table:style-name="ro1">
            <table:table-cell table:style-name="ce1" table:number-columns-spanned="5" table:number-rows-spanned="1"/>
            <table:covered-table-cell table:number-columns-repeated="2" table:style-name="ce1"/>
            <table:covered-table-cell table:style-name="ce1">
              <draw:frame draw:z-index="0" draw:name="Figura 2" draw:style-name="gr1" draw:text-style-name="P1" svg:width="13.117cm" svg:height="4.929cm" svg:x="4.438cm" svg:y="0.50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/>
            <table:table-cell table:number-columns-repeated="1014"/>
          </table:table-row>
          <table:table-row table:style-name="ro2">
            <table:table-cell table:style-name="ce3" office:value-type="string" calcext:value-type="string" table:number-columns-spanned="5" table:number-rows-spanned="1">
              <text:p>QUADRO DE SERVIDORES EM TELETRABALHO <text:s/>- <text:s/>JUNHO / 2024</text:p>
            </table:table-cell>
            <table:covered-table-cell table:number-columns-repeated="4" table:style-name="ce18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CARGO / 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24" table:number-columns-repeated="1014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39" office:value-type="string" calcext:value-type="string">
            <text:p>ATHOS COELHO CARDOSO</text:p>
          </table:table-cell>
          <table:table-cell table:style-name="ce15" office:value-type="string" calcext:value-type="string">
            <text:p>000.636-0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DIVISÃO DE RECURSOS HUMANOS – DRH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39" office:value-type="string" calcext:value-type="string">
            <text:p>FRANCISCO CELSON SOUSA DE SALES</text:p>
          </table:table-cell>
          <table:table-cell table:style-name="ce15" office:value-type="string" calcext:value-type="string">
            <text:p>001.166-5A</text:p>
          </table:table-cell>
          <table:table-cell table:style-name="ce8" office:value-type="string" calcext:value-type="string">
            <text:p>AGENTE TÉCNICO – ENGENHEIRO CIVIL</text:p>
          </table:table-cell>
          <table:table-cell table:style-name="ce5" office:value-type="string" calcext:value-type="string">
            <text:p>NÚCLEO DE APOIO TÉCNICO – NAT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0" office:value-type="string" calcext:value-type="string">
            <text:p>CLÁUDIA MARINA PUGA OLIVEIRA ANTONY </text:p>
          </table:table-cell>
          <table:table-cell table:style-name="ce13" office:value-type="string" calcext:value-type="string">
            <text:p>001.164-9A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5" office:value-type="string" calcext:value-type="string">
            <text:p>NÚCLEO DE APOIO TÉCNICO – NAT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48" office:value-type="string" calcext:value-type="string">
            <text:p>ELIANE EZIDIO PEREIRA</text:p>
          </table:table-cell>
          <table:table-cell table:style-name="ce26" office:value-type="string" calcext:value-type="string">
            <text:p>001.116-9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DIVISÃO DE RECURSOS HUMANOS – DRH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9" office:value-type="string" calcext:value-type="string">
            <text:p>ELIZANE GARCIA PONTES</text:p>
          </table:table-cell>
          <table:table-cell table:style-name="ce8" office:value-type="string" calcext:value-type="string">
            <text:p>001.016-2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DIVISÃO DE ENGENHARIA, ARQUITETURA E CÁLCULO – DEAC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9" office:value-type="string" calcext:value-type="string">
            <text:p>ÉRICA DE ARAÚJO MACEDO</text:p>
          </table:table-cell>
          <table:table-cell table:style-name="ce8" office:value-type="string" calcext:value-type="string">
            <text:p>000.613-0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DIRETORIA GERAL – DG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9" office:value-type="string" calcext:value-type="string">
            <text:p>ÉRIK DE MELO MOURA</text:p>
          </table:table-cell>
          <table:table-cell table:style-name="ce8" office:value-type="string" calcext:value-type="string">
            <text:p>000.615-7A</text:p>
          </table:table-cell>
          <table:table-cell table:style-name="ce8" office:value-type="string" calcext:value-type="string">
            <text:p>AGENTE TÉCNICO – ANALISTA DE BANCO DE DADOS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0" office:value-type="string" calcext:value-type="string">
            <text:p>ÉRIKA VANESSA RORIZ HIPÓLITO VIEIRA </text:p>
          </table:table-cell>
          <table:table-cell table:style-name="ce26" office:value-type="string" calcext:value-type="string">
            <text:p>000.488-0B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CENTRO DE APOIO OPERACIONAL DAS PROMOTORIAS DE JUSTIÇA CÍVEIS – CAO-CÍVEL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0" office:value-type="string" calcext:value-type="string">
            <text:p>HUDSON BARREIROS DA SILVA </text:p>
          </table:table-cell>
          <table:table-cell table:style-name="ce26" office:value-type="string" calcext:value-type="string">
            <text:p>000.923-7A</text:p>
          </table:table-cell>
          <table:table-cell table:style-name="ce5" office:value-type="string" calcext:value-type="string">
            <text:p>AGENTE TÉCNICO – ANALISTA DE REDE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0" office:value-type="string" calcext:value-type="string">
            <text:p>JULIANO GONÇALVES DE VASCONCELLOS</text:p>
          </table:table-cell>
          <table:table-cell table:style-name="ce33" office:value-type="string" calcext:value-type="string">
            <text:p>000.794-3A</text:p>
          </table:table-cell>
          <table:table-cell table:style-name="ce8" office:value-type="string" calcext:value-type="string">
            <text:p>AGENTE TÉCNICO – WEBDESIGNER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0" office:value-type="string" calcext:value-type="string">
            <text:p>LIA TARSYA ALVES DO NASCIMENTO MARQUES </text:p>
          </table:table-cell>
          <table:table-cell table:style-name="ce37" office:value-type="string" calcext:value-type="string">
            <text:p>001.248-3A</text:p>
          </table:table-cell>
          <table:table-cell table:style-name="ce59" office:value-type="string" calcext:value-type="string">
            <text:p>AGENTE DE APOIO – ADMINISTRATIVO</text:p>
          </table:table-cell>
          <table:table-cell table:style-name="ce5" office:value-type="string" calcext:value-type="string">
            <text:p>CORREGEDORIA-GERAL DO MINISTÉRIO PÚBLICO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0" office:value-type="string" calcext:value-type="string">
            <text:p>LIGIA MARIA OLIVEIRA SENA</text:p>
          </table:table-cell>
          <table:table-cell table:style-name="ce8" office:value-type="string" calcext:value-type="string">
            <text:p>000.831-1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CENTRO DE APOIO OPERACIONAL DE INTELIGÊNCIA, INVESTIGAÇÃO E COMBATE AO CRIME ORGANIZADO – CAO-CRIMO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39" office:value-type="string" calcext:value-type="string">
            <text:p>MAIKON ANTONIO FREITAS MARTINS</text:p>
          </table:table-cell>
          <table:table-cell table:style-name="ce8" office:value-type="string" calcext:value-type="string">
            <text:p>001.256-4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DIVISÃO DE CONTRATOS E CONVÊNIOS – DCC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39" office:value-type="string" calcext:value-type="string">
            <text:p>MCLYNDON SAINT-CHRISTIE DE LIMA XAVIER</text:p>
          </table:table-cell>
          <table:table-cell table:style-name="ce8" office:value-type="string" calcext:value-type="string">
            <text:p>000.648-3A</text:p>
          </table:table-cell>
          <table:table-cell table:style-name="ce8" office:value-type="string" calcext:value-type="string">
            <text:p>AGENTE TÉCNICO – ANALISTA DE REDE </text:p>
          </table:table-cell>
          <table:table-cell table:style-name="ce8" office:value-type="string" calcext:value-type="string">
            <text:p>SETOR DE SISTEMAS DE INFORMAÇÃO – SSI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0" office:value-type="string" calcext:value-type="string">
            <text:p>PAULA SILVA DE SOUZA NUNES</text:p>
          </table:table-cell>
          <table:table-cell table:style-name="ce34" office:value-type="string" calcext:value-type="string">
            <text:p>000.551-7C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8" office:value-type="string" calcext:value-type="string">
            <text:p>CENTRO DE APOIO OPERACIONAL DAS PROMOTORIAS DE JUSTIÇA CRIMINAIS – CAO-CRIM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0" office:value-type="string" calcext:value-type="string">
            <text:p>PRISCILA FARIAS DOS REIS ALENCAR</text:p>
          </table:table-cell>
          <table:table-cell table:style-name="ce41" office:value-type="string" calcext:value-type="string">
            <text:p>000.929-6A</text:p>
          </table:table-cell>
          <table:table-cell table:style-name="ce59" office:value-type="string" calcext:value-type="string">
            <text:p>AGENTE TÉCNICO – JURÍDICO</text:p>
          </table:table-cell>
          <table:table-cell table:style-name="ce59" office:value-type="string" calcext:value-type="string">
            <text:p>SECRETARIA DOS ÓRGÃOS COLEGIADOS – SOCL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0" office:value-type="string" calcext:value-type="string">
            <text:p>RAQUEL FRANÇA RIBEIRO BRAGA DA COSTA </text:p>
          </table:table-cell>
          <table:table-cell table:style-name="ce41" office:value-type="string" calcext:value-type="string">
            <text:p>001.209-2A</text:p>
          </table:table-cell>
          <table:table-cell table:style-name="ce59" office:value-type="string" calcext:value-type="string">
            <text:p>AGENTE TÉCNICO – JURÍDICO </text:p>
          </table:table-cell>
          <table:table-cell table:style-name="ce5" office:value-type="string" calcext:value-type="string">
            <text:p>CENTRO DE APOIO OPERACIONAL DE INTELIGÊNCIA, INVESTIGAÇÃO E COMBATE AO CRIME ORGANIZADO – CAO-CRIMO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0" office:value-type="string" calcext:value-type="string">
            <text:p>RENATO PAES ALVES</text:p>
          </table:table-cell>
          <table:table-cell table:style-name="ce8" office:value-type="string" calcext:value-type="string">
            <text:p>001-100-2A</text:p>
          </table:table-cell>
          <table:table-cell table:style-name="ce8" office:value-type="string" calcext:value-type="string">
            <text:p>AGENTE DE APOIO – ADMINISTRATIVO</text:p>
          </table:table-cell>
          <table:table-cell table:style-name="ce8" office:value-type="string" calcext:value-type="string">
            <text:p>CENTRO DE APOIO OPERACIONAL DAS PROMOTORIAS DE JUSTIÇA CRIMINAIS – CAO-CRIM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39" office:value-type="string" calcext:value-type="string">
            <text:p>ROMMEL ROOSEVELT DE LIMA SOUSA </text:p>
          </table:table-cell>
          <table:table-cell table:style-name="ce8" office:value-type="string" calcext:value-type="string">
            <text:p>000.441-3A</text:p>
          </table:table-cell>
          <table:table-cell table:style-name="ce17" office:value-type="string" calcext:value-type="string">
            <text:p>AGENTE TÉCNICO – ANALISTA DE SISTEMAS </text:p>
          </table:table-cell>
          <table:table-cell table:style-name="ce17" office:value-type="string" calcext:value-type="string">
            <text:p>SETOR DE SISTEMAS DE INFORMAÇÃO – SSI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0" office:value-type="string" calcext:value-type="string">
            <text:p>ROMULO DEVEZAS FREITAS </text:p>
          </table:table-cell>
          <table:table-cell table:style-name="ce41" office:value-type="string" calcext:value-type="string">
            <text:p>000.774-9A</text:p>
          </table:table-cell>
          <table:table-cell table:style-name="ce59" office:value-type="string" calcext:value-type="string">
            <text:p>AGENTE TÉCNICO – ANALISTA DE REDE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2" office:value-type="string" calcext:value-type="string">
            <text:p>THAÍS DE FARIAS SANT´ANA SILVA</text:p>
          </table:table-cell>
          <table:table-cell table:style-name="ce41" office:value-type="string" calcext:value-type="string">
            <text:p>000.716-1A</text:p>
          </table:table-cell>
          <table:table-cell table:style-name="ce59" office:value-type="string" calcext:value-type="string">
            <text:p>AGENTE DE APOIO – ADMINISTRATIVO</text:p>
          </table:table-cell>
          <table:table-cell table:style-name="ce59" office:value-type="string" calcext:value-type="string">
            <text:p>DIVISÃO DE RECURSOS HUMANOS – DRH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2" office:value-type="string" calcext:value-type="string">
            <text:p>THAISA RODRIGUES LUSTOSA DE CAMARGO </text:p>
          </table:table-cell>
          <table:table-cell table:style-name="ce41" office:value-type="string" calcext:value-type="string">
            <text:p>001.025-1A</text:p>
          </table:table-cell>
          <table:table-cell table:style-name="ce59" office:value-type="string" calcext:value-type="string">
            <text:p>AGENTE TÉCNICO – JURÍDICO </text:p>
          </table:table-cell>
          <table:table-cell table:style-name="ce59" office:value-type="string" calcext:value-type="string">
            <text:p>47ª PROMOTORIA DE JUSTIÇA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48" office:value-type="string" calcext:value-type="string">
            <text:p>THEO FERREIRA PARÁ </text:p>
          </table:table-cell>
          <table:table-cell table:style-name="ce5" office:value-type="string" calcext:value-type="string">
            <text:p>000.747-1A</text:p>
          </table:table-cell>
          <table:table-cell table:style-name="ce5" office:value-type="string" calcext:value-type="string">
            <text:p>AGENTE DE APOIO – MANUTENÇÃO E SUPORTE EM INFORMÁTICA </text:p>
          </table:table-cell>
          <table:table-cell table:style-name="ce5" office:value-type="string" calcext:value-type="string">
            <text:p>SETOR DE INFRAESTRUTURA E TELECOMUNICAÇÕES – SIET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0" office:value-type="string" calcext:value-type="string">
            <text:p>VENILTON RODRIGUES DE MELO</text:p>
          </table:table-cell>
          <table:table-cell table:style-name="ce5" office:value-type="string" calcext:value-type="string">
            <text:p>000.589-4A</text:p>
          </table:table-cell>
          <table:table-cell table:style-name="ce5" office:value-type="string" calcext:value-type="string">
            <text:p>AGENTE TÉCNICO – ESTATÍSTICO</text:p>
          </table:table-cell>
          <table:table-cell table:style-name="ce5" office:value-type="string" calcext:value-type="string">
            <text:p>DIRETORIA DE PLANEJAMENTO – DPLAN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39" office:value-type="string" calcext:value-type="string">
            <text:p>VICENTE JOSÉ DA SILVA</text:p>
          </table:table-cell>
          <table:table-cell table:style-name="ce8" office:value-type="string" calcext:value-type="string">
            <text:p>000.502.9A</text:p>
          </table:table-cell>
          <table:table-cell table:style-name="ce8" office:value-type="string" calcext:value-type="string">
            <text:p>AGENTE DE SERVIÇO – ADMINISTRATIVO</text:p>
          </table:table-cell>
          <table:table-cell table:style-name="ce8" office:value-type="string" calcext:value-type="string">
            <text:p>CENTRO DE APOIO OPERACIONAL ÀS PROMOTORIAS DE JUSTIÇA CRIMINAIS – CAO-CRIM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39" office:value-type="string" calcext:value-type="string">
            <text:p>WALDEMAR PEREIRA NETO</text:p>
          </table:table-cell>
          <table:table-cell table:style-name="ce8" office:value-type="string" calcext:value-type="string">
            <text:p>000.811-7A</text:p>
          </table:table-cell>
          <table:table-cell table:style-name="ce8" office:value-type="string" calcext:value-type="string">
            <text:p>AGENTE TÉCNICO – JURÍDICO</text:p>
          </table:table-cell>
          <table:table-cell table:style-name="ce8" office:value-type="string" calcext:value-type="string">
            <text:p>SECRETARIA DOS ÓRGÃOS COLEGIADOS – SOCL</text:p>
          </table:table-cell>
          <table:table-cell table:style-name="ce25" table:number-columns-repeated="10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39" office:value-type="string" calcext:value-type="string">
            <text:p>YURI DE BARROS LOURENÇO </text:p>
          </table:table-cell>
          <table:table-cell table:style-name="ce8" office:value-type="string" calcext:value-type="string">
            <text:p>001.098-7A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17" office:value-type="string" calcext:value-type="string">
            <text:p>SECRETARIA DOS ÓRGÃOS COLEGIADOS – SOCL</text:p>
          </table:table-cell>
          <table:table-cell table:style-name="ce25" table:number-columns-repeated="1014"/>
        </table:table-row>
        <table:table-row table:style-name="ro5">
          <table:table-cell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25" table:number-columns-repeated="1014"/>
        </table:table-row>
        <table:table-row table:style-name="ro6">
          <table:table-cell table:style-name="ce29" office:value-type="string" calcext:value-type="string" table:number-columns-spanned="3" table:number-rows-spanned="1">
            <text:p><text:span text:style-name="T1">Data da última atualização</text:span>: 23.07.2024</text:p>
          </table:table-cell>
          <table:covered-table-cell table:style-name="ce45"/>
          <table:covered-table-cell table:style-name="ce67"/>
          <table:table-cell table:style-name="ce46" table:number-columns-repeated="2"/>
          <table:table-cell table:style-name="ce27" table:number-columns-repeated="1014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45"/>
          <table:covered-table-cell table:style-name="ce67"/>
          <table:covered-table-cell table:style-name="ce46"/>
          <table:table-cell table:style-name="ce46"/>
          <table:table-cell table:style-name="ce27" table:number-columns-repeated="1014"/>
        </table:table-row>
        <table:table-row table:style-name="ro6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157/2017, Art 5º, § 8º</text:span></text:p>
          </table:table-cell>
          <table:covered-table-cell table:style-name="ce45"/>
          <table:covered-table-cell table:style-name="ce68"/>
          <table:table-cell table:style-name="ce46" table:number-columns-repeated="1016"/>
        </table:table-row>
        <table:table-row table:style-name="ro7">
          <table:table-cell/>
          <table:table-cell table:style-name="ce46"/>
          <table:table-cell/>
          <table:table-cell table:style-name="ce46" table:number-columns-repeated="1016"/>
        </table:table-row>
        <table:table-row table:style-name="ro7">
          <table:table-cell/>
          <table:table-cell table:style-name="ce43"/>
          <table:table-cell table:style-name="Default"/>
          <table:table-cell table:style-name="ce43" table:number-columns-repeated="2"/>
          <table:table-cell table:style-name="ce46" table:number-columns-repeated="1014"/>
        </table:table-row>
        <table:table-row table:style-name="ro8" table:number-rows-repeated="3">
          <table:table-cell table:number-columns-repeated="1019"/>
        </table:table-row>
        <table:table-row table:style-name="ro8" table:number-rows-repeated="2">
          <table:table-cell/>
          <table:table-cell table:style-name="ce51"/>
          <table:table-cell table:number-columns-repeated="1017"/>
        </table:table-row>
        <table:table-row table:style-name="ro8">
          <table:table-cell/>
          <table:table-cell table:style-name="Default"/>
          <table:table-cell table:number-columns-repeated="1017"/>
        </table:table-row>
        <table:table-row table:style-name="ro8" table:number-rows-repeated="9">
          <table:table-cell/>
          <table:table-cell table:style-name="ce51"/>
          <table:table-cell table:number-columns-repeated="1017"/>
        </table:table-row>
        <table:table-row table:style-name="ro8" table:number-rows-repeated="1048524">
          <table:table-cell table:number-columns-repeated="1019"/>
        </table:table-row>
        <table:table-row table:style-name="ro9">
          <table:table-cell table:number-columns-repeated="1019"/>
        </table:table-row>
        <table:named-expressions>
          <table:named-range table:name="Excel_BuiltIn_Print_Area" table:base-cell-address="$'SERVIDORES TELETRABALHO'.$A$1" table:cell-range-address="$'SERVIDORES TELETRABALHO'.$C$1:.$E$36"/>
          <table:named-range table:name="Excel_BuiltIn__FilterDatabase" table:base-cell-address="$'SERVIDORES TELETRABALHO'.$A$1" table:cell-range-address="$'SERVIDORES TELETRABALHO'.$C$3:.$E$3"/>
          <table:named-range table:name="_xlnm.Print_Titles" table:base-cell-address="$'SERVIDORES TELETRABALHO'.$A$1" table:cell-range-address="$'SERVIDORES TELETRABALHO'.$C$1:.$AME$3" table:range-usable-as="repeat-column repeat-row"/>
          <table:named-range table:name="_xlnm._FilterDatabase" table:base-cell-address="$'SERVIDORES TELETRABALHO'.$A$1" table:cell-range-address="$'SERVIDORES TELETRABALHO'.$C$3:.$E$30"/>
        </table:named-expressions>
      </table:table>
      <table:named-expressions/>
      <table:database-ranges>
        <table:database-range table:name="_xlnm._FilterDatabase" table:target-range-address="'SERVIDORES TELETRABALHO'.C3:'SERVIDORES TELETRABALHO'.E30" table:display-filter-buttons="true"/>
        <table:database-range table:name="__Anonymous_Sheet_DB__0" table:target-range-address="'SERVIDORES TELETRABALHO'.A3:'SERVIDORES TELETRABALHO'.E3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0.808cm" fo:margin-left="1cm" fo:margin-right="1.101cm" style:print-page-order="ltr" style:first-page-number="1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11:38:02.7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3T11:47:36.128000000</dc:date>
    <meta:generator>LibreOffice/7.6.5.2$Windows_X86_64 LibreOffice_project/38d5f62f85355c192ef5f1dd47c5c0c0c6d6598b</meta:generator>
    <meta:editing-duration>PT8H38M21S</meta:editing-duration>
    <meta:editing-cycles>43</meta:editing-cycles>
    <meta:print-date>2024-07-23T11:44:57.286000000</meta:print-date>
    <meta:printed-by>Arquivos PDF</meta:printed-by>
    <meta:document-statistic meta:table-count="1" meta:cell-count="144" meta:object-count="1"/>
  </office:meta>
</office:document-meta>
</file>