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405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MAIO / 2024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1/90/PGJ</text:p>
          </table:table-cell>
          <table:table-cell table:style-name="ce33" office:value-type="date" office:date-value="1990-01-02" calcext:value-type="date">
            <text:p>02/01/199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SALVADOR CONTE</text:p>
          </table:table-cell>
          <table:table-cell table:style-name="ce25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3" office:value-type="date" office:date-value="1990-01-24" calcext:value-type="date">
            <text:p>24/01/199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8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3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8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28" office:value-type="string" calcext:value-type="string">
            <text:p>009/90/PGJ</text:p>
          </table:table-cell>
          <table:table-cell table:style-name="ce33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28" office:value-type="string" calcext:value-type="string">
            <text:p>010/90/PGJ</text:p>
          </table:table-cell>
          <table:table-cell table:style-name="ce33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8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19/90/PGJ</text:p>
          </table:table-cell>
          <table:table-cell table:style-name="ce33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25" office:value-type="string" calcext:value-type="string">
            <text:p>019/90/PGJ</text:p>
          </table:table-cell>
          <table:table-cell table:style-name="ce33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25" office:value-type="string" calcext:value-type="string">
            <text:p>019/90/PGJ</text:p>
          </table:table-cell>
          <table:table-cell table:style-name="ce33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8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25" office:value-type="string" calcext:value-type="string">
            <text:p>019/90/PGJ</text:p>
          </table:table-cell>
          <table:table-cell table:style-name="ce33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8" office:value-type="string" calcext:value-type="string">
            <text:p>MARIA EUNICE LOPES DE LIMA CAMP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25" office:value-type="string" calcext:value-type="string">
            <text:p>019/90/PGJ</text:p>
          </table:table-cell>
          <table:table-cell table:style-name="ce33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8" office:value-type="string" calcext:value-type="string">
            <text:p>CLODUALDO DE SOUZA PINHEIRO 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8" office:value-type="string" calcext:value-type="string">
            <text:p>022/90/PGJ</text:p>
          </table:table-cell>
          <table:table-cell table:style-name="ce33" office:value-type="date" office:date-value="1990-06-07" calcext:value-type="date">
            <text:p>07/06/199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5" office:value-type="string" calcext:value-type="string">
            <text:p>023/90/PGJ</text:p>
          </table:table-cell>
          <table:table-cell table:style-name="ce33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5" office:value-type="string" calcext:value-type="string">
            <text:p>023/90/PGJ</text:p>
          </table:table-cell>
          <table:table-cell table:style-name="ce33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8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8" office:value-type="string" calcext:value-type="string">
            <text:p>025/90/PGJ</text:p>
          </table:table-cell>
          <table:table-cell table:style-name="ce33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3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5" office:value-type="string" calcext:value-type="string">
            <text:p>026/90/PGJ</text:p>
          </table:table-cell>
          <table:table-cell table:style-name="ce33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8" office:value-type="string" calcext:value-type="string">
            <text:p>OTÁVIO DE SOUZA GOMES 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32/90/PGJ</text:p>
          </table:table-cell>
          <table:table-cell table:style-name="ce33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8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3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5" office:value-type="string" calcext:value-type="string">
            <text:p>033/90/PGJ</text:p>
          </table:table-cell>
          <table:table-cell table:style-name="ce33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3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06/91/PGJ</text:p>
          </table:table-cell>
          <table:table-cell table:style-name="ce33" office:value-type="date" office:date-value="1991-05-28" calcext:value-type="date">
            <text:p>28/05/1991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7/92/PGJ</text:p>
          </table:table-cell>
          <table:table-cell table:style-name="ce33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8/92/PGJ</text:p>
          </table:table-cell>
          <table:table-cell table:style-name="ce33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5" office:value-type="string" calcext:value-type="string">
            <text:p>009/92/PGJ</text:p>
          </table:table-cell>
          <table:table-cell table:style-name="ce33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8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0/92/PGJ</text:p>
          </table:table-cell>
          <table:table-cell table:style-name="ce33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MARIA AUXILIADORA VIEIRA MARQUE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5" office:value-type="string" calcext:value-type="string">
            <text:p>011/92/PGJ</text:p>
          </table:table-cell>
          <table:table-cell table:style-name="ce33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8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09/93/PGJ</text:p>
          </table:table-cell>
          <table:table-cell table:style-name="ce33" office:value-type="date" office:date-value="1993-04-27" calcext:value-type="date">
            <text:p>27/04/1993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3" office:value-type="date" office:date-value="1993-09-09" calcext:value-type="date">
            <text:p>09/09/1993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3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37/94/PGJ</text:p>
          </table:table-cell>
          <table:table-cell table:style-name="ce33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40/94/PGJ</text:p>
          </table:table-cell>
          <table:table-cell table:style-name="ce33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3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42/94/PGJ</text:p>
          </table:table-cell>
          <table:table-cell table:style-name="ce33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8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3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3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8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48/94/PGJ</text:p>
          </table:table-cell>
          <table:table-cell table:style-name="ce33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8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49/94/PGJ</text:p>
          </table:table-cell>
          <table:table-cell table:style-name="ce33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8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62/94/PGJ</text:p>
          </table:table-cell>
          <table:table-cell table:style-name="ce33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63/94/PGJ</text:p>
          </table:table-cell>
          <table:table-cell table:style-name="ce33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64/94/PGJ</text:p>
          </table:table-cell>
          <table:table-cell table:style-name="ce33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8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3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8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66/94/PGJ</text:p>
          </table:table-cell>
          <table:table-cell table:style-name="ce33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077/94/PGJ</text:p>
          </table:table-cell>
          <table:table-cell table:style-name="ce33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78/94/PGJ</text:p>
          </table:table-cell>
          <table:table-cell table:style-name="ce33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4/94/PGJ</text:p>
          </table:table-cell>
          <table:table-cell table:style-name="ce33" office:value-type="date" office:date-value="1994-06-22" calcext:value-type="date">
            <text:p>22/06/1994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18" office:value-type="string" calcext:value-type="string">
            <text:p>JOSÉ HERIVELTO PEREIRA DE OLIVEI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090/94/PGJ</text:p>
          </table:table-cell>
          <table:table-cell table:style-name="ce33" office:value-type="date" office:date-value="1994-07-11" calcext:value-type="date">
            <text:p>11/07/1994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18" office:value-type="string" calcext:value-type="string">
            <text:p>SARAH PIRANGY DE SOUZ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092/94/PGJ</text:p>
          </table:table-cell>
          <table:table-cell table:style-name="ce33" office:value-type="date" office:date-value="1994-07-12" calcext:value-type="date">
            <text:p>12/07/1994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3/94/PGJ</text:p>
          </table:table-cell>
          <table:table-cell table:style-name="ce33" office:value-type="date" office:date-value="1994-07-13" calcext:value-type="date">
            <text:p>13/07/1994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18" office:value-type="string" calcext:value-type="string">
            <text:p>SILVIA ABDALA TUM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4/94/PGJ</text:p>
          </table:table-cell>
          <table:table-cell table:style-name="ce33" office:value-type="date" office:date-value="1994-07-14" calcext:value-type="date">
            <text:p>14/07/1994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ELVYS DE PAULA FREITA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5/94/PGJ</text:p>
          </table:table-cell>
          <table:table-cell table:style-name="ce33" office:value-type="date" office:date-value="1994-07-15" calcext:value-type="date">
            <text:p>15/07/1994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6/94/PGJ</text:p>
          </table:table-cell>
          <table:table-cell table:style-name="ce33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18" office:value-type="string" calcext:value-type="string">
            <text:p>NILDA SILVA DE SOUZ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7/94/PGJ</text:p>
          </table:table-cell>
          <table:table-cell table:style-name="ce33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18" office:value-type="string" calcext:value-type="string">
            <text:p>DELISA OLIVIA TUPINAMBÁ VIEIRALVE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8/94/PGJ</text:p>
          </table:table-cell>
          <table:table-cell table:style-name="ce33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18" office:value-type="string" calcext:value-type="string">
            <text:p>KÁTIA MARIA ARAÚJO DE OLIVEI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9/94/PGJ</text:p>
          </table:table-cell>
          <table:table-cell table:style-name="ce33" office:value-type="date" office:date-value="1994-07-25" calcext:value-type="date">
            <text:p>25/07/1994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18" office:value-type="string" calcext:value-type="string">
            <text:p>EDGARD MAIA DE ALBUQUERQUE ROCH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132/94/PGJ</text:p>
          </table:table-cell>
          <table:table-cell table:style-name="ce33" office:value-type="date" office:date-value="1994-11-23" calcext:value-type="date">
            <text:p>23/11/1994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43/95/PGJ</text:p>
          </table:table-cell>
          <table:table-cell table:style-name="ce33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44/95/PGJ</text:p>
          </table:table-cell>
          <table:table-cell table:style-name="ce33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18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47/95/PGJ</text:p>
          </table:table-cell>
          <table:table-cell table:style-name="ce33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18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048/95/PGJ</text:p>
          </table:table-cell>
          <table:table-cell table:style-name="ce33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3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18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53/95/PGJ</text:p>
          </table:table-cell>
          <table:table-cell table:style-name="ce33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61/95/PGJ</text:p>
          </table:table-cell>
          <table:table-cell table:style-name="ce33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062/95/PGJ</text:p>
          </table:table-cell>
          <table:table-cell table:style-name="ce33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9" office:value-type="string" calcext:value-type="string">
            <text:p>080/95/PGJ</text:p>
          </table:table-cell>
          <table:table-cell table:style-name="ce33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5" office:value-type="string" calcext:value-type="string">
            <text:p>081/95/PGJ</text:p>
          </table:table-cell>
          <table:table-cell table:style-name="ce33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5" office:value-type="string" calcext:value-type="string">
            <text:p>083/95/PGJ</text:p>
          </table:table-cell>
          <table:table-cell table:style-name="ce33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18" office:value-type="string" calcext:value-type="string">
            <text:p>MARLENE FRANC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5" office:value-type="string" calcext:value-type="string">
            <text:p>084/95/PGJ</text:p>
          </table:table-cell>
          <table:table-cell table:style-name="ce33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5" office:value-type="string" calcext:value-type="string">
            <text:p>085/95/PGJ</text:p>
          </table:table-cell>
          <table:table-cell table:style-name="ce33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5" office:value-type="string" calcext:value-type="string">
            <text:p>086/95/PGJ</text:p>
          </table:table-cell>
          <table:table-cell table:style-name="ce33" office:value-type="date" office:date-value="1995-11-30" calcext:value-type="date">
            <text:p>30/11/1995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2/95/PGJ</text:p>
          </table:table-cell>
          <table:table-cell table:style-name="ce33" office:value-type="date" office:date-value="1996-01-03" calcext:value-type="date">
            <text:p>03/01/1996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3/95/PGJ</text:p>
          </table:table-cell>
          <table:table-cell table:style-name="ce33" office:value-type="date" office:date-value="1996-01-08" calcext:value-type="date">
            <text:p>08/01/1996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4/95/PGJ</text:p>
          </table:table-cell>
          <table:table-cell table:style-name="ce33" office:value-type="date" office:date-value="1996-01-09" calcext:value-type="date">
            <text:p>09/01/1996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18" office:value-type="string" calcext:value-type="string">
            <text:p>JOÃO LÚCIO DE ALMEIDA FERREI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5/95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18" office:value-type="string" calcext:value-type="string">
            <text:p>MARIA EUNICE LOPES DE LIMA CAMPO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096/95/PGJ</text:p>
          </table:table-cell>
          <table:table-cell table:style-name="ce33" office:value-type="date" office:date-value="1996-01-11" calcext:value-type="date">
            <text:p>11/01/1996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7/95/PGJ</text:p>
          </table:table-cell>
          <table:table-cell table:style-name="ce33" office:value-type="date" office:date-value="1996-01-12" calcext:value-type="date">
            <text:p>12/01/1996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18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18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18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18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18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18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8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18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18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18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18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18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18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18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18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18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18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18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18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18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14/96/PGJ</text:p>
          </table:table-cell>
          <table:table-cell table:style-name="ce33" office:value-type="date" office:date-value="1996-04-16" calcext:value-type="date">
            <text:p>16/04/1996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18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3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18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16/96/PGJ</text:p>
          </table:table-cell>
          <table:table-cell table:style-name="ce33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019/96/PGJ</text:p>
          </table:table-cell>
          <table:table-cell table:style-name="ce33" office:value-type="date" office:date-value="1996-05-17" calcext:value-type="date">
            <text:p>17/05/1996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18" office:value-type="string" calcext:value-type="string">
            <text:p>EDILSON QUEIROZ MARTIN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57/96/PGJ</text:p>
          </table:table-cell>
          <table:table-cell table:style-name="ce33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058/96/PGJ</text:p>
          </table:table-cell>
          <table:table-cell table:style-name="ce33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59/96/PGJ</text:p>
          </table:table-cell>
          <table:table-cell table:style-name="ce33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18" office:value-type="string" calcext:value-type="string">
            <text:p>SOLANGE DA SILA GUEDES MOU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60/96/PGJ</text:p>
          </table:table-cell>
          <table:table-cell table:style-name="ce33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061/96/PGJ</text:p>
          </table:table-cell>
          <table:table-cell table:style-name="ce33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18" office:value-type="string" calcext:value-type="string">
            <text:p>CLEUCY MARIA DE SOUZ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62/96/PGJ</text:p>
          </table:table-cell>
          <table:table-cell table:style-name="ce33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71/96/PGJ</text:p>
          </table:table-cell>
          <table:table-cell table:style-name="ce33" office:value-type="date" office:date-value="1996-12-13" calcext:value-type="date">
            <text:p>13/12/1996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2" office:value-type="string" calcext:value-type="string">
            <text:p>003/97/PGJ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18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3" office:value-type="date" office:date-value="1997-03-13" calcext:value-type="date">
            <text:p>13/03/1997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18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044/97/PGJ</text:p>
          </table:table-cell>
          <table:table-cell table:style-name="ce33" office:value-type="date" office:date-value="1997-06-13" calcext:value-type="date">
            <text:p>13/06/1997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18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18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18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18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18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18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18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18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18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18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18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18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18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18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18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18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18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18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18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18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18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18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18" office:value-type="string" calcext:value-type="string">
            <text:p>LUIZ TADEU CALDERONI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07/98/PGJ</text:p>
          </table:table-cell>
          <table:table-cell table:style-name="ce33" office:value-type="date" office:date-value="1998-08-12" calcext:value-type="date">
            <text:p>12/08/1998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18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10/98/PGJ</text:p>
          </table:table-cell>
          <table:table-cell table:style-name="ce33" office:value-type="date" office:date-value="1998-08-13" calcext:value-type="date">
            <text:p>13/08/1998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26/98/PGJ</text:p>
          </table:table-cell>
          <table:table-cell table:style-name="ce33" office:value-type="date" office:date-value="1998-10-19" calcext:value-type="date">
            <text:p>19/10/1998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18" office:value-type="string" calcext:value-type="string">
            <text:p>RONALDO ANDRADE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79/99/PGJ</text:p>
          </table:table-cell>
          <table:table-cell table:style-name="ce33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18" office:value-type="string" calcext:value-type="string">
            <text:p>FRANCISCO DE ASSIS AIRES ARGUELLE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80/99/PGJ</text:p>
          </table:table-cell>
          <table:table-cell table:style-name="ce33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81/99/PGJ</text:p>
          </table:table-cell>
          <table:table-cell table:style-name="ce33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18" office:value-type="string" calcext:value-type="string">
            <text:p>CLÁUDIA MARIA RAPOSO DA CÂMA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17/99/PGJ</text:p>
          </table:table-cell>
          <table:table-cell table:style-name="ce33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18" office:value-type="string" calcext:value-type="string">
            <text:p>PAULO STÉLIO SABBÁ GUIMARÃE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18/99/PGJ</text:p>
          </table:table-cell>
          <table:table-cell table:style-name="ce33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18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19/99/PGJ</text:p>
          </table:table-cell>
          <table:table-cell table:style-name="ce33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18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20/99/PGJ</text:p>
          </table:table-cell>
          <table:table-cell table:style-name="ce33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18" office:value-type="string" calcext:value-type="string">
            <text:p>LUISSANDRA CHÍXARO DE MENEZE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54/99/PGJ</text:p>
          </table:table-cell>
          <table:table-cell table:style-name="ce33" office:value-type="date" office:date-value="1999-10-27" calcext:value-type="date">
            <text:p>27/10/1999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62/2000/PGJ</text:p>
          </table:table-cell>
          <table:table-cell table:style-name="ce33" office:value-type="date" office:date-value="2000-11-24" calcext:value-type="date">
            <text:p>24/11/2000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68/2000/PGJ</text:p>
          </table:table-cell>
          <table:table-cell table:style-name="ce33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18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69/2000/PGJ</text:p>
          </table:table-cell>
          <table:table-cell table:style-name="ce33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80/2000/PGJ</text:p>
          </table:table-cell>
          <table:table-cell table:style-name="ce33" office:value-type="date" office:date-value="2000-12-15" calcext:value-type="date">
            <text:p>15/12/2000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36/2001/PGJ</text:p>
          </table:table-cell>
          <table:table-cell table:style-name="ce33" office:value-type="date" office:date-value="2001-02-23" calcext:value-type="date">
            <text:p>23/02/2001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18" office:value-type="string" calcext:value-type="string">
            <text:p>EDNA LIMA DE SOUZ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05/2001/PGJ</text:p>
          </table:table-cell>
          <table:table-cell table:style-name="ce33" office:value-type="date" office:date-value="2001-04-24" calcext:value-type="date">
            <text:p>24/04/2001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18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44/2001/PGJ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98/2001/PGJ</text:p>
          </table:table-cell>
          <table:table-cell table:style-name="ce33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99/2001/PGJ</text:p>
          </table:table-cell>
          <table:table-cell table:style-name="ce33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200/2001/PGJ</text:p>
          </table:table-cell>
          <table:table-cell table:style-name="ce33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18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1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18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2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18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3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18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4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18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5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18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6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18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7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18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8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18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9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18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10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18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211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18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212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18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13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18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14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18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215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18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17/2001/PGJ</text:p>
          </table:table-cell>
          <table:table-cell table:style-name="ce33" office:value-type="date" office:date-value="2001-12-04" calcext:value-type="date">
            <text:p>04/12/2001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18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06/2002/PGJ</text:p>
          </table:table-cell>
          <table:table-cell table:style-name="ce33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18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08/2002/PGJ</text:p>
          </table:table-cell>
          <table:table-cell table:style-name="ce33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17/2002/PGJ</text:p>
          </table:table-cell>
          <table:table-cell table:style-name="ce33" office:value-type="date" office:date-value="2002-05-17" calcext:value-type="date">
            <text:p>17/05/2002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91/2002/PGJ</text:p>
          </table:table-cell>
          <table:table-cell table:style-name="ce33" office:value-type="date" office:date-value="2002-05-23" calcext:value-type="date">
            <text:p>23/05/2002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18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99/2002/PGJ</text:p>
          </table:table-cell>
          <table:table-cell table:style-name="ce33" office:value-type="date" office:date-value="2002-09-23" calcext:value-type="date">
            <text:p>23/09/2002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252/2002/PGJ</text:p>
          </table:table-cell>
          <table:table-cell table:style-name="ce33" office:value-type="date" office:date-value="2002-12-12" calcext:value-type="date">
            <text:p>12/12/2002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18" office:value-type="string" calcext:value-type="string">
            <text:p>RUY MALVEIRA GUIMARÃE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47/2003/PGJ</text:p>
          </table:table-cell>
          <table:table-cell table:style-name="ce33" office:value-type="date" office:date-value="2003-03-25" calcext:value-type="date">
            <text:p>25/03/2003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247/2003/PGJ</text:p>
          </table:table-cell>
          <table:table-cell table:style-name="ce33" office:value-type="date" office:date-value="2003-08-11" calcext:value-type="date">
            <text:p>11/08/2003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18" office:value-type="string" calcext:value-type="string">
            <text:p>CARLOS FÁBIO BRAGA MONTEIR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277/2003/PGJ</text:p>
          </table:table-cell>
          <table:table-cell table:style-name="ce33" office:value-type="date" office:date-value="2003-09-24" calcext:value-type="date">
            <text:p>24/09/2003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18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37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18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38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18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39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18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40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18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41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18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42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18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343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18" office:value-type="string" calcext:value-type="string">
            <text:p>LUCIANA TOLEDO MARTINH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364/2003/PGJ</text:p>
          </table:table-cell>
          <table:table-cell table:style-name="ce33" office:value-type="date" office:date-value="2003-11-10" calcext:value-type="date">
            <text:p>10/11/2003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18" office:value-type="string" calcext:value-type="string">
            <text:p>LEDA MARA NASCIMENTO ALBUQUERQUE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298/2004/PGJ</text:p>
          </table:table-cell>
          <table:table-cell table:style-name="ce33" office:value-type="date" office:date-value="2004-10-25" calcext:value-type="date">
            <text:p>25/10/2004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18" office:value-type="string" calcext:value-type="string">
            <text:p>LUCÍOLA HONÓRIO DE VALOIS COELHO DA SILV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305/2004/PGJ</text:p>
          </table:table-cell>
          <table:table-cell table:style-name="ce33" office:value-type="date" office:date-value="2004-11-09" calcext:value-type="date">
            <text:p>09/11/2004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18" office:value-type="string" calcext:value-type="string">
            <text:p>MARIA PIEDADE QUEIROZ NOGUEIRA BELASQUE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28/2005/PGJ</text:p>
          </table:table-cell>
          <table:table-cell table:style-name="ce33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29/2005/PGJ</text:p>
          </table:table-cell>
          <table:table-cell table:style-name="ce33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18" office:value-type="string" calcext:value-type="string">
            <text:p>ROGEANNE OLIVEIRA GOMES DA SILV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30/2005/PGJ</text:p>
          </table:table-cell>
          <table:table-cell table:style-name="ce33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18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59/2005/PGJ</text:p>
          </table:table-cell>
          <table:table-cell table:style-name="ce33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18" office:value-type="string" calcext:value-type="string">
            <text:p>SIMONE BRAGA LUNIÈRE DA COST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64/2005/PGJ</text:p>
          </table:table-cell>
          <table:table-cell table:style-name="ce33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65/2005/PGJ</text:p>
          </table:table-cell>
          <table:table-cell table:style-name="ce33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166/2005/PGJ</text:p>
          </table:table-cell>
          <table:table-cell table:style-name="ce33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18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29/2005/PGJ</text:p>
          </table:table-cell>
          <table:table-cell table:style-name="ce33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18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30/2005/PGJ</text:p>
          </table:table-cell>
          <table:table-cell table:style-name="ce33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18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3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18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9" office:value-type="string" calcext:value-type="string">
            <text:p>397/2007/PGJ</text:p>
          </table:table-cell>
          <table:table-cell table:style-name="ce33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18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398/2007/PGJ</text:p>
          </table:table-cell>
          <table:table-cell table:style-name="ce33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9" office:value-type="string" calcext:value-type="string">
            <text:p>399/2007/PGJ</text:p>
          </table:table-cell>
          <table:table-cell table:style-name="ce33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9" office:value-type="string" calcext:value-type="string">
            <text:p>400/2007/PGJ</text:p>
          </table:table-cell>
          <table:table-cell table:style-name="ce33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9" office:value-type="string" calcext:value-type="string">
            <text:p>401/2007/PGJ</text:p>
          </table:table-cell>
          <table:table-cell table:style-name="ce33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63/2008/PGJ</text:p>
          </table:table-cell>
          <table:table-cell table:style-name="ce33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64/2008/PGJ</text:p>
          </table:table-cell>
          <table:table-cell table:style-name="ce33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18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65/2008/PGJ</text:p>
          </table:table-cell>
          <table:table-cell table:style-name="ce33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66/2008/PGJ</text:p>
          </table:table-cell>
          <table:table-cell table:style-name="ce33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67/2008/PGJ</text:p>
          </table:table-cell>
          <table:table-cell table:style-name="ce33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18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34/2009/PGJ</text:p>
          </table:table-cell>
          <table:table-cell table:style-name="ce33" office:value-type="date" office:date-value="2009-03-03" calcext:value-type="date">
            <text:p>03/03/2009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18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77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18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78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79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18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1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18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2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18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3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4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5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18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6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18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7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18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181/2009/PGJ</text:p>
          </table:table-cell>
          <table:table-cell table:style-name="ce33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18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84/2009/PGJ</text:p>
          </table:table-cell>
          <table:table-cell table:style-name="ce33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18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85/2009/PGJ</text:p>
          </table:table-cell>
          <table:table-cell table:style-name="ce33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18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28/2010/PGJ</text:p>
          </table:table-cell>
          <table:table-cell table:style-name="ce33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32/2010/PGJ</text:p>
          </table:table-cell>
          <table:table-cell table:style-name="ce33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18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33/2010/PGJ</text:p>
          </table:table-cell>
          <table:table-cell table:style-name="ce33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35/2010/PGJ</text:p>
          </table:table-cell>
          <table:table-cell table:style-name="ce33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18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47/2010/PGJ</text:p>
          </table:table-cell>
          <table:table-cell table:style-name="ce33" office:value-type="date" office:date-value="2010-04-19" calcext:value-type="date">
            <text:p>19/04/2010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069/2010/PGJ</text:p>
          </table:table-cell>
          <table:table-cell table:style-name="ce33" office:value-type="date" office:date-value="2010-06-01" calcext:value-type="date">
            <text:p>01/06/2010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12/2010/PGJ</text:p>
          </table:table-cell>
          <table:table-cell table:style-name="ce33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18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48/2010/PGJ</text:p>
          </table:table-cell>
          <table:table-cell table:style-name="ce33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18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49/2010/PGJ</text:p>
          </table:table-cell>
          <table:table-cell table:style-name="ce33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48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18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49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18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50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18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51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18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52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18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53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18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54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18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60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18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3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18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66/2011/PGJ</text:p>
          </table:table-cell>
          <table:table-cell table:style-name="ce33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209/2011/PGJ</text:p>
          </table:table-cell>
          <table:table-cell table:style-name="ce33" office:value-type="date" office:date-value="2011-09-29" calcext:value-type="date">
            <text:p>29/09/2011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220/2011/PGJ</text:p>
          </table:table-cell>
          <table:table-cell table:style-name="ce33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21/2011/PGJ</text:p>
          </table:table-cell>
          <table:table-cell table:style-name="ce33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61/2011/PGJ</text:p>
          </table:table-cell>
          <table:table-cell table:style-name="ce33" office:value-type="date" office:date-value="2011-12-02" calcext:value-type="date">
            <text:p>02/12/2011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18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15/2012/PGJ</text:p>
          </table:table-cell>
          <table:table-cell table:style-name="ce33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18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16/2012/PGJ</text:p>
          </table:table-cell>
          <table:table-cell table:style-name="ce33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18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17/2012/PGJ</text:p>
          </table:table-cell>
          <table:table-cell table:style-name="ce33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18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18/2012/PGJ</text:p>
          </table:table-cell>
          <table:table-cell table:style-name="ce33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18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19/2012/PGJ</text:p>
          </table:table-cell>
          <table:table-cell table:style-name="ce33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18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20/2012/PGJ</text:p>
          </table:table-cell>
          <table:table-cell table:style-name="ce33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18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25/2012/PGJ</text:p>
          </table:table-cell>
          <table:table-cell table:style-name="ce33" office:value-type="date" office:date-value="2012-05-21" calcext:value-type="date">
            <text:p>21/05/2012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18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60/2012/PGJ</text:p>
          </table:table-cell>
          <table:table-cell table:style-name="ce33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18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61/2012/PGJ</text:p>
          </table:table-cell>
          <table:table-cell table:style-name="ce33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18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62/2012/PGJ</text:p>
          </table:table-cell>
          <table:table-cell table:style-name="ce33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18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95/2012/PGJ</text:p>
          </table:table-cell>
          <table:table-cell table:style-name="ce33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18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239/2012/PGJ</text:p>
          </table:table-cell>
          <table:table-cell table:style-name="ce33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18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9/2013/PGJ</text:p>
          </table:table-cell>
          <table:table-cell table:style-name="ce33" office:value-type="date" office:date-value="2013-07-04" calcext:value-type="date">
            <text:p>04/07/2013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18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15/2013/PGJ</text:p>
          </table:table-cell>
          <table:table-cell table:style-name="ce33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18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16/2013/PGJ</text:p>
          </table:table-cell>
          <table:table-cell table:style-name="ce33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18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<text:s/>117/2013/PGJ</text:p>
          </table:table-cell>
          <table:table-cell table:style-name="ce33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67/2014/PGJ</text:p>
          </table:table-cell>
          <table:table-cell table:style-name="ce33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68/2014/PGJ</text:p>
          </table:table-cell>
          <table:table-cell table:style-name="ce33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18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69/2014/PGJ</text:p>
          </table:table-cell>
          <table:table-cell table:style-name="ce33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75/2014/PGJ</text:p>
          </table:table-cell>
          <table:table-cell table:style-name="ce33" office:value-type="date" office:date-value="2014-07-03" calcext:value-type="date">
            <text:p>03/07/2014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202/2014/PGJ</text:p>
          </table:table-cell>
          <table:table-cell table:style-name="ce33" office:value-type="date" office:date-value="2014-08-06" calcext:value-type="date">
            <text:p>06/08/2014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18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317/2014/PGJ</text:p>
          </table:table-cell>
          <table:table-cell table:style-name="ce33" office:value-type="date" office:date-value="2014-11-28" calcext:value-type="date">
            <text:p>28/11/2014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18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005/2015/PGJ</text:p>
          </table:table-cell>
          <table:table-cell table:style-name="ce33" office:value-type="date" office:date-value="2015-01-13" calcext:value-type="date">
            <text:p>13/01/2015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18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16/2015/PGJ</text:p>
          </table:table-cell>
          <table:table-cell table:style-name="ce33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18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17/2015/PGJ</text:p>
          </table:table-cell>
          <table:table-cell table:style-name="ce33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18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91/2015/PGJ</text:p>
          </table:table-cell>
          <table:table-cell table:style-name="ce33" office:value-type="date" office:date-value="2015-09-17" calcext:value-type="date">
            <text:p>17/09/2015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18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242/2015/PGJ</text:p>
          </table:table-cell>
          <table:table-cell table:style-name="ce33" office:value-type="date" office:date-value="2015-11-30" calcext:value-type="date">
            <text:p>30/11/2015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18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046/2016/PGJ</text:p>
          </table:table-cell>
          <table:table-cell table:style-name="ce33" office:value-type="date" office:date-value="2016-03-22" calcext:value-type="date">
            <text:p>22/03/2016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63/2016/PGJ</text:p>
          </table:table-cell>
          <table:table-cell table:style-name="ce33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18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64/2016/PGJ</text:p>
          </table:table-cell>
          <table:table-cell table:style-name="ce33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18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29" office:value-type="string" calcext:value-type="string">
            <text:p>104/2016/PGJ</text:p>
          </table:table-cell>
          <table:table-cell table:style-name="ce33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18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29" office:value-type="string" calcext:value-type="string">
            <text:p>105/2016/PGJ</text:p>
          </table:table-cell>
          <table:table-cell table:style-name="ce33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18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25" office:value-type="string" calcext:value-type="string">
            <text:p>106/2016/PGJ</text:p>
          </table:table-cell>
          <table:table-cell table:style-name="ce33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25" office:value-type="string" calcext:value-type="string">
            <text:p>107/2016/PGJ</text:p>
          </table:table-cell>
          <table:table-cell table:style-name="ce33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18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023/2017/PGJ</text:p>
          </table:table-cell>
          <table:table-cell table:style-name="ce33" office:value-type="date" office:date-value="2017-02-23" calcext:value-type="date">
            <text:p>23/02/2017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18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33/2017/PGJ</text:p>
          </table:table-cell>
          <table:table-cell table:style-name="ce33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18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<text:s text:c="9"/>085/2017/PGJ</text:p>
          </table:table-cell>
          <table:table-cell table:style-name="ce33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18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6/2017/PGJ</text:p>
          </table:table-cell>
          <table:table-cell table:style-name="ce33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18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7/2017/PGJ</text:p>
          </table:table-cell>
          <table:table-cell table:style-name="ce33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18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8/2017/PGJ</text:p>
          </table:table-cell>
          <table:table-cell table:style-name="ce33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18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9/2017/PGJ</text:p>
          </table:table-cell>
          <table:table-cell table:style-name="ce33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18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0/2017/PGJ</text:p>
          </table:table-cell>
          <table:table-cell table:style-name="ce33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18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<text:s text:c="9"/>110/2017/PGJ</text:p>
          </table:table-cell>
          <table:table-cell table:style-name="ce33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18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<text:s text:c="9"/>111/2017/PGJ</text:p>
          </table:table-cell>
          <table:table-cell table:style-name="ce33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18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225/2017/PGJ</text:p>
          </table:table-cell>
          <table:table-cell table:style-name="ce33" office:value-type="date" office:date-value="2017-11-17" calcext:value-type="date">
            <text:p>17/11/2017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18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32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18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33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18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34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18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35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18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236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18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237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18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238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18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19/2018/PGJ</text:p>
          </table:table-cell>
          <table:table-cell table:style-name="ce33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18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21/2018/PGJ</text:p>
          </table:table-cell>
          <table:table-cell table:style-name="ce33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18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041/2018/PGJ</text:p>
          </table:table-cell>
          <table:table-cell table:style-name="ce33" office:value-type="date" office:date-value="2018-03-20" calcext:value-type="date">
            <text:p>20/03/2018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18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45/2018/PGJ</text:p>
          </table:table-cell>
          <table:table-cell table:style-name="ce33" office:value-type="date" office:date-value="2018-03-21" calcext:value-type="date">
            <text:p>21/03/2018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18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083/2018/PGJ</text:p>
          </table:table-cell>
          <table:table-cell table:style-name="ce33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18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084/2018/PGJ</text:p>
          </table:table-cell>
          <table:table-cell table:style-name="ce33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18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085/2018/PGJ</text:p>
          </table:table-cell>
          <table:table-cell table:style-name="ce33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18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03/2018/PGJ</text:p>
          </table:table-cell>
          <table:table-cell table:style-name="ce33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18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04/2018/PGJ</text:p>
          </table:table-cell>
          <table:table-cell table:style-name="ce33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18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05/2018/PGJ</text:p>
          </table:table-cell>
          <table:table-cell table:style-name="ce33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18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06/2018/PGJ</text:p>
          </table:table-cell>
          <table:table-cell table:style-name="ce33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18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215/2018/PGJ</text:p>
          </table:table-cell>
          <table:table-cell table:style-name="ce33" office:value-type="date" office:date-value="2018-07-30" calcext:value-type="date">
            <text:p>30/07/2018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18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75/2018/PGJ</text:p>
          </table:table-cell>
          <table:table-cell table:style-name="ce33" office:value-type="date" office:date-value="2018-10-08" calcext:value-type="date">
            <text:p>08/10/2018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18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424/2018/PGJ</text:p>
          </table:table-cell>
          <table:table-cell table:style-name="ce33" office:value-type="date" office:date-value="2018-12-17" calcext:value-type="date">
            <text:p>17/12/2018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18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24/2019/PGJ</text:p>
          </table:table-cell>
          <table:table-cell table:style-name="ce33" office:value-type="date" office:date-value="2019-04-10" calcext:value-type="date">
            <text:p>10/04/2019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18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40/2019/PGJ</text:p>
          </table:table-cell>
          <table:table-cell table:style-name="ce33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141/2019/PGJ</text:p>
          </table:table-cell>
          <table:table-cell table:style-name="ce33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18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67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18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68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18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69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18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70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18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171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18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72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18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73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18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74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18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75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18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79/2019/PGJ</text:p>
          </table:table-cell>
          <table:table-cell table:style-name="ce33" office:value-type="date" office:date-value="2019-06-10" calcext:value-type="date">
            <text:p>10/06/2019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18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28/2019/PGJ</text:p>
          </table:table-cell>
          <table:table-cell table:style-name="ce33" office:value-type="date" office:date-value="2019-08-08" calcext:value-type="date">
            <text:p>08/08/2019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18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60/2019/PGJ</text:p>
          </table:table-cell>
          <table:table-cell table:style-name="ce33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18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62/2019/PGJ</text:p>
          </table:table-cell>
          <table:table-cell table:style-name="ce33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18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339/2019/PGJ</text:p>
          </table:table-cell>
          <table:table-cell table:style-name="ce33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340/2019/PGJ</text:p>
          </table:table-cell>
          <table:table-cell table:style-name="ce33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360/2019/PGJ</text:p>
          </table:table-cell>
          <table:table-cell table:style-name="ce33" office:value-type="date" office:date-value="2019-11-28" calcext:value-type="date">
            <text:p>28/11/2019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18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21/2020/PGJ</text:p>
          </table:table-cell>
          <table:table-cell table:style-name="ce33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18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22/2020/PGJ</text:p>
          </table:table-cell>
          <table:table-cell table:style-name="ce33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18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25" office:value-type="string" calcext:value-type="string">
            <text:p>153/2020/PGJ</text:p>
          </table:table-cell>
          <table:table-cell table:style-name="ce33" office:value-type="date" office:date-value="2020-06-17" calcext:value-type="date">
            <text:p>17/06/202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18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14/2020/PGJ</text:p>
          </table:table-cell>
          <table:table-cell table:style-name="ce33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222/2020/PGJ</text:p>
          </table:table-cell>
          <table:table-cell table:style-name="ce33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18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370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18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71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18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72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18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73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18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374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18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375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18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376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18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377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18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78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399/2020/PGJ</text:p>
          </table:table-cell>
          <table:table-cell table:style-name="ce33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18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401/2020/PGJ</text:p>
          </table:table-cell>
          <table:table-cell table:style-name="ce33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81/2021/PGJ</text:p>
          </table:table-cell>
          <table:table-cell table:style-name="ce33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25" office:value-type="string" calcext:value-type="string">
            <text:p>182/2021/PGJ</text:p>
          </table:table-cell>
          <table:table-cell table:style-name="ce33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18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218/2021/PGJ</text:p>
          </table:table-cell>
          <table:table-cell table:style-name="ce33" office:value-type="date" office:date-value="2021-08-04" calcext:value-type="date">
            <text:p>04/08/202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18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056/2022/PGJ</text:p>
          </table:table-cell>
          <table:table-cell table:style-name="ce33" office:value-type="date" office:date-value="2022-04-04" calcext:value-type="date">
            <text:p>04/04/2022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18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057/2022/PGJ</text:p>
          </table:table-cell>
          <table:table-cell table:style-name="ce33" office:value-type="date" office:date-value="2022-04-08" calcext:value-type="date">
            <text:p>08/04/2022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059/2022/PGJ</text:p>
          </table:table-cell>
          <table:table-cell table:style-name="ce33" office:value-type="date" office:date-value="2022-04-12" calcext:value-type="date">
            <text:p>12/04/2022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54/2022/PGJ</text:p>
          </table:table-cell>
          <table:table-cell table:style-name="ce33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55/2022/PGJ</text:p>
          </table:table-cell>
          <table:table-cell table:style-name="ce33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18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56/2022/PGJ</text:p>
          </table:table-cell>
          <table:table-cell table:style-name="ce33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22/2023/PGJ</text:p>
          </table:table-cell>
          <table:table-cell table:style-name="ce33" office:value-type="date" office:date-value="2023-01-16" calcext:value-type="date">
            <text:p>16/01/2023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18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5/2023/PGJ</text:p>
          </table:table-cell>
          <table:table-cell table:style-name="ce33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18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6/2023/PGJ</text:p>
          </table:table-cell>
          <table:table-cell table:style-name="ce33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18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7/2023/PGJ</text:p>
          </table:table-cell>
          <table:table-cell table:style-name="ce33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style-name="ce18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85/2023/PGJ</text:p>
          </table:table-cell>
          <table:table-cell table:style-name="ce33" office:value-type="date" office:date-value="2023-07-13" calcext:value-type="date">
            <text:p>13/07/2023</text:p>
          </table:table-cell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style-name="ce18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86/2023/PGJ</text:p>
          </table:table-cell>
          <table:table-cell table:style-name="ce33" office:value-type="date" office:date-value="2023-07-13" calcext:value-type="date">
            <text:p>13/07/2023</text:p>
          </table:table-cell>
        </table:table-row>
        <table:table-row table:style-name="ro5">
          <table:table-cell table:style-name="ce4" office:value-type="float" office:value="372" calcext:value-type="float">
            <text:p>372</text:p>
          </table:table-cell>
          <table:table-cell table:style-name="ce18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91/2023/PGJ</text:p>
          </table:table-cell>
          <table:table-cell table:style-name="ce33" office:value-type="date" office:date-value="2023-10-17" calcext:value-type="date">
            <text:p>17/10/2023</text:p>
          </table:table-cell>
        </table:table-row>
        <table:table-row table:style-name="ro5">
          <table:table-cell table:style-name="ce4" office:value-type="float" office:value="373" calcext:value-type="float">
            <text:p>373</text:p>
          </table:table-cell>
          <table:table-cell table:style-name="ce18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92/2023/PGJ</text:p>
          </table:table-cell>
          <table:table-cell table:style-name="ce33" office:value-type="date" office:date-value="2023-10-17" calcext:value-type="date">
            <text:p>17/10/2023</text:p>
          </table:table-cell>
        </table:table-row>
        <table:table-row table:style-name="ro5">
          <table:table-cell table:style-name="ce4" office:value-type="float" office:value="374" calcext:value-type="float">
            <text:p>374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325/2023/PGJ</text:p>
          </table:table-cell>
          <table:table-cell table:style-name="ce33" office:value-type="date" office:date-value="2023-11-13" calcext:value-type="date">
            <text:p>13/11/2023</text:p>
          </table:table-cell>
        </table:table-row>
        <table:table-row table:style-name="ro5">
          <table:table-cell table:style-name="ce4" office:value-type="float" office:value="375" calcext:value-type="float">
            <text:p>375</text:p>
          </table:table-cell>
          <table:table-cell table:style-name="ce18" office:value-type="string" calcext:value-type="string">
            <text:p>MARLENE FRANC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53/2024/PGJ</text:p>
          </table:table-cell>
          <table:table-cell table:style-name="ce33" office:value-type="date" office:date-value="2024-03-04" calcext:value-type="date">
            <text:p>04/03/2024</text:p>
          </table:table-cell>
        </table:table-row>
        <table:table-row table:style-name="ro5">
          <table:table-cell table:style-name="ce4" office:value-type="float" office:value="376" calcext:value-type="float">
            <text:p>376</text:p>
          </table:table-cell>
          <table:table-cell table:style-name="ce24" office:value-type="string" calcext:value-type="string">
            <text:p>GABRIELA RABELO VASCONCELOS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0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77" calcext:value-type="float">
            <text:p>377</text:p>
          </table:table-cell>
          <table:table-cell table:style-name="ce24" office:value-type="string" calcext:value-type="string">
            <text:p>TAINÁ DOS SANTOS MADEL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1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78" calcext:value-type="float">
            <text:p>378</text:p>
          </table:table-cell>
          <table:table-cell table:style-name="ce24" office:value-type="string" calcext:value-type="string">
            <text:p>MARCOS PATRICK SENA LEITE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2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79" calcext:value-type="float">
            <text:p>379</text:p>
          </table:table-cell>
          <table:table-cell table:style-name="ce24" office:value-type="string" calcext:value-type="string">
            <text:p>ANNE CAROLINE AMARAL DE LIMA 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3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0" calcext:value-type="float">
            <text:p>380</text:p>
          </table:table-cell>
          <table:table-cell table:style-name="ce24" office:value-type="string" calcext:value-type="string">
            <text:p>ARAMIS PEREIRA JÚNIOR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4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1" calcext:value-type="float">
            <text:p>381</text:p>
          </table:table-cell>
          <table:table-cell table:style-name="ce24" office:value-type="string" calcext:value-type="string">
            <text:p>BRUNO ESCÓRCIO CERQUEIRA BARROS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5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2" calcext:value-type="float">
            <text:p>382</text:p>
          </table:table-cell>
          <table:table-cell table:style-name="ce24" office:value-type="string" calcext:value-type="string">
            <text:p>ALISON ALMEIDA SANTOS BUCHACHER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6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3" calcext:value-type="float">
            <text:p>383</text:p>
          </table:table-cell>
          <table:table-cell table:style-name="ce24" office:value-type="string" calcext:value-type="string">
            <text:p>VENÂNCIO ANTÕNIO CASTILHOS DE FREITAS TERR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7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4" calcext:value-type="float">
            <text:p>384</text:p>
          </table:table-cell>
          <table:table-cell table:style-name="ce24" office:value-type="string" calcext:value-type="string">
            <text:p>ELISON NASCIMENTO DA SILV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8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5" calcext:value-type="float">
            <text:p>385</text:p>
          </table:table-cell>
          <table:table-cell table:style-name="ce24" office:value-type="string" calcext:value-type="string">
            <text:p>CHRISTIAN ANDERSON FERREIRA DA GAM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9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6" calcext:value-type="float">
            <text:p>386</text:p>
          </table:table-cell>
          <table:table-cell table:style-name="ce24" office:value-type="string" calcext:value-type="string">
            <text:p>YURY DUTRA DA SILV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102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7" calcext:value-type="float">
            <text:p>387</text:p>
          </table:table-cell>
          <table:table-cell table:style-name="ce24" office:value-type="string" calcext:value-type="string">
            <text:p>DIMAIKON DELLON SILVA DO NASCIMENTO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0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8" calcext:value-type="float">
            <text:p>388</text:p>
          </table:table-cell>
          <table:table-cell table:style-name="ce24" office:value-type="string" calcext:value-type="string">
            <text:p>MARCELO SCARIN JATORNO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1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9" calcext:value-type="float">
            <text:p>389</text:p>
          </table:table-cell>
          <table:table-cell table:style-name="ce24" office:value-type="string" calcext:value-type="string">
            <text:p>KYARA TRINDADE BARBOS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3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0" calcext:value-type="float">
            <text:p>390</text:p>
          </table:table-cell>
          <table:table-cell table:style-name="ce24" office:value-type="string" calcext:value-type="string">
            <text:p>PAULO FERNANDES MEDEIROS JÚNIOR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4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1" calcext:value-type="float">
            <text:p>391</text:p>
          </table:table-cell>
          <table:table-cell table:style-name="ce24" office:value-type="string" calcext:value-type="string">
            <text:p>MATHEUS DE OLIVEIRA SANTAN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5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2" calcext:value-type="float">
            <text:p>392</text:p>
          </table:table-cell>
          <table:table-cell table:style-name="ce24" office:value-type="string" calcext:value-type="string">
            <text:p>SUELEN SHIRLEY RODRIGUES DA SILVA OLIVEIRA 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6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3" calcext:value-type="float">
            <text:p>393</text:p>
          </table:table-cell>
          <table:table-cell table:style-name="ce24" office:value-type="string" calcext:value-type="string">
            <text:p>MARIA CYNARA RODRIGUES CAVALCANTE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7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4" calcext:value-type="float">
            <text:p>394</text:p>
          </table:table-cell>
          <table:table-cell table:style-name="ce24" office:value-type="string" calcext:value-type="string">
            <text:p>MARCOS TÚLIO PEREIRA CORREIA JÚNIOR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8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5" calcext:value-type="float">
            <text:p>395</text:p>
          </table:table-cell>
          <table:table-cell table:style-name="ce24" office:value-type="string" calcext:value-type="string">
            <text:p>LUCAS SOUZA PINH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9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6" calcext:value-type="float">
            <text:p>396</text:p>
          </table:table-cell>
          <table:table-cell table:style-name="ce24" office:value-type="string" calcext:value-type="string">
            <text:p>LUDMILLA DEMATTE DE FREITAS COUTINHO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10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7" calcext:value-type="float">
            <text:p>397</text:p>
          </table:table-cell>
          <table:table-cell table:style-name="ce24" office:value-type="string" calcext:value-type="string">
            <text:p>EMILIANA DO CARMO SILV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11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4.06.2024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170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table table:name="SERVIDORES" table:style-name="ta2" table:print-ranges="SERVIDORES.A1:SERVIDORES.E616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SERVIDORES – MAIO / 2024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ALIETE DO CARMO PARENTE SALES</text:p>
          </table:table-cell>
          <table:table-cell table:style-name="ce4" office:value-type="string" calcext:value-type="string">
            <text:p>ESCREVENTE</text:p>
          </table:table-cell>
          <table:table-cell table:style-name="ce4" office:value-type="string" calcext:value-type="string">
            <text:p>DECRETO GOVERNAMENTAL</text:p>
          </table:table-cell>
          <table:table-cell table:style-name="ce33" office:value-type="date" office:date-value="1952-05-03" calcext:value-type="date">
            <text:p>03/05/1952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DIVA DA SILVA SOUZA </text:p>
          </table:table-cell>
          <table:table-cell table:style-name="ce25" office:value-type="string" calcext:value-type="string">
            <text:p>TÉCNICO DO MINISTÉRIO PÚBLICO</text:p>
          </table:table-cell>
          <table:table-cell table:style-name="ce4" office:value-type="string" calcext:value-type="string">
            <text:p>DECRETO GOVERNAMENTAL</text:p>
          </table:table-cell>
          <table:table-cell table:style-name="ce33" office:value-type="date" office:date-value="1961-10-26" calcext:value-type="date">
            <text:p>26/10/1961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8" office:value-type="string" calcext:value-type="string">
            <text:p>EDWIGES PINTO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DECRETO GOVERNAMENTAL</text:p>
          </table:table-cell>
          <table:table-cell table:style-name="ce33" office:value-type="string" calcext:value-type="string">
            <text:p>ANTES DE 1962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8" office:value-type="string" calcext:value-type="string">
            <text:p>HILZE MARIA COUTINHO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28" office:value-type="string" calcext:value-type="string">
            <text:p>DOE 20153</text:p>
          </table:table-cell>
          <table:table-cell table:style-name="ce33" office:value-type="date" office:date-value="1963-06-06" calcext:value-type="date">
            <text:p>06/06/1963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HELENA FIUZA DO AMARAL SOUT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28" office:value-type="string" calcext:value-type="string">
            <text:p>DOE 20956</text:p>
          </table:table-cell>
          <table:table-cell table:style-name="ce33" office:value-type="date" office:date-value="1966-06-01" calcext:value-type="date">
            <text:p>01/06/1966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8" office:value-type="string" calcext:value-type="string">
            <text:p>EDITH ISRAEL FREIRE</text:p>
          </table:table-cell>
          <table:table-cell table:style-name="ce4" office:value-type="string" calcext:value-type="string">
            <text:p>AGENTE ADMINISTRATIVO 3ª CLASSE</text:p>
          </table:table-cell>
          <table:table-cell table:style-name="ce4" office:value-type="string" calcext:value-type="string">
            <text:p>DECRETO 1928</text:p>
          </table:table-cell>
          <table:table-cell table:style-name="ce33" office:value-type="date" office:date-value="1970-10-12" calcext:value-type="date">
            <text:p>12/10/197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8" office:value-type="string" calcext:value-type="string">
            <text:p>HILSE MARIA COUTINHO VIANA</text:p>
          </table:table-cell>
          <table:table-cell table:style-name="ce4" office:value-type="string" calcext:value-type="string">
            <text:p>AUXILIAR DE ESCRITA</text:p>
          </table:table-cell>
          <table:table-cell table:style-name="ce25" office:value-type="string" calcext:value-type="string">
            <text:p>DECRETO GOVERNAMENTAL</text:p>
          </table:table-cell>
          <table:table-cell table:style-name="ce33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8" office:value-type="string" calcext:value-type="string">
            <text:p>JOAQUINA JERÔNIMO PORTELA</text:p>
          </table:table-cell>
          <table:table-cell table:style-name="ce4" office:value-type="string" calcext:value-type="string">
            <text:p>AUXILIAR DE ESCRITA</text:p>
          </table:table-cell>
          <table:table-cell table:style-name="ce25" office:value-type="string" calcext:value-type="string">
            <text:p>DECRETO GOVERNAMENTAL</text:p>
          </table:table-cell>
          <table:table-cell table:style-name="ce33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8" office:value-type="string" calcext:value-type="string">
            <text:p>LUCIMAR DE MARIA DA SILVA COSTA</text:p>
          </table:table-cell>
          <table:table-cell table:style-name="ce4" office:value-type="string" calcext:value-type="string">
            <text:p>SERVENTE</text:p>
          </table:table-cell>
          <table:table-cell table:style-name="ce25" office:value-type="string" calcext:value-type="string">
            <text:p>DECRETO GOVERNAMENTAL</text:p>
          </table:table-cell>
          <table:table-cell table:style-name="ce33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8" office:value-type="string" calcext:value-type="string">
            <text:p>MARIA ELÓISA GUIMARÃES DA COSTA</text:p>
          </table:table-cell>
          <table:table-cell table:style-name="ce4" office:value-type="string" calcext:value-type="string">
            <text:p>DATILÓGRAFO</text:p>
          </table:table-cell>
          <table:table-cell table:style-name="ce25" office:value-type="string" calcext:value-type="string">
            <text:p>DECRETO GOVERNAMENTAL</text:p>
          </table:table-cell>
          <table:table-cell table:style-name="ce33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8" office:value-type="string" calcext:value-type="string">
            <text:p>FRANCISCO MENDES TRINDADE</text:p>
          </table:table-cell>
          <table:table-cell table:style-name="ce4" office:value-type="string" calcext:value-type="string">
            <text:p>MOTORISTA – NÍVEL 9-A</text:p>
          </table:table-cell>
          <table:table-cell table:style-name="ce28" office:value-type="string" calcext:value-type="string">
            <text:p>DECRETO GOVERNAMENTAL</text:p>
          </table:table-cell>
          <table:table-cell table:style-name="ce33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8" office:value-type="string" calcext:value-type="string">
            <text:p>MARIA DAS DORES PIMENTEL ARCANJO</text:p>
          </table:table-cell>
          <table:table-cell table:style-name="ce4" office:value-type="string" calcext:value-type="string">
            <text:p>CONTÍNUO – NÍVEL – 3B</text:p>
          </table:table-cell>
          <table:table-cell table:style-name="ce25" office:value-type="string" calcext:value-type="string">
            <text:p>DECRETO GOVERNAMENTAL</text:p>
          </table:table-cell>
          <table:table-cell table:style-name="ce33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8" office:value-type="string" calcext:value-type="string">
            <text:p>NINIZE ALEIXO</text:p>
          </table:table-cell>
          <table:table-cell table:style-name="ce4" office:value-type="string" calcext:value-type="string">
            <text:p>OFICIAL ADMINISTRATIVO</text:p>
          </table:table-cell>
          <table:table-cell table:style-name="ce25" office:value-type="string" calcext:value-type="string">
            <text:p>DECRETO GOVERNAMENTAL</text:p>
          </table:table-cell>
          <table:table-cell table:style-name="ce33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8" office:value-type="string" calcext:value-type="string">
            <text:p>MARÍLIA SOUZA DOS SANTOS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28" office:value-type="string" calcext:value-type="string">
            <text:p>DECRETO GOVERNAMENTAL</text:p>
          </table:table-cell>
          <table:table-cell table:style-name="ce33" office:value-type="date" office:date-value="1983-02-22" calcext:value-type="date">
            <text:p>22/02/1983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8" office:value-type="string" calcext:value-type="string">
            <text:p>KÁTIA SOCORRO SAID GARCIA</text:p>
          </table:table-cell>
          <table:table-cell table:style-name="ce4" office:value-type="string" calcext:value-type="string">
            <text:p>AGENTE AUXILIAR “C”</text:p>
          </table:table-cell>
          <table:table-cell table:style-name="ce4" office:value-type="string" calcext:value-type="string">
            <text:p>DECRETO GOVERNAMENTAL</text:p>
          </table:table-cell>
          <table:table-cell table:style-name="ce33" office:value-type="date" office:date-value="1983-05-27" calcext:value-type="date">
            <text:p>27/05/1983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8" office:value-type="string" calcext:value-type="string">
            <text:p>IVETE DE QUEIROZ SALES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25" office:value-type="string" calcext:value-type="string">
            <text:p>DECRETO GOVERNAMENTAL</text:p>
          </table:table-cell>
          <table:table-cell table:style-name="ce33" office:value-type="date" office:date-value="1983-08-31" calcext:value-type="date">
            <text:p>31/08/1983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8" office:value-type="string" calcext:value-type="string">
            <text:p>ADELINA DA CUNHA PARENTE BISNETA</text:p>
          </table:table-cell>
          <table:table-cell table:style-name="ce4" office:value-type="string" calcext:value-type="string">
            <text:p>ASSISTENTE TÉCNICO DE 3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3" office:value-type="date" office:date-value="1987-06-18" calcext:value-type="date">
            <text:p>18/06/1987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8" office:value-type="string" calcext:value-type="string">
            <text:p>MÁRCIA FREITAS DE ARAÚJO</text:p>
          </table:table-cell>
          <table:table-cell table:style-name="ce4" office:value-type="string" calcext:value-type="string">
            <text:p>AGENTE ADMINISTRATIVO DA 3.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3" office:value-type="date" office:date-value="1987-08-13" calcext:value-type="date">
            <text:p>13/08/1987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8" office:value-type="string" calcext:value-type="string">
            <text:p>ZENAIDE TIUBA DOS REIS</text:p>
          </table:table-cell>
          <table:table-cell table:style-name="ce4" office:value-type="string" calcext:value-type="string">
            <text:p>AGENTE ADMINISTRATIVO DA 4ª CLASSE</text:p>
          </table:table-cell>
          <table:table-cell table:style-name="ce25" office:value-type="string" calcext:value-type="string">
            <text:p>DECRETO GOVERNAMENTAL</text:p>
          </table:table-cell>
          <table:table-cell table:style-name="ce33" office:value-type="date" office:date-value="1988-04-20" calcext:value-type="date">
            <text:p>20/04/1988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>
            <text:p>ANA CLÁUDIA ABBOUD DAOU <text:s text:c="46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8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02/1990/PGJ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8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8" office:value-type="string" calcext:value-type="string">
            <text:p>DULCILENE AVELINO PEDROS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8" office:value-type="string" calcext:value-type="string">
            <text:p>FRANCISCA BATISTA LIM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02/1990/PGJ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8" office:value-type="string" calcext:value-type="string">
            <text:p>HELIANE NOGUEIRA DE ARRUDA <text:s text:c="43"/></text:p>
          </table:table-cell>
          <table:table-cell table:style-name="ce4" office:value-type="string" calcext:value-type="string">
            <text:p>ASSESSOR TÉCNICO</text:p>
          </table:table-cell>
          <table:table-cell table:style-name="ce4" office:value-type="string" calcext:value-type="string">
            <text:p>002/1990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ILDETE SOUSA ALECRIM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02/1990/PGJ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8" office:value-type="string" calcext:value-type="string">
            <text:p>IVONILDA NOGUEIRA MEDEIROS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02/1990/PGJ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JACY MARA DOS SANTOS GRACA <text:s text:c="43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JUCILENE ARANHA RODRIGUES <text:s text:c="44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JUZIMAR SOFFIN DE MORA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02/1990/PGJ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LUCILENE COSTA CASTR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02/1990/PGJ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8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MARIA DA CONCEICAO GOMES DA SILVA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02/1990/PGJ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8" office:value-type="string" calcext:value-type="string">
            <text:p>MARIA GORETH DOS SANTOS CAMPOS <text:s text:c="39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02/1990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MARIA MADALENA DE CASTRO ALVES <text:s text:c="39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8" office:value-type="string" calcext:value-type="string">
            <text:p>MARIA NONATA PAIXÃO CAVALCANTE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02/1990/PGJ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8" office:value-type="string" calcext:value-type="string">
            <text:p>MIGUEL ANTÔNIO TAVEIRA PER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02/1990/PGJ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8" office:value-type="string" calcext:value-type="string">
            <text:p>MIGUEL DEUSLENE FARIA DA SILV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02/1990/PGJ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8" office:value-type="string" calcext:value-type="string">
            <text:p>ROZANA DA SILVA PARENTE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02/1990/PGJ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8" office:value-type="string" calcext:value-type="string">
            <text:p>SÔNIA MARIA TEIXEIRA FERREIRA <text:s text:c="40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002/1990/PGJ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8" office:value-type="string" calcext:value-type="string">
            <text:p>VILMA GUIMARAES PRADO <text:s text:c="48"/>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002/1990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8" office:value-type="string" calcext:value-type="string">
            <text:p>WALDIR ORIENTE DE LIMA <text:s text:c="47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002/1990/PGJ</text:p>
          </table:table-cell>
          <table:table-cell table:style-name="ce33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8" office:value-type="string" calcext:value-type="string">
            <text:p>AGNES NASCIMENTO BARROSO CESA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13/1990</text:p>
          </table:table-cell>
          <table:table-cell table:style-name="ce33" office:value-type="date" office:date-value="1990-02-21" calcext:value-type="date">
            <text:p>21/02/1990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8" office:value-type="string" calcext:value-type="string">
            <text:p>MÁRCIA RAMOS ALVES COSTA <text:s text:c="45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016/1990/PGJ</text:p>
          </table:table-cell>
          <table:table-cell table:style-name="ce33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8" office:value-type="string" calcext:value-type="string">
            <text:p>MARINELE ARRUDA MITOS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16/90</text:p>
          </table:table-cell>
          <table:table-cell table:style-name="ce33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18" office:value-type="string" calcext:value-type="string">
            <text:p>RICARDO JOSÉ DA COSTA FREITAS <text:s text:c="40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16/90</text:p>
          </table:table-cell>
          <table:table-cell table:style-name="ce33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18" office:value-type="string" calcext:value-type="string">
            <text:p>CLÁUDIA DA COSTA FERR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9" office:value-type="string" calcext:value-type="string">
            <text:p>030/90/PGJ</text:p>
          </table:table-cell>
          <table:table-cell table:style-name="ce33" office:value-type="date" office:date-value="1990-07-05" calcext:value-type="date">
            <text:p>05/07/1990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8" office:value-type="string" calcext:value-type="string">
            <text:p>MARIA DO PERPÉTUO SOCORRO DOURADO TEIXEIR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30/1990/PGJ</text:p>
          </table:table-cell>
          <table:table-cell table:style-name="ce33" office:value-type="date" office:date-value="1990-07-05" calcext:value-type="date">
            <text:p>05/07/1990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18" office:value-type="string" calcext:value-type="string">
            <text:p>FANNY MAGALHÃES NEVES GAMA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036/1990/PGJ</text:p>
          </table:table-cell>
          <table:table-cell table:style-name="ce33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MARIA DE JESUS DE ARAÚJO CORRÊ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25" office:value-type="string" calcext:value-type="string">
            <text:p>036/1990/PGJ</text:p>
          </table:table-cell>
          <table:table-cell table:style-name="ce33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18" office:value-type="string" calcext:value-type="string">
            <text:p>ROSENIR BRAZ DA SILVA <text:s text:c="48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25" office:value-type="string" calcext:value-type="string">
            <text:p>036/1990/PGJ</text:p>
          </table:table-cell>
          <table:table-cell table:style-name="ce33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18" office:value-type="string" calcext:value-type="string">
            <text:p>ANGELO AUGUSTO NEVES ALBUQUERQUE <text:s text:c="26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050/1990/PGJ</text:p>
          </table:table-cell>
          <table:table-cell table:style-name="ce33" office:value-type="date" office:date-value="1990-10-25" calcext:value-type="date">
            <text:p>25/10/1990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18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50/1990/PGJ</text:p>
          </table:table-cell>
          <table:table-cell table:style-name="ce33" office:value-type="date" office:date-value="1990-10-25" calcext:value-type="date">
            <text:p>25/10/1990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18" office:value-type="string" calcext:value-type="string">
            <text:p>NEIRIMAR MARTA GOMES HUERB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DECRETO 25.06.1992</text:p>
          </table:table-cell>
          <table:table-cell table:style-name="ce33" office:value-type="date" office:date-value="1992-06-26" calcext:value-type="date">
            <text:p>26/06/1992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18" office:value-type="string" calcext:value-type="string">
            <text:p>ALEXSANDRO LUIS MENEZES BATISTA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5/2002</text:p>
          </table:table-cell>
          <table:table-cell table:style-name="ce33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18" office:value-type="string" calcext:value-type="string">
            <text:p>CARLOS JEFFERSON CHASE SILVA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204/2002/PGJ</text:p>
          </table:table-cell>
          <table:table-cell table:style-name="ce33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18" office:value-type="string" calcext:value-type="string">
            <text:p>CRISTINA LOPES DA SILV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204/2002/PGJ</text:p>
          </table:table-cell>
          <table:table-cell table:style-name="ce33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18" office:value-type="string" calcext:value-type="string">
            <text:p>DÉBORA LEAO DA SILVA <text:s text:c="49"/></text:p>
          </table:table-cell>
          <table:table-cell table:style-name="ce4" office:value-type="string" calcext:value-type="string">
            <text:p>AGENTE TÉCNICO – ASSISTENTE SOCIAL</text:p>
          </table:table-cell>
          <table:table-cell table:style-name="ce25" office:value-type="string" calcext:value-type="string">
            <text:p>0211/2002/PGJ</text:p>
          </table:table-cell>
          <table:table-cell table:style-name="ce33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18" office:value-type="string" calcext:value-type="string">
            <text:p>FABIANO ROSAS NASCIMENT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205/2002</text:p>
          </table:table-cell>
          <table:table-cell table:style-name="ce33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18" office:value-type="string" calcext:value-type="string">
            <text:p>FABIO TADEU REIS CASTRO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2</text:p>
          </table:table-cell>
          <table:table-cell table:style-name="ce33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18" office:value-type="string" calcext:value-type="string">
            <text:p>LEANDRO VIANA MENEGHINI <text:s text:c="46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25" office:value-type="string" calcext:value-type="string">
            <text:p>0208/2002/PGJ</text:p>
          </table:table-cell>
          <table:table-cell table:style-name="ce33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18" office:value-type="string" calcext:value-type="string">
            <text:p>ROMMEL ROOSEVELT DE LIMA SOUSA <text:s text:c="39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25" office:value-type="string" calcext:value-type="string">
            <text:p>0209/2002/PGJ</text:p>
          </table:table-cell>
          <table:table-cell table:style-name="ce33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18" office:value-type="string" calcext:value-type="string">
            <text:p>RONALDO PARENTE CÂNDID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204/2002</text:p>
          </table:table-cell>
          <table:table-cell table:style-name="ce33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18" office:value-type="string" calcext:value-type="string">
            <text:p>VALTER LUCIANO GONCALVES VILLAR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205/2002</text:p>
          </table:table-cell>
          <table:table-cell table:style-name="ce33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18" office:value-type="string" calcext:value-type="string">
            <text:p>VÂNIA LUCIA HOUNSELL DE BARROS <text:s text:c="39"/></text:p>
          </table:table-cell>
          <table:table-cell table:style-name="ce4" office:value-type="string" calcext:value-type="string">
            <text:p>AGENTE TÉCNICO – ARQUIVISTA</text:p>
          </table:table-cell>
          <table:table-cell table:style-name="ce25" office:value-type="string" calcext:value-type="string">
            <text:p>0210/2002/PGJ</text:p>
          </table:table-cell>
          <table:table-cell table:style-name="ce33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18" office:value-type="string" calcext:value-type="string">
            <text:p>WALESKA GRACIEME ANDRADE MARQUES DE OLIVEIRA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25" office:value-type="string" calcext:value-type="string">
            <text:p>0206/2002/PGJ</text:p>
          </table:table-cell>
          <table:table-cell table:style-name="ce33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18" office:value-type="string" calcext:value-type="string">
            <text:p>WANDERLEIA LIMA DA SILVA <text:s text:c="45"/></text:p>
          </table:table-cell>
          <table:table-cell table:style-name="ce4" office:value-type="string" calcext:value-type="string">
            <text:p>AGENTE TÉCNICO – BIBLIOTECÁRIO</text:p>
          </table:table-cell>
          <table:table-cell table:style-name="ce25" office:value-type="string" calcext:value-type="string">
            <text:p>0212/2002/PGJ</text:p>
          </table:table-cell>
          <table:table-cell table:style-name="ce33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18" office:value-type="string" calcext:value-type="string">
            <text:p>CAROLINE ELLEN BEZERR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202/2002/PGJ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18" office:value-type="string" calcext:value-type="string">
            <text:p>CREMILDA FERREIRA SILVINO DA COSTA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2/2002/PGJ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18" office:value-type="string" calcext:value-type="string">
            <text:p>DANIEL IBIAPINA ALVE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18" office:value-type="string" calcext:value-type="string">
            <text:p>EDSON CARLOS DE SOUZA NASCIMENT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2/2002/PGJ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18" office:value-type="string" calcext:value-type="string">
            <text:p>EMERSON GOMES DO NASCIMENTO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2/2002/PGJ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18" office:value-type="string" calcext:value-type="string">
            <text:p>FRANCISCO SOBREIRA DE LIM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18" office:value-type="string" calcext:value-type="string">
            <text:p>FREDSON AUGUSTO CANTISANI DE CARVALHO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214/2002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18" office:value-type="string" calcext:value-type="string">
            <text:p>ISY LIMA PEIXOTO <text:s text:c="53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202/2002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18" office:value-type="string" calcext:value-type="string">
            <text:p>JEFFERSON OURIBES FLORES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15/2002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18" office:value-type="string" calcext:value-type="string">
            <text:p>JOSÉ RICARDO VIEIRA FRANC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2/2002/PGJ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18" office:value-type="string" calcext:value-type="string">
            <text:p>LUCIANA LEITE RAPOSO E SILV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18" office:value-type="string" calcext:value-type="string">
            <text:p>MARCO ANTÔNIO CORREIA DO NASCIMENTO <text:s text:c="2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2/2002/PGJ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18" office:value-type="string" calcext:value-type="string">
            <text:p>PAULO VICTOR VIEIRA DA ROCH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18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203/2002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8" office:value-type="string" calcext:value-type="string">
            <text:p>RAIMUNDO NONATO DOS REIS MARTINS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2/2002/PGJ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18" office:value-type="string" calcext:value-type="string">
            <text:p>ROOSIVELT GONZAGA DOS SANTOS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213/2002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18" office:value-type="string" calcext:value-type="string">
            <text:p>SABRINA MONTEIRO PORTO DE ALMEIDA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18" office:value-type="string" calcext:value-type="string">
            <text:p>VÍVIAN DA SILVA DONATO LOPES MARTINS <text:s text:c="3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203/2002/PGJ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18" office:value-type="string" calcext:value-type="string">
            <text:p>WEIMAR DAS NEVES AMORIM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2/2002/PGJ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18" office:value-type="string" calcext:value-type="string">
            <text:p>YANNA SOUZA BOTELHO <text:s text:c="5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15/2002/PGJ</text:p>
          </table:table-cell>
          <table:table-cell table:style-name="ce33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18" office:value-type="string" calcext:value-type="string">
            <text:p>ADALGISO CAMPOS BARBA JUNIOR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18" office:value-type="string" calcext:value-type="string">
            <text:p>ALIA MENDONCA SILVA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18" office:value-type="string" calcext:value-type="string">
            <text:p>ALYSSON SILVA FALCA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4" office:value-type="string" calcext:value-type="string">
            <text:p>208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18" office:value-type="string" calcext:value-type="string">
            <text:p>AMANDIO MEDEIROS LIM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29" office:value-type="string" calcext:value-type="string">
            <text:p>209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18" office:value-type="string" calcext:value-type="string">
            <text:p>ANA EMERITA PAIXAO DA SILV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18" office:value-type="string" calcext:value-type="string">
            <text:p>ANDRE LUIS GASPAR BARROS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18" office:value-type="string" calcext:value-type="string">
            <text:p>ANTONIO CARLOS BARBOSA VIEIRA DOS SANT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208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18" office:value-type="string" calcext:value-type="string">
            <text:p>ANTONIO CAVALCANTE FILHO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18" office:value-type="string" calcext:value-type="string">
            <text:p>ARTUR MIRANDA MAGNO DE ARAUJ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18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208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18" office:value-type="string" calcext:value-type="string">
            <text:p>DENISE DE LIMA PAES <text:s text:c="50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18" office:value-type="string" calcext:value-type="string">
            <text:p>EDJANE DE PINHO OLIVEIR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18" office:value-type="string" calcext:value-type="string">
            <text:p>ELLEN CRISTIAN ROCHA FERREIRA LEAL <text:s text:c="3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07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18" office:value-type="string" calcext:value-type="string">
            <text:p>ERIKA VANESSA RORIZ HIPOLITO VIEIRA <text:s text:c="34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18" office:value-type="string" calcext:value-type="string">
            <text:p>EUNICE LIMA PEIXOTO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18" office:value-type="string" calcext:value-type="string">
            <text:p>FERNANDA MIRANDA FERREIRA DE MATTOS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208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18" office:value-type="string" calcext:value-type="string">
            <text:p>GISLAINE MELO DE OLIVEIRA HENRIQUE DE MEL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18" office:value-type="string" calcext:value-type="string">
            <text:p>GISLEINA MELO DE OLIVEIRA GUIMARAES <text:s text:c="34"/></text:p>
          </table:table-cell>
          <table:table-cell table:style-name="ce4" office:value-type="string" calcext:value-type="string">
            <text:p>AGENTE DE SERVIÇO</text:p>
          </table:table-cell>
          <table:table-cell table:style-name="ce29" office:value-type="string" calcext:value-type="string">
            <text:p>209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18" office:value-type="string" calcext:value-type="string">
            <text:p>ITALO GLAUBER MIQUILES CAVALCANTE <text:s text:c="3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18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18" office:value-type="string" calcext:value-type="string">
            <text:p>JOSANGELA LIMA COBAYACHI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29" office:value-type="string" calcext:value-type="string">
            <text:p>209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18" office:value-type="string" calcext:value-type="string">
            <text:p>JUAREZ FERNANDES DE FREITAS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18" office:value-type="string" calcext:value-type="string">
            <text:p>JUSTINO FERREIRA NET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208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18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29" office:value-type="string" calcext:value-type="string">
            <text:p>209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18" office:value-type="string" calcext:value-type="string">
            <text:p>KARLA MARTINS FROT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18" office:value-type="string" calcext:value-type="string">
            <text:p>KETLEN ANNE PONTES PIN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208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18" office:value-type="string" calcext:value-type="string">
            <text:p>LADYANE SERAFIM PEREIRA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29" office:value-type="string" calcext:value-type="string">
            <text:p>209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18" office:value-type="string" calcext:value-type="string">
            <text:p>LEONIDAS ALMEIDA JUNIOR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18" office:value-type="string" calcext:value-type="string">
            <text:p>MANOEL DELMIRO SOUZA <text:s text:c="4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18" office:value-type="string" calcext:value-type="string">
            <text:p>MARCEL GRACA PINHEIRO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18" office:value-type="string" calcext:value-type="string">
            <text:p>MARCIA CRISTINA GRANA DE ALMEIDA <text:s text:c="37"/></text:p>
          </table:table-cell>
          <table:table-cell table:style-name="ce4" office:value-type="string" calcext:value-type="string">
            <text:p>AGENTE DE SERVIÇO</text:p>
          </table:table-cell>
          <table:table-cell table:style-name="ce29" office:value-type="string" calcext:value-type="string">
            <text:p>209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18" office:value-type="string" calcext:value-type="string">
            <text:p>MILENA KAKIHARA <text:s text:c="5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18" office:value-type="string" calcext:value-type="string">
            <text:p>NAYARA MAGALHAES NEV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18" office:value-type="string" calcext:value-type="string">
            <text:p>NELMA ELISA MAURICI PEIXOTO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208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18" office:value-type="string" calcext:value-type="string">
            <text:p>PAULO RONALDO DOS SANTOS FREIRE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18" office:value-type="string" calcext:value-type="string">
            <text:p>RAFAEL ALBUQUERQUE GOMES DE OLIVEIRA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18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18" office:value-type="string" calcext:value-type="string">
            <text:p>SILVANIA DA SILVA REI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18" office:value-type="string" calcext:value-type="string">
            <text:p>SIMONE ALBUQUERQUE DE MOURA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18" office:value-type="string" calcext:value-type="string">
            <text:p>TALITHA BERNARDES MONTEIRO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18" office:value-type="string" calcext:value-type="string">
            <text:p>VANESSA DA COSTA GONDIM LEAO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208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18" office:value-type="string" calcext:value-type="string">
            <text:p>VICENTE JOSE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09/2003/PGJ</text:p>
          </table:table-cell>
          <table:table-cell table:style-name="ce33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18" office:value-type="string" calcext:value-type="string">
            <text:p>BRUNO CESAR COSTA E SILV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250/2003/PGJ</text:p>
          </table:table-cell>
          <table:table-cell table:style-name="ce33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18" office:value-type="string" calcext:value-type="string">
            <text:p>DOROTHY FERREIRA SOARES DE SOUZ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53/2003/PGJ</text:p>
          </table:table-cell>
          <table:table-cell table:style-name="ce33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18" office:value-type="string" calcext:value-type="string">
            <text:p>FERNANDA CAVALCANTE DA COST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250/2003</text:p>
          </table:table-cell>
          <table:table-cell table:style-name="ce33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18" office:value-type="string" calcext:value-type="string">
            <text:p>THIAGO FONSECA FRANCA DA COST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53/2003/PGJ</text:p>
          </table:table-cell>
          <table:table-cell table:style-name="ce33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18" office:value-type="string" calcext:value-type="string">
            <text:p>DEVELLIN RODRIGUES MULLER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77/2004/PGJ</text:p>
          </table:table-cell>
          <table:table-cell table:style-name="ce33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18" office:value-type="string" calcext:value-type="string">
            <text:p>DIEGO ALVES LOPES <text:s text:c="52"/></text:p>
          </table:table-cell>
          <table:table-cell table:style-name="ce4" office:value-type="string" calcext:value-type="string">
            <text:p>AGENTE DE SERVIÇO</text:p>
          </table:table-cell>
          <table:table-cell table:style-name="ce29" office:value-type="string" calcext:value-type="string">
            <text:p>077/2004</text:p>
          </table:table-cell>
          <table:table-cell table:style-name="ce33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18" office:value-type="string" calcext:value-type="string">
            <text:p>HELOM CESAR DA SILVA NUNE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29" office:value-type="string" calcext:value-type="string">
            <text:p>077/2004</text:p>
          </table:table-cell>
          <table:table-cell table:style-name="ce33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18" office:value-type="string" calcext:value-type="string">
            <text:p>MARCOS ANDRE FERREIRA KULCHESKI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77/2004/PGJ</text:p>
          </table:table-cell>
          <table:table-cell table:style-name="ce33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18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29" office:value-type="string" calcext:value-type="string">
            <text:p>077/2004</text:p>
          </table:table-cell>
          <table:table-cell table:style-name="ce33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18" office:value-type="string" calcext:value-type="string">
            <text:p>HASSIMA OLIVEIRA MOURA DOS SANTOS <text:s text:c="36"/></text:p>
          </table:table-cell>
          <table:table-cell table:style-name="ce4" office:value-type="string" calcext:value-type="string">
            <text:p>AGENTE DE SERVIÇO</text:p>
          </table:table-cell>
          <table:table-cell table:style-name="ce29" office:value-type="string" calcext:value-type="string">
            <text:p>175/2005</text:p>
          </table:table-cell>
          <table:table-cell table:style-name="ce33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18" office:value-type="string" calcext:value-type="string">
            <text:p>KATIA RENATA DA SILV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29" office:value-type="string" calcext:value-type="string">
            <text:p>175/2005</text:p>
          </table:table-cell>
          <table:table-cell table:style-name="ce33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18" office:value-type="string" calcext:value-type="string">
            <text:p>MARIA DE LOURDES FARIAS DOS SANTOS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75/2005/PGJ</text:p>
          </table:table-cell>
          <table:table-cell table:style-name="ce33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18" office:value-type="string" calcext:value-type="string">
            <text:p>MAURICIO GOMES CAMAR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75/2005/PGJ</text:p>
          </table:table-cell>
          <table:table-cell table:style-name="ce33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18" office:value-type="string" calcext:value-type="string">
            <text:p>TALITHA NOGUEIRA BRAGA AND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75/2005/PGJ</text:p>
          </table:table-cell>
          <table:table-cell table:style-name="ce33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18" office:value-type="string" calcext:value-type="string">
            <text:p>CARLOS AUGUSTO PEREIRA DA CUNHA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131/2006/PGJ</text:p>
          </table:table-cell>
          <table:table-cell table:style-name="ce33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18" office:value-type="string" calcext:value-type="string">
            <text:p>EDVALDO GOMES FEITOZ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31/2006/PGJ</text:p>
          </table:table-cell>
          <table:table-cell table:style-name="ce33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18" office:value-type="string" calcext:value-type="string">
            <text:p>HORTENCIA BATISTA NERY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31/2006/PGJ</text:p>
          </table:table-cell>
          <table:table-cell table:style-name="ce33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18" office:value-type="string" calcext:value-type="string">
            <text:p>JOSE PEREIRA LIMA SOBRINH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31/2006/PGJ</text:p>
          </table:table-cell>
          <table:table-cell table:style-name="ce33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18" office:value-type="string" calcext:value-type="string">
            <text:p>LOUISE FRANCINE MOREN TAVARES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31/2006/PGJ</text:p>
          </table:table-cell>
          <table:table-cell table:style-name="ce33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18" office:value-type="string" calcext:value-type="string">
            <text:p>PATRICIA COSTA MARTIN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32/2006/PGJ</text:p>
          </table:table-cell>
          <table:table-cell table:style-name="ce33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18" office:value-type="string" calcext:value-type="string">
            <text:p>VALMIR MARQUES MEDEIROS <text:s text:c="46"/></text:p>
          </table:table-cell>
          <table:table-cell table:style-name="ce4" office:value-type="string" calcext:value-type="string">
            <text:p>AGENTE DE APOIO – TAQUÍGRAFO</text:p>
          </table:table-cell>
          <table:table-cell table:style-name="ce25" office:value-type="string" calcext:value-type="string">
            <text:p>0135/2006/PGJ</text:p>
          </table:table-cell>
          <table:table-cell table:style-name="ce33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18" office:value-type="string" calcext:value-type="string">
            <text:p>VENILTON RODRIGUES DE MELO <text:s text:c="43"/></text:p>
          </table:table-cell>
          <table:table-cell table:style-name="ce4" office:value-type="string" calcext:value-type="string">
            <text:p>AGENTE TÉCNICO - <text:s/>ESTATÍSTICO</text:p>
          </table:table-cell>
          <table:table-cell table:style-name="ce25" office:value-type="string" calcext:value-type="string">
            <text:p>0134/2006/PGJ</text:p>
          </table:table-cell>
          <table:table-cell table:style-name="ce33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18" office:value-type="string" calcext:value-type="string">
            <text:p>ANDRE DOS SANTOS REIS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184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18" office:value-type="string" calcext:value-type="string">
            <text:p>ANTONIO ALVES GOES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184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18" office:value-type="string" calcext:value-type="string">
            <text:p>ATHOS COELHO CARDOS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185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18" office:value-type="string" calcext:value-type="string">
            <text:p>CHRISTIAN OTERO DA SILVA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85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18" office:value-type="string" calcext:value-type="string">
            <text:p>CLEITON DA SILVA ALVE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86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18" office:value-type="string" calcext:value-type="string">
            <text:p>DMES BRITO DE SOUZ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86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18" office:value-type="string" calcext:value-type="string">
            <text:p>EDSON DE PAULA RODRIGUES MENDES <text:s text:c="38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25" office:value-type="string" calcext:value-type="string">
            <text:p>0188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18" office:value-type="string" calcext:value-type="string">
            <text:p>ENIO HERCULANO BARBOSA <text:s text:c="47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25" office:value-type="string" calcext:value-type="string">
            <text:p>0190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18" office:value-type="string" calcext:value-type="string">
            <text:p>ERICA LIMA DE ARAUJ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85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18" office:value-type="string" calcext:value-type="string">
            <text:p>ERIK DE MELO MOURA <text:s text:c="51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25" office:value-type="string" calcext:value-type="string">
            <text:p>0187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18" office:value-type="string" calcext:value-type="string">
            <text:p>ERIVAN LEAL DE OLIVEIR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86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18" office:value-type="string" calcext:value-type="string">
            <text:p>FRANCISCO EDINALDO LIRA DE CARVALH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25" office:value-type="string" calcext:value-type="string">
            <text:p>0188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18" office:value-type="string" calcext:value-type="string">
            <text:p>IAMARA CAVALCANTE ANTUNES <text:s text:c="44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25" office:value-type="string" calcext:value-type="string">
            <text:p>0188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18" office:value-type="string" calcext:value-type="string">
            <text:p>JACKSON GERVASIO DE ALECRIM JUNIOR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25" office:value-type="string" calcext:value-type="string">
            <text:p>0187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18" office:value-type="string" calcext:value-type="string">
            <text:p>JOSE RICARDO SAMPAIO COUTINHO <text:s text:c="40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25" office:value-type="string" calcext:value-type="string">
            <text:p>0187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18" office:value-type="string" calcext:value-type="string">
            <text:p>KELLY KHASSANDRA ALVES BARBOS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84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18" office:value-type="string" calcext:value-type="string">
            <text:p>LEOMAR INEZ LAHAN FURTADO BELEM <text:s text:c="38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25" office:value-type="string" calcext:value-type="string">
            <text:p>0185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18" office:value-type="string" calcext:value-type="string">
            <text:p>LOURINEIA REIS DE SANT'ANN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84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18" office:value-type="string" calcext:value-type="string">
            <text:p>LUCIANA DA COSTA OLIV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84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18" office:value-type="string" calcext:value-type="string">
            <text:p>LUIZ AFONSO BELEZA FURTAD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84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18" office:value-type="string" calcext:value-type="string">
            <text:p>MANOEL EDSON SEVALHO DE SOUZA <text:s text:c="4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86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18" office:value-type="string" calcext:value-type="string">
            <text:p>MARCELA DE ALENCAR LEITE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29" office:value-type="string" calcext:value-type="string">
            <text:p>184/2007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18" office:value-type="string" calcext:value-type="string">
            <text:p>MARCELO MONTEIRO CUSTODI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85/2007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18" office:value-type="string" calcext:value-type="string">
            <text:p>MARCOS ANDRE ABENSUR <text:s text:c="49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25" office:value-type="string" calcext:value-type="string">
            <text:p>0192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18" office:value-type="string" calcext:value-type="string">
            <text:p>MAURICIO ARAUJO MEDEIRO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86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18" office:value-type="string" calcext:value-type="string">
            <text:p>MICHEL CUNHA DE SOUZ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85/2007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18" office:value-type="string" calcext:value-type="string">
            <text:p>MIQUEIAS ALBUQUERQUE VARGU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84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18" office:value-type="string" calcext:value-type="string">
            <text:p>PAULO VICTOR PINTO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84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18" office:value-type="string" calcext:value-type="string">
            <text:p>ROGER SHIGUEMICHI GANDRA MAKIMOTO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86/2007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18" office:value-type="string" calcext:value-type="string">
            <text:p>SHIRLEY LIMA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84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18" office:value-type="string" calcext:value-type="string">
            <text:p>SILVANA DE SOUZA FRANCO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84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18" office:value-type="string" calcext:value-type="string">
            <text:p>YONARA FONSECA HAMADA TAKANO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184/2007/PGJ</text:p>
          </table:table-cell>
          <table:table-cell table:style-name="ce33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18" office:value-type="string" calcext:value-type="string">
            <text:p>ADAMILTON BRANDAO DOS SANTOS <text:s text:c="4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25" office:value-type="string" calcext:value-type="string">
            <text:p>261/2007/PGJ</text:p>
          </table:table-cell>
          <table:table-cell table:style-name="ce33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18" office:value-type="string" calcext:value-type="string">
            <text:p>ANNE JAKELINE CARVALHO DAS NEVES <text:s text:c="3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261/2007/PGJ</text:p>
          </table:table-cell>
          <table:table-cell table:style-name="ce33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18" office:value-type="string" calcext:value-type="string">
            <text:p>ELZAMIRA ROSARIA DE ALMEIDA E SILVA <text:s text:c="34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25" office:value-type="string" calcext:value-type="string">
            <text:p>0266/2007/PGJ</text:p>
          </table:table-cell>
          <table:table-cell table:style-name="ce33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18" office:value-type="string" calcext:value-type="string">
            <text:p>EMANUEL SARAIVA DA COS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60/2007/PGJ</text:p>
          </table:table-cell>
          <table:table-cell table:style-name="ce33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18" office:value-type="string" calcext:value-type="string">
            <text:p>EMIR JOSE GOMES DE ARAUJO JUNIOR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60/2007/PGJ</text:p>
          </table:table-cell>
          <table:table-cell table:style-name="ce33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18" office:value-type="string" calcext:value-type="string">
            <text:p>GRETCHEN TORRES DE MACEDO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25" office:value-type="string" calcext:value-type="string">
            <text:p>0264/2007/PGJ</text:p>
          </table:table-cell>
          <table:table-cell table:style-name="ce33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18" office:value-type="string" calcext:value-type="string">
            <text:p>IVANETE DE OLIVEIRA NASCIMENTO <text:s text:c="39"/></text:p>
          </table:table-cell>
          <table:table-cell table:style-name="ce4" office:value-type="string" calcext:value-type="string">
            <text:p>AGENTE TÉCNICO - ANALISTA DE ORGANIZAÇÃO E MÉTODOS</text:p>
          </table:table-cell>
          <table:table-cell table:style-name="ce25" office:value-type="string" calcext:value-type="string">
            <text:p>0263/2007/PGJ</text:p>
          </table:table-cell>
          <table:table-cell table:style-name="ce33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18" office:value-type="string" calcext:value-type="string">
            <text:p>LUIZA TOME DA SILVA NE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60/2007/PGJ</text:p>
          </table:table-cell>
          <table:table-cell table:style-name="ce33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18" office:value-type="string" calcext:value-type="string">
            <text:p>MCLYNDON SAINTCHRISTIE DE LIMA XAVIER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25" office:value-type="string" calcext:value-type="string">
            <text:p>0265/2007/PGJ</text:p>
          </table:table-cell>
          <table:table-cell table:style-name="ce33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18" office:value-type="string" calcext:value-type="string">
            <text:p>RAINEYRE MONTEIRO ROC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67/2007/PGJ</text:p>
          </table:table-cell>
          <table:table-cell table:style-name="ce33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18" office:value-type="string" calcext:value-type="string">
            <text:p>ROSENILDA FREITAS DA SILVA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261/2007</text:p>
          </table:table-cell>
          <table:table-cell table:style-name="ce33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18" office:value-type="string" calcext:value-type="string">
            <text:p>SILVANIA DE ARAUJO PEREIRA RIBEIRO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260/2007/PGJ</text:p>
          </table:table-cell>
          <table:table-cell table:style-name="ce33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18" office:value-type="string" calcext:value-type="string">
            <text:p>HELIO AUGUSTO FRAG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269/2007/PGJ</text:p>
          </table:table-cell>
          <table:table-cell table:style-name="ce33" office:value-type="date" office:date-value="2007-07-03" calcext:value-type="date">
            <text:p>03/07/2007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18" office:value-type="string" calcext:value-type="string">
            <text:p>DILLINGS BARBOSA MAQUINE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332/2007/PGJ</text:p>
          </table:table-cell>
          <table:table-cell table:style-name="ce33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18" office:value-type="string" calcext:value-type="string">
            <text:p>ELIANA FROTA TELLES DA SILV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332/2007/PGJ</text:p>
          </table:table-cell>
          <table:table-cell table:style-name="ce33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18" office:value-type="string" calcext:value-type="string">
            <text:p>ELISSANDRA DE OLIVEIRA REBOUCAS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331/2007/PGJ</text:p>
          </table:table-cell>
          <table:table-cell table:style-name="ce33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18" office:value-type="string" calcext:value-type="string">
            <text:p>HIRAILTON GOMES DO NASCIMENT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0331/2007/PGJ</text:p>
          </table:table-cell>
          <table:table-cell table:style-name="ce33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18" office:value-type="string" calcext:value-type="string">
            <text:p>PAULA DORAN PINHEIR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332/2007/PGJ</text:p>
          </table:table-cell>
          <table:table-cell table:style-name="ce33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18" office:value-type="string" calcext:value-type="string">
            <text:p>ELAINE SANTOS ELAMID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346/2007/PGJ</text:p>
          </table:table-cell>
          <table:table-cell table:style-name="ce33" office:value-type="date" office:date-value="2007-09-10" calcext:value-type="date">
            <text:p>10/09/2007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18" office:value-type="string" calcext:value-type="string">
            <text:p>ALESSANDRO BARROS SOAR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18" office:value-type="string" calcext:value-type="string">
            <text:p>ALEXANDRE EDSON AMORIM DE QUEIROZ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06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18" office:value-type="string" calcext:value-type="string">
            <text:p>ALINE MATOS SARAIV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18" office:value-type="string" calcext:value-type="string">
            <text:p>BRUNO PINHO DA SILV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18" office:value-type="string" calcext:value-type="string">
            <text:p>CRISTIAN GOMES SOARES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99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18" office:value-type="string" calcext:value-type="string">
            <text:p>DEIRDRE SILVA DE FIGUEIREDO COSTA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04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18" office:value-type="string" calcext:value-type="string">
            <text:p>DELCIDES MENDES DA SILVA JUNIOR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18" office:value-type="string" calcext:value-type="string">
            <text:p>EDIMO CESAR BANCER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0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18" office:value-type="string" calcext:value-type="string">
            <text:p>EDINEY FARNELA DUARTE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1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18" office:value-type="string" calcext:value-type="string">
            <text:p>EDUARDO OCHIUCCI STORTI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0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18" office:value-type="string" calcext:value-type="string">
            <text:p>EDUARDO ULYSSES RAMOS RIKER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18" office:value-type="string" calcext:value-type="string">
            <text:p>ELIAS SOUZA DE OLIVEIR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100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18" office:value-type="string" calcext:value-type="string">
            <text:p>ELLEN AMAZONAS DE CASTR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1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18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1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18" office:value-type="string" calcext:value-type="string">
            <text:p>FERNANDO JAQUES DOS SANTOS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100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18" office:value-type="string" calcext:value-type="string">
            <text:p>HELDER NOBREGA RIBEIRO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18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1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18" office:value-type="string" calcext:value-type="string">
            <text:p>HENRIQUE CASTRO MIRAND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18" office:value-type="string" calcext:value-type="string">
            <text:p>IRAPUAN ALFAIA CASTELLANI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1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18" office:value-type="string" calcext:value-type="string">
            <text:p>JOAO CLOVES VIEIR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100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18" office:value-type="string" calcext:value-type="string">
            <text:p>JOAO VICTOR TAYAH LIM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1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18" office:value-type="string" calcext:value-type="string">
            <text:p>JOSIELEN SANTOS COST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1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18" office:value-type="string" calcext:value-type="string">
            <text:p>KESLEY PEREIRA UCHOA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100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18" office:value-type="string" calcext:value-type="string">
            <text:p>LARISSA VIANEZ FIGUEIR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04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18" office:value-type="string" calcext:value-type="string">
            <text:p>LUIS ANTONIO ABREU DA SILV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18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1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18" office:value-type="string" calcext:value-type="string">
            <text:p>MARCELO DE JESUS FERREIR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08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18" office:value-type="string" calcext:value-type="string">
            <text:p>MARCELO PIRES SOARES <text:s text:c="49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04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18" office:value-type="string" calcext:value-type="string">
            <text:p>MARLU HONDA NEVES MARTINS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18" office:value-type="string" calcext:value-type="string">
            <text:p>MONA LARISSA COSTA FREIRE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18" office:value-type="string" calcext:value-type="string">
            <text:p>NEWTON RAMON CORDEIRO DE LUCENA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1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18" office:value-type="string" calcext:value-type="string">
            <text:p>PEDRO GOMES DA COSTA JUNIOR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100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18" office:value-type="string" calcext:value-type="string">
            <text:p>PEDRO PAULO FIGUEIREDO DA SILV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18" office:value-type="string" calcext:value-type="string">
            <text:p>RAINER IZUMY GANDRA MAKIMOTO <text:s text:c="4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100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18" office:value-type="string" calcext:value-type="string">
            <text:p>RAPHAEL VITORIANO BASTOS <text:s text:c="45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25" office:value-type="string" calcext:value-type="string">
            <text:p>0103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18" office:value-type="string" calcext:value-type="string">
            <text:p>RENATO BARROSO GUIMARAES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29" office:value-type="string" calcext:value-type="string">
            <text:p>099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18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1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18" office:value-type="string" calcext:value-type="string">
            <text:p>RONALDO SAMPAIO MEL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18" office:value-type="string" calcext:value-type="string">
            <text:p>RONIGLEY GONCALVES DE OLIVEIRA MENDONCA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1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18" office:value-type="string" calcext:value-type="string">
            <text:p>SAULO MAURICIO SILVA LOB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1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18" office:value-type="string" calcext:value-type="string">
            <text:p>SILVIA LETICIA LARA PAHINS <text:s text:c="43"/></text:p>
          </table:table-cell>
          <table:table-cell table:style-name="ce4" office:value-type="string" calcext:value-type="string">
            <text:p>AGENTE TÉCNICO - DESIGNER EDITORIAL GRÁFICO</text:p>
          </table:table-cell>
          <table:table-cell table:style-name="ce25" office:value-type="string" calcext:value-type="string">
            <text:p>0105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18" office:value-type="string" calcext:value-type="string">
            <text:p>THAIS DE FARIA SANT'AN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18" office:value-type="string" calcext:value-type="string">
            <text:p>WALBER SOUSA OLIVEIR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0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18" office:value-type="string" calcext:value-type="string">
            <text:p>WANDERLEY DA SILVA BRASIL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18" office:value-type="string" calcext:value-type="string">
            <text:p>WILSON DE ALENCAR ARAGA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01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18" office:value-type="string" calcext:value-type="string">
            <text:p>WILSON RIBEIRO JUNIOR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18" office:value-type="string" calcext:value-type="string">
            <text:p>WULISSIS BESSA BARBOSA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01/2008/PGJ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18" office:value-type="string" calcext:value-type="string">
            <text:p>ZEZIEL SOARES DA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100/2008</text:p>
          </table:table-cell>
          <table:table-cell table:style-name="ce33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18" office:value-type="string" calcext:value-type="string">
            <text:p>EDUARDO MOUSSE ABINADER JUNIO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25" office:value-type="string" calcext:value-type="string">
            <text:p>0127/2008/PGJ</text:p>
          </table:table-cell>
          <table:table-cell table:style-name="ce33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18" office:value-type="string" calcext:value-type="string">
            <text:p>REINALDO SANTOS DE SOUZA <text:s text:c="45"/></text:p>
          </table:table-cell>
          <table:table-cell table:style-name="ce4" office:value-type="string" calcext:value-type="string">
            <text:p>AGENTE DE SERVIÇO – ARTÍFICE ELÉTRICO E HIDRÁULICO</text:p>
          </table:table-cell>
          <table:table-cell table:style-name="ce25" office:value-type="string" calcext:value-type="string">
            <text:p>0124/2008/PGJ</text:p>
          </table:table-cell>
          <table:table-cell table:style-name="ce33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18" office:value-type="string" calcext:value-type="string">
            <text:p>RENATO ALVES BRITO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26/2008</text:p>
          </table:table-cell>
          <table:table-cell table:style-name="ce33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18" office:value-type="string" calcext:value-type="string">
            <text:p>TADEU AZEVEDO DE MEDEIROS <text:s text:c="44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25" office:value-type="string" calcext:value-type="string">
            <text:p>0127/2008/PGJ</text:p>
          </table:table-cell>
          <table:table-cell table:style-name="ce33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18" office:value-type="string" calcext:value-type="string">
            <text:p>THEO FERREIRA PARA <text:s text:c="5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25" office:value-type="string" calcext:value-type="string">
            <text:p>0125/2008/PGJ</text:p>
          </table:table-cell>
          <table:table-cell table:style-name="ce33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18" office:value-type="string" calcext:value-type="string">
            <text:p>FREDERICO JORGE DE MOURA ABRAHIM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220/2008/PGJ</text:p>
          </table:table-cell>
          <table:table-cell table:style-name="ce33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18" office:value-type="string" calcext:value-type="string">
            <text:p>IZAEL ALENCAR FERNAND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220/2008/PGJ</text:p>
          </table:table-cell>
          <table:table-cell table:style-name="ce33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18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19/2008/PGJ</text:p>
          </table:table-cell>
          <table:table-cell table:style-name="ce33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18" office:value-type="string" calcext:value-type="string">
            <text:p>UBIRAJARA MOREIRA GUIMARAES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19/2008/PGJ</text:p>
          </table:table-cell>
          <table:table-cell table:style-name="ce33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18" office:value-type="string" calcext:value-type="string">
            <text:p>CARLOS ROBERTO DA SILVA JUNIOR <text:s text:c="39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25" office:value-type="string" calcext:value-type="string">
            <text:p>014/2009/PGJ</text:p>
          </table:table-cell>
          <table:table-cell table:style-name="ce33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18" office:value-type="string" calcext:value-type="string">
            <text:p>GEILSON LOPES KOZLOWSKI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29" office:value-type="string" calcext:value-type="string">
            <text:p>018/2009</text:p>
          </table:table-cell>
          <table:table-cell table:style-name="ce33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18" office:value-type="string" calcext:value-type="string">
            <text:p>KIM TIAGO DOS SANTOS OLIVEIRA BAPTISTA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17/2009</text:p>
          </table:table-cell>
          <table:table-cell table:style-name="ce33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18" office:value-type="string" calcext:value-type="string">
            <text:p>ROMULO DEVEZAS FREITAS <text:s text:c="47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25" office:value-type="string" calcext:value-type="string">
            <text:p>015/2009/PGJ</text:p>
          </table:table-cell>
          <table:table-cell table:style-name="ce33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18" office:value-type="string" calcext:value-type="string">
            <text:p>SERGIO FREITAS DE MORAES <text:s text:c="45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25" office:value-type="string" calcext:value-type="string">
            <text:p>015/2009/PGJ</text:p>
          </table:table-cell>
          <table:table-cell table:style-name="ce33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18" office:value-type="string" calcext:value-type="string">
            <text:p>ADRIANA DE MENEZES SANT ANN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38/2009/PGJ</text:p>
          </table:table-cell>
          <table:table-cell table:style-name="ce33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18" office:value-type="string" calcext:value-type="string">
            <text:p>ALESSANDRO MALVEIRA DE MESQUIT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37/2009/PGJ</text:p>
          </table:table-cell>
          <table:table-cell table:style-name="ce33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18" office:value-type="string" calcext:value-type="string">
            <text:p>ALINE ANDRADE DE CASTR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37/2009</text:p>
          </table:table-cell>
          <table:table-cell table:style-name="ce33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18" office:value-type="string" calcext:value-type="string">
            <text:p>FREDERICO MENDONCA MARTIN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36/2009/PGJ</text:p>
          </table:table-cell>
          <table:table-cell table:style-name="ce33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18" office:value-type="string" calcext:value-type="string">
            <text:p>GRACE LOUISA SOUZA JARDIM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37/2009</text:p>
          </table:table-cell>
          <table:table-cell table:style-name="ce33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18" office:value-type="string" calcext:value-type="string">
            <text:p>HENRIQUE DOS SANTOS RAMOS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36/2009/PGJ</text:p>
          </table:table-cell>
          <table:table-cell table:style-name="ce33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18" office:value-type="string" calcext:value-type="string">
            <text:p>ISADYSON PIMENTEL AZ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36/2009/PGJ</text:p>
          </table:table-cell>
          <table:table-cell table:style-name="ce33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18" office:value-type="string" calcext:value-type="string">
            <text:p>LUIZ DO REGO LOBAO FILHO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36/2009</text:p>
          </table:table-cell>
          <table:table-cell table:style-name="ce33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18" office:value-type="string" calcext:value-type="string">
            <text:p>MARIANA MARGARETH E SILVA LAGE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36/2009/PGJ</text:p>
          </table:table-cell>
          <table:table-cell table:style-name="ce33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18" office:value-type="string" calcext:value-type="string">
            <text:p>MAURICIO TEIXEIRA DA SILV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37/2009/PGJ</text:p>
          </table:table-cell>
          <table:table-cell table:style-name="ce33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18" office:value-type="string" calcext:value-type="string">
            <text:p>MOISES BEN HUR SOUSA SEIFFERT SIMOES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37/2009</text:p>
          </table:table-cell>
          <table:table-cell table:style-name="ce33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18" office:value-type="string" calcext:value-type="string">
            <text:p>PAOLA DE CASTRO OLIVEIRA SANTOS LEMOS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37/2009</text:p>
          </table:table-cell>
          <table:table-cell table:style-name="ce33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18" office:value-type="string" calcext:value-type="string">
            <text:p>SUELEN DE SOUZA <text:s text:c="54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37/2009</text:p>
          </table:table-cell>
          <table:table-cell table:style-name="ce33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18" office:value-type="string" calcext:value-type="string">
            <text:p>ADRIANO JOSE LEITAO TAVARES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21/2009</text:p>
          </table:table-cell>
          <table:table-cell table:style-name="ce33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18" office:value-type="string" calcext:value-type="string">
            <text:p>ED TAYLOR MENESES DE SOUS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20/2009/PGJ</text:p>
          </table:table-cell>
          <table:table-cell table:style-name="ce33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18" office:value-type="string" calcext:value-type="string">
            <text:p>FABIO CESAR OLINTHO DE SOUZA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19/2009</text:p>
          </table:table-cell>
          <table:table-cell table:style-name="ce33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18" office:value-type="string" calcext:value-type="string">
            <text:p>FELIPE BEIRAGRANDE DA COST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20/2009/PGJ</text:p>
          </table:table-cell>
          <table:table-cell table:style-name="ce33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18" office:value-type="string" calcext:value-type="string">
            <text:p>FERNANDA CARVALHO LIM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19/2009</text:p>
          </table:table-cell>
          <table:table-cell table:style-name="ce33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18" office:value-type="string" calcext:value-type="string">
            <text:p>JAMES OLIVEIRA DOS SANTOS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19/2009</text:p>
          </table:table-cell>
          <table:table-cell table:style-name="ce33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18" office:value-type="string" calcext:value-type="string">
            <text:p>JULIANO GONCALVES DE VASCONCELLOS</text:p>
          </table:table-cell>
          <table:table-cell table:style-name="ce4" office:value-type="string" calcext:value-type="string">
            <text:p>AGENTE TÉCNICO – WEBDESIGNER</text:p>
          </table:table-cell>
          <table:table-cell table:style-name="ce25" office:value-type="string" calcext:value-type="string">
            <text:p>0123/2009/PGJ</text:p>
          </table:table-cell>
          <table:table-cell table:style-name="ce33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18" office:value-type="string" calcext:value-type="string">
            <text:p>MILTON MENEZES DINIZ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121/2009/PGJ</text:p>
          </table:table-cell>
          <table:table-cell table:style-name="ce33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18" office:value-type="string" calcext:value-type="string">
            <text:p>NAIRO AGUIAR CORDEIR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19/2009</text:p>
          </table:table-cell>
          <table:table-cell table:style-name="ce33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18" office:value-type="string" calcext:value-type="string">
            <text:p>PHAMARA DE SOUZA SICSU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19/2009</text:p>
          </table:table-cell>
          <table:table-cell table:style-name="ce33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18" office:value-type="string" calcext:value-type="string">
            <text:p>WALDERLEY CHAVES FARIA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20/2009/PGJ</text:p>
          </table:table-cell>
          <table:table-cell table:style-name="ce33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18" office:value-type="string" calcext:value-type="string">
            <text:p>ANDREA RIBEIRO COSM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127/2009/PGJ</text:p>
          </table:table-cell>
          <table:table-cell table:style-name="ce33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18" office:value-type="string" calcext:value-type="string">
            <text:p>CAROLINE PEREIRA DE SOUZ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27/2009</text:p>
          </table:table-cell>
          <table:table-cell table:style-name="ce33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18" office:value-type="string" calcext:value-type="string">
            <text:p>EURICO TELLES DE MAC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127/2009/PGJ</text:p>
          </table:table-cell>
          <table:table-cell table:style-name="ce33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18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27/2009</text:p>
          </table:table-cell>
          <table:table-cell table:style-name="ce33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18" office:value-type="string" calcext:value-type="string">
            <text:p>ROSIMEIRE DE OLIVEIRA BARBOSA <text:s text:c="40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27/2009</text:p>
          </table:table-cell>
          <table:table-cell table:style-name="ce33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18" office:value-type="string" calcext:value-type="string">
            <text:p>SUSANA PAULA OLIVEIRA BRANDA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127/2009/PGJ</text:p>
          </table:table-cell>
          <table:table-cell table:style-name="ce33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18" office:value-type="string" calcext:value-type="string">
            <text:p>ED WILSON VASCONCELOS MEL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128/2009/PGJ</text:p>
          </table:table-cell>
          <table:table-cell table:style-name="ce33" office:value-type="date" office:date-value="2009-09-28" calcext:value-type="date">
            <text:p>28/09/2009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18" office:value-type="string" calcext:value-type="string">
            <text:p>BIANKA VEIGA HORTA <text:s text:c="5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142/2009/PGJ</text:p>
          </table:table-cell>
          <table:table-cell table:style-name="ce33" office:value-type="date" office:date-value="2009-10-05" calcext:value-type="date">
            <text:p>05/10/2009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18" office:value-type="string" calcext:value-type="string">
            <text:p>ALCION CORREA MONTEIR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64/2009</text:p>
          </table:table-cell>
          <table:table-cell table:style-name="ce33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18" office:value-type="string" calcext:value-type="string">
            <text:p>FRANCISCO ELVISLANIO PE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64/2009/PGJ</text:p>
          </table:table-cell>
          <table:table-cell table:style-name="ce33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18" office:value-type="string" calcext:value-type="string">
            <text:p>JANINE MEIRE PINATT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64/2009/PGJ</text:p>
          </table:table-cell>
          <table:table-cell table:style-name="ce33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18" office:value-type="string" calcext:value-type="string">
            <text:p>JOAO FERNANDO LOPES FER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64/2009/PGJ</text:p>
          </table:table-cell>
          <table:table-cell table:style-name="ce33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18" office:value-type="string" calcext:value-type="string">
            <text:p>WALDEMAR PEREIRA NET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165/2009/PGJ</text:p>
          </table:table-cell>
          <table:table-cell table:style-name="ce33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18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64/2009/PGJ</text:p>
          </table:table-cell>
          <table:table-cell table:style-name="ce33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18" office:value-type="string" calcext:value-type="string">
            <text:p>MANOEL EDUARDO RAMALHO ANGELIM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176/2009/PGJ</text:p>
          </table:table-cell>
          <table:table-cell table:style-name="ce33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18" office:value-type="string" calcext:value-type="string">
            <text:p>MURPHY STUARTHI DE OLIVEIR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176/2009/PGJ</text:p>
          </table:table-cell>
          <table:table-cell table:style-name="ce33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18" office:value-type="string" calcext:value-type="string">
            <text:p>RAFAEL NORMANDO MIRAND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76/2009</text:p>
          </table:table-cell>
          <table:table-cell table:style-name="ce33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18" office:value-type="string" calcext:value-type="string">
            <text:p>VICENTE DE PAULO BATISTA RODRIGUES JUNIOR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77/2009</text:p>
          </table:table-cell>
          <table:table-cell table:style-name="ce33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18" office:value-type="string" calcext:value-type="string">
            <text:p>DIEGO BARROSO OQUEND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03/2010</text:p>
          </table:table-cell>
          <table:table-cell table:style-name="ce33" office:value-type="date" office:date-value="2010-01-21" calcext:value-type="date">
            <text:p>21/01/2010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18" office:value-type="string" calcext:value-type="string">
            <text:p>ALEX DA COSTA MAMED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04/2010/PGJ</text:p>
          </table:table-cell>
          <table:table-cell table:style-name="ce33" office:value-type="date" office:date-value="2010-02-03" calcext:value-type="date">
            <text:p>03/02/2010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18" office:value-type="string" calcext:value-type="string">
            <text:p>GUILHERME HENRICH BENEK VI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04/2010/PGJ</text:p>
          </table:table-cell>
          <table:table-cell table:style-name="ce33" office:value-type="date" office:date-value="2010-02-03" calcext:value-type="date">
            <text:p>03/02/2010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18" office:value-type="string" calcext:value-type="string">
            <text:p>ADEMAR RIBEIRO MARQU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23/2010</text:p>
          </table:table-cell>
          <table:table-cell table:style-name="ce33" office:value-type="date" office:date-value="2010-03-12" calcext:value-type="date">
            <text:p>12/03/2010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18" office:value-type="string" calcext:value-type="string">
            <text:p>ANDRE DANTAS CORREA PINTO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23/2010/PGJ</text:p>
          </table:table-cell>
          <table:table-cell table:style-name="ce33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18" office:value-type="string" calcext:value-type="string">
            <text:p>CRISTIANO DRUMOND DE LIMA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23/2010/PGJ</text:p>
          </table:table-cell>
          <table:table-cell table:style-name="ce33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18" office:value-type="string" calcext:value-type="string">
            <text:p>EMERSON LIMA SILV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23/2010/PGJ</text:p>
          </table:table-cell>
          <table:table-cell table:style-name="ce33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18" office:value-type="string" calcext:value-type="string">
            <text:p>HERALDO KULIK SILVA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23/2010/PGJ</text:p>
          </table:table-cell>
          <table:table-cell table:style-name="ce33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18" office:value-type="string" calcext:value-type="string">
            <text:p>MARCOS DE SOUSA OLIVEIRA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23/2010/PGJ</text:p>
          </table:table-cell>
          <table:table-cell table:style-name="ce33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18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38/2010</text:p>
          </table:table-cell>
          <table:table-cell table:style-name="ce33" office:value-type="date" office:date-value="2010-03-25" calcext:value-type="date">
            <text:p>25/03/2010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18" office:value-type="string" calcext:value-type="string">
            <text:p>ERISNALDO DE JESUS SILV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38/2010</text:p>
          </table:table-cell>
          <table:table-cell table:style-name="ce33" office:value-type="date" office:date-value="2010-03-25" calcext:value-type="date">
            <text:p>25/03/2010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18" office:value-type="string" calcext:value-type="string">
            <text:p>LIGIA MARIA OLIVEIRA SEN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38/2010/PGJ</text:p>
          </table:table-cell>
          <table:table-cell table:style-name="ce33" office:value-type="date" office:date-value="2010-04-01" calcext:value-type="date">
            <text:p>01/04/2010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18" office:value-type="string" calcext:value-type="string">
            <text:p>BENEDITO DE ARAUJO SALES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49/2010</text:p>
          </table:table-cell>
          <table:table-cell table:style-name="ce33" office:value-type="date" office:date-value="2010-04-16" calcext:value-type="date">
            <text:p>16/04/2010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18" office:value-type="string" calcext:value-type="string">
            <text:p>ELTON FABIANO SOUZA DA SILVA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25" office:value-type="string" calcext:value-type="string">
            <text:p>050/2010/PGJ</text:p>
          </table:table-cell>
          <table:table-cell table:style-name="ce33" office:value-type="date" office:date-value="2010-04-25" calcext:value-type="date">
            <text:p>25/04/2010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18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48/2010</text:p>
          </table:table-cell>
          <table:table-cell table:style-name="ce33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18" office:value-type="string" calcext:value-type="string">
            <text:p>RAFAELLY DA SILVA LAMPERT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48/2010</text:p>
          </table:table-cell>
          <table:table-cell table:style-name="ce33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18" office:value-type="string" calcext:value-type="string">
            <text:p>RALFFE KOKAY BARRONCAS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49/2010/PGJ</text:p>
          </table:table-cell>
          <table:table-cell table:style-name="ce33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18" office:value-type="string" calcext:value-type="string">
            <text:p>SARAH DE SOUSA LOB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48/2010</text:p>
          </table:table-cell>
          <table:table-cell table:style-name="ce33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18" office:value-type="string" calcext:value-type="string">
            <text:p>WLADIA RACHEL MAIA DA SILVA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48/2010/PGJ</text:p>
          </table:table-cell>
          <table:table-cell table:style-name="ce33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18" office:value-type="string" calcext:value-type="string">
            <text:p>ABDON ANTONIO CALDEIRA NET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58/2010</text:p>
          </table:table-cell>
          <table:table-cell table:style-name="ce33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18" office:value-type="string" calcext:value-type="string">
            <text:p>IGOR DE CARVALHO LEAL CAMPAGNOLLI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58/2010</text:p>
          </table:table-cell>
          <table:table-cell table:style-name="ce33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18" office:value-type="string" calcext:value-type="string">
            <text:p>ISABELITA LEITE FERREIRA E SOUZA <text:s text:c="37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58/2010</text:p>
          </table:table-cell>
          <table:table-cell table:style-name="ce33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18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091/2010</text:p>
          </table:table-cell>
          <table:table-cell table:style-name="ce33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18" office:value-type="string" calcext:value-type="string">
            <text:p>ROBERT WAGNER FONSECA DE OLIVEIRA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58/2010</text:p>
          </table:table-cell>
          <table:table-cell table:style-name="ce33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18" office:value-type="string" calcext:value-type="string">
            <text:p>SEBASTIAO DOMINGUES VARGAS NETO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58/2010</text:p>
          </table:table-cell>
          <table:table-cell table:style-name="ce33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18" office:value-type="string" calcext:value-type="string">
            <text:p>THIAGO NOBRE ROSAS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58/2010</text:p>
          </table:table-cell>
          <table:table-cell table:style-name="ce33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18" office:value-type="string" calcext:value-type="string">
            <text:p>CAMILA FREITAS ALENCAR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58/2010/PGJ</text:p>
          </table:table-cell>
          <table:table-cell table:style-name="ce33" office:value-type="date" office:date-value="2010-05-07" calcext:value-type="date">
            <text:p>07/05/2010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18" office:value-type="string" calcext:value-type="string">
            <text:p>PAULA SILVA DE SOUZA NUN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58/2010/PGJ</text:p>
          </table:table-cell>
          <table:table-cell table:style-name="ce33" office:value-type="date" office:date-value="2010-05-07" calcext:value-type="date">
            <text:p>07/05/2010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18" office:value-type="string" calcext:value-type="string">
            <text:p>JANIO DA SILVA RODRIGU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59/2010/PGJ</text:p>
          </table:table-cell>
          <table:table-cell table:style-name="ce33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18" office:value-type="string" calcext:value-type="string">
            <text:p>REINALDO AMON CAVALCANTI GOMES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59/2010/PGJ</text:p>
          </table:table-cell>
          <table:table-cell table:style-name="ce33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18" office:value-type="string" calcext:value-type="string">
            <text:p>RODRIGO ARAUJO ANDES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59/2010/PGJ</text:p>
          </table:table-cell>
          <table:table-cell table:style-name="ce33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18" office:value-type="string" calcext:value-type="string">
            <text:p>ALFREDO AFONSO RIBAMAR DE FREITAS <text:s text:c="36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25" office:value-type="string" calcext:value-type="string">
            <text:p>098/2010/PGJ</text:p>
          </table:table-cell>
          <table:table-cell table:style-name="ce33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18" office:value-type="string" calcext:value-type="string">
            <text:p>ISABELLE SOUSA FALCA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96/2010/PGJ</text:p>
          </table:table-cell>
          <table:table-cell table:style-name="ce33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18" office:value-type="string" calcext:value-type="string">
            <text:p>THIAGO HENRIQUE NEVES VIANA BRAVO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96/2010/PGJ</text:p>
          </table:table-cell>
          <table:table-cell table:style-name="ce33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18" office:value-type="string" calcext:value-type="string">
            <text:p>CRISTIANNE SARMENTO ROCHA LEAL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95/2010/PGJ</text:p>
          </table:table-cell>
          <table:table-cell table:style-name="ce33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18" office:value-type="string" calcext:value-type="string">
            <text:p>MARIO LUIZ CAMPOS MONTEIRO JUNIOR <text:s text:c="3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95/2010/PGJ</text:p>
          </table:table-cell>
          <table:table-cell table:style-name="ce33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18" office:value-type="string" calcext:value-type="string">
            <text:p>PAULO VITOR BEZERRA DA ROCH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95/2010/PGJ</text:p>
          </table:table-cell>
          <table:table-cell table:style-name="ce33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18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25" office:value-type="string" calcext:value-type="string">
            <text:p>095/2010</text:p>
          </table:table-cell>
          <table:table-cell table:style-name="ce33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18" office:value-type="string" calcext:value-type="string">
            <text:p>IVAN WALLACE DA SILVA FARIAS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143/2010</text:p>
          </table:table-cell>
          <table:table-cell table:style-name="ce33" office:value-type="date" office:date-value="2010-09-10" calcext:value-type="date">
            <text:p>10/09/201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18" office:value-type="string" calcext:value-type="string">
            <text:p>LUCIANA DALTRO DE CASTRO PADUA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42/2010</text:p>
          </table:table-cell>
          <table:table-cell table:style-name="ce33" office:value-type="date" office:date-value="2010-09-10" calcext:value-type="date">
            <text:p>10/09/201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18" office:value-type="string" calcext:value-type="string">
            <text:p>EDUARDO NUNES AGUIAR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43/2010/PGJ</text:p>
          </table:table-cell>
          <table:table-cell table:style-name="ce33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18" office:value-type="string" calcext:value-type="string">
            <text:p>SARAH MADALENA BARBOSA SANTOS CORTE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143/2010/PGJ</text:p>
          </table:table-cell>
          <table:table-cell table:style-name="ce33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18" office:value-type="string" calcext:value-type="string">
            <text:p>SILVANA GRACE DE CASTRO LEAL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142/2010/PGJ</text:p>
          </table:table-cell>
          <table:table-cell table:style-name="ce33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18" office:value-type="string" calcext:value-type="string">
            <text:p>DANIEL BRITTO FREIRE ARAUJ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23/2011</text:p>
          </table:table-cell>
          <table:table-cell table:style-name="ce33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18" office:value-type="string" calcext:value-type="string">
            <text:p>FLAVIO RODRIGUES BARBOS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24/2011</text:p>
          </table:table-cell>
          <table:table-cell table:style-name="ce33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18" office:value-type="string" calcext:value-type="string">
            <text:p>VINICIUS FREIRES DA SILV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24/2011</text:p>
          </table:table-cell>
          <table:table-cell table:style-name="ce33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18" office:value-type="string" calcext:value-type="string">
            <text:p>VIRGILIO CESAR COSTEIRA DE MENDONCA ROSAS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23/2011</text:p>
          </table:table-cell>
          <table:table-cell table:style-name="ce33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18" office:value-type="string" calcext:value-type="string">
            <text:p>CRISTIANE DAHIA DUCO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1/PGJ</text:p>
          </table:table-cell>
          <table:table-cell table:style-name="ce33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18" office:value-type="string" calcext:value-type="string">
            <text:p>FELIPE AUGUSTO FONSECA VIANN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1/PGJ</text:p>
          </table:table-cell>
          <table:table-cell table:style-name="ce33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18" office:value-type="string" calcext:value-type="string">
            <text:p>HELLEN DO SOCORRO FARIAS DE MOUR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1/PGJ</text:p>
          </table:table-cell>
          <table:table-cell table:style-name="ce33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18" office:value-type="string" calcext:value-type="string">
            <text:p>JADEITA ALMEIDA AMORIM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1/PGJ</text:p>
          </table:table-cell>
          <table:table-cell table:style-name="ce33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18" office:value-type="string" calcext:value-type="string">
            <text:p>JEFFERSON SILVA DO NASCIMENTO <text:s text:c="40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25" office:value-type="string" calcext:value-type="string">
            <text:p>025/2011/PGJ</text:p>
          </table:table-cell>
          <table:table-cell table:style-name="ce33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18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1/PGJ</text:p>
          </table:table-cell>
          <table:table-cell table:style-name="ce33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18" office:value-type="string" calcext:value-type="string">
            <text:p>LEONARDO ARAUJO TORRE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1/PGJ</text:p>
          </table:table-cell>
          <table:table-cell table:style-name="ce33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18" office:value-type="string" calcext:value-type="string">
            <text:p>RICARDO AQUINO VENTUR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1/PGJ</text:p>
          </table:table-cell>
          <table:table-cell table:style-name="ce33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18" office:value-type="string" calcext:value-type="string">
            <text:p>ROBSON LUIZ DE ALMEID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1/PGJ</text:p>
          </table:table-cell>
          <table:table-cell table:style-name="ce33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18" office:value-type="string" calcext:value-type="string">
            <text:p>ROGERIO DE OLIVEIRA TETENGE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24/2011/PGJ</text:p>
          </table:table-cell>
          <table:table-cell table:style-name="ce33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18" office:value-type="string" calcext:value-type="string">
            <text:p>SAMUEL DE SOUZA LIM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24/2011/PGJ</text:p>
          </table:table-cell>
          <table:table-cell table:style-name="ce33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18" office:value-type="string" calcext:value-type="string">
            <text:p>TAYSA CHRISTINE VIEIRA FERREIRA ABINADER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24/2011/PGJ</text:p>
          </table:table-cell>
          <table:table-cell table:style-name="ce33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18" office:value-type="string" calcext:value-type="string">
            <text:p>LUCAS SIMAO OLIVEIRA <text:s text:c="49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85/2011</text:p>
          </table:table-cell>
          <table:table-cell table:style-name="ce33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18" office:value-type="string" calcext:value-type="string">
            <text:p>MARLON LOBO SOUTO MAIOR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82/2011</text:p>
          </table:table-cell>
          <table:table-cell table:style-name="ce33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18" office:value-type="string" calcext:value-type="string">
            <text:p>RAIMUNDO HERMES DE ALMEID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84/2011</text:p>
          </table:table-cell>
          <table:table-cell table:style-name="ce33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18" office:value-type="string" calcext:value-type="string">
            <text:p>ANDRE FELIPE VIEIR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84/2011/PGJ</text:p>
          </table:table-cell>
          <table:table-cell table:style-name="ce33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style-name="ce18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82/2011/PGJ</text:p>
          </table:table-cell>
          <table:table-cell table:style-name="ce33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style-name="ce18" office:value-type="string" calcext:value-type="string">
            <text:p>FRANCISCO BERNARDES LIMA JUNIOR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82/2011/PGJ</text:p>
          </table:table-cell>
          <table:table-cell table:style-name="ce33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2" calcext:value-type="float">
            <text:p>372</text:p>
          </table:table-cell>
          <table:table-cell table:style-name="ce18" office:value-type="string" calcext:value-type="string">
            <text:p>GISELLE CHRISTINE ALBUQUERQUE DOS SANTOS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82/2011/PGJ</text:p>
          </table:table-cell>
          <table:table-cell table:style-name="ce33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3" calcext:value-type="float">
            <text:p>373</text:p>
          </table:table-cell>
          <table:table-cell table:style-name="ce18" office:value-type="string" calcext:value-type="string">
            <text:p>GLAYTHON BARRETO DE MENEZES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84/2011/PGJ</text:p>
          </table:table-cell>
          <table:table-cell table:style-name="ce33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4" calcext:value-type="float">
            <text:p>374</text:p>
          </table:table-cell>
          <table:table-cell table:style-name="ce18" office:value-type="string" calcext:value-type="string">
            <text:p>HUDSON BARREIROS DA SILVA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25" office:value-type="string" calcext:value-type="string">
            <text:p>083/2011/PGJ</text:p>
          </table:table-cell>
          <table:table-cell table:style-name="ce33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5" calcext:value-type="float">
            <text:p>375</text:p>
          </table:table-cell>
          <table:table-cell table:style-name="ce18" office:value-type="string" calcext:value-type="string">
            <text:p>LUCIANA INES NASCIMENTO BATALH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82/2011/PGJ</text:p>
          </table:table-cell>
          <table:table-cell table:style-name="ce33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6" calcext:value-type="float">
            <text:p>376</text:p>
          </table:table-cell>
          <table:table-cell table:style-name="ce18" office:value-type="string" calcext:value-type="string">
            <text:p>LUIZ CARLOS FERRARO RUBIM JUNIOR <text:s text:c="37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25" office:value-type="string" calcext:value-type="string">
            <text:p>086/2011/PGJ</text:p>
          </table:table-cell>
          <table:table-cell table:style-name="ce33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7" calcext:value-type="float">
            <text:p>377</text:p>
          </table:table-cell>
          <table:table-cell table:style-name="ce18" office:value-type="string" calcext:value-type="string">
            <text:p>MARCELA ALMEIDA NOVO MARIZ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82/2011/PGJ</text:p>
          </table:table-cell>
          <table:table-cell table:style-name="ce33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8" calcext:value-type="float">
            <text:p>378</text:p>
          </table:table-cell>
          <table:table-cell table:style-name="ce18" office:value-type="string" calcext:value-type="string">
            <text:p>PEDRO BARBOSA DE ARAUJ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82/2011/PGJ</text:p>
          </table:table-cell>
          <table:table-cell table:style-name="ce33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9" calcext:value-type="float">
            <text:p>379</text:p>
          </table:table-cell>
          <table:table-cell table:style-name="ce18" office:value-type="string" calcext:value-type="string">
            <text:p>RODRIGO TUPINAMBA DO VALLE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82/2011/PGJ</text:p>
          </table:table-cell>
          <table:table-cell table:style-name="ce33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80" calcext:value-type="float">
            <text:p>380</text:p>
          </table:table-cell>
          <table:table-cell table:style-name="ce18" office:value-type="string" calcext:value-type="string">
            <text:p>ALMERIO SAMUEL ALMEIDA PINTO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125/2011/PGJ</text:p>
          </table:table-cell>
          <table:table-cell table:style-name="ce33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1" calcext:value-type="float">
            <text:p>381</text:p>
          </table:table-cell>
          <table:table-cell table:style-name="ce18" office:value-type="string" calcext:value-type="string">
            <text:p>CAUBY RIBEIRO FONSEC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125/2011/PGJ</text:p>
          </table:table-cell>
          <table:table-cell table:style-name="ce33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2" calcext:value-type="float">
            <text:p>382</text:p>
          </table:table-cell>
          <table:table-cell table:style-name="ce18" office:value-type="string" calcext:value-type="string">
            <text:p>DEBORAH ABECASSIS DE OLIVEIR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125/2011/PGJ</text:p>
          </table:table-cell>
          <table:table-cell table:style-name="ce33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3" calcext:value-type="float">
            <text:p>383</text:p>
          </table:table-cell>
          <table:table-cell table:style-name="ce18" office:value-type="string" calcext:value-type="string">
            <text:p>HIDEMBERG ALVES DA FROT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125/2011/PGJ</text:p>
          </table:table-cell>
          <table:table-cell table:style-name="ce33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4" calcext:value-type="float">
            <text:p>384</text:p>
          </table:table-cell>
          <table:table-cell table:style-name="ce18" office:value-type="string" calcext:value-type="string">
            <text:p>JOYCE RABELO COELH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25/2011</text:p>
          </table:table-cell>
          <table:table-cell table:style-name="ce33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5" calcext:value-type="float">
            <text:p>385</text:p>
          </table:table-cell>
          <table:table-cell table:style-name="ce18" office:value-type="string" calcext:value-type="string">
            <text:p>KAREN BRANDAO PONTES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125/2011/PGJ</text:p>
          </table:table-cell>
          <table:table-cell table:style-name="ce33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6" calcext:value-type="float">
            <text:p>386</text:p>
          </table:table-cell>
          <table:table-cell table:style-name="ce18" office:value-type="string" calcext:value-type="string">
            <text:p>LAURA SOLANGE FREITAS MOY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25" office:value-type="string" calcext:value-type="string">
            <text:p>0125/2011/PGJ</text:p>
          </table:table-cell>
          <table:table-cell table:style-name="ce33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7" calcext:value-type="float">
            <text:p>387</text:p>
          </table:table-cell>
          <table:table-cell table:style-name="ce18" office:value-type="string" calcext:value-type="string">
            <text:p>PRISCILA FARIAS DOS REIS ALENCAR <text:s text:c="3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125/2011/PGJ</text:p>
          </table:table-cell>
          <table:table-cell table:style-name="ce33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8" calcext:value-type="float">
            <text:p>388</text:p>
          </table:table-cell>
          <table:table-cell table:style-name="ce18" office:value-type="string" calcext:value-type="string">
            <text:p>ROMMEL MONTEIRO WAUGHAN GOUVE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125/2011/PGJ</text:p>
          </table:table-cell>
          <table:table-cell table:style-name="ce33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9" calcext:value-type="float">
            <text:p>389</text:p>
          </table:table-cell>
          <table:table-cell table:style-name="ce18" office:value-type="string" calcext:value-type="string">
            <text:p>TALITA LIMA LEITE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125/2011/PGJ</text:p>
          </table:table-cell>
          <table:table-cell table:style-name="ce33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90" calcext:value-type="float">
            <text:p>390</text:p>
          </table:table-cell>
          <table:table-cell table:style-name="ce18" office:value-type="string" calcext:value-type="string">
            <text:p>HENRIQUE MARTINS DOS SANTOS FILHO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200/2011</text:p>
          </table:table-cell>
          <table:table-cell table:style-name="ce33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1" calcext:value-type="float">
            <text:p>391</text:p>
          </table:table-cell>
          <table:table-cell table:style-name="ce18" office:value-type="string" calcext:value-type="string">
            <text:p>MAURO DUARTE ARAUJ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99/2011</text:p>
          </table:table-cell>
          <table:table-cell table:style-name="ce33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2" calcext:value-type="float">
            <text:p>392</text:p>
          </table:table-cell>
          <table:table-cell table:style-name="ce18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199/2011</text:p>
          </table:table-cell>
          <table:table-cell table:style-name="ce33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3" calcext:value-type="float">
            <text:p>393</text:p>
          </table:table-cell>
          <table:table-cell table:style-name="ce18" office:value-type="string" calcext:value-type="string">
            <text:p>DENISE D ALBUQUERQUE VEIGA LIM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199/2011/PGJ</text:p>
          </table:table-cell>
          <table:table-cell table:style-name="ce33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4" calcext:value-type="float">
            <text:p>394</text:p>
          </table:table-cell>
          <table:table-cell table:style-name="ce18" office:value-type="string" calcext:value-type="string">
            <text:p>JULIANA TUJI LIMA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199/2011/PGJ</text:p>
          </table:table-cell>
          <table:table-cell table:style-name="ce33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5" calcext:value-type="float">
            <text:p>395</text:p>
          </table:table-cell>
          <table:table-cell table:style-name="ce18" office:value-type="string" calcext:value-type="string">
            <text:p>LARISSA CRUZ FERREIR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199/2011/PGJ</text:p>
          </table:table-cell>
          <table:table-cell table:style-name="ce33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6" calcext:value-type="float">
            <text:p>396</text:p>
          </table:table-cell>
          <table:table-cell table:style-name="ce18" office:value-type="string" calcext:value-type="string">
            <text:p>ADSON LUIS SOUSA SILV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09/2012/PGJ</text:p>
          </table:table-cell>
          <table:table-cell table:style-name="ce33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7" calcext:value-type="float">
            <text:p>397</text:p>
          </table:table-cell>
          <table:table-cell table:style-name="ce18" office:value-type="string" calcext:value-type="string">
            <text:p>ANTONIO NASCIMENTO LIM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09/2012/PGJ</text:p>
          </table:table-cell>
          <table:table-cell table:style-name="ce33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8" calcext:value-type="float">
            <text:p>398</text:p>
          </table:table-cell>
          <table:table-cell table:style-name="ce18" office:value-type="string" calcext:value-type="string">
            <text:p>CARLOS ALEXANDRE DOS SANTOS NOGUEIRA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25" office:value-type="string" calcext:value-type="string">
            <text:p>010/2012/PGJ</text:p>
          </table:table-cell>
          <table:table-cell table:style-name="ce33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9" calcext:value-type="float">
            <text:p>399</text:p>
          </table:table-cell>
          <table:table-cell table:style-name="ce18" office:value-type="string" calcext:value-type="string">
            <text:p>EDUARDO SEVERINO JOSE DE ANDRADE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09/2012</text:p>
          </table:table-cell>
          <table:table-cell table:style-name="ce33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0" calcext:value-type="float">
            <text:p>400</text:p>
          </table:table-cell>
          <table:table-cell table:style-name="ce18" office:value-type="string" calcext:value-type="string">
            <text:p>GIESE MARTINIANO SOUS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09/2012/PGJ</text:p>
          </table:table-cell>
          <table:table-cell table:style-name="ce33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1" calcext:value-type="float">
            <text:p>401</text:p>
          </table:table-cell>
          <table:table-cell table:style-name="ce18" office:value-type="string" calcext:value-type="string">
            <text:p>MARCELO DOS SANTOS PESSO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08/2012</text:p>
          </table:table-cell>
          <table:table-cell table:style-name="ce33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2" calcext:value-type="float">
            <text:p>402</text:p>
          </table:table-cell>
          <table:table-cell table:style-name="ce18" office:value-type="string" calcext:value-type="string">
            <text:p>MARCUS ROBERTO LARANJEIRA DA SILVA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08/2012/PGJ</text:p>
          </table:table-cell>
          <table:table-cell table:style-name="ce33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3" calcext:value-type="float">
            <text:p>403</text:p>
          </table:table-cell>
          <table:table-cell table:style-name="ce18" office:value-type="string" calcext:value-type="string">
            <text:p>MAVIO CAROZO ALVES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09/2012</text:p>
          </table:table-cell>
          <table:table-cell table:style-name="ce33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4" calcext:value-type="float">
            <text:p>404</text:p>
          </table:table-cell>
          <table:table-cell table:style-name="ce18" office:value-type="string" calcext:value-type="string">
            <text:p>NOE ARAUJO DO COUTO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09/2012/PGJ</text:p>
          </table:table-cell>
          <table:table-cell table:style-name="ce33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5" calcext:value-type="float">
            <text:p>405</text:p>
          </table:table-cell>
          <table:table-cell table:style-name="ce18" office:value-type="string" calcext:value-type="string">
            <text:p>ORIALI CORREA DOS SANTOS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09/2012/PGJ</text:p>
          </table:table-cell>
          <table:table-cell table:style-name="ce33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6" calcext:value-type="float">
            <text:p>406</text:p>
          </table:table-cell>
          <table:table-cell table:style-name="ce18" office:value-type="string" calcext:value-type="string">
            <text:p>PAULO CESAR DOS SANTOS LIM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09/2012/PGJ</text:p>
          </table:table-cell>
          <table:table-cell table:style-name="ce33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7" calcext:value-type="float">
            <text:p>407</text:p>
          </table:table-cell>
          <table:table-cell table:style-name="ce18" office:value-type="string" calcext:value-type="string">
            <text:p>RAFAEL JONES DE LIMA DA SILVA <text:s text:c="4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09/2012/PGJ</text:p>
          </table:table-cell>
          <table:table-cell table:style-name="ce33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8" calcext:value-type="float">
            <text:p>408</text:p>
          </table:table-cell>
          <table:table-cell table:style-name="ce18" office:value-type="string" calcext:value-type="string">
            <text:p>RODRIGO AUGUSTO MELO DE CARVALHO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08/2012</text:p>
          </table:table-cell>
          <table:table-cell table:style-name="ce33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9" calcext:value-type="float">
            <text:p>409</text:p>
          </table:table-cell>
          <table:table-cell table:style-name="ce18" office:value-type="string" calcext:value-type="string">
            <text:p>ADRIANA MARQUES EDWARD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2/PGJ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0" calcext:value-type="float">
            <text:p>410</text:p>
          </table:table-cell>
          <table:table-cell table:style-name="ce18" office:value-type="string" calcext:value-type="string">
            <text:p>ALCINO FERREIRA DE SOUSA JUNIOR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23/2012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1" calcext:value-type="float">
            <text:p>411</text:p>
          </table:table-cell>
          <table:table-cell table:style-name="ce18" office:value-type="string" calcext:value-type="string">
            <text:p>ALEX PEREZ THIMOTE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23/2012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2" calcext:value-type="float">
            <text:p>412</text:p>
          </table:table-cell>
          <table:table-cell table:style-name="ce18" office:value-type="string" calcext:value-type="string">
            <text:p>ANA CLARA RODRIGUES CAVALCANTE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2/PGJ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3" calcext:value-type="float">
            <text:p>413</text:p>
          </table:table-cell>
          <table:table-cell table:style-name="ce18" office:value-type="string" calcext:value-type="string">
            <text:p>ANDRE LUIZ ROCHA PINHEIRO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2/PGJ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4" calcext:value-type="float">
            <text:p>414</text:p>
          </table:table-cell>
          <table:table-cell table:style-name="ce18" office:value-type="string" calcext:value-type="string">
            <text:p>ANDRE PEREIRA DA SILV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2/PGJ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5" calcext:value-type="float">
            <text:p>415</text:p>
          </table:table-cell>
          <table:table-cell table:style-name="ce18" office:value-type="string" calcext:value-type="string">
            <text:p>ANTONIO JOSE CUSTODI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2/PGJ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6" calcext:value-type="float">
            <text:p>416</text:p>
          </table:table-cell>
          <table:table-cell table:style-name="ce18" office:value-type="string" calcext:value-type="string">
            <text:p>BRUNO SOUSA DE LIM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23/2012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7" calcext:value-type="float">
            <text:p>417</text:p>
          </table:table-cell>
          <table:table-cell table:style-name="ce18" office:value-type="string" calcext:value-type="string">
            <text:p>DIEGO MENDONCA MARTIN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2/PGJ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8" calcext:value-type="float">
            <text:p>418</text:p>
          </table:table-cell>
          <table:table-cell table:style-name="ce18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23/2012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9" calcext:value-type="float">
            <text:p>419</text:p>
          </table:table-cell>
          <table:table-cell table:style-name="ce18" office:value-type="string" calcext:value-type="string">
            <text:p>ELIZET COIMBRA KAUTSIDES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2/PGJ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0" calcext:value-type="float">
            <text:p>420</text:p>
          </table:table-cell>
          <table:table-cell table:style-name="ce18" office:value-type="string" calcext:value-type="string">
            <text:p>FELIPE ALVES SILVA MOREIRA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23/2012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1" calcext:value-type="float">
            <text:p>421</text:p>
          </table:table-cell>
          <table:table-cell table:style-name="ce18" office:value-type="string" calcext:value-type="string">
            <text:p>GIZELIA ALMEIDA DA SILV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2/PGJ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2" calcext:value-type="float">
            <text:p>422</text:p>
          </table:table-cell>
          <table:table-cell table:style-name="ce18" office:value-type="string" calcext:value-type="string">
            <text:p>JULIA FERREIRA SARDIN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2/PGJ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3" calcext:value-type="float">
            <text:p>423</text:p>
          </table:table-cell>
          <table:table-cell table:style-name="ce18" office:value-type="string" calcext:value-type="string">
            <text:p>JULIANA MOURA CARVALHO CARDOSO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23/2012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4" calcext:value-type="float">
            <text:p>424</text:p>
          </table:table-cell>
          <table:table-cell table:style-name="ce18" office:value-type="string" calcext:value-type="string">
            <text:p>JULIANA VIEIRA FARIA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2/PGJ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5" calcext:value-type="float">
            <text:p>425</text:p>
          </table:table-cell>
          <table:table-cell table:style-name="ce18" office:value-type="string" calcext:value-type="string">
            <text:p>MANOELLA OLIVA VELOSO DESIDERI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2/PGJ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6" calcext:value-type="float">
            <text:p>426</text:p>
          </table:table-cell>
          <table:table-cell table:style-name="ce18" office:value-type="string" calcext:value-type="string">
            <text:p>MICAEL PINHEIRO NEVES SILVA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23/2012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7" calcext:value-type="float">
            <text:p>427</text:p>
          </table:table-cell>
          <table:table-cell table:style-name="ce18" office:value-type="string" calcext:value-type="string">
            <text:p>RAFAEL DA SILVA MENEZE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2/PGJ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8" calcext:value-type="float">
            <text:p>428</text:p>
          </table:table-cell>
          <table:table-cell table:style-name="ce18" office:value-type="string" calcext:value-type="string">
            <text:p>ROBERTA BRAGA DE ALENCAR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2/PGJ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9" calcext:value-type="float">
            <text:p>429</text:p>
          </table:table-cell>
          <table:table-cell table:style-name="ce18" office:value-type="string" calcext:value-type="string">
            <text:p>WANESSA SIMOES PACHECO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23/2012/PGJ</text:p>
          </table:table-cell>
          <table:table-cell table:style-name="ce33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30" calcext:value-type="float">
            <text:p>430</text:p>
          </table:table-cell>
          <table:table-cell table:style-name="ce18" office:value-type="string" calcext:value-type="string">
            <text:p>ARIOSTO SOARES DO ROSARI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55/2012/PGJ</text:p>
          </table:table-cell>
          <table:table-cell table:style-name="ce33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1" calcext:value-type="float">
            <text:p>431</text:p>
          </table:table-cell>
          <table:table-cell table:style-name="ce18" office:value-type="string" calcext:value-type="string">
            <text:p>DANIELLA RAMOS MENEZES DE BARR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55/2012/PGJ</text:p>
          </table:table-cell>
          <table:table-cell table:style-name="ce33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2" calcext:value-type="float">
            <text:p>432</text:p>
          </table:table-cell>
          <table:table-cell table:style-name="ce18" office:value-type="string" calcext:value-type="string">
            <text:p>DEBORA CASSIA NERY DE MENDONCA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53/2012/PGJ</text:p>
          </table:table-cell>
          <table:table-cell table:style-name="ce33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3" calcext:value-type="float">
            <text:p>433</text:p>
          </table:table-cell>
          <table:table-cell table:style-name="ce18" office:value-type="string" calcext:value-type="string">
            <text:p>ELIZANE GARCIA PONTES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55/2012/PGJ</text:p>
          </table:table-cell>
          <table:table-cell table:style-name="ce33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4" calcext:value-type="float">
            <text:p>434</text:p>
          </table:table-cell>
          <table:table-cell table:style-name="ce18" office:value-type="string" calcext:value-type="string">
            <text:p>EUGENIO DE OLIVEIRA PINT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55/2012/PGJ</text:p>
          </table:table-cell>
          <table:table-cell table:style-name="ce33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5" calcext:value-type="float">
            <text:p>435</text:p>
          </table:table-cell>
          <table:table-cell table:style-name="ce18" office:value-type="string" calcext:value-type="string">
            <text:p>FERNANDA PRATA FERNANDES FERRAREZ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53/2012/PGJ</text:p>
          </table:table-cell>
          <table:table-cell table:style-name="ce33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6" calcext:value-type="float">
            <text:p>436</text:p>
          </table:table-cell>
          <table:table-cell table:style-name="ce18" office:value-type="string" calcext:value-type="string">
            <text:p>GENNER RAMOS MAIA <text:s text:c="52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25" office:value-type="string" calcext:value-type="string">
            <text:p>054/2012/PGJ</text:p>
          </table:table-cell>
          <table:table-cell table:style-name="ce33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7" calcext:value-type="float">
            <text:p>437</text:p>
          </table:table-cell>
          <table:table-cell table:style-name="ce18" office:value-type="string" calcext:value-type="string">
            <text:p>GISSELY GUIMARAES CARNEIRO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53/2012/PGJ</text:p>
          </table:table-cell>
          <table:table-cell table:style-name="ce33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8" calcext:value-type="float">
            <text:p>438</text:p>
          </table:table-cell>
          <table:table-cell table:style-name="ce18" office:value-type="string" calcext:value-type="string">
            <text:p>IRENE DA SILVA BESSA ANTONACCIO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55/2012/PGJ</text:p>
          </table:table-cell>
          <table:table-cell table:style-name="ce33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9" calcext:value-type="float">
            <text:p>439</text:p>
          </table:table-cell>
          <table:table-cell table:style-name="ce18" office:value-type="string" calcext:value-type="string">
            <text:p>JOSE ALBERTO DE OLIVEIRA NET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53/2012/PGJ</text:p>
          </table:table-cell>
          <table:table-cell table:style-name="ce33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0" calcext:value-type="float">
            <text:p>440</text:p>
          </table:table-cell>
          <table:table-cell table:style-name="ce18" office:value-type="string" calcext:value-type="string">
            <text:p>MADSON DA FONSECA MACIEL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56/2012/PGJ</text:p>
          </table:table-cell>
          <table:table-cell table:style-name="ce33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1" calcext:value-type="float">
            <text:p>441</text:p>
          </table:table-cell>
          <table:table-cell table:style-name="ce18" office:value-type="string" calcext:value-type="string">
            <text:p>MANOEL JOSE REGO SOAR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55/2012/PGJ</text:p>
          </table:table-cell>
          <table:table-cell table:style-name="ce33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2" calcext:value-type="float">
            <text:p>442</text:p>
          </table:table-cell>
          <table:table-cell table:style-name="ce18" office:value-type="string" calcext:value-type="string">
            <text:p>MARIANA PINA PAIVA KEESE CAMPO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53/2012/PGJ</text:p>
          </table:table-cell>
          <table:table-cell table:style-name="ce33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3" calcext:value-type="float">
            <text:p>443</text:p>
          </table:table-cell>
          <table:table-cell table:style-name="ce18" office:value-type="string" calcext:value-type="string">
            <text:p>ROBERTA GRACA SALDANH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53/2012/PGJ</text:p>
          </table:table-cell>
          <table:table-cell table:style-name="ce33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4" calcext:value-type="float">
            <text:p>444</text:p>
          </table:table-cell>
          <table:table-cell table:style-name="ce18" office:value-type="string" calcext:value-type="string">
            <text:p>SILVIA MARA MAKAREM SAN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53/2012/PGJ</text:p>
          </table:table-cell>
          <table:table-cell table:style-name="ce33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5" calcext:value-type="float">
            <text:p>445</text:p>
          </table:table-cell>
          <table:table-cell table:style-name="ce18" office:value-type="string" calcext:value-type="string">
            <text:p>ABRAAO MOISES QUEIROZ MATALON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63/2012/PGJ</text:p>
          </table:table-cell>
          <table:table-cell table:style-name="ce33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6" calcext:value-type="float">
            <text:p>446</text:p>
          </table:table-cell>
          <table:table-cell table:style-name="ce18" office:value-type="string" calcext:value-type="string">
            <text:p>CRISTIANO MACHADO LACERDA FARI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63/2012/PGJ</text:p>
          </table:table-cell>
          <table:table-cell table:style-name="ce33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7" calcext:value-type="float">
            <text:p>447</text:p>
          </table:table-cell>
          <table:table-cell table:style-name="ce18" office:value-type="string" calcext:value-type="string">
            <text:p>INACIO FRANCISCO CARNEIRO FONTENELE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63/2012/PGJ</text:p>
          </table:table-cell>
          <table:table-cell table:style-name="ce33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8" calcext:value-type="float">
            <text:p>448</text:p>
          </table:table-cell>
          <table:table-cell table:style-name="ce18" office:value-type="string" calcext:value-type="string">
            <text:p>POLIANA CRISTINA COSTA MENEZES DE SOUZA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63/2012</text:p>
          </table:table-cell>
          <table:table-cell table:style-name="ce33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9" calcext:value-type="float">
            <text:p>449</text:p>
          </table:table-cell>
          <table:table-cell table:style-name="ce18" office:value-type="string" calcext:value-type="string">
            <text:p>THAISA RODRIGUES LUSTOSA DE CAMARG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63/2012/PGJ</text:p>
          </table:table-cell>
          <table:table-cell table:style-name="ce33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50" calcext:value-type="float">
            <text:p>450</text:p>
          </table:table-cell>
          <table:table-cell table:style-name="ce18" office:value-type="string" calcext:value-type="string">
            <text:p>FAUSTO ANTUNES DA SILV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29" office:value-type="string" calcext:value-type="string">
            <text:p>070/2012</text:p>
          </table:table-cell>
          <table:table-cell table:style-name="ce33" office:value-type="date" office:date-value="2012-03-20" calcext:value-type="date">
            <text:p>20/03/2012</text:p>
          </table:table-cell>
        </table:table-row>
        <table:table-row table:style-name="ro5">
          <table:table-cell table:style-name="ce4" office:value-type="float" office:value="451" calcext:value-type="float">
            <text:p>451</text:p>
          </table:table-cell>
          <table:table-cell table:style-name="ce18" office:value-type="string" calcext:value-type="string">
            <text:p>ADELSON MACIEL DANTA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77/2012</text:p>
          </table:table-cell>
          <table:table-cell table:style-name="ce33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2" calcext:value-type="float">
            <text:p>452</text:p>
          </table:table-cell>
          <table:table-cell table:style-name="ce18" office:value-type="string" calcext:value-type="string">
            <text:p>ADRIANA MARIA MORAIS LOP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76/2012/PGJ</text:p>
          </table:table-cell>
          <table:table-cell table:style-name="ce33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3" calcext:value-type="float">
            <text:p>453</text:p>
          </table:table-cell>
          <table:table-cell table:style-name="ce18" office:value-type="string" calcext:value-type="string">
            <text:p>EDSON FREDERICO LIMA PAES BARRETO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77/2012/PGJ</text:p>
          </table:table-cell>
          <table:table-cell table:style-name="ce33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4" calcext:value-type="float">
            <text:p>454</text:p>
          </table:table-cell>
          <table:table-cell table:style-name="ce18" office:value-type="string" calcext:value-type="string">
            <text:p>FADIA VANESSA RODRIGUES BARBOS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77/2012/PGJ</text:p>
          </table:table-cell>
          <table:table-cell table:style-name="ce33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5" calcext:value-type="float">
            <text:p>455</text:p>
          </table:table-cell>
          <table:table-cell table:style-name="ce18" office:value-type="string" calcext:value-type="string">
            <text:p>FRANCISCO ITAMAR PEREIRA DINIZ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77/2012/PGJ</text:p>
          </table:table-cell>
          <table:table-cell table:style-name="ce33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6" calcext:value-type="float">
            <text:p>456</text:p>
          </table:table-cell>
          <table:table-cell table:style-name="ce18" office:value-type="string" calcext:value-type="string">
            <text:p>FRANCISCO MARCELO MENDES DAMASCENO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25" office:value-type="string" calcext:value-type="string">
            <text:p>079/2012/PGJ</text:p>
          </table:table-cell>
          <table:table-cell table:style-name="ce33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7" calcext:value-type="float">
            <text:p>457</text:p>
          </table:table-cell>
          <table:table-cell table:style-name="ce18" office:value-type="string" calcext:value-type="string">
            <text:p>IVAN MARCOS DE ARAUJO LIM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77/2012/PGJ</text:p>
          </table:table-cell>
          <table:table-cell table:style-name="ce33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8" calcext:value-type="float">
            <text:p>458</text:p>
          </table:table-cell>
          <table:table-cell table:style-name="ce18" office:value-type="string" calcext:value-type="string">
            <text:p>JEFFERSON ORTIZ MATIA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76/2012/PGJ</text:p>
          </table:table-cell>
          <table:table-cell table:style-name="ce33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9" calcext:value-type="float">
            <text:p>459</text:p>
          </table:table-cell>
          <table:table-cell table:style-name="ce18" office:value-type="string" calcext:value-type="string">
            <text:p>KELLVIN DO NASCIMENTO SOBRINHO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76/2012/PGJ</text:p>
          </table:table-cell>
          <table:table-cell table:style-name="ce33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0" calcext:value-type="float">
            <text:p>460</text:p>
          </table:table-cell>
          <table:table-cell table:style-name="ce18" office:value-type="string" calcext:value-type="string">
            <text:p>MARIA AUGUSTA MACHADO LIMA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76/2012/PGJ</text:p>
          </table:table-cell>
          <table:table-cell table:style-name="ce33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1" calcext:value-type="float">
            <text:p>461</text:p>
          </table:table-cell>
          <table:table-cell table:style-name="ce18" office:value-type="string" calcext:value-type="string">
            <text:p>NURA JORGE SILVA ESTEVAM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25" office:value-type="string" calcext:value-type="string">
            <text:p>076/2012/PGJ</text:p>
          </table:table-cell>
          <table:table-cell table:style-name="ce33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2" calcext:value-type="float">
            <text:p>462</text:p>
          </table:table-cell>
          <table:table-cell table:style-name="ce18" office:value-type="string" calcext:value-type="string">
            <text:p>PAULO CESAR TORRES RIBEIR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25" office:value-type="string" calcext:value-type="string">
            <text:p>078/2012/PGJ</text:p>
          </table:table-cell>
          <table:table-cell table:style-name="ce33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3" calcext:value-type="float">
            <text:p>463</text:p>
          </table:table-cell>
          <table:table-cell table:style-name="ce18" office:value-type="string" calcext:value-type="string">
            <text:p>STEVEN CASTRO CONTE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25" office:value-type="string" calcext:value-type="string">
            <text:p>077/2012/PGJ</text:p>
          </table:table-cell>
          <table:table-cell table:style-name="ce33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4" calcext:value-type="float">
            <text:p>464</text:p>
          </table:table-cell>
          <table:table-cell table:style-name="ce18" office:value-type="string" calcext:value-type="string">
            <text:p>VICTOR DE ALENCAR ASSIS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77/2012</text:p>
          </table:table-cell>
          <table:table-cell table:style-name="ce33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5" calcext:value-type="float">
            <text:p>465</text:p>
          </table:table-cell>
          <table:table-cell table:style-name="ce18" office:value-type="string" calcext:value-type="string">
            <text:p>PEDRO HENRIQUE COELHO ARAUJO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25" office:value-type="string" calcext:value-type="string">
            <text:p>087/2012/PGJ</text:p>
          </table:table-cell>
          <table:table-cell table:style-name="ce33" office:value-type="date" office:date-value="2012-04-16" calcext:value-type="date">
            <text:p>16/04/2012</text:p>
          </table:table-cell>
        </table:table-row>
        <table:table-row table:style-name="ro5">
          <table:table-cell table:style-name="ce4" office:value-type="float" office:value="466" calcext:value-type="float">
            <text:p>466</text:p>
          </table:table-cell>
          <table:table-cell table:style-name="ce19" office:value-type="string" calcext:value-type="string">
            <text:p>ALBERTO ROCHA CAVALCANTE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5" office:value-type="string" calcext:value-type="string">
            <text:p>0163/2014/PGJ</text:p>
          </table:table-cell>
          <table:table-cell table:style-name="ce33" office:value-type="date" office:date-value="2012-07-03" calcext:value-type="date">
            <text:p>03/07/2012</text:p>
          </table:table-cell>
        </table:table-row>
        <table:table-row table:style-name="ro5">
          <table:table-cell table:style-name="ce4" office:value-type="float" office:value="467" calcext:value-type="float">
            <text:p>467</text:p>
          </table:table-cell>
          <table:table-cell table:style-name="ce18" office:value-type="string" calcext:value-type="string">
            <text:p>ALEXANDRE PESSOA ALVE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25" office:value-type="string" calcext:value-type="string">
            <text:p>202/2002/PGJ</text:p>
          </table:table-cell>
          <table:table-cell table:style-name="ce33" office:value-type="date" office:date-value="2012-09-13" calcext:value-type="date">
            <text:p>13/09/2012</text:p>
          </table:table-cell>
        </table:table-row>
        <table:table-row table:style-name="ro5">
          <table:table-cell table:style-name="ce4" office:value-type="float" office:value="468" calcext:value-type="float">
            <text:p>468</text:p>
          </table:table-cell>
          <table:table-cell table:style-name="ce18" office:value-type="string" calcext:value-type="string">
            <text:p>ADENILSON ROBERTO DE OLIVEIRA FILH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69" calcext:value-type="float">
            <text:p>469</text:p>
          </table:table-cell>
          <table:table-cell table:style-name="ce18" office:value-type="string" calcext:value-type="string">
            <text:p>AFRÂNIO CORRE LIMA JÚNIOR</text:p>
          </table:table-cell>
          <table:table-cell table:style-name="ce4" office:value-type="string" calcext:value-type="string">
            <text:p>AGENTE TÉCNICO – ECONOMISTA</text:p>
          </table:table-cell>
          <table:table-cell table:style-name="ce4" office:value-type="string" calcext:value-type="string">
            <text:p>221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0" calcext:value-type="float">
            <text:p>470</text:p>
          </table:table-cell>
          <table:table-cell table:style-name="ce18" office:value-type="string" calcext:value-type="string">
            <text:p>ALDEMIR DO CARMO SILVA FI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1" calcext:value-type="float">
            <text:p>471</text:p>
          </table:table-cell>
          <table:table-cell table:style-name="ce18" office:value-type="string" calcext:value-type="string">
            <text:p>ALLEN GEORGE RODRIGUES CHAVES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216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2" calcext:value-type="float">
            <text:p>472</text:p>
          </table:table-cell>
          <table:table-cell table:style-name="ce18" office:value-type="string" calcext:value-type="string">
            <text:p>ANDREW CAZEMIRO RODRIGUES DE LIM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3" calcext:value-type="float">
            <text:p>473</text:p>
          </table:table-cell>
          <table:table-cell table:style-name="ce18" office:value-type="string" calcext:value-type="string">
            <text:p>AQUILES LOPES JACINT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4" calcext:value-type="float">
            <text:p>474</text:p>
          </table:table-cell>
          <table:table-cell table:style-name="ce18" office:value-type="string" calcext:value-type="string">
            <text:p>BARBARA MARINHO NOGU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5" calcext:value-type="float">
            <text:p>475</text:p>
          </table:table-cell>
          <table:table-cell table:style-name="ce18" office:value-type="string" calcext:value-type="string">
            <text:p>BIANCA DE OLIVEIRA LOP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6" calcext:value-type="float">
            <text:p>476</text:p>
          </table:table-cell>
          <table:table-cell table:style-name="ce18" office:value-type="string" calcext:value-type="string">
            <text:p>BRENO BEZERRA ROS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7" calcext:value-type="float">
            <text:p>477</text:p>
          </table:table-cell>
          <table:table-cell table:style-name="ce18" office:value-type="string" calcext:value-type="string">
            <text:p>BRUNO MARQUES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8" calcext:value-type="float">
            <text:p>478</text:p>
          </table:table-cell>
          <table:table-cell table:style-name="ce18" office:value-type="string" calcext:value-type="string">
            <text:p>CLILSON CASTRO VIAN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9" calcext:value-type="float">
            <text:p>479</text:p>
          </table:table-cell>
          <table:table-cell table:style-name="ce18" office:value-type="string" calcext:value-type="string">
            <text:p>CRISTHIANO LEITE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0" calcext:value-type="float">
            <text:p>480</text:p>
          </table:table-cell>
          <table:table-cell table:style-name="ce18" office:value-type="string" calcext:value-type="string">
            <text:p>DANIEL ALMEIDA FREIRE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4" office:value-type="string" calcext:value-type="string">
            <text:p>21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1" calcext:value-type="float">
            <text:p>481</text:p>
          </table:table-cell>
          <table:table-cell table:style-name="ce18" office:value-type="string" calcext:value-type="string">
            <text:p>DANIEL PRAIA PORTELA DE AGUIAR</text:p>
          </table:table-cell>
          <table:table-cell table:style-name="ce4" office:value-type="string" calcext:value-type="string">
            <text:p>AGENTE TÉCNICO – ENGENHEIRO FLORESTAL</text:p>
          </table:table-cell>
          <table:table-cell table:style-name="ce4" office:value-type="string" calcext:value-type="string">
            <text:p>223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2" calcext:value-type="float">
            <text:p>482</text:p>
          </table:table-cell>
          <table:table-cell table:style-name="ce18" office:value-type="string" calcext:value-type="string">
            <text:p>DANIELA SANTINI ARAÚJ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3" calcext:value-type="float">
            <text:p>483</text:p>
          </table:table-cell>
          <table:table-cell table:style-name="ce18" office:value-type="string" calcext:value-type="string">
            <text:p>DANIELA TEIXEIRA ANTONY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4" calcext:value-type="float">
            <text:p>484</text:p>
          </table:table-cell>
          <table:table-cell table:style-name="ce18" office:value-type="string" calcext:value-type="string">
            <text:p>ELIANE EZIDIO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5" calcext:value-type="float">
            <text:p>485</text:p>
          </table:table-cell>
          <table:table-cell table:style-name="ce18" office:value-type="string" calcext:value-type="string">
            <text:p>FABIOLA DE SOUZA MENDANH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6" calcext:value-type="float">
            <text:p>486</text:p>
          </table:table-cell>
          <table:table-cell table:style-name="ce18" office:value-type="string" calcext:value-type="string">
            <text:p>FERNANDA PRISCILLA PEREIRA DA SILV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7" calcext:value-type="float">
            <text:p>487</text:p>
          </table:table-cell>
          <table:table-cell table:style-name="ce18" office:value-type="string" calcext:value-type="string">
            <text:p>GERALDO UCHOA DE AMOR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8" calcext:value-type="float">
            <text:p>488</text:p>
          </table:table-cell>
          <table:table-cell table:style-name="ce18" office:value-type="string" calcext:value-type="string">
            <text:p>HENRIQUE MENDES DA ROCH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9" calcext:value-type="float">
            <text:p>489</text:p>
          </table:table-cell>
          <table:table-cell table:style-name="ce18" office:value-type="string" calcext:value-type="string">
            <text:p>KÁTIA RENAT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0" calcext:value-type="float">
            <text:p>490</text:p>
          </table:table-cell>
          <table:table-cell table:style-name="ce18" office:value-type="string" calcext:value-type="string">
            <text:p>LARISSA GUIMARÃES GONÇALV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1" calcext:value-type="float">
            <text:p>491</text:p>
          </table:table-cell>
          <table:table-cell table:style-name="ce18" office:value-type="string" calcext:value-type="string">
            <text:p>LUANA ANDRADE CARVA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2" calcext:value-type="float">
            <text:p>492</text:p>
          </table:table-cell>
          <table:table-cell table:style-name="ce18" office:value-type="string" calcext:value-type="string">
            <text:p>LUCIANE ALENCAR DOS SANT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3" calcext:value-type="float">
            <text:p>493</text:p>
          </table:table-cell>
          <table:table-cell table:style-name="ce18" office:value-type="string" calcext:value-type="string">
            <text:p>LUIZ EDUARDO NOBRE MARTIN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4" calcext:value-type="float">
            <text:p>494</text:p>
          </table:table-cell>
          <table:table-cell table:style-name="ce18" office:value-type="string" calcext:value-type="string">
            <text:p>LUIZA AUGUSTA QUEIROZ MARQU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5" calcext:value-type="float">
            <text:p>495</text:p>
          </table:table-cell>
          <table:table-cell table:style-name="ce18" office:value-type="string" calcext:value-type="string">
            <text:p>LUIZA VENERANDA PEREIRA BATIST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6" calcext:value-type="float">
            <text:p>496</text:p>
          </table:table-cell>
          <table:table-cell table:style-name="ce18" office:value-type="string" calcext:value-type="string">
            <text:p>MARLON ANDRE MENDES BERNARD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4" office:value-type="string" calcext:value-type="string">
            <text:p>21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7" calcext:value-type="float">
            <text:p>497</text:p>
          </table:table-cell>
          <table:table-cell table:style-name="ce18" office:value-type="string" calcext:value-type="string">
            <text:p>MICAEL GRANJA MARTIN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8" calcext:value-type="float">
            <text:p>498</text:p>
          </table:table-cell>
          <table:table-cell table:style-name="ce18" office:value-type="string" calcext:value-type="string">
            <text:p>MILENE DE OLIVEIRA MIRANDA</text:p>
          </table:table-cell>
          <table:table-cell table:style-name="ce4" office:value-type="string" calcext:value-type="string">
            <text:p>AGENTE TÉCNICO – COMUNICÓLOGO</text:p>
          </table:table-cell>
          <table:table-cell table:style-name="ce4" office:value-type="string" calcext:value-type="string">
            <text:p>220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9" calcext:value-type="float">
            <text:p>499</text:p>
          </table:table-cell>
          <table:table-cell table:style-name="ce18" office:value-type="string" calcext:value-type="string">
            <text:p>PAULO VICTOR DE OLIVEIRA VI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0" calcext:value-type="float">
            <text:p>500</text:p>
          </table:table-cell>
          <table:table-cell table:style-name="ce18" office:value-type="string" calcext:value-type="string">
            <text:p>RAQUEL DE SALES LIM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1" calcext:value-type="float">
            <text:p>501</text:p>
          </table:table-cell>
          <table:table-cell table:style-name="ce18" office:value-type="string" calcext:value-type="string">
            <text:p>RAQUEL FARAH DA CRUZ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2" calcext:value-type="float">
            <text:p>502</text:p>
          </table:table-cell>
          <table:table-cell table:style-name="ce18" office:value-type="string" calcext:value-type="string">
            <text:p>RENATO PAZ AL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3" calcext:value-type="float">
            <text:p>503</text:p>
          </table:table-cell>
          <table:table-cell table:style-name="ce18" office:value-type="string" calcext:value-type="string">
            <text:p>RONY CAVALCANTE RONDON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4" calcext:value-type="float">
            <text:p>504</text:p>
          </table:table-cell>
          <table:table-cell table:style-name="ce18" office:value-type="string" calcext:value-type="string">
            <text:p>SAULO MARTINS FEITOZ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5" calcext:value-type="float">
            <text:p>505</text:p>
          </table:table-cell>
          <table:table-cell table:style-name="ce18" office:value-type="string" calcext:value-type="string">
            <text:p>SILVIA VASCONCELOS DOS SANTOS ALVARENG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6" calcext:value-type="float">
            <text:p>506</text:p>
          </table:table-cell>
          <table:table-cell table:style-name="ce18" office:value-type="string" calcext:value-type="string">
            <text:p>SUANMA UCHOA DE ARAÚJO</text:p>
          </table:table-cell>
          <table:table-cell table:style-name="ce4" office:value-type="string" calcext:value-type="string">
            <text:p>AGENTE TÉCNICO – PSICÓLOGO</text:p>
          </table:table-cell>
          <table:table-cell table:style-name="ce4" office:value-type="string" calcext:value-type="string">
            <text:p>226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7" calcext:value-type="float">
            <text:p>507</text:p>
          </table:table-cell>
          <table:table-cell table:style-name="ce18" office:value-type="string" calcext:value-type="string">
            <text:p>SUELEN SOUSA DI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8" calcext:value-type="float">
            <text:p>508</text:p>
          </table:table-cell>
          <table:table-cell table:style-name="ce18" office:value-type="string" calcext:value-type="string">
            <text:p>TATIANE GUEDES PIR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9" calcext:value-type="float">
            <text:p>509</text:p>
          </table:table-cell>
          <table:table-cell table:style-name="ce18" office:value-type="string" calcext:value-type="string">
            <text:p>THAINÁ SESTERHENN CHA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0" calcext:value-type="float">
            <text:p>510</text:p>
          </table:table-cell>
          <table:table-cell table:style-name="ce18" office:value-type="string" calcext:value-type="string">
            <text:p>THIAGO ALVES SILVA LESS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1" calcext:value-type="float">
            <text:p>511</text:p>
          </table:table-cell>
          <table:table-cell table:style-name="ce18" office:value-type="string" calcext:value-type="string">
            <text:p>THIAGO BRAGA DANT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2" calcext:value-type="float">
            <text:p>512</text:p>
          </table:table-cell>
          <table:table-cell table:style-name="ce18" office:value-type="string" calcext:value-type="string">
            <text:p>THIAGO NORONHA DAMASCENO OLIV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3" calcext:value-type="float">
            <text:p>513</text:p>
          </table:table-cell>
          <table:table-cell table:style-name="ce18" office:value-type="string" calcext:value-type="string">
            <text:p>THIAGO PINHO CARDOSO DA SILVA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4" calcext:value-type="float">
            <text:p>514</text:p>
          </table:table-cell>
          <table:table-cell table:style-name="ce18" office:value-type="string" calcext:value-type="string">
            <text:p>WAGNER DE OLIVEIRA BOMF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5" calcext:value-type="float">
            <text:p>515</text:p>
          </table:table-cell>
          <table:table-cell table:style-name="ce18" office:value-type="string" calcext:value-type="string">
            <text:p>WILKEN ALMEIDA ROBERT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6" calcext:value-type="float">
            <text:p>516</text:p>
          </table:table-cell>
          <table:table-cell table:style-name="ce18" office:value-type="string" calcext:value-type="string">
            <text:p>YURI DE BARROS LOURENÇ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3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7" calcext:value-type="float">
            <text:p>517</text:p>
          </table:table-cell>
          <table:table-cell table:style-name="ce18" office:value-type="string" calcext:value-type="string">
            <text:p>PAULO AUGUSTO DE OLIVEIR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036/2014</text:p>
          </table:table-cell>
          <table:table-cell table:style-name="ce33" office:value-type="date" office:date-value="2014-02-18" calcext:value-type="date">
            <text:p>18/02/2014</text:p>
          </table:table-cell>
        </table:table-row>
        <table:table-row table:style-name="ro5">
          <table:table-cell table:style-name="ce4" office:value-type="float" office:value="518" calcext:value-type="float">
            <text:p>518</text:p>
          </table:table-cell>
          <table:table-cell table:style-name="ce18" office:value-type="string" calcext:value-type="string">
            <text:p>LILIAN MATOS CALACINA FERREIRA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29" office:value-type="string" calcext:value-type="string">
            <text:p>072/2014</text:p>
          </table:table-cell>
          <table:table-cell table:style-name="ce33" office:value-type="date" office:date-value="2014-03-17" calcext:value-type="date">
            <text:p>17/03/2014</text:p>
          </table:table-cell>
        </table:table-row>
        <table:table-row table:style-name="ro5">
          <table:table-cell table:style-name="ce4" office:value-type="float" office:value="519" calcext:value-type="float">
            <text:p>519</text:p>
          </table:table-cell>
          <table:table-cell table:style-name="ce18" office:value-type="string" calcext:value-type="string">
            <text:p>GUILHERME AUGUSTO GAERTNER WEBE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072/2014/PGJ</text:p>
          </table:table-cell>
          <table:table-cell table:style-name="ce33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0" calcext:value-type="float">
            <text:p>520</text:p>
          </table:table-cell>
          <table:table-cell table:style-name="ce18" office:value-type="string" calcext:value-type="string">
            <text:p>MÁRCIO BATISTA MACHAD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3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1" calcext:value-type="float">
            <text:p>521</text:p>
          </table:table-cell>
          <table:table-cell table:style-name="ce18" office:value-type="string" calcext:value-type="string">
            <text:p>SAULO DIEGO SOARES GOM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3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2" calcext:value-type="float">
            <text:p>522</text:p>
          </table:table-cell>
          <table:table-cell table:style-name="ce18" office:value-type="string" calcext:value-type="string">
            <text:p>BRUNO CORDEIRO LORENZI 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092/2014</text:p>
          </table:table-cell>
          <table:table-cell table:style-name="ce33" office:value-type="date" office:date-value="2014-04-09" calcext:value-type="date">
            <text:p>09/04/2014</text:p>
          </table:table-cell>
        </table:table-row>
        <table:table-row table:style-name="ro5">
          <table:table-cell table:style-name="ce4" office:value-type="float" office:value="523" calcext:value-type="float">
            <text:p>523</text:p>
          </table:table-cell>
          <table:table-cell table:style-name="ce18" office:value-type="string" calcext:value-type="string">
            <text:p>AUGUSTO DOS SANTOS ARAÚJO</text:p>
          </table:table-cell>
          <table:table-cell table:style-name="ce25" office:value-type="string" calcext:value-type="string">
            <text:p>AGENTE DE APOIO ADMINISTRATIVO</text:p>
          </table:table-cell>
          <table:table-cell table:style-name="ce25" office:value-type="string" calcext:value-type="string">
            <text:p>0131/2014/PGJ</text:p>
          </table:table-cell>
          <table:table-cell table:style-name="ce33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4" calcext:value-type="float">
            <text:p>524</text:p>
          </table:table-cell>
          <table:table-cell table:style-name="ce19" office:value-type="string" calcext:value-type="string">
            <text:p>CLÁUDIA MARIA PUGA BARBOSA OLIVEIRA</text:p>
          </table:table-cell>
          <table:table-cell table:style-name="ce25" office:value-type="string" calcext:value-type="string">
            <text:p>AGENTE TÉCNICO – MÉDICO</text:p>
          </table:table-cell>
          <table:table-cell table:style-name="ce25" office:value-type="string" calcext:value-type="string">
            <text:p>0129/2014/PGJ</text:p>
          </table:table-cell>
          <table:table-cell table:style-name="ce33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5" calcext:value-type="float">
            <text:p>525</text:p>
          </table:table-cell>
          <table:table-cell table:style-name="ce18" office:value-type="string" calcext:value-type="string">
            <text:p>DARIO DE FIGUEIREDO VALENTE</text:p>
          </table:table-cell>
          <table:table-cell table:style-name="ce25" office:value-type="string" calcext:value-type="string">
            <text:p>AGENTE DE APOIO ADMINISTRATIVO</text:p>
          </table:table-cell>
          <table:table-cell table:style-name="ce25" office:value-type="string" calcext:value-type="string">
            <text:p>0131/2014/PGJ</text:p>
          </table:table-cell>
          <table:table-cell table:style-name="ce33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6" calcext:value-type="float">
            <text:p>526</text:p>
          </table:table-cell>
          <table:table-cell table:style-name="ce19" office:value-type="string" calcext:value-type="string">
            <text:p>DIOGO DA ROCHA LIM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5" office:value-type="string" calcext:value-type="string">
            <text:p>0128/2014/PGJ</text:p>
          </table:table-cell>
          <table:table-cell table:style-name="ce33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7" calcext:value-type="float">
            <text:p>527</text:p>
          </table:table-cell>
          <table:table-cell table:style-name="ce18" office:value-type="string" calcext:value-type="string">
            <text:p>ERICK JOSÉ PINHEIRO PIMENT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5" office:value-type="string" calcext:value-type="string">
            <text:p>0128/2014/PGJ</text:p>
          </table:table-cell>
          <table:table-cell table:style-name="ce33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8" calcext:value-type="float">
            <text:p>528</text:p>
          </table:table-cell>
          <table:table-cell table:style-name="ce19" office:value-type="string" calcext:value-type="string">
            <text:p>ERIKA VANESSA RORIZ HIPÓLITO VIEI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5" office:value-type="string" calcext:value-type="string">
            <text:p>0128/2014/PGJ</text:p>
          </table:table-cell>
          <table:table-cell table:style-name="ce33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9" calcext:value-type="float">
            <text:p>529</text:p>
          </table:table-cell>
          <table:table-cell table:style-name="ce19" office:value-type="string" calcext:value-type="string">
            <text:p>FABRÍCIO MARTINS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5" office:value-type="string" calcext:value-type="string">
            <text:p>0128/2014/PGJ</text:p>
          </table:table-cell>
          <table:table-cell table:style-name="ce33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0" calcext:value-type="float">
            <text:p>530</text:p>
          </table:table-cell>
          <table:table-cell table:style-name="ce18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128/2014</text:p>
          </table:table-cell>
          <table:table-cell table:style-name="ce33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1" calcext:value-type="float">
            <text:p>531</text:p>
          </table:table-cell>
          <table:table-cell table:style-name="ce18" office:value-type="string" calcext:value-type="string">
            <text:p>FRANCISCO CELSON SOUSA DE SALES <text:s text:c="2"/></text:p>
          </table:table-cell>
          <table:table-cell table:style-name="ce25" office:value-type="string" calcext:value-type="string">
            <text:p>AGENTE TÉCNICO – ENGENHEIRO CIVIL</text:p>
          </table:table-cell>
          <table:table-cell table:style-name="ce25" office:value-type="string" calcext:value-type="string">
            <text:p>0130/2014/PGJ</text:p>
          </table:table-cell>
          <table:table-cell table:style-name="ce33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2" calcext:value-type="float">
            <text:p>532</text:p>
          </table:table-cell>
          <table:table-cell table:style-name="ce19" office:value-type="string" calcext:value-type="string">
            <text:p>FRANCISCO JOSÉ GRANA DE ALMEIDA JÚNIOR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5" office:value-type="string" calcext:value-type="string">
            <text:p>0128/2014/PGJ</text:p>
          </table:table-cell>
          <table:table-cell table:style-name="ce33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3" calcext:value-type="float">
            <text:p>533</text:p>
          </table:table-cell>
          <table:table-cell table:style-name="ce18" office:value-type="string" calcext:value-type="string">
            <text:p>HEMILLI SILVEIRA CHAVES DE LIM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5" office:value-type="string" calcext:value-type="string">
            <text:p>0128/2014/PGJ</text:p>
          </table:table-cell>
          <table:table-cell table:style-name="ce33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4" calcext:value-type="float">
            <text:p>534</text:p>
          </table:table-cell>
          <table:table-cell table:style-name="ce19" office:value-type="string" calcext:value-type="string">
            <text:p>JAMILLY IZABELA DE BRITO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5" office:value-type="string" calcext:value-type="string">
            <text:p>0128/2014/PGJ</text:p>
          </table:table-cell>
          <table:table-cell table:style-name="ce33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5" calcext:value-type="float">
            <text:p>535</text:p>
          </table:table-cell>
          <table:table-cell table:style-name="ce18" office:value-type="string" calcext:value-type="string">
            <text:p>JHERALMY HASTEM SANTOS ARAÚJO DA SILVA </text:p>
          </table:table-cell>
          <table:table-cell table:style-name="ce25" office:value-type="string" calcext:value-type="string">
            <text:p>AGENTE DE APOIO ADMINISTRATIVO</text:p>
          </table:table-cell>
          <table:table-cell table:style-name="ce25" office:value-type="string" calcext:value-type="string">
            <text:p>0131/2014/PGJ</text:p>
          </table:table-cell>
          <table:table-cell table:style-name="ce33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6" calcext:value-type="float">
            <text:p>536</text:p>
          </table:table-cell>
          <table:table-cell table:style-name="ce18" office:value-type="string" calcext:value-type="string">
            <text:p>LUCIANA DE SOUZA CARVALHO</text:p>
          </table:table-cell>
          <table:table-cell table:style-name="ce25" office:value-type="string" calcext:value-type="string">
            <text:p>AGENTE TÉCNICO – ENGENHEIRO CIVIL</text:p>
          </table:table-cell>
          <table:table-cell table:style-name="ce25" office:value-type="string" calcext:value-type="string">
            <text:p>0130/2014/PGJ</text:p>
          </table:table-cell>
          <table:table-cell table:style-name="ce33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7" calcext:value-type="float">
            <text:p>537</text:p>
          </table:table-cell>
          <table:table-cell table:style-name="ce19" office:value-type="string" calcext:value-type="string">
            <text:p>WILSON DACIO VENTILARI SIMÕE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5" office:value-type="string" calcext:value-type="string">
            <text:p>0128/2014/PGJ</text:p>
          </table:table-cell>
          <table:table-cell table:style-name="ce33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8" calcext:value-type="float">
            <text:p>538</text:p>
          </table:table-cell>
          <table:table-cell table:style-name="ce19" office:value-type="string" calcext:value-type="string">
            <text:p>ALEXANDRA L. CORDEIRO DE ALMEIDA E SILVA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25" office:value-type="string" calcext:value-type="string">
            <text:p>0164/2014/PGJ</text:p>
          </table:table-cell>
          <table:table-cell table:style-name="ce33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39" calcext:value-type="float">
            <text:p>539</text:p>
          </table:table-cell>
          <table:table-cell table:style-name="ce19" office:value-type="string" calcext:value-type="string">
            <text:p>ANDREUS MONTEIRO DE FIGUEIRED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0162/2014/PGJ</text:p>
          </table:table-cell>
          <table:table-cell table:style-name="ce33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0" calcext:value-type="float">
            <text:p>540</text:p>
          </table:table-cell>
          <table:table-cell table:style-name="ce18" office:value-type="string" calcext:value-type="string">
            <text:p>CYNTHIA SARAIVA BARROS LIM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5" office:value-type="string" calcext:value-type="string">
            <text:p>0163/2014/PGJ</text:p>
          </table:table-cell>
          <table:table-cell table:style-name="ce33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1" calcext:value-type="float">
            <text:p>541</text:p>
          </table:table-cell>
          <table:table-cell table:style-name="ce18" office:value-type="string" calcext:value-type="string">
            <text:p>DIEGO ALVES LOP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0162/2014/PGJ</text:p>
          </table:table-cell>
          <table:table-cell table:style-name="ce33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2" calcext:value-type="float">
            <text:p>542</text:p>
          </table:table-cell>
          <table:table-cell table:style-name="ce19" office:value-type="string" calcext:value-type="string">
            <text:p>ELAYNE DE LIMA PEREIRA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25" office:value-type="string" calcext:value-type="string">
            <text:p>0164/2014/PGJ</text:p>
          </table:table-cell>
          <table:table-cell table:style-name="ce33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3" calcext:value-type="float">
            <text:p>543</text:p>
          </table:table-cell>
          <table:table-cell table:style-name="ce19" office:value-type="string" calcext:value-type="string">
            <text:p>EMERSON CARDOSO DOS SANT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5" office:value-type="string" calcext:value-type="string">
            <text:p>0163/2014/PGJ</text:p>
          </table:table-cell>
          <table:table-cell table:style-name="ce33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4" calcext:value-type="float">
            <text:p>544</text:p>
          </table:table-cell>
          <table:table-cell table:style-name="ce19" office:value-type="string" calcext:value-type="string">
            <text:p>JOSÉ DO MONTE CARIOCA NET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5" office:value-type="string" calcext:value-type="string">
            <text:p>0163/2014/PGJ</text:p>
          </table:table-cell>
          <table:table-cell table:style-name="ce33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5" calcext:value-type="float">
            <text:p>545</text:p>
          </table:table-cell>
          <table:table-cell table:style-name="ce19" office:value-type="string" calcext:value-type="string">
            <text:p>NAIARA ALEXANDRINO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5" office:value-type="string" calcext:value-type="string">
            <text:p>0163/2014/PGJ</text:p>
          </table:table-cell>
          <table:table-cell table:style-name="ce33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6" calcext:value-type="float">
            <text:p>546</text:p>
          </table:table-cell>
          <table:table-cell table:style-name="ce18" office:value-type="string" calcext:value-type="string">
            <text:p>TAMAR MAIA DE SOUZ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0162/2014/PGJ</text:p>
          </table:table-cell>
          <table:table-cell table:style-name="ce33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7" calcext:value-type="float">
            <text:p>547</text:p>
          </table:table-cell>
          <table:table-cell table:style-name="ce19" office:value-type="string" calcext:value-type="string">
            <text:p>TATIANA DOMINIAK SOARES</text:p>
          </table:table-cell>
          <table:table-cell table:style-name="ce25" office:value-type="string" calcext:value-type="string">
            <text:p>AGENTE DE APOIO ADMINISTRATIVO</text:p>
          </table:table-cell>
          <table:table-cell table:style-name="ce25" office:value-type="string" calcext:value-type="string">
            <text:p>0162/2014/PGJ</text:p>
          </table:table-cell>
          <table:table-cell table:style-name="ce33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8" calcext:value-type="float">
            <text:p>548</text:p>
          </table:table-cell>
          <table:table-cell table:style-name="ce19" office:value-type="string" calcext:value-type="string">
            <text:p>NAIARA BENCHAYA MARINHO</text:p>
          </table:table-cell>
          <table:table-cell table:style-name="ce25" office:value-type="string" calcext:value-type="string">
            <text:p>ASSESSOR DE PROCURADOR-GERAL DE JUSTIÇA</text:p>
          </table:table-cell>
          <table:table-cell table:style-name="ce28" office:value-type="string" calcext:value-type="string">
            <text:p>0193/2014/PGJ</text:p>
          </table:table-cell>
          <table:table-cell table:style-name="ce33" office:value-type="date" office:date-value="2014-08-01" calcext:value-type="date">
            <text:p>01/08/2014</text:p>
          </table:table-cell>
        </table:table-row>
        <table:table-row table:style-name="ro5">
          <table:table-cell table:style-name="ce4" office:value-type="float" office:value="549" calcext:value-type="float">
            <text:p>549</text:p>
          </table:table-cell>
          <table:table-cell table:style-name="ce19" office:value-type="string" calcext:value-type="string">
            <text:p>SUELEN SOUSA DIA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238/2014</text:p>
          </table:table-cell>
          <table:table-cell table:style-name="ce33" office:value-type="date" office:date-value="2014-09-19" calcext:value-type="date">
            <text:p>19/09/2014</text:p>
          </table:table-cell>
        </table:table-row>
        <table:table-row table:style-name="ro5">
          <table:table-cell table:style-name="ce4" office:value-type="float" office:value="550" calcext:value-type="float">
            <text:p>550</text:p>
          </table:table-cell>
          <table:table-cell table:style-name="ce19" office:value-type="string" calcext:value-type="string">
            <text:p>DANIELA SANTINI ARAÚJ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244/2014</text:p>
          </table:table-cell>
          <table:table-cell table:style-name="ce33" office:value-type="date" office:date-value="2014-10-01" calcext:value-type="date">
            <text:p>01/10/2014</text:p>
          </table:table-cell>
        </table:table-row>
        <table:table-row table:style-name="ro5">
          <table:table-cell table:style-name="ce4" office:value-type="float" office:value="551" calcext:value-type="float">
            <text:p>551</text:p>
          </table:table-cell>
          <table:table-cell table:style-name="ce19" office:value-type="string" calcext:value-type="string">
            <text:p>BRUNO DOMINGOS VIANA BATIST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2" calcext:value-type="float">
            <text:p>552</text:p>
          </table:table-cell>
          <table:table-cell table:style-name="ce19" office:value-type="string" calcext:value-type="string">
            <text:p>DOUGLAS QUEIROZ BENAYON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3" calcext:value-type="float">
            <text:p>553</text:p>
          </table:table-cell>
          <table:table-cell table:style-name="ce19" office:value-type="string" calcext:value-type="string">
            <text:p>GABRIELA BARRETO GADELH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2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4" calcext:value-type="float">
            <text:p>554</text:p>
          </table:table-cell>
          <table:table-cell table:style-name="ce19" office:value-type="string" calcext:value-type="string">
            <text:p>JOÃO PAULO GOMES LIM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5" calcext:value-type="float">
            <text:p>555</text:p>
          </table:table-cell>
          <table:table-cell table:style-name="ce19" office:value-type="string" calcext:value-type="string">
            <text:p>JONATHAN ALVES GALDINO</text:p>
          </table:table-cell>
          <table:table-cell table:style-name="ce25" office:value-type="string" calcext:value-type="string">
            <text:p>AGENTE TÉCNICO – CONTADOR</text:p>
          </table:table-cell>
          <table:table-cell table:style-name="ce28" office:value-type="string" calcext:value-type="string">
            <text:p>0021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6" calcext:value-type="float">
            <text:p>556</text:p>
          </table:table-cell>
          <table:table-cell table:style-name="ce19" office:value-type="string" calcext:value-type="string">
            <text:p>LARISSA DE ARAÚJO SPINELLI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7" calcext:value-type="float">
            <text:p>557</text:p>
          </table:table-cell>
          <table:table-cell table:style-name="ce19" office:value-type="string" calcext:value-type="string">
            <text:p>LEANDRO NOBRE DE FREITA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8" calcext:value-type="float">
            <text:p>558</text:p>
          </table:table-cell>
          <table:table-cell table:style-name="ce19" office:value-type="string" calcext:value-type="string">
            <text:p>MARCELO AUDAY DE PINH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9" calcext:value-type="float">
            <text:p>559</text:p>
          </table:table-cell>
          <table:table-cell table:style-name="ce19" office:value-type="string" calcext:value-type="string">
            <text:p>MARÍLIA QUEIROZ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0" calcext:value-type="float">
            <text:p>560</text:p>
          </table:table-cell>
          <table:table-cell table:style-name="ce19" office:value-type="string" calcext:value-type="string">
            <text:p>MÔNICA DA COSTA PINT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1" calcext:value-type="float">
            <text:p>561</text:p>
          </table:table-cell>
          <table:table-cell table:style-name="ce19" office:value-type="string" calcext:value-type="string">
            <text:p>MURILO MENEZES DO MONTE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2" calcext:value-type="float">
            <text:p>562</text:p>
          </table:table-cell>
          <table:table-cell table:style-name="ce19" office:value-type="string" calcext:value-type="string">
            <text:p>OLIVIA DE MORAES BEZER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3" calcext:value-type="float">
            <text:p>563</text:p>
          </table:table-cell>
          <table:table-cell table:style-name="ce19" office:value-type="string" calcext:value-type="string">
            <text:p>PAOLA SILVA DE SOUZ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4" calcext:value-type="float">
            <text:p>564</text:p>
          </table:table-cell>
          <table:table-cell table:style-name="ce19" office:value-type="string" calcext:value-type="string">
            <text:p>RAQUEL FRANÇA RIBEIR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5" calcext:value-type="float">
            <text:p>565</text:p>
          </table:table-cell>
          <table:table-cell table:style-name="ce19" office:value-type="string" calcext:value-type="string">
            <text:p>REBECCA AILEN NOGUEIRA VIEI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6" calcext:value-type="float">
            <text:p>566</text:p>
          </table:table-cell>
          <table:table-cell table:style-name="ce19" office:value-type="string" calcext:value-type="string">
            <text:p>RUAN DO VAL BARROS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7" calcext:value-type="float">
            <text:p>567</text:p>
          </table:table-cell>
          <table:table-cell table:style-name="ce19" office:value-type="string" calcext:value-type="string">
            <text:p>THIAGO RABELO MAI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8" calcext:value-type="float">
            <text:p>568</text:p>
          </table:table-cell>
          <table:table-cell table:style-name="ce19" office:value-type="string" calcext:value-type="string">
            <text:p>TRÍCIA PEREIRA DE MEL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9" calcext:value-type="float">
            <text:p>569</text:p>
          </table:table-cell>
          <table:table-cell table:style-name="ce19" office:value-type="string" calcext:value-type="string">
            <text:p>YANO DA COSTA RIBEIR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70" calcext:value-type="float">
            <text:p>570</text:p>
          </table:table-cell>
          <table:table-cell table:style-name="ce19" office:value-type="string" calcext:value-type="string">
            <text:p>YURY DUTRA DA SILV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0/2015/PGJ</text:p>
          </table:table-cell>
          <table:table-cell table:style-name="ce33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71" calcext:value-type="float">
            <text:p>571</text:p>
          </table:table-cell>
          <table:table-cell table:style-name="ce19" office:value-type="string" calcext:value-type="string">
            <text:p>RODRIGO AUGUSTO MELO DE CARVALH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028/2015/PGJ</text:p>
          </table:table-cell>
          <table:table-cell table:style-name="ce33" office:value-type="date" office:date-value="2015-03-05" calcext:value-type="date">
            <text:p>05/03/2015</text:p>
          </table:table-cell>
        </table:table-row>
        <table:table-row table:style-name="ro5">
          <table:table-cell table:style-name="ce4" office:value-type="float" office:value="572" calcext:value-type="float">
            <text:p>572</text:p>
          </table:table-cell>
          <table:table-cell table:style-name="ce19" office:value-type="string" calcext:value-type="string">
            <text:p>IURY FECHINI RAMO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28" office:value-type="string" calcext:value-type="string">
            <text:p>077/2015/PGJ</text:p>
          </table:table-cell>
          <table:table-cell table:style-name="ce33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3" calcext:value-type="float">
            <text:p>573</text:p>
          </table:table-cell>
          <table:table-cell table:style-name="ce19" office:value-type="string" calcext:value-type="string">
            <text:p>KIM TIAGO DOS SANTOS OLIVEIRA BATISTA</text:p>
          </table:table-cell>
          <table:table-cell table:style-name="ce25" office:value-type="string" calcext:value-type="string">
            <text:p>AGENTE DE APOIO – PROGRAMADOR</text:p>
          </table:table-cell>
          <table:table-cell table:style-name="ce28" office:value-type="string" calcext:value-type="string">
            <text:p>078/2015/PGJ</text:p>
          </table:table-cell>
          <table:table-cell table:style-name="ce33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4" calcext:value-type="float">
            <text:p>574</text:p>
          </table:table-cell>
          <table:table-cell table:style-name="ce19" office:value-type="string" calcext:value-type="string">
            <text:p>LUHANA NYEVIES MARTINS SOAR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28" office:value-type="string" calcext:value-type="string">
            <text:p>077/2015/PGJ</text:p>
          </table:table-cell>
          <table:table-cell table:style-name="ce33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5" calcext:value-type="float">
            <text:p>575</text:p>
          </table:table-cell>
          <table:table-cell table:style-name="ce19" office:value-type="string" calcext:value-type="string">
            <text:p>RODOLFO ALTINO CORREA DA SILV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28" office:value-type="string" calcext:value-type="string">
            <text:p>077/2015/PGJ</text:p>
          </table:table-cell>
          <table:table-cell table:style-name="ce33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6" calcext:value-type="float">
            <text:p>576</text:p>
          </table:table-cell>
          <table:table-cell table:style-name="ce19" office:value-type="string" calcext:value-type="string">
            <text:p>AGNES LOUISE RIBEIRO HORTÊNCI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85/2015/PGJ</text:p>
          </table:table-cell>
          <table:table-cell table:style-name="ce33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7" calcext:value-type="float">
            <text:p>577</text:p>
          </table:table-cell>
          <table:table-cell table:style-name="ce19" office:value-type="string" calcext:value-type="string">
            <text:p>ANDRÉ FELIPE LIMA STACIARINI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85/2015/PGJ</text:p>
          </table:table-cell>
          <table:table-cell table:style-name="ce33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8" calcext:value-type="float">
            <text:p>578</text:p>
          </table:table-cell>
          <table:table-cell table:style-name="ce19" office:value-type="string" calcext:value-type="string">
            <text:p>DIEGO CORREIA FERREIRA ALENCAR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85/2015/PGJ</text:p>
          </table:table-cell>
          <table:table-cell table:style-name="ce33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9" calcext:value-type="float">
            <text:p>579</text:p>
          </table:table-cell>
          <table:table-cell table:style-name="ce19" office:value-type="string" calcext:value-type="string">
            <text:p>MATHEUS MARINHO NOGUEI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85/2015/PGJ</text:p>
          </table:table-cell>
          <table:table-cell table:style-name="ce33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80" calcext:value-type="float">
            <text:p>580</text:p>
          </table:table-cell>
          <table:table-cell table:style-name="ce19" office:value-type="string" calcext:value-type="string">
            <text:p>RAIANA CUNHA OLIVEIRA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28" office:value-type="string" calcext:value-type="string">
            <text:p>085/2015/PGJ</text:p>
          </table:table-cell>
          <table:table-cell table:style-name="ce33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81" calcext:value-type="float">
            <text:p>581</text:p>
          </table:table-cell>
          <table:table-cell table:style-name="ce45" office:value-type="string" calcext:value-type="string">
            <text:p>ELIANE KAROL DE SOUZA COSTA</text:p>
          </table:table-cell>
          <table:table-cell table:style-name="ce46" office:value-type="string" calcext:value-type="string">
            <text:p>AGENTE DE APOIO – ADMINISTRATIVO</text:p>
          </table:table-cell>
          <table:table-cell table:style-name="ce46" office:value-type="string" calcext:value-type="string">
            <text:p>0134/2015/PGJ</text:p>
          </table:table-cell>
          <table:table-cell table:style-name="ce33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2" calcext:value-type="float">
            <text:p>582</text:p>
          </table:table-cell>
          <table:table-cell table:style-name="ce45" office:value-type="string" calcext:value-type="string">
            <text:p>IGOR DE SOUZA ANDRADE PASTOR ALMEIDA</text:p>
          </table:table-cell>
          <table:table-cell table:style-name="ce46" office:value-type="string" calcext:value-type="string">
            <text:p>AGENTE DE APOIO – PROGRAMADOR</text:p>
          </table:table-cell>
          <table:table-cell table:style-name="ce46" office:value-type="string" calcext:value-type="string">
            <text:p>0134/2015/PGJ</text:p>
          </table:table-cell>
          <table:table-cell table:style-name="ce33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3" calcext:value-type="float">
            <text:p>583</text:p>
          </table:table-cell>
          <table:table-cell table:style-name="ce45" office:value-type="string" calcext:value-type="string">
            <text:p>IGOR PINTO DE SOUZA</text:p>
          </table:table-cell>
          <table:table-cell table:style-name="ce46" office:value-type="string" calcext:value-type="string">
            <text:p>AGENTE DE APOIO – ADMINISTRATIVO</text:p>
          </table:table-cell>
          <table:table-cell table:style-name="ce46" office:value-type="string" calcext:value-type="string">
            <text:p>0134/2015/PGJ</text:p>
          </table:table-cell>
          <table:table-cell table:style-name="ce33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4" calcext:value-type="float">
            <text:p>584</text:p>
          </table:table-cell>
          <table:table-cell table:style-name="ce45" office:value-type="string" calcext:value-type="string">
            <text:p>BRUNO REBELO LOBATO</text:p>
          </table:table-cell>
          <table:table-cell table:style-name="ce46" office:value-type="string" calcext:value-type="string">
            <text:p>AGENTE DE APOIO – MANUTENÇÃO E SUPORTE DE INFORMÁTICA</text:p>
          </table:table-cell>
          <table:table-cell table:style-name="ce46" office:value-type="string" calcext:value-type="string">
            <text:p>0180/2015/PGJ</text:p>
          </table:table-cell>
          <table:table-cell table:style-name="ce47" office:value-type="date" office:date-value="2015-09-03" calcext:value-type="date">
            <text:p>03/09/2015</text:p>
          </table:table-cell>
        </table:table-row>
        <table:table-row table:style-name="ro5">
          <table:table-cell table:style-name="ce4" office:value-type="float" office:value="585" calcext:value-type="float">
            <text:p>585</text:p>
          </table:table-cell>
          <table:table-cell table:style-name="ce45" office:value-type="string" calcext:value-type="string">
            <text:p>CHEINE ARAÚJO PEREI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46" office:value-type="string" calcext:value-type="string">
            <text:p>0179/2015/PGJ</text:p>
          </table:table-cell>
          <table:table-cell table:style-name="ce47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6" calcext:value-type="float">
            <text:p>586</text:p>
          </table:table-cell>
          <table:table-cell table:style-name="ce45" office:value-type="string" calcext:value-type="string">
            <text:p>LEANDRO DE ALENCAR SERUDO</text:p>
          </table:table-cell>
          <table:table-cell table:style-name="ce46" office:value-type="string" calcext:value-type="string">
            <text:p>AGENTE DE APOIO – ADMINISTRATIVO</text:p>
          </table:table-cell>
          <table:table-cell table:style-name="ce46" office:value-type="string" calcext:value-type="string">
            <text:p>0179/2015/PGJ</text:p>
          </table:table-cell>
          <table:table-cell table:style-name="ce47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7" calcext:value-type="float">
            <text:p>587</text:p>
          </table:table-cell>
          <table:table-cell table:style-name="ce45" office:value-type="string" calcext:value-type="string">
            <text:p>WANESSA SILVA NOBRE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46" office:value-type="string" calcext:value-type="string">
            <text:p>0179/2015/PGJ</text:p>
          </table:table-cell>
          <table:table-cell table:style-name="ce47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8" calcext:value-type="float">
            <text:p>588</text:p>
          </table:table-cell>
          <table:table-cell table:style-name="ce45" office:value-type="string" calcext:value-type="string">
            <text:p>BRUNO CORDEIRO LORENZI</text:p>
          </table:table-cell>
          <table:table-cell table:style-name="ce46" office:value-type="string" calcext:value-type="string">
            <text:p>AGENTE TÉCNICO – CONTADOR</text:p>
          </table:table-cell>
          <table:table-cell table:style-name="ce46" office:value-type="string" calcext:value-type="string">
            <text:p>0193/2015/PGJ</text:p>
          </table:table-cell>
          <table:table-cell table:style-name="ce47" office:value-type="date" office:date-value="2015-09-29" calcext:value-type="date">
            <text:p>29/09/2015</text:p>
          </table:table-cell>
        </table:table-row>
        <table:table-row table:style-name="ro5">
          <table:table-cell table:style-name="ce4" office:value-type="float" office:value="589" calcext:value-type="float">
            <text:p>589</text:p>
          </table:table-cell>
          <table:table-cell table:style-name="ce19" office:value-type="string" calcext:value-type="string">
            <text:p>LEANDRO TAVARES BEZERR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057/2016/PGJ</text:p>
          </table:table-cell>
          <table:table-cell table:style-name="ce47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0" calcext:value-type="float">
            <text:p>590</text:p>
          </table:table-cell>
          <table:table-cell table:style-name="ce19" office:value-type="string" calcext:value-type="string">
            <text:p>LOREN LAY LAGOA DA COSTA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057/2016/PGJ</text:p>
          </table:table-cell>
          <table:table-cell table:style-name="ce47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1" calcext:value-type="float">
            <text:p>591</text:p>
          </table:table-cell>
          <table:table-cell table:style-name="ce19" office:value-type="string" calcext:value-type="string">
            <text:p>TATIANA DA SILVA ALMEIDA</text:p>
          </table:table-cell>
          <table:table-cell table:style-name="ce25" office:value-type="string" calcext:value-type="string">
            <text:p>AGENTE TÉCNICO – PEDAGOGO</text:p>
          </table:table-cell>
          <table:table-cell table:style-name="ce25" office:value-type="string" calcext:value-type="string">
            <text:p>058/2016/PGJ</text:p>
          </table:table-cell>
          <table:table-cell table:style-name="ce47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2" calcext:value-type="float">
            <text:p>592</text:p>
          </table:table-cell>
          <table:table-cell table:style-name="ce19" office:value-type="string" calcext:value-type="string">
            <text:p>MARCELO SANTOS MACIEL</text:p>
          </table:table-cell>
          <table:table-cell table:style-name="ce25" office:value-type="string" calcext:value-type="string">
            <text:p>AGENTE DE APOIO – MOTORISTA/SEGURANÇA</text:p>
          </table:table-cell>
          <table:table-cell table:style-name="ce25" office:value-type="string" calcext:value-type="string">
            <text:p>079/2016/PGJ</text:p>
          </table:table-cell>
          <table:table-cell table:style-name="ce47" office:value-type="date" office:date-value="2016-05-20" calcext:value-type="date">
            <text:p>20/05/2016</text:p>
          </table:table-cell>
        </table:table-row>
        <table:table-row table:style-name="ro5">
          <table:table-cell table:style-name="ce4" office:value-type="float" office:value="593" calcext:value-type="float">
            <text:p>593</text:p>
          </table:table-cell>
          <table:table-cell table:style-name="ce19" office:value-type="string" calcext:value-type="string">
            <text:p>ANDERSON JOSÉ MENDES FONTE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090/2016/PGJ</text:p>
          </table:table-cell>
          <table:table-cell table:style-name="ce47" office:value-type="date" office:date-value="2016-06-10" calcext:value-type="date">
            <text:p>10/06/2016</text:p>
          </table:table-cell>
        </table:table-row>
        <table:table-row table:style-name="ro5">
          <table:table-cell table:style-name="ce4" office:value-type="float" office:value="594" calcext:value-type="float">
            <text:p>594</text:p>
          </table:table-cell>
          <table:table-cell table:style-name="ce19" office:value-type="string" calcext:value-type="string">
            <text:p>LIA TARSYA DO NASCIMENTO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090/2016/PGJ</text:p>
          </table:table-cell>
          <table:table-cell table:style-name="ce47" office:value-type="date" office:date-value="2016-06-10" calcext:value-type="date">
            <text:p>10/06/2016</text:p>
          </table:table-cell>
        </table:table-row>
        <table:table-row table:style-name="ro5">
          <table:table-cell table:style-name="ce4" office:value-type="float" office:value="595" calcext:value-type="float">
            <text:p>595</text:p>
          </table:table-cell>
          <table:table-cell table:style-name="ce19" office:value-type="string" calcext:value-type="string">
            <text:p>ISABELLA PIMENTEL BUCHACHER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169/2016/PGJ</text:p>
          </table:table-cell>
          <table:table-cell table:style-name="ce47" office:value-type="date" office:date-value="2016-11-10" calcext:value-type="date">
            <text:p>10/11/2016</text:p>
          </table:table-cell>
        </table:table-row>
        <table:table-row table:style-name="ro5">
          <table:table-cell table:style-name="ce4" office:value-type="float" office:value="596" calcext:value-type="float">
            <text:p>596</text:p>
          </table:table-cell>
          <table:table-cell table:style-name="ce19" office:value-type="string" calcext:value-type="string">
            <text:p>MAIKON ANTONIO FREITAS MARTINS</text:p>
          </table:table-cell>
          <table:table-cell table:style-name="ce25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169/2016/PGJ</text:p>
          </table:table-cell>
          <table:table-cell table:style-name="ce47" office:value-type="date" office:date-value="2016-11-10" calcext:value-type="date">
            <text:p>10/11/2016</text:p>
          </table:table-cell>
        </table:table-row>
        <table:table-row table:style-name="ro5">
          <table:table-cell table:style-name="ce4" office:value-type="float" office:value="597" calcext:value-type="float">
            <text:p>597</text:p>
          </table:table-cell>
          <table:table-cell table:style-name="ce45" office:value-type="string" calcext:value-type="string">
            <text:p>MAYRA MAGALHÃES COELHO BEZERRA</text:p>
          </table:table-cell>
          <table:table-cell table:style-name="ce46" office:value-type="string" calcext:value-type="string">
            <text:p>AGENTE TÉCNICO – JURÍDICO</text:p>
          </table:table-cell>
          <table:table-cell table:style-name="ce46" office:value-type="string" calcext:value-type="string">
            <text:p>050/2017/PGJ</text:p>
          </table:table-cell>
          <table:table-cell table:style-name="ce47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598" calcext:value-type="float">
            <text:p>598</text:p>
          </table:table-cell>
          <table:table-cell table:style-name="ce45" office:value-type="string" calcext:value-type="string">
            <text:p>MARCUS VINÍCIUS BESSA MENEZES</text:p>
          </table:table-cell>
          <table:table-cell table:style-name="ce46" office:value-type="string" calcext:value-type="string">
            <text:p>AGENTE DE APOIO – ADMINISTRATIVO</text:p>
          </table:table-cell>
          <table:table-cell table:style-name="ce46" office:value-type="string" calcext:value-type="string">
            <text:p>060/2017/PGJ</text:p>
          </table:table-cell>
          <table:table-cell table:style-name="ce47" office:value-type="date" office:date-value="2017-03-31" calcext:value-type="date">
            <text:p>31/03/2017</text:p>
          </table:table-cell>
        </table:table-row>
        <table:table-row table:style-name="ro5">
          <table:table-cell table:style-name="ce4" office:value-type="float" office:value="599" calcext:value-type="float">
            <text:p>599</text:p>
          </table:table-cell>
          <table:table-cell table:style-name="ce45" office:value-type="string" calcext:value-type="string">
            <text:p>ADRYELLE VALERIA S E SILVA</text:p>
          </table:table-cell>
          <table:table-cell table:style-name="ce46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3" office:value-type="date" office:date-value="2017-09-11" calcext:value-type="date">
            <text:p>11/09/2017</text:p>
          </table:table-cell>
        </table:table-row>
        <table:table-row table:style-name="ro5">
          <table:table-cell table:style-name="ce4" office:value-type="float" office:value="600" calcext:value-type="float">
            <text:p>600</text:p>
          </table:table-cell>
          <table:table-cell table:style-name="ce45" office:value-type="string" calcext:value-type="string">
            <text:p>MARCIO RICARDO DE SOUZA GOMES</text:p>
          </table:table-cell>
          <table:table-cell table:style-name="ce46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3" office:value-type="date" office:date-value="2017-09-11" calcext:value-type="date">
            <text:p>11/09/2017</text:p>
          </table:table-cell>
        </table:table-row>
        <table:table-row table:style-name="ro5">
          <table:table-cell table:style-name="ce4" office:value-type="float" office:value="601" calcext:value-type="float">
            <text:p>601</text:p>
          </table:table-cell>
          <table:table-cell table:style-name="ce45" office:value-type="string" calcext:value-type="string">
            <text:p>GRACIONEY FERREIRA PINTO</text:p>
          </table:table-cell>
          <table:table-cell table:style-name="ce46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95/2017/PGJ</text:p>
          </table:table-cell>
          <table:table-cell table:style-name="ce47" office:value-type="date" office:date-value="2017-10-02" calcext:value-type="date">
            <text:p>02/10/2017</text:p>
          </table:table-cell>
        </table:table-row>
        <table:table-row table:style-name="ro5">
          <table:table-cell table:style-name="ce4" office:value-type="float" office:value="602" calcext:value-type="float">
            <text:p>602</text:p>
          </table:table-cell>
          <table:table-cell table:style-name="ce45" office:value-type="string" calcext:value-type="string">
            <text:p>PATRICIA SOARES MARQUES DA FONSECA</text:p>
          </table:table-cell>
          <table:table-cell table:style-name="ce46" office:value-type="string" calcext:value-type="string">
            <text:p>AGENTE TÉCNICO – JURÍDICO</text:p>
          </table:table-cell>
          <table:table-cell table:style-name="ce4" office:value-type="string" calcext:value-type="string">
            <text:p>197/2017/PGJ</text:p>
          </table:table-cell>
          <table:table-cell table:style-name="ce47" office:value-type="date" office:date-value="2017-10-03" calcext:value-type="date">
            <text:p>03/10/2017</text:p>
          </table:table-cell>
        </table:table-row>
        <table:table-row table:style-name="ro5">
          <table:table-cell table:style-name="ce4" office:value-type="float" office:value="603" calcext:value-type="float">
            <text:p>603</text:p>
          </table:table-cell>
          <table:table-cell table:style-name="ce45" office:value-type="string" calcext:value-type="string">
            <text:p>TATIANA DOMINIAK SOARES</text:p>
          </table:table-cell>
          <table:table-cell table:style-name="ce46" office:value-type="string" calcext:value-type="string">
            <text:p>AGENTE TÉCNICO – JURÍDICO</text:p>
          </table:table-cell>
          <table:table-cell table:style-name="ce4" office:value-type="string" calcext:value-type="string">
            <text:p>206/2017/PGJ</text:p>
          </table:table-cell>
          <table:table-cell table:style-name="ce47" office:value-type="date" office:date-value="2017-10-20" calcext:value-type="date">
            <text:p>20/10/2017</text:p>
          </table:table-cell>
        </table:table-row>
        <table:table-row table:style-name="ro5">
          <table:table-cell table:style-name="ce4" office:value-type="float" office:value="604" calcext:value-type="float">
            <text:p>604</text:p>
          </table:table-cell>
          <table:table-cell table:style-name="ce45" office:value-type="string" calcext:value-type="string">
            <text:p>RAFAELA MASCARENHAS COELHO</text:p>
          </table:table-cell>
          <table:table-cell table:style-name="ce46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13/2017/PGJ</text:p>
          </table:table-cell>
          <table:table-cell table:style-name="ce47" office:value-type="date" office:date-value="2017-10-31" calcext:value-type="date">
            <text:p>31/10/2017</text:p>
          </table:table-cell>
        </table:table-row>
        <table:table-row table:style-name="ro5">
          <table:table-cell table:style-name="ce4" office:value-type="float" office:value="605" calcext:value-type="float">
            <text:p>605</text:p>
          </table:table-cell>
          <table:table-cell table:style-name="ce45" office:value-type="string" calcext:value-type="string">
            <text:p>ALISON ALMEIDA SANTOS</text:p>
          </table:table-cell>
          <table:table-cell table:style-name="ce46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8/PGJ</text:p>
          </table:table-cell>
          <table:table-cell table:style-name="ce47" office:value-type="date" office:date-value="2018-05-15" calcext:value-type="date">
            <text:p>15/05/2018</text:p>
          </table:table-cell>
        </table:table-row>
        <table:table-row table:style-name="ro5">
          <table:table-cell table:style-name="ce4" office:value-type="float" office:value="606" calcext:value-type="float">
            <text:p>606</text:p>
          </table:table-cell>
          <table:table-cell table:style-name="ce45" office:value-type="string" calcext:value-type="string">
            <text:p>ARMYSTRONG COSTA DE CARVALHO</text:p>
          </table:table-cell>
          <table:table-cell table:style-name="ce46" office:value-type="string" calcext:value-type="string">
            <text:p>AGENTE TÉCNICO – JURÍDICO</text:p>
          </table:table-cell>
          <table:table-cell table:style-name="ce4" office:value-type="string" calcext:value-type="string">
            <text:p>114/2018/PGJ</text:p>
          </table:table-cell>
          <table:table-cell table:style-name="ce47" office:value-type="date" office:date-value="2018-06-11" calcext:value-type="date">
            <text:p>11/06/2018</text:p>
          </table:table-cell>
        </table:table-row>
        <table:table-row table:style-name="ro5">
          <table:table-cell table:style-name="ce4" office:value-type="float" office:value="607" calcext:value-type="float">
            <text:p>607</text:p>
          </table:table-cell>
          <table:table-cell table:style-name="ce45" office:value-type="string" calcext:value-type="string">
            <text:p>BRUNA MAIA CORDEIRO GOMES</text:p>
          </table:table-cell>
          <table:table-cell table:style-name="ce46" office:value-type="string" calcext:value-type="string">
            <text:p>AGENTE TÉCNICO – JURÍDICO</text:p>
          </table:table-cell>
          <table:table-cell table:style-name="ce46" office:value-type="string" calcext:value-type="string">
            <text:p>271/2019/PGJ</text:p>
          </table:table-cell>
          <table:table-cell table:style-name="ce47" office:value-type="date" office:date-value="2019-09-11" calcext:value-type="date">
            <text:p>11/09/2019</text:p>
          </table:table-cell>
        </table:table-row>
        <table:table-row table:style-name="ro5">
          <table:table-cell table:style-name="ce4" office:value-type="float" office:value="608" calcext:value-type="float">
            <text:p>608</text:p>
          </table:table-cell>
          <table:table-cell table:style-name="ce45" office:value-type="string" calcext:value-type="string">
            <text:p>ELVIMAR ROCHA DE MELO</text:p>
          </table:table-cell>
          <table:table-cell table:style-name="ce46" office:value-type="string" calcext:value-type="string">
            <text:p>AGENTE DE SERVIÇO – ADMINISTRATIVO</text:p>
          </table:table-cell>
          <table:table-cell table:style-name="ce46" office:value-type="string" calcext:value-type="string">
            <text:p>272/2019/PGJ</text:p>
          </table:table-cell>
          <table:table-cell table:style-name="ce47" office:value-type="date" office:date-value="2019-09-11" calcext:value-type="date">
            <text:p>11/09/2019</text:p>
          </table:table-cell>
        </table:table-row>
        <table:table-row table:style-name="ro8">
          <table:table-cell table:number-columns-repeated="4"/>
          <table:table-cell>
            <draw:frame draw:z-index="1" draw:name="Figuras 8" draw:style-name="gr2" draw:text-style-name="P2" svg:width="4.492cm" svg:height="2.039cm" svg:x="2.393cm" svg:y="0.099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4.06.2024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8" table:number-rows-repeated="1047959">
          <table:table-cell table:number-columns-repeated="5"/>
        </table:table-row>
        <table:table-row table:style-name="ro8">
          <table:table-cell table:number-columns-repeated="5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401" table:display-filter-buttons="true"/>
        <table:database-range table:name="__Anonymous_Sheet_DB__1" table:target-range-address="SERVIDORES.B3:SERVIDORES.E6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242cm" fo:margin-bottom="0.762cm" fo:margin-left="1.051cm" fo:margin-right="0.863cm" style:first-page-number="continue" style:scale-to="4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1.0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79cm" fo:margin-bottom="0.838cm" fo:margin-left="0.829cm" fo:margin-right="0.826cm" style:print-page-order="ttb" style:first-page-number="1" style:scale-to="4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14:47:15.9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18:36:47.312000000</meta:print-date>
    <dc:date>2024-06-14T14:50:24.507000000</dc:date>
    <meta:editing-cycles>246</meta:editing-cycles>
    <meta:editing-duration>P1DT18H24M50S</meta:editing-duration>
    <meta:generator>LibreOffice/7.6.5.2$Windows_X86_64 LibreOffice_project/38d5f62f85355c192ef5f1dd47c5c0c0c6d6598b</meta:generator>
    <meta:printed-by>Arquivos PDF</meta:printed-by>
    <meta:document-statistic meta:table-count="2" meta:cell-count="5045" meta:object-count="4"/>
    <meta:user-defined meta:name="AppVersion">15.0000</meta:user-defined>
  </office:meta>
</office:document-meta>
</file>