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87">
        <office:forms form:automatic-focus="false" form:apply-design-mode="false"/>
        <table:table-column table:style-name="co1" table:default-cell-style-name="Default"/>
        <table:table-column table:style-name="co2" table:default-cell-style-name="ce39"/>
        <table:table-column table:style-name="co3" table:default-cell-style-name="ce39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6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SETEMBR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8" table:number-columns-repeated="1019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28" table:number-columns-repeated="1019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22" office:value-type="string" calcext:value-type="string">
            <text:p>ALBERTO NUNES LOPES</text:p>
          </table:table-cell>
          <table:table-cell table:style-name="ce22" office:value-type="string" calcext:value-type="string">
            <text:p>SIMEY MARIA DA SILV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385/2024 - PROCESSO Nº 2024.7.00369MPE </text:p>
          </table:table-cell>
          <table:table-cell table:style-name="ce58" office:value-type="date" office:date-value="2024-03-14" calcext:value-type="date">
            <text:p>14/03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EX DA COSTA MAMED</text:p>
          </table:table-cell>
          <table:table-cell table:style-name="ce17" office:value-type="string" calcext:value-type="string">
            <text:p>MARIA HELENA FELIX MOLED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ORTARIA Nº. 527/2023 - PROCESSOS Nº. 2023.7.00188MPE e 2023.7.00188MPER1</text:p>
          </table:table-cell>
          <table:table-cell table:style-name="ce58" office:value-type="date" office:date-value="2023-03-10" calcext:value-type="date">
            <text:p>10/03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LEX DA COSTA MAMED</text:p>
          </table:table-cell>
          <table:table-cell table:style-name="ce22" office:value-type="string" calcext:value-type="string">
            <text:p>PEDRO MANOEL MOLEDO MAMED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ORTARIA Nº. 527/2023 - PROCESSOS Nº. 2023.7.00188MPE e 2023.7.00188MPER1</text:p>
          </table:table-cell>
          <table:table-cell table:style-name="ce58" office:value-type="date" office:date-value="2023-03-10" calcext:value-type="date">
            <text:p>10/03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22" office:value-type="string" calcext:value-type="string">
            <text:p>ALFREDO DA SILVA SANTANA</text:p>
          </table:table-cell>
          <table:table-cell table:style-name="ce22" office:value-type="string" calcext:value-type="string">
            <text:p>MARIA SUMIE HARA SANTAN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ARIA Nº.08/2024 - PROCESSO Nº.2023.7.00061MPER1</text:p>
          </table:table-cell>
          <table:table-cell table:style-name="ce58" office:value-type="date" office:date-value="2024-02-23" calcext:value-type="date">
            <text:p>23/02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ESSO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49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49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ARIA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ARIA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ARIA Nº 037/1986 IPASEA-DP</text:p>
          </table:table-cell>
          <table:table-cell table:style-name="ce58"/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ARIA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ARIA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ESSO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ÃO PAULO GOMES LIMA</text:p>
          </table:table-cell>
          <table:table-cell table:style-name="ce17" office:value-type="string" calcext:value-type="string">
            <text:p>CÉLIA GOMES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PORTARIA Nº. 1375/2024 - PROCESSO Nº 2024.U.03706EXE</text:p>
          </table:table-cell>
          <table:table-cell table:style-name="ce58" office:value-type="date" office:date-value="2024-07-16" calcext:value-type="date">
            <text:p>16/07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ARIA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DSON DA COSTA MACIEL</text:p>
          </table:table-cell>
          <table:table-cell table:style-name="ce17" office:value-type="string" calcext:value-type="string">
            <text:p>KEILA DE OLIVEIRA MOUTINH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. 2818/2023 - PROCESSO Nº. 2023.7.10954EXE</text:p>
          </table:table-cell>
          <table:table-cell table:style-name="ce70" office:value-type="date" office:date-value="2023-12-14" calcext:value-type="date">
            <text:p>14/12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ARIA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ARIA <text:s/>Nº <text:s/>222/95 IPASEA-DVP-DP</text:p>
          </table:table-cell>
          <table:table-cell table:style-name="ce58"/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NOÉ ARAÚJO DO COUTO</text:p>
          </table:table-cell>
          <table:table-cell table:style-name="ce17" office:value-type="string" calcext:value-type="string">
            <text:p>LEDA CARVALHO DO COU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 1677/2023 (PROCESSOS 2023.7.05623MPE E 2023.7.05623MPER1)</text:p>
          </table:table-cell>
          <table:table-cell table:style-name="ce70" office:value-type="date" office:date-value="2023-07-16" calcext:value-type="date">
            <text:p>16/07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NOÉ ARAÚJO DO COUTO</text:p>
          </table:table-cell>
          <table:table-cell table:style-name="ce22" office:value-type="string" calcext:value-type="string">
            <text:p>NATHASHA CARVALHO COU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 1677/2023 (PROCESSOS 2023.7.05623MPE E 2023.7.05623MPER1)</text:p>
          </table:table-cell>
          <table:table-cell table:style-name="ce70" office:value-type="date" office:date-value="2023-07-16" calcext:value-type="date">
            <text:p>16/07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ARIA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22" office:value-type="string" calcext:value-type="string">
            <text:p>VICENTE AUGUSTO CRUZ OLIVEIRA</text:p>
          </table:table-cell>
          <table:table-cell table:style-name="ce22" office:value-type="string" calcext:value-type="string">
            <text:p>SUELY BORGES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1136/2024 (PROCESSO 2024.7.03747MPE)</text:p>
          </table:table-cell>
          <table:table-cell table:style-name="ce58" office:value-type="date" office:date-value="2024-09-27" calcext:value-type="date">
            <text:p>27/09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86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11.10.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 table:number-rows-repeated="1048472">
          <table:table-cell table:number-columns-repeated="1025"/>
        </table:table-row>
        <table:table-row table:style-name="ro9" table:number-rows-repeated="16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7" table:range-usable-as="repeat-column repeat-row"/>
          <table:named-range table:name="_xlnm._FilterDatabase" table:base-cell-address="$PENSIONISTAS.$A$1" table:cell-range-address="$PENSIONISTAS.$B$4:.$F$84"/>
        </table:named-expressions>
      </table:table>
      <table:named-expressions>
        <table:named-range table:name="Excel_BuiltIn__FilterDatabase_1" table:base-cell-address="$PENSIONISTAS.$A$1" table:cell-range-address="$PENSIONISTAS.$B$8:.$F$83"/>
      </table:named-expressions>
      <table:database-ranges>
        <table:database-range table:name="_xlnm._FilterDatabase" table:target-range-address="PENSIONISTAS.B4:PENSIONISTAS.F84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PENSIONISTAS.A6:PENSIONISTAS.F8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1:48:54.9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1T13:21:46.270000000</dc:date>
    <meta:generator>LibreOffice/7.6.5.2$Windows_X86_64 LibreOffice_project/38d5f62f85355c192ef5f1dd47c5c0c0c6d6598b</meta:generator>
    <meta:editing-duration>PT15H34M6S</meta:editing-duration>
    <meta:editing-cycles>56</meta:editing-cycles>
    <meta:print-date>2024-10-11T13:21:02.935000000</meta:print-date>
    <meta:document-statistic meta:table-count="1" meta:cell-count="475" meta:object-count="2"/>
  </office:meta>
</office:document-meta>
</file>