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5.808cm"/>
    </style:style>
    <style:style style:name="co15" style:family="table-column">
      <style:table-column-properties fo:break-before="auto" style:column-width="8.294cm"/>
    </style:style>
    <style:style style:name="co16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22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263cm" svg:y="1.093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MAIO / 2024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8" office:value-type="string" calcext:value-type="string" table:number-columns-spanned="1" table:number-rows-spanned="2">
              <text:p>NOME</text:p>
            </table:table-cell>
            <table:table-cell table:style-name="ce48" office:value-type="string" calcext:value-type="string" table:number-columns-spanned="1" table:number-rows-spanned="2">
              <text:p>GRATIFICAÇÃO</text:p>
            </table:table-cell>
            <table:table-cell table:style-name="ce48" office:value-type="string" calcext:value-type="string" table:number-columns-spanned="1" table:number-rows-spanned="2">
              <text:p>LOTAÇÃO</text:p>
            </table:table-cell>
            <table:table-cell table:style-name="ce48" office:value-type="string" calcext:value-type="string" table:number-columns-spanned="2" table:number-rows-spanned="1">
              <text:p>NOMEAÇÃO</text:p>
            </table:table-cell>
            <table:covered-table-cell table:style-name="ce48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8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3" office:value-type="string" calcext:value-type="string">
            <text:p>000.297-6A</text:p>
          </table:table-cell>
          <table:table-cell table:style-name="ce28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027-2A</text:p>
          </table:table-cell>
          <table:table-cell table:style-name="ce28" office:value-type="string" calcext:value-type="string">
            <text:p>ADELTON ALBUQUERQUE MATOS</text:p>
          </table:table-cell>
          <table:table-cell table:style-name="ce16" office:value-type="string" calcext:value-type="string">
            <text:p>CONSELHO SUPERIOR DO MINISTÉRIO PÚBLICO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117-1A</text:p>
          </table:table-cell>
          <table:table-cell table:style-name="ce28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JUR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28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4" office:value-type="string" calcext:value-type="string">
            <text:p>000.027-2A</text:p>
          </table:table-cell>
          <table:table-cell table:style-name="ce31" office:value-type="string" calcext:value-type="string">
            <text:p>ADELTON ALBUQUERQUE MATOS</text:p>
          </table:table-cell>
          <table:table-cell table:number-columns-repeated="2" table:style-name="ce15" office:value-type="string" calcext:value-type="string">
            <text:p>COORDENADOR - 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A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02348A</text:p>
          </table:table-cell>
          <table:table-cell table:style-name="ce28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50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A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A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062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0"/>
          <table:covered-table-cell table:style-name="ce57"/>
          <table:covered-table-cell table:style-name="ce64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14/06/2024</text:span></text:p>
          </table:table-cell>
          <table:covered-table-cell table:style-name="ce40"/>
          <table:covered-table-cell table:style-name="ce57"/>
          <table:covered-table-cell table:style-name="ce64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0"/>
          <table:covered-table-cell table:style-name="ce57"/>
          <table:covered-table-cell table:style-name="ce64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" table:default-cell-style-name="Default"/>
        <table:table-column table:style-name="co13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14" table:default-cell-style-name="ce36"/>
        <table:table-column table:style-name="co15" table:default-cell-style-name="ce91"/>
        <table:table-column table:style-name="co16" table:default-cell-style-name="ce150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10.029cm" svg:y="1.05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<text:s/>MAIO / 2024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style-name="ce122" office:value-type="string" calcext:value-type="string" table:number-columns-spanned="1" table:number-rows-spanned="2">
              <text:p>SEQ</text:p>
            </table:table-cell>
            <table:table-cell table:style-name="ce122" office:value-type="string" calcext:value-type="string" table:number-columns-spanned="1" table:number-rows-spanned="2">
              <text:p>MATRÍCULA</text:p>
            </table:table-cell>
            <table:table-cell table:style-name="ce181" office:value-type="string" calcext:value-type="string" table:number-columns-spanned="1" table:number-rows-spanned="2">
              <text:p>NOME</text:p>
            </table:table-cell>
            <table:table-cell table:style-name="ce181" office:value-type="string" calcext:value-type="string" table:number-columns-spanned="1" table:number-rows-spanned="2">
              <text:p>GRATIFICAÇÃO</text:p>
            </table:table-cell>
            <table:table-cell table:style-name="ce181" office:value-type="string" calcext:value-type="string" table:number-columns-spanned="1" table:number-rows-spanned="2">
              <text:p>LOTAÇÃO</text:p>
            </table:table-cell>
            <table:table-cell table:style-name="ce181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81" office:value-type="string" calcext:value-type="string" table:number-columns-spanned="2" table:number-rows-spanned="1">
              <text:p>NOMEAÇÃO</text:p>
            </table:table-cell>
            <table:covered-table-cell table:style-name="ce181"/>
            <table:table-cell table:style-name="ce58" table:number-columns-repeated="1016"/>
            <table:table-cell/>
          </table:table-row>
          <table:table-row table:style-name="ro4">
            <table:covered-table-cell table:number-columns-repeated="2" table:style-name="ce122"/>
            <table:covered-table-cell table:style-name="ce114"/>
            <table:covered-table-cell table:number-columns-repeated="3" table:style-name="ce181"/>
            <table:table-cell table:style-name="ce138" office:value-type="string" calcext:value-type="string">
              <text:p>ATO Nº </text:p>
            </table:table-cell>
            <table:table-cell table:style-name="ce138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5/2018</text:p>
          </table:table-cell>
          <table:table-cell table:style-name="ce141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1</text:p>
          </table:table-cell>
          <table:table-cell table:style-name="ce142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3" office:value-type="string" calcext:value-type="string">
            <text:p>DIRETOR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4/2022/PGJ</text:p>
          </table:table-cell>
          <table:table-cell table:style-name="ce141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21873A </text:p>
          </table:table-cell>
          <table:table-cell table:style-name="ce116" office:value-type="string" calcext:value-type="string">
            <text:p>ÂNGELO GABRIEL MORAES PEREIRA </text:p>
          </table:table-cell>
          <table:table-cell table:style-name="ce98" office:value-type="string" calcext:value-type="string">
            <text:p>ASSESSOR JURÍDICO DE PROCURADOR DE JUSTIÇA </text:p>
          </table:table-cell>
          <table:table-cell table:style-name="ce98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014/2023/PGJ</text:p>
          </table:table-cell>
          <table:table-cell table:style-name="ce143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0.501-0A</text:p>
          </table:table-cell>
          <table:table-cell table:style-name="ce117" office:value-type="string" calcext:value-type="string">
            <text:p>ANTÔNIO CAVALCANTE FILHO</text:p>
            <text:p/>
          </table:table-cell>
          <table:table-cell table:style-name="ce103" office:value-type="string" calcext:value-type="string">
            <text:p>CHEFE DA SEÇÃO DE ALMOXARIFADO</text:p>
            <text:p/>
          </table:table-cell>
          <table:table-cell table:style-name="ce103" office:value-type="string" calcext:value-type="string">
            <text:p>ALMOXARIFAD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19/2022/PGJ</text:p>
          </table:table-cell>
          <table:table-cell table:style-name="ce141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3" office:value-type="string" calcext:value-type="string">
            <text:p>ASSESSOR DE SEGURANÇA INSTITUCIONAL</text:p>
          </table:table-cell>
          <table:table-cell table:style-name="ce103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004/2023/PGJ</text:p>
          </table:table-cell>
          <table:table-cell table:style-name="ce141" office:value-type="string" calcext:value-type="string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19-6A</text:p>
          </table:table-cell>
          <table:table-cell table:style-name="ce117" office:value-type="string" calcext:value-type="string">
            <text:p>BRUNO PINHO DA SILVA</text:p>
          </table:table-cell>
          <table:table-cell table:style-name="ce103" office:value-type="string" calcext:value-type="string">
            <text:p>CHEFE DA DIVISÃO DE RECURSOS HUMANOS – DRH</text:p>
          </table:table-cell>
          <table:table-cell table:style-name="ce103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177/2023/PGJ</text:p>
          </table:table-cell>
          <table:table-cell table:style-name="ce141" office:value-type="string" calcext:value-type="string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1.168-1A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3" office:value-type="string" calcext:value-type="string">
            <text:p>CHEFE DA SEÇÃO DE FOLHA DE PAGAMENTO</text:p>
          </table:table-cell>
          <table:table-cell table:style-name="ce103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8/2022/PGJ</text:p>
          </table:table-cell>
          <table:table-cell table:style-name="ce141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0.790-0A</text:p>
          </table:table-cell>
          <table:table-cell table:style-name="ce115" office:value-type="string" calcext:value-type="string">
            <text:p>ED TAYLOR MENESES DE SOUSA</text:p>
          </table:table-cell>
          <table:table-cell table:style-name="ce103" office:value-type="string" calcext:value-type="string">
            <text:p>CHEFE DO CENTRO DE ATENDIMENTO AO PÚBLICO</text:p>
          </table:table-cell>
          <table:table-cell table:style-name="ce103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48/2021</text:p>
          </table:table-cell>
          <table:table-cell table:style-name="ce141" office:value-type="string" calcext:value-type="string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2.035-4A</text:p>
          </table:table-cell>
          <table:table-cell table:style-name="ce118" office:value-type="string" calcext:value-type="string">
            <text:p>ANALICE CAVALCANTE PINT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8/2022</text:p>
          </table:table-cell>
          <table:table-cell table:style-name="ce141" office:value-type="string" calcext:value-type="string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29/2022</text:p>
          </table:table-cell>
          <table:table-cell table:style-name="ce141" office:value-type="string" calcext:value-type="string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0.721-8A</text:p>
          </table:table-cell>
          <table:table-cell table:style-name="ce115" office:value-type="string" calcext:value-type="string">
            <text:p>ALINE MATOS SARAIV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4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173/2022/PGJ</text:p>
          </table:table-cell>
          <table:table-cell table:style-name="ce142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40/2018</text:p>
          </table:table-cell>
          <table:table-cell table:style-name="ce142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3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6/2007</text:p>
          </table:table-cell>
          <table:table-cell table:style-name="ce142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86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37/2021</text:p>
          </table:table-cell>
          <table:table-cell table:style-name="ce142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20</text:p>
          </table:table-cell>
          <table:table-cell table:style-name="ce142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FONTE BO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14/2021</text:p>
          </table:table-cell>
          <table:table-cell table:style-name="ce141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4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19</text:p>
          </table:table-cell>
          <table:table-cell table:style-name="ce142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0" office:value-type="string" calcext:value-type="string">
            <text:p>CHEFE DA DIVISÃO DE CONTROLE INTERNO</text:p>
          </table:table-cell>
          <table:table-cell table:style-name="ce100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340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0" office:value-type="string" calcext:value-type="string">
            <text:p>002.290-0A</text:p>
          </table:table-cell>
          <table:table-cell table:style-name="ce115" office:value-type="string" calcext:value-type="string">
            <text:p>CAMILA CAVALCANTE DA CUNHA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8/2023/PGJ </text:p>
          </table:table-cell>
          <table:table-cell table:style-name="ce144" office:value-type="date" office:date-value="2023-06-03" calcext:value-type="date">
            <text:p>03/06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3" office:value-type="string" calcext:value-type="string">
            <text:p>CHEFE DO SETOR DE INFRAESTRUTURA E TELECOMUNICAÇÃO</text:p>
          </table:table-cell>
          <table:table-cell table:style-name="ce103" office:value-type="string" calcext:value-type="string">
            <text:p>SETOR DE INFRAESTRUTURA E TELECOMUNICAÇÃO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30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340/2018</text:p>
          </table:table-cell>
          <table:table-cell table:style-name="ce141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3" office:value-type="string" calcext:value-type="string">
            <text:p>CHEFE DA SECRETARIA DOS ÓRGÃOS COLEGIADOS</text:p>
          </table:table-cell>
          <table:table-cell table:style-name="ce103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18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22365A</text:p>
          </table:table-cell>
          <table:table-cell table:style-name="ce115" office:value-type="string" calcext:value-type="string">
            <text:p>CARLOS RODRIGUES MEL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64/2023/PGJ</text:p>
          </table:table-cell>
          <table:table-cell table:style-name="ce141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6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69/2018</text:p>
          </table:table-cell>
          <table:table-cell table:style-name="ce141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3" office:value-type="string" calcext:value-type="string">
            <text:p>CHEFE DA DIVISÃO DE CONTRATOS E CONVÊNIOS</text:p>
          </table:table-cell>
          <table:table-cell table:style-name="ce103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1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175/2022/PGJ</text:p>
          </table:table-cell>
          <table:table-cell table:style-name="ce141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39/2020</text:p>
          </table:table-cell>
          <table:table-cell table:style-name="ce141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213/2022/PGJ</text:p>
          </table:table-cell>
          <table:table-cell table:style-name="ce141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23" office:value-type="string" calcext:value-type="string">
            <text:p>PRESIDENTE DA COMISSÃO PERMANENTE DE LICITAÇÃO</text:p>
          </table:table-cell>
          <table:table-cell table:style-name="ce103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81/2022/PGJ</text:p>
          </table:table-cell>
          <table:table-cell table:style-name="ce141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1" office:value-type="string" calcext:value-type="string">
            <text:p>001.797-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0" office:value-type="string" calcext:value-type="string">
            <text:p>ASSESSOR DE PROCURADOR-GERAL DE JUSTIÇA</text:p>
          </table:table-cell>
          <table:table-cell table:style-name="ce100" office:value-type="string" calcext:value-type="string">
            <text:p>GAB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2/2023/PGJ</text:p>
            <text:p/>
          </table:table-cell>
          <table:table-cell table:style-name="ce142" office:value-type="date" office:date-value="2023-01-12" calcext:value-type="date">
            <text:p>12/01/2023</text:p>
          </table:table-cell>
          <table:table-cell table:style-name="ce151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5" office:value-type="string" calcext:value-type="string">
            <text:p>NATÁLIA LARISSA CALDAS BAR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280/2021</text:p>
          </table:table-cell>
          <table:table-cell table:style-name="ce142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5" office:value-type="string" calcext:value-type="string">
            <text:p>DANIEL VICTOR MELO DE SÁ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A PROMOTORIA DE JUSTIÇA DE CARAU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222/2023</text:p>
          </table:table-cell>
          <table:table-cell table:style-name="ce141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2" office:value-type="string" calcext:value-type="string">
            <text:p>001.588-1A</text:p>
          </table:table-cell>
          <table:table-cell table:style-name="ce115" office:value-type="string" calcext:value-type="string">
            <text:p>DANIELA BRAGANÇA MACEDO</text:p>
          </table:table-cell>
          <table:table-cell table:style-name="ce100" office:value-type="string" calcext:value-type="string">
            <text:p>ASSESSORA DE COMUNICAÇÃO</text:p>
          </table:table-cell>
          <table:table-cell table:style-name="ce100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34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4/2021</text:p>
          </table:table-cell>
          <table:table-cell table:style-name="ce142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21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31/2020</text:p>
          </table:table-cell>
          <table:table-cell table:style-name="ce142" office:value-type="string" calcext:value-type="string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0" office:value-type="string" calcext:value-type="string">
            <text:p>ASSESSOR DE PROCURADOR DE JUSTIÇA </text:p>
          </table:table-cell>
          <table:table-cell table:style-name="ce100" office:value-type="string" calcext:value-type="string">
            <text:p>11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8/2002</text:p>
          </table:table-cell>
          <table:table-cell table:style-name="ce142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26" office:value-type="string" calcext:value-type="string">
            <text:p>ASSESSOR DE SUBPROCURADOR-GERAL DE JUSTIÇA</text:p>
          </table:table-cell>
          <table:table-cell table:style-name="ce100"/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7/2023/PGJ</text:p>
          </table:table-cell>
          <table:table-cell table:style-name="ce142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.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93/2020</text:p>
          </table:table-cell>
          <table:table-cell table:style-name="ce142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4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3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250/2022/PGJ</text:p>
            <text:p/>
          </table:table-cell>
          <table:table-cell table:style-name="ce141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3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87/2018</text:p>
          </table:table-cell>
          <table:table-cell table:style-name="ce141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62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44/2022/PGJ</text:p>
          </table:table-cell>
          <table:table-cell table:style-name="ce142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3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79/2022/PGJ</text:p>
          </table:table-cell>
          <table:table-cell table:style-name="ce141" office:value-type="string" calcext:value-type="string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4/2018</text:p>
          </table:table-cell>
          <table:table-cell table:style-name="ce141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0" office:value-type="string" calcext:value-type="string">
            <text:p>ASSESSORA DE PROCURADOR DE JUSTIÇA</text:p>
          </table:table-cell>
          <table:table-cell table:style-name="ce103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PORT. Nº 960/2022/SUBADM</text:p>
          </table:table-cell>
          <table:table-cell table:style-name="ce141" office:value-type="string" calcext:value-type="string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1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02/2022</text:p>
          </table:table-cell>
          <table:table-cell table:style-name="ce141" office:value-type="string" calcext:value-type="string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5" office:value-type="string" calcext:value-type="string">
            <text:p>FABIANNE DE MELO RIBEIR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5" office:value-type="string" calcext:value-type="string">
            <text:p>FREDERICO JORGE DE MOURA ABRAHIM</text:p>
          </table:table-cell>
          <table:table-cell table:style-name="ce100" office:value-type="string" calcext:value-type="string">
            <text:p>DIRETOR GERAL</text:p>
          </table:table-cell>
          <table:table-cell table:style-name="ce100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57/2022/PGJ</text:p>
          </table:table-cell>
          <table:table-cell table:style-name="ce142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2" office:value-type="string" calcext:value-type="string">
            <text:p>0017949A</text:p>
          </table:table-cell>
          <table:table-cell table:style-name="ce119" office:value-type="string" calcext:value-type="string">
            <text:p>ELLEN THAINÁ SIQUEIRA DE JESUS</text:p>
          </table:table-cell>
          <table:table-cell table:style-name="ce127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ILVES</text:p>
          </table:table-cell>
          <table:table-cell table:style-name="ce137" office:value-type="string" calcext:value-type="string">
            <text:p>NÃO</text:p>
          </table:table-cell>
          <table:table-cell table:style-name="ce129" office:value-type="string" calcext:value-type="string">
            <text:p>ATO PGJ Nº 161/2021</text:p>
          </table:table-cell>
          <table:table-cell table:style-name="ce145" office:value-type="date" office:date-value="2021-06-21" calcext:value-type="date">
            <text:p>21/06/2021</text:p>
          </table:table-cell>
          <table:table-cell table:style-name="ce153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4" office:value-type="string" calcext:value-type="string">
            <text:p>001.776-0A</text:p>
          </table:table-cell>
          <table:table-cell table:style-name="ce119" office:value-type="string" calcext:value-type="string">
            <text:p>ELYJHON SILVA OLI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9" office:value-type="string" calcext:value-type="string">
            <text:p>ATO PGJ Nº 148/2021</text:p>
          </table:table-cell>
          <table:table-cell table:style-name="ce141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2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29" office:value-type="string" calcext:value-type="string">
            <text:p>CHEFE DO SETOR DE CONSERVAÇÃO E MANUTENÇÃO PATRIMONIAL</text:p>
            <text:p/>
          </table:table-cell>
          <table:table-cell table:style-name="ce100" office:value-type="string" calcext:value-type="string">
            <text:p>SETOR DE CONSERVAÇÃO E MANUTENÇÃO PATRIMONIAL </text:p>
          </table:table-cell>
          <table:table-cell table:style-name="ce97" office:value-type="string" calcext:value-type="string">
            <text:p>SIM</text:p>
          </table:table-cell>
          <table:table-cell table:style-name="ce129" office:value-type="string" calcext:value-type="string">
            <text:p>ATO Nº 325/2022/PG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151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5" office:value-type="string" calcext:value-type="string">
            <text:p>ALAN RODRIGUES DE ALBUQUERQU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.º 148/2022</text:p>
          </table:table-cell>
          <table:table-cell table:style-name="ce141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5" office:value-type="string" calcext:value-type="string">
            <text:p>0014559B</text:p>
          </table:table-cell>
          <table:table-cell table:style-name="ce120" office:value-type="string" calcext:value-type="string">
            <text:p>EDSON RAMOS DE SÁ FILHO</text:p>
          </table:table-cell>
          <table:table-cell table:style-name="ce105" office:value-type="string" calcext:value-type="string">
            <text:p>ASSESSOR JURÍDICO</text:p>
          </table:table-cell>
          <table:table-cell table:style-name="ce100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19/2023</text:p>
          </table:table-cell>
          <table:table-cell table:style-name="ce141" office:value-type="date" office:date-value="2023-11-09" calcext:value-type="date">
            <text:p>09/1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0.962-8A</text:p>
          </table:table-cell>
          <table:table-cell table:style-name="ce115" office:value-type="string" calcext:value-type="string">
            <text:p>EURICO JOSÉ SANTORO FRANCO AZEVED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5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256/2011</text:p>
          </table:table-cell>
          <table:table-cell table:style-name="ce142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5" office:value-type="string" calcext:value-type="string">
            <text:p>FABÍOLA DE MELO RIBEIR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8/2022/PGJ</text:p>
          </table:table-cell>
          <table:table-cell table:style-name="ce14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1.345-5A</text:p>
          </table:table-cell>
          <table:table-cell table:style-name="ce115" office:value-type="string" calcext:value-type="string">
            <text:p>FABIANE AGUIAR FALC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6/2018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3" office:value-type="string" calcext:value-type="string">
            <text:p>CHEFE DO SETOR DE COMPRAS E SERVIÇOS</text:p>
          </table:table-cell>
          <table:table-cell table:style-name="ce100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82/2022/PGJ</text:p>
          </table:table-cell>
          <table:table-cell table:style-name="ce14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5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61/2022/PGJ</text:p>
          </table:table-cell>
          <table:table-cell table:style-name="ce14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6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6" office:value-type="string" calcext:value-type="string">
            <text:p>002.034-6A </text:p>
          </table:table-cell>
          <table:table-cell table:style-name="ce116" office:value-type="string" calcext:value-type="string">
            <text:p>GABRIEL MULLER DE JESUS PINHEIRO MACHADO 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06" office:value-type="string" calcext:value-type="string">
            <text:p>086/2022/PGJ 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2/2018</text:p>
          </table:table-cell>
          <table:table-cell table:style-name="ce142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5" office:value-type="string" calcext:value-type="string">
            <text:p>GIOVANNA ALVE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.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6/2022/PGJ</text:p>
          </table:table-cell>
          <table:table-cell table:style-name="ce141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6/2022</text:p>
          </table:table-cell>
          <table:table-cell table:style-name="ce142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21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7/2022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21" office:value-type="string" calcext:value-type="string">
            <text:p>GYSELY SOUZA BRITO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28/2023/PGJ</text:p>
          </table:table-cell>
          <table:table-cell table:style-name="ce142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5" office:value-type="string" calcext:value-type="string">
            <text:p>GREYCE SPULDARO XAVIER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5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0" office:value-type="string" calcext:value-type="string">
            <text:p>002.242-0A</text:p>
          </table:table-cell>
          <table:table-cell table:style-name="ce115" office:value-type="string" calcext:value-type="string">
            <text:p>GUSTAVO HILARIO DA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068/2023/PGJ</text:p>
          </table:table-cell>
          <table:table-cell table:style-name="ce144" office:value-type="date" office:date-value="2023-03-06" calcext:value-type="date">
            <text:p>06/03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0" office:value-type="string" calcext:value-type="string">
            <text:p>002.336-1A </text:p>
          </table:table-cell>
          <table:table-cell table:style-name="ce115" office:value-type="string" calcext:value-type="string">
            <text:p>JULIA KETHLEEN LIMA E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<text:s/>PROMOTORIA DE JUSTIÇA DE EIRUNEPÉ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220/2023/PGJ</text:p>
          </table:table-cell>
          <table:table-cell table:style-name="ce144" office:value-type="date" office:date-value="2023-08-03" calcext:value-type="date">
            <text:p>03/08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5" office:value-type="string" calcext:value-type="string">
            <text:p>LAÍS RACHEL BRANDÃO MEL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2</text:p>
          </table:table-cell>
          <table:table-cell table:style-name="ce142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7" office:value-type="string" calcext:value-type="string">
            <text:p>001.610-1A</text:p>
          </table:table-cell>
          <table:table-cell table:style-name="ce119" office:value-type="string" calcext:value-type="string">
            <text:p>JHENNY FERNANDA DOS SANTOS HIGI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6" office:value-type="string" calcext:value-type="string">
            <text:p>2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04" office:value-type="string" calcext:value-type="string">
            <text:p>ATO PGJ Nº 140/2021</text:p>
          </table:table-cell>
          <table:table-cell table:style-name="ce146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48-0A</text:p>
          </table:table-cell>
          <table:table-cell table:style-name="ce115" office:value-type="string" calcext:value-type="string">
            <text:p>HELOYSA NOGUEIRA D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40" office:value-type="string" calcext:value-type="string">
            <text:p>ATO PGJ Nº 043/2019</text:p>
          </table:table-cell>
          <table:table-cell table:style-name="ce142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5" office:value-type="string" calcext:value-type="string">
            <text:p>ILSON VIEIRA RUIZ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9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372-2A</text:p>
          </table:table-cell>
          <table:table-cell table:style-name="ce115" office:value-type="string" calcext:value-type="string">
            <text:p>ÍTALO ALMEIDA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4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3" office:value-type="string" calcext:value-type="string">
            <text:p>DIRETORA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2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5" office:value-type="string" calcext:value-type="string">
            <text:p>IZABEL LUANA ARAÚJO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426/2020</text:p>
          </table:table-cell>
          <table:table-cell table:style-name="ce141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159/2019</text:p>
          </table:table-cell>
          <table:table-cell table:style-name="ce141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5" office:value-type="string" calcext:value-type="string">
            <text:p>KELEM CRISTINA LOPES DE CASTR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6/2023/PGJ</text:p>
          </table:table-cell>
          <table:table-cell table:style-name="ce141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5" office:value-type="string" calcext:value-type="string">
            <text:p>LAURA GARCIA ALENCAR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5/2023/PGJ</text:p>
          </table:table-cell>
          <table:table-cell table:style-name="ce141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5" office:value-type="string" calcext:value-type="string">
            <text:p>LIEGE CUNHA ARAÚJO</text:p>
          </table:table-cell>
          <table:table-cell table:style-name="ce103" office:value-type="string" calcext:value-type="string">
            <text:p>ASSESSOR JURÍDICO DE OUVIDOR-GERAL DO MINISTÉRIO PÚBLICO</text:p>
          </table:table-cell>
          <table:table-cell table:style-name="ce103" office:value-type="string" calcext:value-type="string">
            <text:p>OUVIDORIA-GER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2/2023/PGJ</text:p>
          </table:table-cell>
          <table:table-cell table:style-name="ce141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0" office:value-type="string" calcext:value-type="string">
            <text:p>100.131-4T</text:p>
          </table:table-cell>
          <table:table-cell table:style-name="ce115" office:value-type="string" calcext:value-type="string">
            <text:p>LINDA HAVILAH DA SILVEIRA ALVES NASSER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2/2023/PGJ</text:p>
          </table:table-cell>
          <table:table-cell table:style-name="ce144" office:value-type="string" calcext:value-type="string">
            <text:p>24/05/2023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16/2023/PGJ</text:p>
          </table:table-cell>
          <table:table-cell table:style-name="ce141" office:value-type="date" office:date-value="2023-01-16" calcext:value-type="date">
            <text:p>16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49/2022</text:p>
          </table:table-cell>
          <table:table-cell table:style-name="ce142" office:value-type="date" office:date-value="2022-11-07" calcext:value-type="date">
            <text:p>07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32/2022</text:p>
          </table:table-cell>
          <table:table-cell table:style-name="ce141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8" office:value-type="string" calcext:value-type="string">
            <text:p>100.083-5T</text:p>
          </table:table-cell>
          <table:table-cell table:style-name="ce116" office:value-type="string" calcext:value-type="string">
            <text:p>MATEUS SÁ GONÇALV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23" office:value-type="string" calcext:value-type="string">
            <text:p>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36" office:value-type="string" calcext:value-type="string">
            <text:p>ATO PGJ N° 017/2022</text:p>
          </table:table-cell>
          <table:table-cell table:style-name="ce147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96/2019</text:p>
          </table:table-cell>
          <table:table-cell table:style-name="ce141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5" office:value-type="string" calcext:value-type="string">
            <text:p>RICHARDSON HERMES BARBOSA CHAG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53/2022/PGJ</text:p>
          </table:table-cell>
          <table:table-cell table:style-name="ce141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89/2019</text:p>
          </table:table-cell>
          <table:table-cell table:style-name="ce141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5" office:value-type="string" calcext:value-type="string">
            <text:p>JÉSSICA MOURÃO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75/2021</text:p>
          </table:table-cell>
          <table:table-cell table:style-name="ce141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style-name="ce103" office:value-type="string" calcext:value-type="string">
            <text:p>ASSESSOR DE RELAÇÕES PÚBLICAS E CERIMONIAL</text:p>
          </table:table-cell>
          <table:table-cell table:style-name="ce106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06/2023/PGJ</text:p>
          </table:table-cell>
          <table:table-cell table:style-name="ce141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60/2021</text:p>
          </table:table-cell>
          <table:table-cell table:style-name="ce141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9.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8/2005</text:p>
          </table:table-cell>
          <table:table-cell table:style-name="ce142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5" office:value-type="string" calcext:value-type="string">
            <text:p>KAYO HAMYSH FERNANDES SANTIAG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URITU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3/2021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3/2021</text:p>
          </table:table-cell>
          <table:table-cell table:style-name="ce142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0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23" office:value-type="string" calcext:value-type="string">
            <text:p>ATO PGJ Nº 162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154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0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0/2018</text:p>
          </table:table-cell>
          <table:table-cell table:style-name="ce142" office:value-type="string" calcext:value-type="string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103" office:value-type="string" calcext:value-type="string">
            <text:p>CHEFE DO SETOR DE PATRIMÔNIO E MATERIAL</text:p>
          </table:table-cell>
          <table:table-cell table:style-name="ce103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7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3" office:value-type="string" calcext:value-type="string">
            <text:p>CHEFE DO SETOR DE SISTEMAS DE INFORMAÇÃO</text:p>
          </table:table-cell>
          <table:table-cell table:style-name="ce103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9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18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PGJ N º 369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66/2022/PGJ</text:p>
          </table:table-cell>
          <table:table-cell table:style-name="ce141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103" office:value-type="string" calcext:value-type="string">
            <text:p><text:s/>DIRETOR DE ORÇAMENTO E FINANÇAS</text:p>
          </table:table-cell>
          <table:table-cell table:style-name="ce103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5/2022/PGJ</text:p>
            <text:p/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3" office:value-type="string" calcext:value-type="string">
            <text:p>CHEFE DA UNIDADE ADMINISTRATIVA DESCENTRALIZADA</text:p>
          </table:table-cell>
          <table:table-cell table:style-name="ce103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2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0" office:value-type="string" calcext:value-type="string">
            <text:p>CHEFE DO NÚCLEO DE APOIO TÉCNICO</text:p>
          </table:table-cell>
          <table:table-cell table:style-name="ce100" office:value-type="string" calcext:value-type="string">
            <text:p>NÚCLEO DE APOIO TÉCNIC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6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09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7.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PGJ Nº 217/2021</text:p>
          </table:table-cell>
          <table:table-cell table:style-name="ce142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09" office:value-type="string" calcext:value-type="string">
            <text:p>100.137-2T</text:p>
          </table:table-cell>
          <table:table-cell table:style-name="ce115" office:value-type="string" calcext:value-type="string">
            <text:p>MARTA SANTOS SALGAD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42/2023/PGJ</text:p>
          </table:table-cell>
          <table:table-cell table:style-name="ce142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09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42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3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15/2016</text:p>
          </table:table-cell>
          <table:table-cell table:style-name="ce142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09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02ª PROMOTORIA DE JUSTIÇA DE TEFÉ</text:p>
          </table:table-cell>
          <table:table-cell table:style-name="ce100" office:value-type="string" calcext:value-type="string">
            <text:p>NÃO</text:p>
          </table:table-cell>
          <table:table-cell table:style-name="ce108" office:value-type="string" calcext:value-type="string">
            <text:p>ATO Nº 092/2023/PGJ</text:p>
          </table:table-cell>
          <table:table-cell table:style-name="ce142" office:value-type="date" office:date-value="2023-03-21" calcext:value-type="date">
            <text:p>21/03/2023</text:p>
          </table:table-cell>
          <table:table-cell table:style-name="ce155"/>
          <table:table-cell table:style-name="ce158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77/2021</text:p>
          </table:table-cell>
          <table:table-cell table:style-name="ce141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92/2018</text:p>
          </table:table-cell>
          <table:table-cell table:style-name="ce141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7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4/2021</text:p>
          </table:table-cell>
          <table:table-cell table:style-name="ce142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4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6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4/2021</text:p>
          </table:table-cell>
          <table:table-cell table:style-name="ce142" office:value-type="date" office:date-value="2021-06-23" calcext:value-type="date">
            <text:p>23/06/2021</text:p>
          </table:table-cell>
          <table:table-cell table:style-name="ce151" table:number-columns-repeated="239"/>
          <table:table-cell table:style-name="ce154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96/2018</text:p>
          </table:table-cell>
          <table:table-cell table:style-name="ce142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26/2014</text:p>
          </table:table-cell>
          <table:table-cell table:style-name="ce142" office:value-type="string" calcext:value-type="string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1/2021</text:p>
          </table:table-cell>
          <table:table-cell table:style-name="ce142" office:value-type="string" calcext:value-type="string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0" office:value-type="string" calcext:value-type="string">
            <text:p>DIRETOR DE ADMINISTRAÇÃO</text:p>
          </table:table-cell>
          <table:table-cell table:style-name="ce103" office:value-type="string" calcext:value-type="string">
            <text:p>DIRETORIA DE ADMINISTR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8/2020</text:p>
          </table:table-cell>
          <table:table-cell table:style-name="ce141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6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43/2021</text:p>
          </table:table-cell>
          <table:table-cell table:style-name="ce142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0" office:value-type="string" calcext:value-type="string">
            <text:p>002.158-0 A</text:p>
          </table:table-cell>
          <table:table-cell table:style-name="ce115" office:value-type="string" calcext:value-type="string">
            <text:p>PATRÍCIA MACHADO DA VEIGA</text:p>
          </table:table-cell>
          <table:table-cell table:style-name="ce100" office:value-type="string" calcext:value-type="string">
            <text:p>DIRETORA DE ADMINISTRAÇÃO</text:p>
          </table:table-cell>
          <table:table-cell table:style-name="ce100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03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239"/>
          <table:table-cell table:style-name="ce159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3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3" office:value-type="string" calcext:value-type="string">
            <text:p>CHEFE DA DIVISÃO DE ENGENHARIA, ARQUITETURA E CÁLCULO – DEAC</text:p>
          </table:table-cell>
          <table:table-cell table:style-name="ce100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03" office:value-type="string" calcext:value-type="string">
            <text:p>ATO Nº 322/2022/PGJ</text:p>
          </table:table-cell>
          <table:table-cell table:style-name="ce148" office:value-type="string" calcext:value-type="string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0" office:value-type="string" calcext:value-type="string">
            <text:p>ASSESSOR-ADJUNTO DE SEGURANÇA INSTITUCIONAL</text:p>
          </table:table-cell>
          <table:table-cell table:style-name="ce100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3/2023</text:p>
          </table:table-cell>
          <table:table-cell table:style-name="ce142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0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5/2021</text:p>
          </table:table-cell>
          <table:table-cell table:style-name="ce142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0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6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PORT. Nº 0315/2021/SUBADM</text:p>
          </table:table-cell>
          <table:table-cell table:style-name="ce142" office:value-type="string" calcext:value-type="string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3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8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2/2012</text:p>
          </table:table-cell>
          <table:table-cell table:style-name="ce142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1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0/2021/PGJ</text:p>
          </table:table-cell>
          <table:table-cell table:style-name="ce142" office:value-type="date" office:date-value="2021-09-13" calcext:value-type="date">
            <text:p>13/09/2021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1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44/2022/PGJ</text:p>
          </table:table-cell>
          <table:table-cell table:style-name="ce142" office:value-type="date" office:date-value="2022-07-07" calcext:value-type="date">
            <text:p>07/07/2022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2/2019</text:p>
          </table:table-cell>
          <table:table-cell table:style-name="ce142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96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5/2022/PGJ</text:p>
          </table:table-cell>
          <table:table-cell table:style-name="ce14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0/2019</text:p>
          </table:table-cell>
          <table:table-cell table:style-name="ce142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8/2020</text:p>
          </table:table-cell>
          <table:table-cell table:style-name="ce142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1/2020</text:p>
          </table:table-cell>
          <table:table-cell table:style-name="ce142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0" office:value-type="string" calcext:value-type="string">
            <text:p>DIRETOR DE TECNOLOGIA DA INFORMAÇÃO</text:p>
          </table:table-cell>
          <table:table-cell table:style-name="ce100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88/2021</text:p>
          </table:table-cell>
          <table:table-cell table:style-name="ce142" office:value-type="date" office:date-value="2021-04-05" calcext:value-type="date">
            <text:p>05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07/2019</text:p>
          </table:table-cell>
          <table:table-cell table:style-name="ce142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06/2020</text:p>
          </table:table-cell>
          <table:table-cell table:style-name="ce142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5" office:value-type="string" calcext:value-type="string">
            <text:p>TAIANA SANTOS DE ALBUQUERQUE GOMES DE MATOS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À 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57/2023/PGJ</text:p>
          </table:table-cell>
          <table:table-cell table:style-name="ce142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89/2022/PGJ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6/2022/PGJ</text:p>
          </table:table-cell>
          <table:table-cell table:style-name="ce14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09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6" office:value-type="string" calcext:value-type="string">
            <text:p>PROMOTORIA DE JUSTIÇA DE JANEIRO</text:p>
          </table:table-cell>
          <table:table-cell table:style-name="ce37" office:value-type="string" calcext:value-type="string">
            <text:p>NÃO</text:p>
          </table:table-cell>
          <table:table-cell table:style-name="ce123" office:value-type="string" calcext:value-type="string">
            <text:p>ATO PGJ Nº 165/2021</text:p>
          </table:table-cell>
          <table:table-cell table:style-name="ce141" office:value-type="string" calcext:value-type="string">
            <text:p>23/06/2021</text:p>
          </table:table-cell>
          <table:table-cell table:style-name="ce151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6/2022</text:p>
          </table:table-cell>
          <table:table-cell table:style-name="ce142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60/2021</text:p>
          </table:table-cell>
          <table:table-cell table:style-name="ce142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4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3/2019</text:p>
          </table:table-cell>
          <table:table-cell table:style-name="ce142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7/2019</text:p>
          </table:table-cell>
          <table:table-cell table:style-name="ce142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34" office:value-type="string" calcext:value-type="string">
            <text:p>ASSESSOR JURÍDICO DE CORREGEDOR-GERAL DE JUSTIÇA </text:p>
          </table:table-cell>
          <table:table-cell table:style-name="ce103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7/2020</text:p>
          </table:table-cell>
          <table:table-cell table:style-name="ce141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0" office:value-type="string" calcext:value-type="string">
            <text:p>CHEFE DA DIVISÃO DE MOVIMENTAÇÃO DE PROCESSOS E EXPEDIENTES</text:p>
          </table:table-cell>
          <table:table-cell table:style-name="ce100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3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SÃO PAULO DE OLIVEN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64/2021</text:p>
          </table:table-cell>
          <table:table-cell table:style-name="ce141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2.ª PROMOTORIA DE JUSTIÇA DA COMARCA DE CO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93/2022/PGJ</text:p>
          </table:table-cell>
          <table:table-cell table:style-name="ce141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8/2022/PGJ</text:p>
            <text:p/>
          </table:table-cell>
          <table:table-cell table:style-name="ce142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10/2020</text:p>
          </table:table-cell>
          <table:table-cell table:style-name="ce142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3" table:end-x="3.333cm" table:end-y="0.35cm" draw:z-index="0" draw:name="Figuras 8" draw:style-name="gr2" draw:text-style-name="P1" svg:width="5.237cm" svg:height="1.876cm" svg:x="6.39cm" svg:y="0.44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14/06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9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1" table:target-range-address="SERVIDORES.A3:SERVIDORES.H1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47cm" fo:margin-bottom="0.453cm" fo:margin-left="1.441cm" fo:margin-right="1.404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7:36:39.7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7:37:46.567000000</dc:date>
    <meta:generator>LibreOffice/7.6.5.2$Windows_X86_64 LibreOffice_project/38d5f62f85355c192ef5f1dd47c5c0c0c6d6598b</meta:generator>
    <meta:editing-duration>PT2H12M45S</meta:editing-duration>
    <meta:editing-cycles>20</meta:editing-cycles>
    <meta:print-date>2024-05-27T11:14:55.397000000</meta:print-date>
    <meta:printed-by>Arquivos PDF</meta:printed-by>
    <meta:document-statistic meta:table-count="2" meta:cell-count="1439" meta:object-count="4"/>
  </office:meta>
</office:document-meta>
</file>