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8.364cm"/>
    </style:style>
    <style:style style:name="co4" style:family="table-column">
      <style:table-column-properties fo:break-before="auto" style:column-width="8.3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5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5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1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1" fo:font-size="10.5pt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341">
        <office:forms form:automatic-focus="false" form:apply-design-mode="false"/>
        <table:shapes>
          <draw:frame draw:z-index="0" draw:name="Figura 1" draw:style-name="gr1" draw:text-style-name="P1" svg:width="9.53cm" svg:height="3.795cm" svg:x="14.814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76" table:default-cell-style-name="Default"/>
        <table:table-column table:style-name="co8" table:default-cell-style-name="ce9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JUNHO / 2024</text:p>
            </table:table-cell>
            <table:covered-table-cell table:number-columns-repeated="5" table:style-name="ce2"/>
            <table:table-cell table:number-columns-repeated="16378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PRAZO</text:p>
            </table:table-cell>
            <table:table-cell table:style-name="ce9" table:number-columns-repeated="3"/>
            <table:table-cell table:style-name="ce29" table:number-columns-repeated="16375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ABRAHAO DO NASCIMENTO GUIMARA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ADEISON TAVARES ELI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>
            <text:p>ADRIA CAMILLY SILVA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ADRIA LARISSA DIAS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36" office:value-type="string" calcext:value-type="string">
            <text:p>ADRIA OLIVEIRA DOS REI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36" office:value-type="string" calcext:value-type="string">
            <text:p>ADRIANA DA SILVA GUIMARÃ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1-18" calcext:value-type="date">
            <text:p>18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>
            <text:p>ADRIANO DA COSTA CHAG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>
            <text:p>ADRIEL VINICIUS FREITAS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16" calcext:value-type="date">
            <text:p>16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>
            <text:p>ALBERTO DE OLIVEIRA PIMENTEL NE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1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35" office:value-type="string" calcext:value-type="string">
            <text:p>ALCILENE RODRIGUES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36" office:value-type="string" calcext:value-type="string">
            <text:p>ALESSANDRA LIM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4" calcext:value-type="date">
            <text:p>24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35" office:value-type="string" calcext:value-type="string">
            <text:p>ALICE ALMEID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35" office:value-type="string" calcext:value-type="string">
            <text:p>ALICE BATISTA FRAZA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8-23" calcext:value-type="date">
            <text:p>23/08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35" office:value-type="string" calcext:value-type="string">
            <text:p>ALLINE DE LIMA LOBATO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35" office:value-type="string" calcext:value-type="string">
            <text:p>ALZENI DA SILV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36" office:value-type="string" calcext:value-type="string">
            <text:p>AMANDA ZOGAHIB MACIE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0" calcext:value-type="date">
            <text:p>10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35" office:value-type="string" calcext:value-type="string">
            <text:p>ANA DEBORA DA SILV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35" office:value-type="string" calcext:value-type="string">
            <text:p>ANA FLÁVIA LEITE MOREIRA DAN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30" calcext:value-type="date">
            <text:p>30/04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35" office:value-type="string" calcext:value-type="string">
            <text:p>ANA FLÁVIA LOPES DELFIN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31" calcext:value-type="date">
            <text:p>31/07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35" office:value-type="string" calcext:value-type="string">
            <text:p>ANA JÉSSICA MOREIRA LHIP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35" office:value-type="string" calcext:value-type="string">
            <text:p>ANA LUIZA PINHEIRO CATUN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35" office:value-type="string" calcext:value-type="string">
            <text:p>ANA LUIZA VIEIRA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35" office:value-type="string" calcext:value-type="string">
            <text:p>ANA LUIZA WEZEM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35" office:value-type="string" calcext:value-type="string">
            <text:p>ANA TERESA MIRAN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35" office:value-type="string" calcext:value-type="string">
            <text:p>ANDREW GEOVANNE MIRANDA BARBOS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1-03" calcext:value-type="date">
            <text:p>03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35" office:value-type="string" calcext:value-type="string">
            <text:p>ANDREW LUIZ COELHO MOURÃ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20" calcext:value-type="date">
            <text:p>20/07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36" office:value-type="string" calcext:value-type="string">
            <text:p>ANDREW RAPHAEL GARCÊS MORENO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04" calcext:value-type="date">
            <text:p>04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35" office:value-type="string" calcext:value-type="string">
            <text:p>ANGELO GABRIEL LEITE MAI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35" office:value-type="string" calcext:value-type="string">
            <text:p>ANNA GABRIELA SOARES SEAB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35" office:value-type="string" calcext:value-type="string">
            <text:p>ANNE SOFIA PEDROSA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3" calcext:value-type="date">
            <text:p>23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35" office:value-type="string" calcext:value-type="string">
            <text:p>ANTONIO JOSIANO PEREIR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35" office:value-type="string" calcext:value-type="string">
            <text:p>ANTONIO RICARDO DE OLIVEIRA FERREIR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03" calcext:value-type="date">
            <text:p>03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AYME IZABELLE DE O VASCONCEL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9" calcext:value-type="date">
            <text:p>09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35" office:value-type="string" calcext:value-type="string">
            <text:p>BEATRIZ ARAUJO GUIMARÃES VERÇ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35" office:value-type="string" calcext:value-type="string">
            <text:p>BEATRIZ DOS ANJOS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14" calcext:value-type="date">
            <text:p>14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35" office:value-type="string" calcext:value-type="string">
            <text:p>BEATRIZ NÓBREGA FER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7" calcext:value-type="date">
            <text:p>17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35" office:value-type="string" calcext:value-type="string">
            <text:p>BEATRIZ RODRIGUES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6" office:value-type="date" office:date-value="2025-04-21" calcext:value-type="date">
            <text:p>21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35" office:value-type="string" calcext:value-type="string">
            <text:p>BEATRIZ SANTANA SAMPAIO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35" office:value-type="string" calcext:value-type="string">
            <text:p>BERNARDO AMAZONAS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35" office:value-type="string" calcext:value-type="string">
            <text:p>BIANCA ALV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35" office:value-type="string" calcext:value-type="string">
            <text:p>BRAYNTH BLADIMIR PUSE DANCOURT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28" calcext:value-type="date">
            <text:p>2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35" office:value-type="string" calcext:value-type="string">
            <text:p>BRUNA BEATRIZ DA SILVA BRI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35" office:value-type="string" calcext:value-type="string">
            <text:p>BRUNA VASCONCELOS DE CAST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35" office:value-type="string" calcext:value-type="string">
            <text:p>BRUNO LUCIANO NORONHA SANCHE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35" office:value-type="string" calcext:value-type="string">
            <text:p>BRUNO MARQUES DE VASCONCEL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35" office:value-type="string" calcext:value-type="string">
            <text:p>CAINÃ DA SILVA MONTEIRO BR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35" office:value-type="string" calcext:value-type="string">
            <text:p>CAMILLY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1" calcext:value-type="date">
            <text:p>01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35" office:value-type="string" calcext:value-type="string">
            <text:p>CARLOS EDUARDO ALFAIA DE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4" calcext:value-type="date">
            <text:p>24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36" office:value-type="string" calcext:value-type="string">
            <text:p>CARLOS EDUARDO ARAÚJO GUIMARÃES VERÇOS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35" office:value-type="string" calcext:value-type="string">
            <text:p>CARLOS EDUARDO FERREIRA EDWARD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35" office:value-type="string" calcext:value-type="string">
            <text:p>CAROLINE OLIVEIRA AMA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35" office:value-type="string" calcext:value-type="string">
            <text:p>CECÍLIA BETEL ALBUQUERQUE BARROC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35" office:value-type="string" calcext:value-type="string">
            <text:p>CELIO SEIXA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21" calcext:value-type="date">
            <text:p>21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36" office:value-type="string" calcext:value-type="string">
            <text:p>CHRISTIAN MICHELL HENRIQUE DE BRI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7" calcext:value-type="date">
            <text:p>1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35" office:value-type="string" calcext:value-type="string">
            <text:p>CLARISSE BRAG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02" calcext:value-type="date">
            <text:p>02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35" office:value-type="string" calcext:value-type="string">
            <text:p>CLAUDINEY PEREIRA DE MOURA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35" office:value-type="string" calcext:value-type="string">
            <text:p>DAIANE NEVES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35" office:value-type="string" calcext:value-type="string">
            <text:p>DAILSON LOMA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14" calcext:value-type="date">
            <text:p>14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35" office:value-type="string" calcext:value-type="string">
            <text:p>DANIEL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35" office:value-type="string" calcext:value-type="string">
            <text:p>DANIEL DE AMORIM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35" office:value-type="string" calcext:value-type="string">
            <text:p>DANIEL VAGNER DA CRUZ COLAR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16" calcext:value-type="date">
            <text:p>16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36" office:value-type="string" calcext:value-type="string">
            <text:p>DANILLO ALVES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ISTEMAS DE INFORMAÇÃ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3" calcext:value-type="date">
            <text:p>03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35" office:value-type="string" calcext:value-type="string">
            <text:p>DANILO NASCIMENTO DE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9" calcext:value-type="date">
            <text:p>09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35" office:value-type="string" calcext:value-type="string">
            <text:p>DANTE MIKAEL DE SOUZA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14" calcext:value-type="date">
            <text:p>14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35" office:value-type="string" calcext:value-type="string">
            <text:p>DARLAN ANDRADE D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STATÍST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35" office:value-type="string" calcext:value-type="string">
            <text:p>DAVI ARAUJO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14" calcext:value-type="date">
            <text:p>14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35" office:value-type="string" calcext:value-type="string">
            <text:p>DAVI PAULINO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35" office:value-type="string" calcext:value-type="string">
            <text:p>DAVI PEREIRA FARIA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35" office:value-type="string" calcext:value-type="string">
            <text:p>DAVID CORD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35" office:value-type="string" calcext:value-type="string">
            <text:p>DAVYSON MARQUES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35" office:value-type="string" calcext:value-type="string">
            <text:p>DEBORA DA SILVA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35" office:value-type="string" calcext:value-type="string">
            <text:p>DEBORAH KETLEM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35" office:value-type="string" calcext:value-type="string">
            <text:p>DEREK FERREIR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20" calcext:value-type="date">
            <text:p>20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35" office:value-type="string" calcext:value-type="string">
            <text:p>DHARLA YASMIN CARVALHO GOM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35" office:value-type="string" calcext:value-type="string">
            <text:p>DIEGO COLARES PANTOJ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35" office:value-type="string" calcext:value-type="string">
            <text:p>EDICLEUMA MAGALHAES NUN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CIVIL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9" calcext:value-type="date">
            <text:p>09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35" office:value-type="string" calcext:value-type="string">
            <text:p>EDSON MARINHO DE ARAÚJO NE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35" office:value-type="string" calcext:value-type="string">
            <text:p>EDUARDA GABRIELLY VIANA DE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35" office:value-type="string" calcext:value-type="string">
            <text:p>EDUARDO ALFAIA DE PAUL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35" office:value-type="string" calcext:value-type="string">
            <text:p>EDUARDO INÁCIO EUGÊNIO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35" office:value-type="string" calcext:value-type="string">
            <text:p>ELIAS MARIALV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05" calcext:value-type="date">
            <text:p>0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35" office:value-type="string" calcext:value-type="string">
            <text:p>ELIELSON ALBUQUERQUE VIEIRA FI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35" office:value-type="string" calcext:value-type="string">
            <text:p>ELINE TIAGO D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2-14" calcext:value-type="date">
            <text:p>14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35" office:value-type="string" calcext:value-type="string">
            <text:p>ELLYDA MARTINS GOM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14" calcext:value-type="date">
            <text:p>14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35" office:value-type="string" calcext:value-type="string">
            <text:p>ELORHEN PATRÍCI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35" office:value-type="string" calcext:value-type="string">
            <text:p>EMELY CECILIA GAMA DE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0" calcext:value-type="date">
            <text:p>30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35" office:value-type="string" calcext:value-type="string">
            <text:p>EMERSON DE MATO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6" office:value-type="date" office:date-value="2024-08-17" calcext:value-type="date">
            <text:p>17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35" office:value-type="string" calcext:value-type="string">
            <text:p>EMILLY LOHANA TEIXEIRA MONTEIR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35" office:value-type="string" calcext:value-type="string">
            <text:p>EMMANUELLE DA SILVA BAS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35" office:value-type="string" calcext:value-type="string">
            <text:p>ENEAS DA SILVA MAIA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35" office:value-type="string" calcext:value-type="string">
            <text:p>ESTER ISABELE MOURÃO DA COSTA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35" office:value-type="string" calcext:value-type="string">
            <text:p>ESTHER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35" office:value-type="string" calcext:value-type="string">
            <text:p>EVELLIN MARICAUA NAZARI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35" office:value-type="string" calcext:value-type="string">
            <text:p>EVELLY NASCIMENT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35" office:value-type="string" calcext:value-type="string">
            <text:p>EVELLYN VICTORIA COSTA DA FONSEC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35" office:value-type="string" calcext:value-type="string">
            <text:p>EVELYN FERNANDA DE OLIVEIRA SANTO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35" office:value-type="string" calcext:value-type="string">
            <text:p>FABIANA COSTA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35" office:value-type="string" calcext:value-type="string">
            <text:p>FELIPE DE CARVALHO AMAZONA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14" calcext:value-type="date">
            <text:p>14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35" office:value-type="string" calcext:value-type="string">
            <text:p>FELIPE LIMA ALMEID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35" office:value-type="string" calcext:value-type="string">
            <text:p>FELIPE STEPHAN BRAGA FONSEC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35" office:value-type="string" calcext:value-type="string">
            <text:p>FERNANDA FEITOSA BARA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4" calcext:value-type="date">
            <text:p>14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35" office:value-type="string" calcext:value-type="string">
            <text:p>FERNANDA GIOVANNA SOARES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35" office:value-type="string" calcext:value-type="string">
            <text:p>FERNANDA JAMILLY DE ARAUJO BATI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36" office:value-type="string" calcext:value-type="string">
            <text:p>FERNANDA LYNITH SOUZ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35" office:value-type="string" calcext:value-type="string">
            <text:p>FERNANDA MONTEIRO SERRÃ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35" office:value-type="string" calcext:value-type="string">
            <text:p>FERNANDA ROBERTA CORDEIRO AMORIM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35" office:value-type="string" calcext:value-type="string">
            <text:p>FLAVIA TORRES MARTIN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35" office:value-type="string" calcext:value-type="string">
            <text:p>FRANCIANE ROCHA PER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35" office:value-type="string" calcext:value-type="string">
            <text:p>FRANCIRLEI SOUZA D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36" office:value-type="string" calcext:value-type="string">
            <text:p>GABRIEL HENRIQUE FERNANDES FAÇAN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/>
          <table:table-cell table:style-name="ce10" table:number-columns-repeated="16374"/>
          <table:table-cell/>
          <table:table-cell table:style-name="Default" table:number-columns-repeated="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35" office:value-type="string" calcext:value-type="string">
            <text:p>GABRIEL MOREIRA MENEZ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0" calcext:value-type="date">
            <text:p>30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35" office:value-type="string" calcext:value-type="string">
            <text:p>GABRIELA MELGUEIRO RAM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35" office:value-type="string" calcext:value-type="string">
            <text:p>GABRIELLE ALICE MEDEIROS CACAU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36" office:value-type="string" calcext:value-type="string">
            <text:p>GABRIELLEN VIEIR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6" calcext:value-type="date">
            <text:p>06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35" office:value-type="string" calcext:value-type="string">
            <text:p>GABRIELLY ANDRADE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35" office:value-type="string" calcext:value-type="string">
            <text:p>GABRIELLY DA SILVA SAR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35" office:value-type="string" calcext:value-type="string">
            <text:p>GABRIELLY TEIXEIRA DUARTE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35" office:value-type="string" calcext:value-type="string">
            <text:p>GERLANE ALMEID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STATÍST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35" office:value-type="string" calcext:value-type="string">
            <text:p>GIOVANA RODRIGUES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8" calcext:value-type="date">
            <text:p>28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35" office:value-type="string" calcext:value-type="string">
            <text:p>GISELI FROTA DE SOUZA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05" calcext:value-type="date">
            <text:p>0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35" office:value-type="string" calcext:value-type="string">
            <text:p>GLEIBSON DOS SANTOS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08" calcext:value-type="date">
            <text:p>08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35" office:value-type="string" calcext:value-type="string">
            <text:p>GUILHERME DA SILVA ELESB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35" office:value-type="string" calcext:value-type="string">
            <text:p>GUILHERME SOUZA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35" office:value-type="string" calcext:value-type="string">
            <text:p>GUNNAR GUERREIR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27" calcext:value-type="date">
            <text:p>27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35" office:value-type="string" calcext:value-type="string">
            <text:p>GUSTAVO MAGNO MAIA HAYDEN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10" calcext:value-type="date">
            <text:p>10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35" office:value-type="string" calcext:value-type="string">
            <text:p>HELOIZA CRISTINA DE ALMEID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6" calcext:value-type="date">
            <text:p>16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35" office:value-type="string" calcext:value-type="string">
            <text:p>HELOYSA RIBEIR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35" office:value-type="string" calcext:value-type="string">
            <text:p>HIARA WANNESSA PINTO FEITOSA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35" office:value-type="string" calcext:value-type="string">
            <text:p>IANDRA BRANDAO CIACCI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17" calcext:value-type="date">
            <text:p>17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35" office:value-type="string" calcext:value-type="string">
            <text:p>IANNA PRISCILA CANTUÁRIO CRISOSTOM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35" office:value-type="string" calcext:value-type="string">
            <text:p>IASMIN REBECA FERREIRA CA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0" calcext:value-type="date">
            <text:p>20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35" office:value-type="string" calcext:value-type="string">
            <text:p>INGRID BARBOSA NUN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35" office:value-type="string" calcext:value-type="string">
            <text:p>INGRID STEIC DA SILVA GA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35" office:value-type="string" calcext:value-type="string">
            <text:p>ISABELA CAVALCANTE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36" office:value-type="string" calcext:value-type="string">
            <text:p>ISABELLE FREITAS PI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36" office:value-type="string" calcext:value-type="string">
            <text:p>ISRAEL DOS ANJOS MONTANHO</text:p>
          </table:table-cell>
          <table:table-cell table:style-name="ce46" office:value-type="string" calcext:value-type="string">
            <text:p>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35" office:value-type="string" calcext:value-type="string">
            <text:p>JACKSON JEFFERSON SANTO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0" calcext:value-type="date">
            <text:p>30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35" office:value-type="string" calcext:value-type="string">
            <text:p>JAILSON BARBOS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0" calcext:value-type="date">
            <text:p>20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35" office:value-type="string" calcext:value-type="string">
            <text:p>JANAYRA DA SILVA MEL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7" calcext:value-type="date">
            <text:p>07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36" office:value-type="string" calcext:value-type="string">
            <text:p>JAYANA NICOLE LEÃO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3" calcext:value-type="date">
            <text:p>03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35" office:value-type="string" calcext:value-type="string">
            <text:p>JEAN MICHEL MESQUIT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08" calcext:value-type="date">
            <text:p>08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35" office:value-type="string" calcext:value-type="string">
            <text:p>JESSICA GORETE SILVA GOM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06" calcext:value-type="date">
            <text:p>06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35" office:value-type="string" calcext:value-type="string">
            <text:p>JOAO MATHEUS SOUSA CAMP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35" office:value-type="string" calcext:value-type="string">
            <text:p>JOAO PEDRO CUNHA NEV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35" office:value-type="string" calcext:value-type="string">
            <text:p>JOÃO VITOR DA SILVA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35" office:value-type="string" calcext:value-type="string">
            <text:p>JOAQUIM BOTTO DE MEDEIROS SERR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35" office:value-type="string" calcext:value-type="string">
            <text:p>JUAN SANTOS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35" office:value-type="string" calcext:value-type="string">
            <text:p>JULIANA DOS ANJOS JAMEL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21" calcext:value-type="date">
            <text:p>2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35" office:value-type="string" calcext:value-type="string">
            <text:p>JULIANA LIRA TEIXEIR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35" office:value-type="string" calcext:value-type="string">
            <text:p>JULIANNE DA SILVA HOUNSELL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35" office:value-type="string" calcext:value-type="string">
            <text:p>JURACI IDELFONSO FERNANDES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35" office:value-type="string" calcext:value-type="string">
            <text:p>KALINE ABGAIL MOUTINHO SOAR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02" calcext:value-type="date">
            <text:p>02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35" office:value-type="string" calcext:value-type="string">
            <text:p>KAMILA FIGUEIREDO PACHEC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35" office:value-type="string" calcext:value-type="string">
            <text:p>KARIM DE OLIVEIRA DRUMOND SARDIN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20" calcext:value-type="date">
            <text:p>20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35" office:value-type="string" calcext:value-type="string">
            <text:p>KARINA DE DEUS CASTI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07" calcext:value-type="date">
            <text:p>07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35" office:value-type="string" calcext:value-type="string">
            <text:p>KARINE PAIXÃO CAVALCANTE ROME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RELAÇÕES PÚBLIC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35" office:value-type="string" calcext:value-type="string">
            <text:p>KARINNE KLENDA SOUSA VER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35" office:value-type="string" calcext:value-type="string">
            <text:p>KARLA EDUARDA NONATO BR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35" office:value-type="string" calcext:value-type="string">
            <text:p>KARLA VITORIA PINTO CA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35" office:value-type="string" calcext:value-type="string">
            <text:p>KAROLENE COSTA MULLE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35" office:value-type="string" calcext:value-type="string">
            <text:p>KASSIO DE ARAUJO REBOUC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35" office:value-type="string" calcext:value-type="string">
            <text:p>KATRINE CASTRO SAR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35" office:value-type="string" calcext:value-type="string">
            <text:p>KAUANA LORETA MONTEIRO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35" office:value-type="string" calcext:value-type="string">
            <text:p>KAYK DE FREITAS BEZER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35" office:value-type="string" calcext:value-type="string">
            <text:p>KEITHYENE MENDES AMAZON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35" office:value-type="string" calcext:value-type="string">
            <text:p>KETLEN EDUARDA OLIVEIRA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11" calcext:value-type="date">
            <text:p>1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35" office:value-type="string" calcext:value-type="string">
            <text:p>LAIZA RAPHAELLA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35" office:value-type="string" calcext:value-type="string">
            <text:p>LARA CRISTINE BRITO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06" calcext:value-type="date">
            <text:p>0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35" office:value-type="string" calcext:value-type="string">
            <text:p>LARA SEIXAS NOGU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8-15" calcext:value-type="date">
            <text:p>15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35" office:value-type="string" calcext:value-type="string">
            <text:p>LARISSA MICAELY DA SILV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35" office:value-type="string" calcext:value-type="string">
            <text:p>LARISSA VERÔNICA AMORIM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4" calcext:value-type="date">
            <text:p>14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35" office:value-type="string" calcext:value-type="string">
            <text:p>LAURA NOGUEIRA MANSUR CARV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35" office:value-type="string" calcext:value-type="string">
            <text:p>LAYZA LETICIA DO VALE DE SEIXAS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2" calcext:value-type="date">
            <text:p>12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35" office:value-type="string" calcext:value-type="string">
            <text:p>LEANDRA INARA COELHO SIM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36" office:value-type="string" calcext:value-type="string">
            <text:p>LEANDRO MATHEUS FIGUEIREDO DE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2" calcext:value-type="date">
            <text:p>12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35" office:value-type="string" calcext:value-type="string">
            <text:p>LÉIA LACERDA DE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35" office:value-type="string" calcext:value-type="string">
            <text:p>LELIANE GOMES MARQ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35" office:value-type="string" calcext:value-type="string">
            <text:p>LEONARDO DE SOUZA SIQ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07" calcext:value-type="date">
            <text:p>0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35" office:value-type="string" calcext:value-type="string">
            <text:p>LETICIA CARMEM CORDEIRO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11" calcext:value-type="date">
            <text:p>1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35" office:value-type="string" calcext:value-type="string">
            <text:p>LIA VITÓRIA CASTRO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35" office:value-type="string" calcext:value-type="string">
            <text:p>LIVIA ARAUJO SANT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35" office:value-type="string" calcext:value-type="string">
            <text:p>LIVIA EMANUELLE BARROS DE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16" calcext:value-type="date">
            <text:p>16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35" office:value-type="string" calcext:value-type="string">
            <text:p>LIVIA FERNANDA MENDES RAM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1-21" calcext:value-type="date">
            <text:p>21/11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35" office:value-type="string" calcext:value-type="string">
            <text:p>LORENA DE SOUZA TEIXEIRA PESSO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35" office:value-type="string" calcext:value-type="string">
            <text:p>LUAM WITOR DOS SANTO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35" office:value-type="string" calcext:value-type="string">
            <text:p>LUAN AUGUSTO PENH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35" office:value-type="string" calcext:value-type="string">
            <text:p>LUAN MICHALON MENDES TAVAR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35" office:value-type="string" calcext:value-type="string">
            <text:p>LUAN RICARDO FERREIRA DE SOUZA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35" office:value-type="string" calcext:value-type="string">
            <text:p>LUANA ALVES CORREA </text:p>
          </table:table-cell>
          <table:table-cell table:style-name="ce46" office:value-type="string" calcext:value-type="string">
            <text:p>SUP. DIREITO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6" calcext:value-type="date">
            <text:p>16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35" office:value-type="string" calcext:value-type="string">
            <text:p>LUANA BITTENCOURT VIEIRA NUN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26" calcext:value-type="date">
            <text:p>26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35" office:value-type="string" calcext:value-type="string">
            <text:p>LUCAS ANDRADE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35" office:value-type="string" calcext:value-type="string">
            <text:p>LUCAS DA SILVA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36" office:value-type="string" calcext:value-type="string">
            <text:p>LUCAS GABRIEL GOMES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35" office:value-type="string" calcext:value-type="string">
            <text:p>LUCIANO SILV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35" office:value-type="string" calcext:value-type="string">
            <text:p>LUCILENE FERNANDES SE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35" office:value-type="string" calcext:value-type="string">
            <text:p>LUCILLE TAVARES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30" calcext:value-type="date">
            <text:p>30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35" office:value-type="string" calcext:value-type="string">
            <text:p>LUIS ANTONIO VALE XIMEN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35" office:value-type="string" calcext:value-type="string">
            <text:p>LUIS HENRIQUE LABORD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35" office:value-type="string" calcext:value-type="string">
            <text:p>LUÍSA XAICHAVÖ DA COSTA VARG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35" office:value-type="string" calcext:value-type="string">
            <text:p>LUIZ FELIPE HOLANDA MENEZ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35" office:value-type="string" calcext:value-type="string">
            <text:p>LUIZ FERNANDO BRITO DE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35" office:value-type="string" calcext:value-type="string">
            <text:p>LUIZ PABLO LEÃ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4" calcext:value-type="date">
            <text:p>14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35" office:value-type="string" calcext:value-type="string">
            <text:p>LUZ NATALI PACAYA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35" office:value-type="string" calcext:value-type="string">
            <text:p>MANUEL FRANCISCO ROCHA DE CARVA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02" calcext:value-type="date">
            <text:p>02/05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35" office:value-type="string" calcext:value-type="string">
            <text:p>MANUELLA SANTOS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35" office:value-type="string" calcext:value-type="string">
            <text:p>MARCELE TAMARA BRITO ANJ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30" calcext:value-type="date">
            <text:p>30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35" office:value-type="string" calcext:value-type="string">
            <text:p>MARCELLE CAVALCANT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35" office:value-type="string" calcext:value-type="string">
            <text:p>MARCIA BARRETO MEL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14" calcext:value-type="date">
            <text:p>14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35" office:value-type="string" calcext:value-type="string">
            <text:p>MARCOS VIEIRA DE ALMEIDA JUNIOR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35" office:value-type="string" calcext:value-type="string">
            <text:p>MARCUS VINICIUS NASCIMENTO FONSEC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35" office:value-type="string" calcext:value-type="string">
            <text:p>MARESSA ALVES PESSO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36" office:value-type="string" calcext:value-type="string">
            <text:p>MARIA EDUARDA LOPES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6" office:value-type="date" office:date-value="2025-03-04" calcext:value-type="date">
            <text:p>04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35" office:value-type="string" calcext:value-type="string">
            <text:p>MARIA EDUARDA MELO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30" calcext:value-type="date">
            <text:p>30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36" office:value-type="string" calcext:value-type="string">
            <text:p>MARIA EDUARDA SIQUEIRA CAMP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0" calcext:value-type="date">
            <text:p>10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35" office:value-type="string" calcext:value-type="string">
            <text:p>MARIA FERNANDA DOS SANTOS PE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20" calcext:value-type="date">
            <text:p>20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35" office:value-type="string" calcext:value-type="string">
            <text:p>MARIA FERNANDA FREIRE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8" calcext:value-type="date">
            <text:p>18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35" office:value-type="string" calcext:value-type="string">
            <text:p>MARIA LUANA GONÇALVES VASQUEZ BATI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35" office:value-type="string" calcext:value-type="string">
            <text:p>MARIA LUIZA GOMES ARAUJ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35" office:value-type="string" calcext:value-type="string">
            <text:p>MARIA LUIZA PEREIR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4-07-31" calcext:value-type="date">
            <text:p>3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35" office:value-type="string" calcext:value-type="string">
            <text:p>MARIA PAULA MARTINS DE DEU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35" office:value-type="string" calcext:value-type="string">
            <text:p>MARIANA BARROS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35" office:value-type="string" calcext:value-type="string">
            <text:p>MARTA CRISTINA PALHETA PIED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35" office:value-type="string" calcext:value-type="string">
            <text:p>MATEUS CAMPOS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35" office:value-type="string" calcext:value-type="string">
            <text:p>MATEUS DANIEL LEANDRO DOS SANTOS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35" office:value-type="string" calcext:value-type="string">
            <text:p>MATEUS SERRÃO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35" office:value-type="string" calcext:value-type="string">
            <text:p>MATHEUS ARMIN PEREIRA DO AMA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4-07-27" calcext:value-type="date">
            <text:p>27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35" office:value-type="string" calcext:value-type="string">
            <text:p>MATHEUS FELIPE NASCIMENTO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FLORESTAL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35" office:value-type="string" calcext:value-type="string">
            <text:p>MAURO CELSO MELO PEREIRA FI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35" office:value-type="string" calcext:value-type="string">
            <text:p>MAYUMI MONTEIRO DE CARV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9" calcext:value-type="date">
            <text:p>09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35" office:value-type="string" calcext:value-type="string">
            <text:p>MIGUEL VITOR DA SILVA MARTIN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35" office:value-type="string" calcext:value-type="string">
            <text:p>MIQUEIAS CAVALCANTI CRISPIM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36" office:value-type="string" calcext:value-type="string">
            <text:p>MYRIAN TAITE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3" calcext:value-type="date">
            <text:p>03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35" office:value-type="string" calcext:value-type="string">
            <text:p>NADJA NARA BEZERRA PEREIR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35" office:value-type="string" calcext:value-type="string">
            <text:p>NAIME FERNANDES CABRAL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35" office:value-type="string" calcext:value-type="string">
            <text:p>NATALIA GEOVANNA DUTR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35" office:value-type="string" calcext:value-type="string">
            <text:p>NATALIA KOIDE RAITZ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35" office:value-type="string" calcext:value-type="string">
            <text:p>NATANAEL ESDRAS PEREIRA DE CARVALHO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35" office:value-type="string" calcext:value-type="string">
            <text:p>NATANAEL GONÇALVES BATISTA MAC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35" office:value-type="string" calcext:value-type="string">
            <text:p>NAYRZINHA TEIXEIRA SO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4-07" calcext:value-type="date">
            <text:p>07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35" office:value-type="string" calcext:value-type="string">
            <text:p>NICOLE MENEZES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35" office:value-type="string" calcext:value-type="string">
            <text:p>NINA MARIA DA SILVA VI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35" office:value-type="string" calcext:value-type="string">
            <text:p>PAULA ARAUJO MARQUES 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02" calcext:value-type="date">
            <text:p>02/05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35" office:value-type="string" calcext:value-type="string">
            <text:p>PAULA FERNANDA CARDOSO MAF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02" calcext:value-type="date">
            <text:p>02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35" office:value-type="string" calcext:value-type="string">
            <text:p>PAULA LORENA NASCIMENTO ALV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36" office:value-type="string" calcext:value-type="string">
            <text:p>PAULO HENRIQUE TEIXEIRA PARENTE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35" office:value-type="string" calcext:value-type="string">
            <text:p>PEDRO AUGUSTO PRINTES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7" calcext:value-type="date">
            <text:p>07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35" office:value-type="string" calcext:value-type="string">
            <text:p>PEDRO DO NASCIMENTO LIM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35" office:value-type="string" calcext:value-type="string">
            <text:p>PEDRO MACIEL FERREIRA FI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35" office:value-type="string" calcext:value-type="string">
            <text:p>PEDRO SAULO VASCONCELOS RODRIG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35" office:value-type="string" calcext:value-type="string">
            <text:p>PEDRO YANGVE SOARES DAMASCEN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35" office:value-type="string" calcext:value-type="string">
            <text:p>POLIANA SENA DE SOU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19" calcext:value-type="date">
            <text:p>19/05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35" office:value-type="string" calcext:value-type="string">
            <text:p>POLIANY RODRIGUE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35" office:value-type="string" calcext:value-type="string">
            <text:p>PRISCYLA INACIO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9" calcext:value-type="date">
            <text:p>09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35" office:value-type="string" calcext:value-type="string">
            <text:p>RACKEL STEPHANY DO COUTO MEND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31" calcext:value-type="date">
            <text:p>3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35" office:value-type="string" calcext:value-type="string">
            <text:p>RAFAEL DOS SANTO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6" office:value-type="date" office:date-value="2024-08-02" calcext:value-type="date">
            <text:p>02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35" office:value-type="string" calcext:value-type="string">
            <text:p>RAFAEL LORENZO SOARE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35" office:value-type="string" calcext:value-type="string">
            <text:p>RAFAEL SILV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35" office:value-type="string" calcext:value-type="string">
            <text:p>RAFAEL THIAGO OLIVEIRA DE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FLORESTAL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7-16" calcext:value-type="date">
            <text:p>16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35" office:value-type="string" calcext:value-type="string">
            <text:p>RAFAEL WILSON LIMA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35" office:value-type="string" calcext:value-type="string">
            <text:p>RAFAELA DE MOURA PEIXO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35" office:value-type="string" calcext:value-type="string">
            <text:p>RAIAN LOUREIRO MESQUI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35" office:value-type="string" calcext:value-type="string">
            <text:p>RAIKA DOS SANTOS COE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35" office:value-type="string" calcext:value-type="string">
            <text:p>RAMON JESUS OLIVEIRA REB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35" office:value-type="string" calcext:value-type="string">
            <text:p>RANNA GIOVANNA DE SOUZA ALV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35" office:value-type="string" calcext:value-type="string">
            <text:p>RAQUEL DE SOUZA LEM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4-08-21" calcext:value-type="date">
            <text:p>21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35" office:value-type="string" calcext:value-type="string">
            <text:p>RAYSSA ROLIM SANT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STATÍST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02" calcext:value-type="date">
            <text:p>02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36" office:value-type="string" calcext:value-type="string">
            <text:p>REBBEKA ROQUE VENT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0" calcext:value-type="date">
            <text:p>10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35" office:value-type="string" calcext:value-type="string">
            <text:p>REBECA DA SILVA HOUNSELL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35" office:value-type="string" calcext:value-type="string">
            <text:p>REBECCA ESTHER LIM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35" office:value-type="string" calcext:value-type="string">
            <text:p>RENATA GOMES DE ANDR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8-31" calcext:value-type="date">
            <text:p>31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35" office:value-type="string" calcext:value-type="string">
            <text:p>RENATA MACIEL SILVA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1" calcext:value-type="date">
            <text:p>21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35" office:value-type="string" calcext:value-type="string">
            <text:p>RICARDO ROSSETTI ARCOS SEGADIL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35" office:value-type="string" calcext:value-type="string">
            <text:p>ROBERTA DA SILVA GOM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35" office:value-type="string" calcext:value-type="string">
            <text:p>ROMARIO ANTONIO DOS SANTOS CABALLE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35" office:value-type="string" calcext:value-type="string">
            <text:p>RONALD NASCIMENTO DE SEIX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35" office:value-type="string" calcext:value-type="string">
            <text:p>RUANNE ROSA JARDIM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36" office:value-type="string" calcext:value-type="string">
            <text:p>RYAN RICHARD BARROSO VASCONCEL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date" office:date-value="2025-03-03" calcext:value-type="date">
            <text:p>03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35" office:value-type="string" calcext:value-type="string">
            <text:p>SABRINA DE CASTRO CONCEICA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35" office:value-type="string" calcext:value-type="string">
            <text:p>SABRINA DE FREITAS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35" office:value-type="string" calcext:value-type="string">
            <text:p>SABRINA RIBEIRO NOG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1-06" calcext:value-type="date">
            <text:p>06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35" office:value-type="string" calcext:value-type="string">
            <text:p>SAMARA VIANA DE ALMEID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15" calcext:value-type="date">
            <text:p>15/05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36" office:value-type="string" calcext:value-type="string">
            <text:p>SAMUEL BRUCE ROCHA MARQ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6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36" office:value-type="string" calcext:value-type="string">
            <text:p>SAMUEL HENRIQUE GOMES LOURENÇ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3" calcext:value-type="date">
            <text:p>03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4" calcext:value-type="float">
            <text:p>284</text:p>
          </table:table-cell>
          <table:table-cell table:style-name="ce35" office:value-type="string" calcext:value-type="string">
            <text:p>SAMYLLA LORRANY DA SILVA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19" calcext:value-type="date">
            <text:p>19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5" calcext:value-type="float">
            <text:p>285</text:p>
          </table:table-cell>
          <table:table-cell table:style-name="ce35" office:value-type="string" calcext:value-type="string">
            <text:p>SANDRO DE OLIVEIRA ALBUQUERQUE SOUZA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6" calcext:value-type="float">
            <text:p>286</text:p>
          </table:table-cell>
          <table:table-cell table:style-name="ce36" office:value-type="string" calcext:value-type="string">
            <text:p>SARAH EVELLYN DE SOUZ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0" calcext:value-type="date">
            <text:p>10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7" calcext:value-type="float">
            <text:p>287</text:p>
          </table:table-cell>
          <table:table-cell table:style-name="ce35" office:value-type="string" calcext:value-type="string">
            <text:p>SARAH SILVA VIAN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8" calcext:value-type="float">
            <text:p>288</text:p>
          </table:table-cell>
          <table:table-cell table:style-name="ce35" office:value-type="string" calcext:value-type="string">
            <text:p>SASKYA RODRIGUES DICHT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1-05" calcext:value-type="date">
            <text:p>05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89" calcext:value-type="float">
            <text:p>289</text:p>
          </table:table-cell>
          <table:table-cell table:style-name="ce35" office:value-type="string" calcext:value-type="string">
            <text:p>SHAYANA SULAMITA FERREIRA REI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30" calcext:value-type="date">
            <text:p>30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0" calcext:value-type="float">
            <text:p>290</text:p>
          </table:table-cell>
          <table:table-cell table:style-name="ce35" office:value-type="string" calcext:value-type="string">
            <text:p>SHIRLEY CAMEL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01" calcext:value-type="date">
            <text:p>01/05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1" calcext:value-type="float">
            <text:p>291</text:p>
          </table:table-cell>
          <table:table-cell table:style-name="ce35" office:value-type="string" calcext:value-type="string">
            <text:p>SILAS ANDREY DA SILVA SANTIAG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2" calcext:value-type="float">
            <text:p>292</text:p>
          </table:table-cell>
          <table:table-cell table:style-name="ce35" office:value-type="string" calcext:value-type="string">
            <text:p>SILVANA KAROLINNE PAVAO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3" calcext:value-type="float">
            <text:p>293</text:p>
          </table:table-cell>
          <table:table-cell table:style-name="ce35" office:value-type="string" calcext:value-type="string">
            <text:p>SILVIA ANGELINA LIM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4" calcext:value-type="float">
            <text:p>294</text:p>
          </table:table-cell>
          <table:table-cell table:style-name="ce35" office:value-type="string" calcext:value-type="string">
            <text:p>SOFIA SOUSA CAMP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2" calcext:value-type="date">
            <text:p>22/02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5" calcext:value-type="float">
            <text:p>295</text:p>
          </table:table-cell>
          <table:table-cell table:style-name="ce35" office:value-type="string" calcext:value-type="string">
            <text:p>STELLA APARECIDA HENRIQUE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8-09" calcext:value-type="date">
            <text:p>09/08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6" calcext:value-type="float">
            <text:p>296</text:p>
          </table:table-cell>
          <table:table-cell table:style-name="ce35" office:value-type="string" calcext:value-type="string">
            <text:p>SUZANE DE ALFAI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7" calcext:value-type="float">
            <text:p>297</text:p>
          </table:table-cell>
          <table:table-cell table:style-name="ce35" office:value-type="string" calcext:value-type="string">
            <text:p>SUZANE MENEZES MONTEIR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02" calcext:value-type="date">
            <text:p>02/05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8" calcext:value-type="float">
            <text:p>298</text:p>
          </table:table-cell>
          <table:table-cell table:style-name="ce35" office:value-type="string" calcext:value-type="string">
            <text:p>SUZY SANTOS NOG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5" calcext:value-type="date">
            <text:p>25/02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9" calcext:value-type="float">
            <text:p>299</text:p>
          </table:table-cell>
          <table:table-cell table:style-name="ce35" office:value-type="string" calcext:value-type="string">
            <text:p>TAIANE SANTIAGO GO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02" calcext:value-type="date">
            <text:p>02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0" calcext:value-type="float">
            <text:p>300</text:p>
          </table:table-cell>
          <table:table-cell table:style-name="ce35" office:value-type="string" calcext:value-type="string">
            <text:p>TAÍS BUENO VI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date" office:date-value="2025-01-23" calcext:value-type="date">
            <text:p>23/01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35" office:value-type="string" calcext:value-type="string">
            <text:p>THAILA LIANDRA DOS SANTOS MEIREL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31" calcext:value-type="date">
            <text:p>31/07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35" office:value-type="string" calcext:value-type="string">
            <text:p>THAIRINE FERNANDA BRITO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35" office:value-type="string" calcext:value-type="string">
            <text:p>THAIS CRISTINA SOUZ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21" calcext:value-type="date">
            <text:p>21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35" office:value-type="string" calcext:value-type="string">
            <text:p>THALES ANTONIO CARDOSO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05" calcext:value-type="float">
            <text:p>305</text:p>
          </table:table-cell>
          <table:table-cell table:style-name="ce36" office:value-type="string" calcext:value-type="string">
            <text:p>THALIA NOGUEIRA 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04" calcext:value-type="date">
            <text:p>04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06" calcext:value-type="float">
            <text:p>306</text:p>
          </table:table-cell>
          <table:table-cell table:style-name="ce35" office:value-type="string" calcext:value-type="string">
            <text:p>THALITA CRISTINA DA SILVA E DAMASCEN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07" calcext:value-type="float">
            <text:p>307</text:p>
          </table:table-cell>
          <table:table-cell table:style-name="ce36" office:value-type="string" calcext:value-type="string">
            <text:p>THALYCIA DE MORAES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6" calcext:value-type="date">
            <text:p>06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35" office:value-type="string" calcext:value-type="string">
            <text:p>THULIO CAIO CARDOSO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09" calcext:value-type="float">
            <text:p>309</text:p>
          </table:table-cell>
          <table:table-cell table:style-name="ce35" office:value-type="string" calcext:value-type="string">
            <text:p>UANNA IANAYHA OLIVEIR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8-31" calcext:value-type="date">
            <text:p>31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0" calcext:value-type="float">
            <text:p>310</text:p>
          </table:table-cell>
          <table:table-cell table:style-name="ce36" office:value-type="string" calcext:value-type="string">
            <text:p>VANDERLANE NOGUEIRA DE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5" calcext:value-type="date">
            <text:p>0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1" calcext:value-type="float">
            <text:p>311</text:p>
          </table:table-cell>
          <table:table-cell table:style-name="ce35" office:value-type="string" calcext:value-type="string">
            <text:p>VANESSA GONÇALVES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2" calcext:value-type="float">
            <text:p>312</text:p>
          </table:table-cell>
          <table:table-cell table:style-name="ce35" office:value-type="string" calcext:value-type="string">
            <text:p>VICENTE ROBERTO FARIAS SOU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6-02" calcext:value-type="date">
            <text:p>02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3" calcext:value-type="float">
            <text:p>313</text:p>
          </table:table-cell>
          <table:table-cell table:style-name="ce35" office:value-type="string" calcext:value-type="string">
            <text:p>VICTOR HUGO GOM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4" calcext:value-type="float">
            <text:p>314</text:p>
          </table:table-cell>
          <table:table-cell table:style-name="ce35" office:value-type="string" calcext:value-type="string">
            <text:p>VICTOR HUGO LEMO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7" calcext:value-type="date">
            <text:p>07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5" calcext:value-type="float">
            <text:p>315</text:p>
          </table:table-cell>
          <table:table-cell table:style-name="ce35" office:value-type="string" calcext:value-type="string">
            <text:p>VICTOR HUGO PAIVA MACIE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9" calcext:value-type="date">
            <text:p>09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6" calcext:value-type="float">
            <text:p>316</text:p>
          </table:table-cell>
          <table:table-cell table:style-name="ce35" office:value-type="string" calcext:value-type="string">
            <text:p>VICTOR MANOEL FREITAS DE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21" calcext:value-type="date">
            <text:p>21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7" calcext:value-type="float">
            <text:p>317</text:p>
          </table:table-cell>
          <table:table-cell table:style-name="ce35" office:value-type="string" calcext:value-type="string">
            <text:p>VICTOR MITOSO HENRIQ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8" calcext:value-type="float">
            <text:p>318</text:p>
          </table:table-cell>
          <table:table-cell table:style-name="ce35" office:value-type="string" calcext:value-type="string">
            <text:p>VICTOR PIMENTEL GOM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19" calcext:value-type="float">
            <text:p>319</text:p>
          </table:table-cell>
          <table:table-cell table:style-name="ce35" office:value-type="string" calcext:value-type="string">
            <text:p>VINÍCIUS GONÇALVES NASSERAL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0" calcext:value-type="float">
            <text:p>320</text:p>
          </table:table-cell>
          <table:table-cell table:style-name="ce35" office:value-type="string" calcext:value-type="string">
            <text:p>VITOR BRITO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8-23" calcext:value-type="date">
            <text:p>23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1" calcext:value-type="float">
            <text:p>321</text:p>
          </table:table-cell>
          <table:table-cell table:style-name="ce35" office:value-type="string" calcext:value-type="string">
            <text:p>VITORIA DOS SANTOS MARTIN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SIM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2" calcext:value-type="float">
            <text:p>322</text:p>
          </table:table-cell>
          <table:table-cell table:style-name="ce35" office:value-type="string" calcext:value-type="string">
            <text:p>VITORIA JOENNY LIRA GUIMARÃ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14" calcext:value-type="date">
            <text:p>14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3" calcext:value-type="float">
            <text:p>323</text:p>
          </table:table-cell>
          <table:table-cell table:style-name="ce35" office:value-type="string" calcext:value-type="string">
            <text:p>VIVIAN REGINA PINTO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31" calcext:value-type="date">
            <text:p>31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4" calcext:value-type="float">
            <text:p>324</text:p>
          </table:table-cell>
          <table:table-cell table:style-name="ce35" office:value-type="string" calcext:value-type="string">
            <text:p>WALCICLEY BEZERRA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5" calcext:value-type="float">
            <text:p>325</text:p>
          </table:table-cell>
          <table:table-cell table:style-name="ce35" office:value-type="string" calcext:value-type="string">
            <text:p>WALTER JOSÉ FIRMO GONÇALVES NE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5-08" calcext:value-type="date">
            <text:p>08/05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6" calcext:value-type="float">
            <text:p>326</text:p>
          </table:table-cell>
          <table:table-cell table:style-name="ce35" office:value-type="string" calcext:value-type="string">
            <text:p>WELLEM FERNANDES RALPH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07-18" calcext:value-type="date">
            <text:p>18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7" calcext:value-type="float">
            <text:p>327</text:p>
          </table:table-cell>
          <table:table-cell table:style-name="ce36" office:value-type="string" calcext:value-type="string">
            <text:p>WENDELL MARÃES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3-10" calcext:value-type="date">
            <text:p>10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8" calcext:value-type="float">
            <text:p>328</text:p>
          </table:table-cell>
          <table:table-cell table:style-name="ce35" office:value-type="string" calcext:value-type="string">
            <text:p>WERICK MURILO TAMAZINI PARRON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9" calcext:value-type="float">
            <text:p>329</text:p>
          </table:table-cell>
          <table:table-cell table:style-name="ce36" office:value-type="string" calcext:value-type="string">
            <text:p>WILLIAN ARRUDA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7" office:value-type="date" office:date-value="2025-03-03" calcext:value-type="date">
            <text:p>03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0" calcext:value-type="float">
            <text:p>330</text:p>
          </table:table-cell>
          <table:table-cell table:style-name="ce35" office:value-type="string" calcext:value-type="string">
            <text:p>YASMIM CAMPOS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1-02" calcext:value-type="date">
            <text:p>02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1" calcext:value-type="float">
            <text:p>331</text:p>
          </table:table-cell>
          <table:table-cell table:style-name="ce35" office:value-type="string" calcext:value-type="string">
            <text:p>YASMIN AQUINO SIQ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1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33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 table:number-columns-repeated="3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19" office:value-type="string" calcext:value-type="string" table:number-columns-spanned="4" table:number-rows-spanned="1">
            <text:p><text:span text:style-name="T1">Data da última atualização</text:span><text:span text:style-name="T2">:  23/07/2024</text:span></text:p>
          </table:table-cell>
          <table:covered-table-cell table:number-columns-repeated="3" table:style-name="ce19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 table:number-columns-repeated="3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25" table:number-columns-spanned="2" table:number-rows-spanned="1"/>
          <table:covered-table-cell table:style-name="ce25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25" table:number-columns-spanned="2" table:number-rows-spanned="1"/>
          <table:covered-table-cell table:style-name="ce25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9"/>
          <table:table-cell table:style-name="ce16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4"/>
          <table:table-cell table:number-columns-repeated="16374"/>
        </table:table-row>
        <table:table-row table:style-name="ro8" table:number-rows-repeated="1048197">
          <table:table-cell table:number-columns-repeated="16384"/>
        </table:table-row>
        <table:table-row table:style-name="ro9" table:number-rows-repeated="2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33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4">
      <number:day/>
      <number:text>/</number:text>
      <number:month/>
      <number:text>/</number:text>
      <number:year/>
    </number:date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333333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688cm" fo:margin-left="1.074cm" fo:margin-right="0.94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4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09:24:50.5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7-23T11:31:55.829000000</dc:date>
    <meta:editing-cycles>58</meta:editing-cycles>
    <meta:editing-duration>P1DT8H3M11S</meta:editing-duration>
    <meta:generator>LibreOffice/7.6.5.2$Windows_X86_64 LibreOffice_project/38d5f62f85355c192ef5f1dd47c5c0c0c6d6598b</meta:generator>
    <meta:print-date>2024-07-23T11:20:28.491000000</meta:print-date>
    <meta:printed-by>Arquivos PDF</meta:printed-by>
    <meta:document-statistic meta:table-count="1" meta:cell-count="1998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