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2.739cm"/>
    </style:style>
    <style:style style:name="co3" style:family="table-column">
      <style:table-column-properties fo:break-before="auto" style:column-width="8.364cm"/>
    </style:style>
    <style:style style:name="co4" style:family="table-column">
      <style:table-column-properties fo:break-before="auto" style:column-width="8.31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53">
      <style:table-cell-properties style:cell-protect="protected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359">
        <office:forms form:automatic-focus="false" form:apply-design-mode="false"/>
        <table:shapes>
          <draw:frame draw:z-index="0" draw:name="Figura 1" draw:style-name="gr1" draw:text-style-name="P1" svg:width="9.53cm" svg:height="3.795cm" svg:x="14.471cm" svg:y="0.352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number-columns-repeated="16376" table:default-cell-style-name="Default"/>
        <table:table-column table:style-name="co8" table:default-cell-style-name="ce9"/>
        <table:table-column table:style-name="co9" table:default-cell-style-name="ce9"/>
        <table:table-header-rows>
          <table:table-row table:style-name="ro1">
            <table:table-cell table:style-name="ce1" table:number-columns-spanned="6" table:number-rows-spanned="1"/>
            <table:covered-table-cell table:number-columns-repeated="5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ABRIL / 2024</text:p>
            </table:table-cell>
            <table:covered-table-cell table:number-columns-repeated="5" table:style-name="ce2"/>
            <table:table-cell table:number-columns-repeated="16378"/>
          </table:table-row>
          <table:table-row table:style-name="ro2">
            <table:table-cell table:style-name="ce4" office:value-type="string" calcext:value-type="string">
              <text:p>SEQ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NÍVEL</text:p>
            </table:table-cell>
            <table:table-cell table:style-name="ce4" office:value-type="string" calcext:value-type="string">
              <text:p>ESPECIALIDADE</text:p>
            </table:table-cell>
            <table:table-cell table:style-name="ce4" office:value-type="string" calcext:value-type="string">
              <text:p>OBRIGATÓRIO</text:p>
            </table:table-cell>
            <table:table-cell table:style-name="ce4" office:value-type="string" calcext:value-type="string">
              <text:p>PRAZO</text:p>
            </table:table-cell>
            <table:table-cell table:style-name="ce9" table:number-columns-repeated="3"/>
            <table:table-cell table:style-name="ce29" table:number-columns-repeated="16375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ABRAHAO DO NASCIMENTO GUIMARA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7" calcext:value-type="date">
            <text:p>07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36" office:value-type="string" calcext:value-type="string">
            <text:p>ADEISON TAVARES ELI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14" calcext:value-type="date">
            <text:p>14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36" office:value-type="string" calcext:value-type="string">
            <text:p>ADRIA CAMILLY SILVA DA CUN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36" office:value-type="string" calcext:value-type="string">
            <text:p>ADRIA LARISSA DIAS DE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8" calcext:value-type="date">
            <text:p>1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36" office:value-type="string" calcext:value-type="string">
            <text:p>ADRIA OLIVEIRA DOS REI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36" office:value-type="string" calcext:value-type="string">
            <text:p>ADRIANA DA SILVA GUIMARÃ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1-17" calcext:value-type="date">
            <text:p>17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35" office:value-type="string" calcext:value-type="string">
            <text:p>ADRIANO DA COSTA CHAG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35" office:value-type="string" calcext:value-type="string">
            <text:p>ADRIEL VINICIUS FREITAS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16" calcext:value-type="date">
            <text:p>16/09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35" office:value-type="string" calcext:value-type="string">
            <text:p>AGEU DE OLIVEIRA DRUMOND SARDIN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17" calcext:value-type="date">
            <text:p>17/04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35" office:value-type="string" calcext:value-type="string">
            <text:p>ALCILENE RODRIGUES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36" office:value-type="string" calcext:value-type="string">
            <text:p>ALESSANDRA LIMA ROC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35" office:value-type="string" calcext:value-type="string">
            <text:p>ALICE ALMEIDA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35" office:value-type="string" calcext:value-type="string">
            <text:p>ALICE BATISTA FRAZA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35" office:value-type="string" calcext:value-type="string">
            <text:p>ALLINE DE LIMA LOBATO 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35" office:value-type="string" calcext:value-type="string">
            <text:p>ALLINE SUEMI CAMINHA OK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35" office:value-type="string" calcext:value-type="string">
            <text:p>ALZENI DA SILV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36" office:value-type="string" calcext:value-type="string">
            <text:p>AMANDA ZOGAHIB MACIE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0" calcext:value-type="date">
            <text:p>10/03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35" office:value-type="string" calcext:value-type="string">
            <text:p>ANA CAMILLE RODRIGUE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35" office:value-type="string" calcext:value-type="string">
            <text:p>ANA DEBORA DA SILVA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ESIGN GRÁFIC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35" office:value-type="string" calcext:value-type="string">
            <text:p>ANA FLÁVIA LEITE MOREIRA DAN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35" office:value-type="string" calcext:value-type="string">
            <text:p>ANA FLÁVIA LOPES DELFIN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1-17" calcext:value-type="date">
            <text:p>17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35" office:value-type="string" calcext:value-type="string">
            <text:p>ANA JÉSSICA MOREIRA LHIP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4" calcext:value-type="date">
            <text:p>24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35" office:value-type="string" calcext:value-type="string">
            <text:p>ANA LUIZA PINHEIRO CATUN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35" office:value-type="string" calcext:value-type="string">
            <text:p>ANA LUIZA VIEIRA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35" office:value-type="string" calcext:value-type="string">
            <text:p>ANA LUIZA WEZEM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1" calcext:value-type="date">
            <text:p>21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35" office:value-type="string" calcext:value-type="string">
            <text:p>ANA TERESA MIRANDA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36" office:value-type="string" calcext:value-type="string">
            <text:p>ANDRESSA LOPE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0" calcext:value-type="date">
            <text:p>10/03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35" office:value-type="string" calcext:value-type="string">
            <text:p>ANDREW GEOVANNE MIRANDA BARBOS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1-03" calcext:value-type="date">
            <text:p>03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35" office:value-type="string" calcext:value-type="string">
            <text:p>ANDREW LUIZ COELHO MOURÃ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36" office:value-type="string" calcext:value-type="string">
            <text:p>ANDREW RAPHAEL GARCÊS MORENO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4" calcext:value-type="date">
            <text:p>04/03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35" office:value-type="string" calcext:value-type="string">
            <text:p>ANGELO GABRIEL LEITE MAI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02" calcext:value-type="date">
            <text:p>02/04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35" office:value-type="string" calcext:value-type="string">
            <text:p>ANNA GABRIELA SOARES SEAB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35" office:value-type="string" calcext:value-type="string">
            <text:p>ANNE SOFIA PEDROSA DO NASCI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35" office:value-type="string" calcext:value-type="string">
            <text:p>ANTONIO JOSIANO PEREIR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35" office:value-type="string" calcext:value-type="string">
            <text:p>AYME IZABELLE DE O VASCONCEL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35" office:value-type="string" calcext:value-type="string">
            <text:p>BEATRIZ ARAUJO GUIMARÃES VERÇ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35" office:value-type="string" calcext:value-type="string">
            <text:p>BEATRIZ DOS ANJOS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14" calcext:value-type="date">
            <text:p>14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35" office:value-type="string" calcext:value-type="string">
            <text:p>BEATRIZ RODRIGUES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21" calcext:value-type="date">
            <text:p>21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35" office:value-type="string" calcext:value-type="string">
            <text:p>BEATRIZ SANTANA SAMPAIO MO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35" office:value-type="string" calcext:value-type="string">
            <text:p>BERNARDO AMAZONAS DA CUN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35" office:value-type="string" calcext:value-type="string">
            <text:p>BIANCA ALVE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35" office:value-type="string" calcext:value-type="string">
            <text:p>BIANCA BRAGA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1" calcext:value-type="date">
            <text:p>01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35" office:value-type="string" calcext:value-type="string">
            <text:p>BRAYNTH BLADIMIR PUSE DANCOURT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8" calcext:value-type="date">
            <text:p>2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35" office:value-type="string" calcext:value-type="string">
            <text:p>BRUNA BEATRIZ DA SILVA BRI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35" office:value-type="string" calcext:value-type="string">
            <text:p>BRUNA VASCONCELOS DE CAST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35" office:value-type="string" calcext:value-type="string">
            <text:p>BRUNO DE SOUZ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3" calcext:value-type="date">
            <text:p>23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35" office:value-type="string" calcext:value-type="string">
            <text:p>BRUNO LUCIANO NORONHA SANCHE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35" office:value-type="string" calcext:value-type="string">
            <text:p>BRUNO MARQUES DE VASCONCEL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35" office:value-type="string" calcext:value-type="string">
            <text:p>CAINÃ DA SILVA MONTEIRO BRAG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35" office:value-type="string" calcext:value-type="string">
            <text:p>CAIO CESAR FANECO GONZAG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35" office:value-type="string" calcext:value-type="string">
            <text:p>CAMILLY SANTOS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35" office:value-type="string" calcext:value-type="string">
            <text:p>CARLOS EDUARDO ALFAIA DE AZEV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6" calcext:value-type="date">
            <text:p>26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36" office:value-type="string" calcext:value-type="string">
            <text:p>CARLOS EDUARDO ARAÚJO GUIMARÃES VERÇOS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35" office:value-type="string" calcext:value-type="string">
            <text:p>CARLOS EDUARDO FERREIRA EDWARD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35" office:value-type="string" calcext:value-type="string">
            <text:p>CAROLINE OLIVEIRA AMA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35" office:value-type="string" calcext:value-type="string">
            <text:p>CECÍLIA BETEL ALBUQUERQUE BARROC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35" office:value-type="string" calcext:value-type="string">
            <text:p>CELIO SEIXA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20" calcext:value-type="date">
            <text:p>20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36" office:value-type="string" calcext:value-type="string">
            <text:p>CHRISTIAN MICHELL HENRIQUE DE BRI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35" office:value-type="string" calcext:value-type="string">
            <text:p>CLARISSE BRAG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01" calcext:value-type="date">
            <text:p>01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35" office:value-type="string" calcext:value-type="string">
            <text:p>DAIANE NEVES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35" office:value-type="string" calcext:value-type="string">
            <text:p>DAILSON LOMA DOS SANT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35" office:value-type="string" calcext:value-type="string">
            <text:p>DANIEL DA SILVA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35" office:value-type="string" calcext:value-type="string">
            <text:p>DANIEL DE AMORIM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35" office:value-type="string" calcext:value-type="string">
            <text:p>DANIEL VAGNER DA CRUZ COLAR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36" office:value-type="string" calcext:value-type="string">
            <text:p>DANILLO ALVES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ISTEMAS DE INFORM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3" calcext:value-type="date">
            <text:p>03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35" office:value-type="string" calcext:value-type="string">
            <text:p>DANILO NASCIMENTO DE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35" office:value-type="string" calcext:value-type="string">
            <text:p>DANTE MIKAEL DE SOUZA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13" calcext:value-type="date">
            <text:p>13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35" office:value-type="string" calcext:value-type="string">
            <text:p>DARLAN ANDRADE DA ROC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STATÍST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35" office:value-type="string" calcext:value-type="string">
            <text:p>DAVI ARAUJO RODRIG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35" office:value-type="string" calcext:value-type="string">
            <text:p>DAVI PAULINO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35" office:value-type="string" calcext:value-type="string">
            <text:p>DAVI PEREIRA FARIA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35" office:value-type="string" calcext:value-type="string">
            <text:p>DAVID CORD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35" office:value-type="string" calcext:value-type="string">
            <text:p>DAVYSON MARQUES RODRIG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35" office:value-type="string" calcext:value-type="string">
            <text:p>DEBORA DA SILVA AZEV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35" office:value-type="string" calcext:value-type="string">
            <text:p>DEBORAH KETLEM SANTOS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35" office:value-type="string" calcext:value-type="string">
            <text:p>DEREK FERREIR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0" calcext:value-type="date">
            <text:p>20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35" office:value-type="string" calcext:value-type="string">
            <text:p>DHARLA YASMIN CARVALHO GOME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35" office:value-type="string" calcext:value-type="string">
            <text:p>DIEGO COLARES PANTOJ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35" office:value-type="string" calcext:value-type="string">
            <text:p>EDICLEUMA MAGALHAES NUN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CIVI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35" office:value-type="string" calcext:value-type="string">
            <text:p>EDSON MARINHO DE ARAÚJO NE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35" office:value-type="string" calcext:value-type="string">
            <text:p>EDUARDA GABRIELLY VIANA DE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35" office:value-type="string" calcext:value-type="string">
            <text:p>EDUARDA PIRE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35" office:value-type="string" calcext:value-type="string">
            <text:p>EDUARDO ALFAIA DE PAUL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3" calcext:value-type="date">
            <text:p>23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35" office:value-type="string" calcext:value-type="string">
            <text:p>EDUARDO INÁCIO EUGÊNIO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35" office:value-type="string" calcext:value-type="string">
            <text:p>ELINE TIAGO DA ROC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35" office:value-type="string" calcext:value-type="string">
            <text:p>ELLYDA MARTINS GOM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35" office:value-type="string" calcext:value-type="string">
            <text:p>ELORHEN PATRÍCI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35" office:value-type="string" calcext:value-type="string">
            <text:p>EMELY CECILIA GAMA DE MO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9" calcext:value-type="date">
            <text:p>2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35" office:value-type="string" calcext:value-type="string">
            <text:p>EMERSON DE MATO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17" calcext:value-type="date">
            <text:p>17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35" office:value-type="string" calcext:value-type="string">
            <text:p>EMILLY LOHANA TEIXEIRA MONTEIR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0" calcext:value-type="date">
            <text:p>20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35" office:value-type="string" calcext:value-type="string">
            <text:p>ENEAS DA SILVA MAIA JUNIO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35" office:value-type="string" calcext:value-type="string">
            <text:p>ESTER ISABELE MOURÃO DA COSTA M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35" office:value-type="string" calcext:value-type="string">
            <text:p>ESTHER SANTOS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35" office:value-type="string" calcext:value-type="string">
            <text:p>EVELLIN MARICAUA NAZARI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22" calcext:value-type="date">
            <text:p>22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35" office:value-type="string" calcext:value-type="string">
            <text:p>EVELLY NASCIMENTO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35" office:value-type="string" calcext:value-type="string">
            <text:p>EVELLYN VICTORIA COSTA DA FONSEC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1-08" calcext:value-type="date">
            <text:p>08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35" office:value-type="string" calcext:value-type="string">
            <text:p>EVELYN FERNANDA DE OLIVEIRA SANTO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35" office:value-type="string" calcext:value-type="string">
            <text:p>FABIANA COSTA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35" office:value-type="string" calcext:value-type="string">
            <text:p>FELIPE DE CARVALHO AMAZONA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35" office:value-type="string" calcext:value-type="string">
            <text:p>FELIPE LIMA ALMEIDA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35" office:value-type="string" calcext:value-type="string">
            <text:p>FELIPE STEPHAN BRAGA FONSEC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35" office:value-type="string" calcext:value-type="string">
            <text:p>FERNANDA FEITOSA BARA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14" calcext:value-type="date">
            <text:p>14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35" office:value-type="string" calcext:value-type="string">
            <text:p>FERNANDA GIOVANNA SOARES DE OLIV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35" office:value-type="string" calcext:value-type="string">
            <text:p>FERNANDA JAMILLY DE ARAUJO BATI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1" calcext:value-type="date">
            <text:p>21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36" office:value-type="string" calcext:value-type="string">
            <text:p>FERNANDA LYNITH SOUZ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35" office:value-type="string" calcext:value-type="string">
            <text:p>FERNANDA MATIAS DA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01" calcext:value-type="date">
            <text:p>01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35" office:value-type="string" calcext:value-type="string">
            <text:p>FERNANDA MONTEIRO SERRÃ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04" calcext:value-type="date">
            <text:p>04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35" office:value-type="string" calcext:value-type="string">
            <text:p>FERNANDA ROBERTA CORDEIRO AMORIM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35" office:value-type="string" calcext:value-type="string">
            <text:p>FLAVIA TORRES MARTIN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7" calcext:value-type="date">
            <text:p>27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35" office:value-type="string" calcext:value-type="string">
            <text:p>FRANCIANE ROCHA PER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05" calcext:value-type="date">
            <text:p>05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35" office:value-type="string" calcext:value-type="string">
            <text:p>FRANCIRLEI SOUZA DA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1-22" calcext:value-type="date">
            <text:p>22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36" office:value-type="string" calcext:value-type="string">
            <text:p>GABRIEL HENRIQUE FERNANDES FAÇANH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/>
          <table:table-cell table:style-name="ce10" table:number-columns-repeated="16374"/>
          <table:table-cell/>
          <table:table-cell table:style-name="Default" table:number-columns-repeated="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35" office:value-type="string" calcext:value-type="string">
            <text:p>GABRIEL MOREIRA MENEZ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06" calcext:value-type="date">
            <text:p>06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35" office:value-type="string" calcext:value-type="string">
            <text:p>GABRIELLE ALICE MEDEIROS CACAU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36" office:value-type="string" calcext:value-type="string">
            <text:p>GABRIELLEN VIEIRA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6" calcext:value-type="date">
            <text:p>06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35" office:value-type="string" calcext:value-type="string">
            <text:p>GABRIELLY ANDRADE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35" office:value-type="string" calcext:value-type="string">
            <text:p>GABRIELLY DA SILVA SAR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35" office:value-type="string" calcext:value-type="string">
            <text:p>GABRIELLY TEIXEIRA DUARTE FER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04" calcext:value-type="date">
            <text:p>04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35" office:value-type="string" calcext:value-type="string">
            <text:p>GEOVANA CIRRAME LIMA MO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CIVI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35" office:value-type="string" calcext:value-type="string">
            <text:p>GERLANE ALMEID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STATÍST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35" office:value-type="string" calcext:value-type="string">
            <text:p>GIOVANA RODRIGUES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8" calcext:value-type="date">
            <text:p>28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35" office:value-type="string" calcext:value-type="string">
            <text:p>GISELI FROTA DE SOUZA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V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04" calcext:value-type="date">
            <text:p>04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35" office:value-type="string" calcext:value-type="string">
            <text:p>GLEIBSON DOS SANTOS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22" calcext:value-type="date">
            <text:p>22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35" office:value-type="string" calcext:value-type="string">
            <text:p>GRAZIELA SOUZA DE OLIV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12" calcext:value-type="date">
            <text:p>12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35" office:value-type="string" calcext:value-type="string">
            <text:p>GUILHERME DA SILVA ELESBÃ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35" office:value-type="string" calcext:value-type="string">
            <text:p>GUILHERME SOUZA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02" calcext:value-type="date">
            <text:p>02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35" office:value-type="string" calcext:value-type="string">
            <text:p>GUNNAR GUERREIRO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8" calcext:value-type="date">
            <text:p>1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35" office:value-type="string" calcext:value-type="string">
            <text:p>GUSTAVO MAGNO MAIA HAYDEN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35" office:value-type="string" calcext:value-type="string">
            <text:p>HELLMUT ALBERT ALENCAR SCHUSTE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1" calcext:value-type="date">
            <text:p>21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35" office:value-type="string" calcext:value-type="string">
            <text:p>HELOYSA RIBEIRO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35" office:value-type="string" calcext:value-type="string">
            <text:p>IANDRA BRANDAO CIACCI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7-17" calcext:value-type="date">
            <text:p>17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35" office:value-type="string" calcext:value-type="string">
            <text:p>IANNA PRISCILA CANTUÁRIO CRISOSTOM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35" office:value-type="string" calcext:value-type="string">
            <text:p>IASMIN REBECA FERREIRA CAB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ESIGN GRÁFIC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0" calcext:value-type="date">
            <text:p>20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35" office:value-type="string" calcext:value-type="string">
            <text:p>INGRID BARBOSA NUN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8" calcext:value-type="date">
            <text:p>08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35" office:value-type="string" calcext:value-type="string">
            <text:p>INGRID STEIC DA SILVA GA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35" office:value-type="string" calcext:value-type="string">
            <text:p>ISABELA CAVALCANTE DE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36" office:value-type="string" calcext:value-type="string">
            <text:p>ISABELLE FREITAS PI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35" office:value-type="string" calcext:value-type="string">
            <text:p>JACKSON JEFFERSON SANTO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9" calcext:value-type="date">
            <text:p>2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35" office:value-type="string" calcext:value-type="string">
            <text:p>JAILSON BARBOSA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0" calcext:value-type="date">
            <text:p>20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35" office:value-type="string" calcext:value-type="string">
            <text:p>JANAYRA DA SILVA MEL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36" office:value-type="string" calcext:value-type="string">
            <text:p>JAYANA NICOLE LEÃO DOS SANT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35" office:value-type="string" calcext:value-type="string">
            <text:p>JEAN MICHEL MESQUIT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14" calcext:value-type="date">
            <text:p>14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35" office:value-type="string" calcext:value-type="string">
            <text:p>JENNIFER LORENA MOREIRA DE OLIVEIRA BICA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35" office:value-type="string" calcext:value-type="string">
            <text:p>JESSICA GORETE SILVA GOM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06" calcext:value-type="date">
            <text:p>06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35" office:value-type="string" calcext:value-type="string">
            <text:p>JOAO MATHEUS SOUSA CAMP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35" office:value-type="string" calcext:value-type="string">
            <text:p>JOAO PEDRO CUNHA NEV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35" office:value-type="string" calcext:value-type="string">
            <text:p>JOAQUIM BOTTO DE MEDEIROS SERRÃ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35" office:value-type="string" calcext:value-type="string">
            <text:p>JONATHA NOGUEIRA BARB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35" office:value-type="string" calcext:value-type="string">
            <text:p>JOSE BRUNO OLIVEIRA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2" calcext:value-type="date">
            <text:p>02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35" office:value-type="string" calcext:value-type="string">
            <text:p>JUAN GUILHERME DO CARMO BACURY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35" office:value-type="string" calcext:value-type="string">
            <text:p>JUAN SANTOS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35" office:value-type="string" calcext:value-type="string">
            <text:p>JULIANA DOS ANJOS JAMEL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7-21" calcext:value-type="date">
            <text:p>21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35" office:value-type="string" calcext:value-type="string">
            <text:p>JULIANA LIRA TEIXEIRA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35" office:value-type="string" calcext:value-type="string">
            <text:p>JULIANNE DA SILVA HOUNSELL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35" office:value-type="string" calcext:value-type="string">
            <text:p>JURACI IDELFONSO FERNANDES JUNIO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35" office:value-type="string" calcext:value-type="string">
            <text:p>KAMILA FIGUEIREDO PACHEC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35" office:value-type="string" calcext:value-type="string">
            <text:p>KAMILAH MONTEIRO DE CARVA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35" office:value-type="string" calcext:value-type="string">
            <text:p>KAMILLA TAVARES MARIN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35" office:value-type="string" calcext:value-type="string">
            <text:p>KARIM DE OLIVEIRA DRUMOND SARDINH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3" calcext:value-type="date">
            <text:p>23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35" office:value-type="string" calcext:value-type="string">
            <text:p>KARINA DE DEUS CASTILH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35" office:value-type="string" calcext:value-type="string">
            <text:p>KARINE PAIXÃO CAVALCANTE ROME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RELAÇÕES PÚBLIC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31" calcext:value-type="date">
            <text:p>31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35" office:value-type="string" calcext:value-type="string">
            <text:p>KARINNE KLENDA SOUSA VER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35" office:value-type="string" calcext:value-type="string">
            <text:p>KARLA EDUARDA NONATO BRAG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35" office:value-type="string" calcext:value-type="string">
            <text:p>KARLA VITORIA PINTO CAB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35" office:value-type="string" calcext:value-type="string">
            <text:p>KAROLENE COSTA MULLE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5" calcext:value-type="date">
            <text:p>15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35" office:value-type="string" calcext:value-type="string">
            <text:p>KASSIO DE ARAUJO REBOUC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35" office:value-type="string" calcext:value-type="string">
            <text:p>KATRINE CASTRO SAR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35" office:value-type="string" calcext:value-type="string">
            <text:p>KAUANA LORETA MONTEIRO DA CUN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35" office:value-type="string" calcext:value-type="string">
            <text:p>KAYK DE FREITAS BEZER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35" office:value-type="string" calcext:value-type="string">
            <text:p>KEITHYENE MENDES AMAZON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35" office:value-type="string" calcext:value-type="string">
            <text:p>KETLEN EDUARDA OLIVEIRA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7-11" calcext:value-type="date">
            <text:p>11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35" office:value-type="string" calcext:value-type="string">
            <text:p>LAIANA CRISTINA GIRÃO CAVALCANTE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2" calcext:value-type="date">
            <text:p>12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35" office:value-type="string" calcext:value-type="string">
            <text:p>LAIZA RAPHAELLA DA SILVA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35" office:value-type="string" calcext:value-type="string">
            <text:p>LARA CRISTINE BRITO DO NASCI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35" office:value-type="string" calcext:value-type="string">
            <text:p>LARA SEIXAS NOGU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15" calcext:value-type="date">
            <text:p>15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35" office:value-type="string" calcext:value-type="string">
            <text:p>LARISSA DO NASCIMENTO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07" calcext:value-type="date">
            <text:p>07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35" office:value-type="string" calcext:value-type="string">
            <text:p>LARISSA MICAELY DA SILVA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35" office:value-type="string" calcext:value-type="string">
            <text:p>LARISSA VERÔNICA AMORIM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35" office:value-type="string" calcext:value-type="string">
            <text:p>LAURA NOGUEIRA MANSUR CARVA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35" office:value-type="string" calcext:value-type="string">
            <text:p>LEANDRA INARA COELHO SIMÃ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36" office:value-type="string" calcext:value-type="string">
            <text:p>LEANDRO MATHEUS FIGUEIREDO DE M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2" calcext:value-type="date">
            <text:p>12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35" office:value-type="string" calcext:value-type="string">
            <text:p>LÉIA LACERDA DE ARAÚ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35" office:value-type="string" calcext:value-type="string">
            <text:p>LELIANE GOMES MARQU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35" office:value-type="string" calcext:value-type="string">
            <text:p>LEONARDO DE SOUZA SIQ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07" calcext:value-type="date">
            <text:p>07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35" office:value-type="string" calcext:value-type="string">
            <text:p>LETICIA CARMEM CORDEIRO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11" calcext:value-type="date">
            <text:p>1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35" office:value-type="string" calcext:value-type="string">
            <text:p>LIA VITÓRIA CASTRO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35" office:value-type="string" calcext:value-type="string">
            <text:p>LIVIA ARAUJO SANTA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35" office:value-type="string" calcext:value-type="string">
            <text:p>LIVIA EMANUELLE BARROS DE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ESIGN GRÁFIC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16" calcext:value-type="date">
            <text:p>16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9" calcext:value-type="float">
            <text:p>189</text:p>
          </table:table-cell>
          <table:table-cell table:style-name="ce35" office:value-type="string" calcext:value-type="string">
            <text:p>LIVIA FERNANDA MENDES RAM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1-21" calcext:value-type="date">
            <text:p>21/11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35" office:value-type="string" calcext:value-type="string">
            <text:p>LORENA DE SOUZA TEIXEIRA PESSO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1" calcext:value-type="float">
            <text:p>191</text:p>
          </table:table-cell>
          <table:table-cell table:style-name="ce35" office:value-type="string" calcext:value-type="string">
            <text:p>LUAM WITOR DOS SANTO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2" calcext:value-type="float">
            <text:p>192</text:p>
          </table:table-cell>
          <table:table-cell table:style-name="ce35" office:value-type="string" calcext:value-type="string">
            <text:p>LUAN AUGUSTO PENH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35" office:value-type="string" calcext:value-type="string">
            <text:p>LUAN MICHALON MENDES TAVAR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35" office:value-type="string" calcext:value-type="string">
            <text:p>LUAN RICARDO FERREIRA DE SOUZA 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0" calcext:value-type="date">
            <text:p>20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5" calcext:value-type="float">
            <text:p>195</text:p>
          </table:table-cell>
          <table:table-cell table:style-name="ce35" office:value-type="string" calcext:value-type="string">
            <text:p>LUANA BITTENCOURT VIEIRA NUN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6" calcext:value-type="float">
            <text:p>196</text:p>
          </table:table-cell>
          <table:table-cell table:style-name="ce35" office:value-type="string" calcext:value-type="string">
            <text:p>LUANNY BHEATRIZ DA SILVA ALVES FIRM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35" office:value-type="string" calcext:value-type="string">
            <text:p>LUCAS ANDRADE DE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8" calcext:value-type="float">
            <text:p>198</text:p>
          </table:table-cell>
          <table:table-cell table:style-name="ce35" office:value-type="string" calcext:value-type="string">
            <text:p>LUCAS DA SILVA ARAÚ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36" office:value-type="string" calcext:value-type="string">
            <text:p>LUCAS GABRIEL GOMES DO NASCI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35" office:value-type="string" calcext:value-type="string">
            <text:p>LUCIANO SILV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07" calcext:value-type="date">
            <text:p>07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35" office:value-type="string" calcext:value-type="string">
            <text:p>LUCIELE MARTINS SANT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5-06" calcext:value-type="date">
            <text:p>06/05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35" office:value-type="string" calcext:value-type="string">
            <text:p>LUCILENE FERNANDES SE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35" office:value-type="string" calcext:value-type="string">
            <text:p>LUCILLE TAVARES BARB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35" office:value-type="string" calcext:value-type="string">
            <text:p>LUIS ANTONIO VALE XIMEN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12" calcext:value-type="date">
            <text:p>12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35" office:value-type="string" calcext:value-type="string">
            <text:p>LUIS HENRIQUE LABORD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6" calcext:value-type="float">
            <text:p>206</text:p>
          </table:table-cell>
          <table:table-cell table:style-name="ce35" office:value-type="string" calcext:value-type="string">
            <text:p>LUÍSA XAICHAVÖ DA COSTA VARG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7" calcext:value-type="float">
            <text:p>207</text:p>
          </table:table-cell>
          <table:table-cell table:style-name="ce35" office:value-type="string" calcext:value-type="string">
            <text:p>LUIZ FELIPE DE LIMA PE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7" calcext:value-type="date">
            <text:p>27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8" calcext:value-type="float">
            <text:p>208</text:p>
          </table:table-cell>
          <table:table-cell table:style-name="ce35" office:value-type="string" calcext:value-type="string">
            <text:p>LUIZ FELIPE HOLANDA MENEZ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9" calcext:value-type="float">
            <text:p>209</text:p>
          </table:table-cell>
          <table:table-cell table:style-name="ce35" office:value-type="string" calcext:value-type="string">
            <text:p>LUIZ FERNANDO BRITO DE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0" calcext:value-type="float">
            <text:p>210</text:p>
          </table:table-cell>
          <table:table-cell table:style-name="ce35" office:value-type="string" calcext:value-type="string">
            <text:p>LUIZ GUNNAR MARTINS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16" calcext:value-type="date">
            <text:p>16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1" calcext:value-type="float">
            <text:p>211</text:p>
          </table:table-cell>
          <table:table-cell table:style-name="ce35" office:value-type="string" calcext:value-type="string">
            <text:p>LUIZ PABLO LEÃO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4" calcext:value-type="date">
            <text:p>14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2" calcext:value-type="float">
            <text:p>212</text:p>
          </table:table-cell>
          <table:table-cell table:style-name="ce35" office:value-type="string" calcext:value-type="string">
            <text:p>LUZ NATALI PACAYA OLIV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35" office:value-type="string" calcext:value-type="string">
            <text:p>MAGILA EVELYN DA SILVA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35" office:value-type="string" calcext:value-type="string">
            <text:p>MAIZA LIMA BRUCE RAPOSO DA CAMA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35" office:value-type="string" calcext:value-type="string">
            <text:p>MANUELLA SANTOS RODRIG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35" office:value-type="string" calcext:value-type="string">
            <text:p>MARCELE TAMARA BRITO ANJ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30" calcext:value-type="date">
            <text:p>30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7" calcext:value-type="float">
            <text:p>217</text:p>
          </table:table-cell>
          <table:table-cell table:style-name="ce35" office:value-type="string" calcext:value-type="string">
            <text:p>MARCELLE CAVALCANT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8" calcext:value-type="float">
            <text:p>218</text:p>
          </table:table-cell>
          <table:table-cell table:style-name="ce35" office:value-type="string" calcext:value-type="string">
            <text:p>MARCHEL BRUNO SOUZA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7-13" calcext:value-type="date">
            <text:p>13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9" calcext:value-type="float">
            <text:p>219</text:p>
          </table:table-cell>
          <table:table-cell table:style-name="ce35" office:value-type="string" calcext:value-type="string">
            <text:p>MARCIA BARRETO MEL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14" calcext:value-type="date">
            <text:p>14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0" calcext:value-type="float">
            <text:p>220</text:p>
          </table:table-cell>
          <table:table-cell table:style-name="ce35" office:value-type="string" calcext:value-type="string">
            <text:p>MARCIO FERREIRA VIA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1" calcext:value-type="date">
            <text:p>21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1" calcext:value-type="float">
            <text:p>221</text:p>
          </table:table-cell>
          <table:table-cell table:style-name="ce35" office:value-type="string" calcext:value-type="string">
            <text:p>MARCOS VIEIRA DE ALMEIDA JUNIOR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35" office:value-type="string" calcext:value-type="string">
            <text:p>MARCUS VINICIUS NASCIMENTO FONSEC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35" office:value-type="string" calcext:value-type="string">
            <text:p>MARESSA ALVES PESSO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6" calcext:value-type="date">
            <text:p>16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36" office:value-type="string" calcext:value-type="string">
            <text:p>MARIA EDUARDA LOPES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4" calcext:value-type="date">
            <text:p>04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5" calcext:value-type="float">
            <text:p>225</text:p>
          </table:table-cell>
          <table:table-cell table:style-name="ce35" office:value-type="string" calcext:value-type="string">
            <text:p>MARIA EDUARDA MELO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8-15" calcext:value-type="date">
            <text:p>15/08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6" calcext:value-type="float">
            <text:p>226</text:p>
          </table:table-cell>
          <table:table-cell table:style-name="ce36" office:value-type="string" calcext:value-type="string">
            <text:p>MARIA EDUARDA SIQUEIRA CAMP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7" calcext:value-type="float">
            <text:p>227</text:p>
          </table:table-cell>
          <table:table-cell table:style-name="ce35" office:value-type="string" calcext:value-type="string">
            <text:p>MARIA FERNANDA DOS SANTOS PE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9" calcext:value-type="date">
            <text:p>19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8" calcext:value-type="float">
            <text:p>228</text:p>
          </table:table-cell>
          <table:table-cell table:style-name="ce35" office:value-type="string" calcext:value-type="string">
            <text:p>MARIA FERNANDA FREIRE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21" calcext:value-type="date">
            <text:p>2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9" calcext:value-type="float">
            <text:p>229</text:p>
          </table:table-cell>
          <table:table-cell table:style-name="ce35" office:value-type="string" calcext:value-type="string">
            <text:p>MARIA LUANA GONÇALVES VASQUEZ BATI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0" calcext:value-type="float">
            <text:p>230</text:p>
          </table:table-cell>
          <table:table-cell table:style-name="ce35" office:value-type="string" calcext:value-type="string">
            <text:p>MARIA LUIZA GOMES ARAUJ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05" calcext:value-type="date">
            <text:p>05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1" calcext:value-type="float">
            <text:p>231</text:p>
          </table:table-cell>
          <table:table-cell table:style-name="ce35" office:value-type="string" calcext:value-type="string">
            <text:p>MARIA LUIZA PEREIRA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31" calcext:value-type="date">
            <text:p>31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2" calcext:value-type="float">
            <text:p>232</text:p>
          </table:table-cell>
          <table:table-cell table:style-name="ce35" office:value-type="string" calcext:value-type="string">
            <text:p>MARIA PAULA MARTINS DE DEU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8" calcext:value-type="date">
            <text:p>08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3" calcext:value-type="float">
            <text:p>233</text:p>
          </table:table-cell>
          <table:table-cell table:style-name="ce35" office:value-type="string" calcext:value-type="string">
            <text:p>MARIA VITÓRIA NOGUEIRA DE LUCE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4" calcext:value-type="float">
            <text:p>234</text:p>
          </table:table-cell>
          <table:table-cell table:style-name="ce35" office:value-type="string" calcext:value-type="string">
            <text:p>MARIANA BARROSO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1-17" calcext:value-type="date">
            <text:p>17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5" calcext:value-type="float">
            <text:p>235</text:p>
          </table:table-cell>
          <table:table-cell table:style-name="ce36" office:value-type="string" calcext:value-type="string">
            <text:p>MÁRIO SILVA DE OLIVEIRA JUNIOR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6" calcext:value-type="float">
            <text:p>236</text:p>
          </table:table-cell>
          <table:table-cell table:style-name="ce35" office:value-type="string" calcext:value-type="string">
            <text:p>MARTA CRISTINA PALHETA PIEDADE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7" calcext:value-type="float">
            <text:p>237</text:p>
          </table:table-cell>
          <table:table-cell table:style-name="ce35" office:value-type="string" calcext:value-type="string">
            <text:p>MATEUS CAMPOS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8" calcext:value-type="float">
            <text:p>238</text:p>
          </table:table-cell>
          <table:table-cell table:style-name="ce35" office:value-type="string" calcext:value-type="string">
            <text:p>MATEUS SERRÃO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9" calcext:value-type="float">
            <text:p>239</text:p>
          </table:table-cell>
          <table:table-cell table:style-name="ce35" office:value-type="string" calcext:value-type="string">
            <text:p>MATHEUS ARMIN PEREIRA DO AMA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7" calcext:value-type="date">
            <text:p>27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0" calcext:value-type="float">
            <text:p>240</text:p>
          </table:table-cell>
          <table:table-cell table:style-name="ce35" office:value-type="string" calcext:value-type="string">
            <text:p>MATHEUS FELIPE NASCIMENTO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FLORES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1" calcext:value-type="float">
            <text:p>241</text:p>
          </table:table-cell>
          <table:table-cell table:style-name="ce35" office:value-type="string" calcext:value-type="string">
            <text:p>MAURO CELSO MELO PEREIRA FI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2" calcext:value-type="float">
            <text:p>242</text:p>
          </table:table-cell>
          <table:table-cell table:style-name="ce35" office:value-type="string" calcext:value-type="string">
            <text:p>MAURO PINTO DE ANDRADE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18" calcext:value-type="date">
            <text:p>18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3" calcext:value-type="float">
            <text:p>243</text:p>
          </table:table-cell>
          <table:table-cell table:style-name="ce35" office:value-type="string" calcext:value-type="string">
            <text:p>MIGUEL VITOR DA SILVA MARTIN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4" calcext:value-type="float">
            <text:p>244</text:p>
          </table:table-cell>
          <table:table-cell table:style-name="ce35" office:value-type="string" calcext:value-type="string">
            <text:p>MIQUEIAS CAVALCANTI CRISPIM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5" calcext:value-type="float">
            <text:p>245</text:p>
          </table:table-cell>
          <table:table-cell table:style-name="ce35" office:value-type="string" calcext:value-type="string">
            <text:p>MYLENA CHAVES MUNIZ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2" calcext:value-type="date">
            <text:p>22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6" calcext:value-type="float">
            <text:p>246</text:p>
          </table:table-cell>
          <table:table-cell table:style-name="ce36" office:value-type="string" calcext:value-type="string">
            <text:p>MYRIAN TAITE FER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7" calcext:value-type="float">
            <text:p>247</text:p>
          </table:table-cell>
          <table:table-cell table:style-name="ce35" office:value-type="string" calcext:value-type="string">
            <text:p>NADJA NARA BEZERRA PEREIRA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8" calcext:value-type="float">
            <text:p>248</text:p>
          </table:table-cell>
          <table:table-cell table:style-name="ce35" office:value-type="string" calcext:value-type="string">
            <text:p>NAIME FERNANDES CABRAL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9" calcext:value-type="float">
            <text:p>249</text:p>
          </table:table-cell>
          <table:table-cell table:style-name="ce35" office:value-type="string" calcext:value-type="string">
            <text:p>NATALIA GEOVANNA DUTR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0" calcext:value-type="float">
            <text:p>250</text:p>
          </table:table-cell>
          <table:table-cell table:style-name="ce35" office:value-type="string" calcext:value-type="string">
            <text:p>NATALIA KOIDE RAITZ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5" calcext:value-type="date">
            <text:p>15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1" calcext:value-type="float">
            <text:p>251</text:p>
          </table:table-cell>
          <table:table-cell table:style-name="ce35" office:value-type="string" calcext:value-type="string">
            <text:p>NATANAEL GONÇALVES BATISTA MAC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2" calcext:value-type="float">
            <text:p>252</text:p>
          </table:table-cell>
          <table:table-cell table:style-name="ce35" office:value-type="string" calcext:value-type="string">
            <text:p>NAYRA GEOVANA GOME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3" calcext:value-type="float">
            <text:p>253</text:p>
          </table:table-cell>
          <table:table-cell table:style-name="ce35" office:value-type="string" calcext:value-type="string">
            <text:p>NAYRZINHA TEIXEIRA SOB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06" calcext:value-type="date">
            <text:p>06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4" calcext:value-type="float">
            <text:p>254</text:p>
          </table:table-cell>
          <table:table-cell table:style-name="ce35" office:value-type="string" calcext:value-type="string">
            <text:p>NICOLE COELY OLIVEIRA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35" office:value-type="string" calcext:value-type="string">
            <text:p>NINA MARIA DA SILVA VIA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6" calcext:value-type="float">
            <text:p>256</text:p>
          </table:table-cell>
          <table:table-cell table:style-name="ce35" office:value-type="string" calcext:value-type="string">
            <text:p>PATRICIA KELLEM BARBOS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35" office:value-type="string" calcext:value-type="string">
            <text:p>PAULA LORENA NASCIMENTO ALV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8" calcext:value-type="float">
            <text:p>258</text:p>
          </table:table-cell>
          <table:table-cell table:style-name="ce36" office:value-type="string" calcext:value-type="string">
            <text:p>PAULO HENRIQUE TEIXEIRA PARENTE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9" calcext:value-type="float">
            <text:p>259</text:p>
          </table:table-cell>
          <table:table-cell table:style-name="ce35" office:value-type="string" calcext:value-type="string">
            <text:p>PEDRO AUGUSTO PRINTES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0" calcext:value-type="float">
            <text:p>260</text:p>
          </table:table-cell>
          <table:table-cell table:style-name="ce35" office:value-type="string" calcext:value-type="string">
            <text:p>PEDRO DO NASCIMENTO LIM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1" calcext:value-type="float">
            <text:p>261</text:p>
          </table:table-cell>
          <table:table-cell table:style-name="ce35" office:value-type="string" calcext:value-type="string">
            <text:p>PEDRO HENRIQUE DO NASCIMENTO HAYDEN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2" calcext:value-type="float">
            <text:p>262</text:p>
          </table:table-cell>
          <table:table-cell table:style-name="ce35" office:value-type="string" calcext:value-type="string">
            <text:p>PEDRO HENRIQUE NOGUEIRA GUER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2" calcext:value-type="date">
            <text:p>22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3" calcext:value-type="float">
            <text:p>263</text:p>
          </table:table-cell>
          <table:table-cell table:style-name="ce35" office:value-type="string" calcext:value-type="string">
            <text:p>PEDRO MACIEL FERREIRA FI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4" calcext:value-type="float">
            <text:p>264</text:p>
          </table:table-cell>
          <table:table-cell table:style-name="ce35" office:value-type="string" calcext:value-type="string">
            <text:p>PEDRO SAULO VASCONCELOS RODRIGU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5" calcext:value-type="float">
            <text:p>265</text:p>
          </table:table-cell>
          <table:table-cell table:style-name="ce35" office:value-type="string" calcext:value-type="string">
            <text:p>PEDRO YANGVE SOARES DAMASCEN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6" calcext:value-type="float">
            <text:p>266</text:p>
          </table:table-cell>
          <table:table-cell table:style-name="ce35" office:value-type="string" calcext:value-type="string">
            <text:p>POLIANY RODRIGUE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7" calcext:value-type="float">
            <text:p>267</text:p>
          </table:table-cell>
          <table:table-cell table:style-name="ce35" office:value-type="string" calcext:value-type="string">
            <text:p>PRISCYLA INACIO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8" calcext:value-type="float">
            <text:p>268</text:p>
          </table:table-cell>
          <table:table-cell table:style-name="ce35" office:value-type="string" calcext:value-type="string">
            <text:p>RACKEL STEPHANY DO COUTO MEND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9" calcext:value-type="float">
            <text:p>269</text:p>
          </table:table-cell>
          <table:table-cell table:style-name="ce35" office:value-type="string" calcext:value-type="string">
            <text:p>RAFAEL DOS SANTO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02" calcext:value-type="date">
            <text:p>02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0" calcext:value-type="float">
            <text:p>270</text:p>
          </table:table-cell>
          <table:table-cell table:style-name="ce35" office:value-type="string" calcext:value-type="string">
            <text:p>RAFAEL LORENZO SOARE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1" calcext:value-type="float">
            <text:p>271</text:p>
          </table:table-cell>
          <table:table-cell table:style-name="ce35" office:value-type="string" calcext:value-type="string">
            <text:p>RAFAEL SILV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2" calcext:value-type="float">
            <text:p>272</text:p>
          </table:table-cell>
          <table:table-cell table:style-name="ce35" office:value-type="string" calcext:value-type="string">
            <text:p>RAFAEL THIAGO OLIVEIRA DE ARAÚ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FLORES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16" calcext:value-type="date">
            <text:p>16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3" calcext:value-type="float">
            <text:p>273</text:p>
          </table:table-cell>
          <table:table-cell table:style-name="ce35" office:value-type="string" calcext:value-type="string">
            <text:p>RAFAEL WILSON LIMA M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4" calcext:value-type="float">
            <text:p>274</text:p>
          </table:table-cell>
          <table:table-cell table:style-name="ce35" office:value-type="string" calcext:value-type="string">
            <text:p>RAFAELA DE MOURA PEIXO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5" calcext:value-type="float">
            <text:p>275</text:p>
          </table:table-cell>
          <table:table-cell table:style-name="ce35" office:value-type="string" calcext:value-type="string">
            <text:p>RAIAN LOUREIRO MESQUI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6" calcext:value-type="float">
            <text:p>276</text:p>
          </table:table-cell>
          <table:table-cell table:style-name="ce35" office:value-type="string" calcext:value-type="string">
            <text:p>RAIKA DOS SANTOS COELH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7" calcext:value-type="float">
            <text:p>277</text:p>
          </table:table-cell>
          <table:table-cell table:style-name="ce35" office:value-type="string" calcext:value-type="string">
            <text:p>RAMON JESUS OLIVEIRA REB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7" calcext:value-type="date">
            <text:p>07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8" calcext:value-type="float">
            <text:p>278</text:p>
          </table:table-cell>
          <table:table-cell table:style-name="ce35" office:value-type="string" calcext:value-type="string">
            <text:p>RANNA GIOVANNA DE SOUZA ALV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9" calcext:value-type="float">
            <text:p>279</text:p>
          </table:table-cell>
          <table:table-cell table:style-name="ce35" office:value-type="string" calcext:value-type="string">
            <text:p>RAQUEL DE SOUZA LEM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8-21" calcext:value-type="date">
            <text:p>21/08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0" calcext:value-type="float">
            <text:p>280</text:p>
          </table:table-cell>
          <table:table-cell table:style-name="ce35" office:value-type="string" calcext:value-type="string">
            <text:p>RAQUEL OLIVEIRA VI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0-05" calcext:value-type="date">
            <text:p>05/10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1" calcext:value-type="float">
            <text:p>281</text:p>
          </table:table-cell>
          <table:table-cell table:style-name="ce36" office:value-type="string" calcext:value-type="string">
            <text:p>REBBEKA ROQUE VENT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0" calcext:value-type="date">
            <text:p>1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2" calcext:value-type="float">
            <text:p>282</text:p>
          </table:table-cell>
          <table:table-cell table:style-name="ce35" office:value-type="string" calcext:value-type="string">
            <text:p>REBECA DA SILVA HOUNSELL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3" calcext:value-type="float">
            <text:p>283</text:p>
          </table:table-cell>
          <table:table-cell table:style-name="ce35" office:value-type="string" calcext:value-type="string">
            <text:p>REBECCA ESTHER LIMA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4" calcext:value-type="float">
            <text:p>284</text:p>
          </table:table-cell>
          <table:table-cell table:style-name="ce35" office:value-type="string" calcext:value-type="string">
            <text:p>RENATA GOMES DE ANDRADE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V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5" calcext:value-type="float">
            <text:p>285</text:p>
          </table:table-cell>
          <table:table-cell table:style-name="ce35" office:value-type="string" calcext:value-type="string">
            <text:p>RENATA MACIEL SILVA MO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1" calcext:value-type="date">
            <text:p>21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6" calcext:value-type="float">
            <text:p>286</text:p>
          </table:table-cell>
          <table:table-cell table:style-name="ce35" office:value-type="string" calcext:value-type="string">
            <text:p>RICARDO ROSSETTI ARCOS SEGADILH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7" calcext:value-type="date">
            <text:p>27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7" calcext:value-type="float">
            <text:p>287</text:p>
          </table:table-cell>
          <table:table-cell table:style-name="ce35" office:value-type="string" calcext:value-type="string">
            <text:p>ROBERTA DA SILVA GOM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8" calcext:value-type="date">
            <text:p>1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8" calcext:value-type="float">
            <text:p>288</text:p>
          </table:table-cell>
          <table:table-cell table:style-name="ce35" office:value-type="string" calcext:value-type="string">
            <text:p>ROMARIO ANTONIO DOS SANTOS CABALLE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8" calcext:value-type="date">
            <text:p>1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9" calcext:value-type="float">
            <text:p>289</text:p>
          </table:table-cell>
          <table:table-cell table:style-name="ce35" office:value-type="string" calcext:value-type="string">
            <text:p>RONALD NASCIMENTO DE SEIX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0" calcext:value-type="float">
            <text:p>290</text:p>
          </table:table-cell>
          <table:table-cell table:style-name="ce35" office:value-type="string" calcext:value-type="string">
            <text:p>RUANNE ROSA JARDIM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1" calcext:value-type="float">
            <text:p>291</text:p>
          </table:table-cell>
          <table:table-cell table:style-name="ce35" office:value-type="string" calcext:value-type="string">
            <text:p>RUBIA DE NAZARE CORREIA DI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31" calcext:value-type="date">
            <text:p>31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2" calcext:value-type="float">
            <text:p>292</text:p>
          </table:table-cell>
          <table:table-cell table:style-name="ce36" office:value-type="string" calcext:value-type="string">
            <text:p>RYAN RICHARD BARROSO VASCONCEL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3" calcext:value-type="date">
            <text:p>03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3" calcext:value-type="float">
            <text:p>293</text:p>
          </table:table-cell>
          <table:table-cell table:style-name="ce35" office:value-type="string" calcext:value-type="string">
            <text:p>SABRINA BRAGA DA ROC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31" calcext:value-type="date">
            <text:p>31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4" calcext:value-type="float">
            <text:p>294</text:p>
          </table:table-cell>
          <table:table-cell table:style-name="ce35" office:value-type="string" calcext:value-type="string">
            <text:p>SABRINA DE CASTRO CONCEICA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5" calcext:value-type="float">
            <text:p>295</text:p>
          </table:table-cell>
          <table:table-cell table:style-name="ce35" office:value-type="string" calcext:value-type="string">
            <text:p>SABRINA DE FREITAS BARB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6" calcext:value-type="float">
            <text:p>296</text:p>
          </table:table-cell>
          <table:table-cell table:style-name="ce35" office:value-type="string" calcext:value-type="string">
            <text:p>SABRINA RIBEIRO NOG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1-05" calcext:value-type="date">
            <text:p>05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7" calcext:value-type="float">
            <text:p>297</text:p>
          </table:table-cell>
          <table:table-cell table:style-name="ce35" office:value-type="string" calcext:value-type="string">
            <text:p>SABRINA SINAY DE LIMA HOLAN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4" calcext:value-type="date">
            <text:p>24/06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8" calcext:value-type="float">
            <text:p>298</text:p>
          </table:table-cell>
          <table:table-cell table:style-name="ce36" office:value-type="string" calcext:value-type="string">
            <text:p>SAMUEL BRUCE ROCHA MARQ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9" calcext:value-type="float">
            <text:p>299</text:p>
          </table:table-cell>
          <table:table-cell table:style-name="ce36" office:value-type="string" calcext:value-type="string">
            <text:p>SAMUEL HENRIQUE GOMES LOURENÇ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0" calcext:value-type="float">
            <text:p>300</text:p>
          </table:table-cell>
          <table:table-cell table:style-name="ce36" office:value-type="string" calcext:value-type="string">
            <text:p>SAMUEL MARTINS OLIVEIRA RIBEIR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35" office:value-type="string" calcext:value-type="string">
            <text:p>SAMYLLA LORRANY DA SILVA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19" calcext:value-type="date">
            <text:p>19/09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35" office:value-type="string" calcext:value-type="string">
            <text:p>SANDRO DE OLIVEIRA ALBUQUERQUE SOUZA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36" office:value-type="string" calcext:value-type="string">
            <text:p>SARAH EVELLYN DE SOUZA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0" calcext:value-type="date">
            <text:p>10/03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35" office:value-type="string" calcext:value-type="string">
            <text:p>SARAH SILVA VIAN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5" calcext:value-type="float">
            <text:p>305</text:p>
          </table:table-cell>
          <table:table-cell table:style-name="ce35" office:value-type="string" calcext:value-type="string">
            <text:p>SASKYA RODRIGUES DICHT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1-05" calcext:value-type="date">
            <text:p>05/11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6" calcext:value-type="float">
            <text:p>306</text:p>
          </table:table-cell>
          <table:table-cell table:style-name="ce35" office:value-type="string" calcext:value-type="string">
            <text:p>SHAYANA SULAMITA FERREIRA REI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7" calcext:value-type="float">
            <text:p>307</text:p>
          </table:table-cell>
          <table:table-cell table:style-name="ce35" office:value-type="string" calcext:value-type="string">
            <text:p>SHIRLEY CAMELO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5-01" calcext:value-type="date">
            <text:p>01/05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8" calcext:value-type="float">
            <text:p>308</text:p>
          </table:table-cell>
          <table:table-cell table:style-name="ce35" office:value-type="string" calcext:value-type="string">
            <text:p>SILAS ANDREY DA SILVA SANTIAG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9" calcext:value-type="float">
            <text:p>309</text:p>
          </table:table-cell>
          <table:table-cell table:style-name="ce35" office:value-type="string" calcext:value-type="string">
            <text:p>SILVANA KAROLINNE PAVAO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0" calcext:value-type="float">
            <text:p>310</text:p>
          </table:table-cell>
          <table:table-cell table:style-name="ce35" office:value-type="string" calcext:value-type="string">
            <text:p>SILVIA ANGELINA LIM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1" calcext:value-type="float">
            <text:p>311</text:p>
          </table:table-cell>
          <table:table-cell table:style-name="ce35" office:value-type="string" calcext:value-type="string">
            <text:p>SOFIA SOUSA CAMP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2" calcext:value-type="float">
            <text:p>312</text:p>
          </table:table-cell>
          <table:table-cell table:style-name="ce35" office:value-type="string" calcext:value-type="string">
            <text:p>SOPHIA SILVA SMITH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3" calcext:value-type="float">
            <text:p>313</text:p>
          </table:table-cell>
          <table:table-cell table:style-name="ce35" office:value-type="string" calcext:value-type="string">
            <text:p>STELLA APARECIDA HENRIQUE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09" calcext:value-type="date">
            <text:p>09/08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4" calcext:value-type="float">
            <text:p>314</text:p>
          </table:table-cell>
          <table:table-cell table:style-name="ce35" office:value-type="string" calcext:value-type="string">
            <text:p>SUZANE DE ALFAI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5" calcext:value-type="float">
            <text:p>315</text:p>
          </table:table-cell>
          <table:table-cell table:style-name="ce35" office:value-type="string" calcext:value-type="string">
            <text:p>SUZY SANTOS NOG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5" calcext:value-type="date">
            <text:p>25/02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6" calcext:value-type="float">
            <text:p>316</text:p>
          </table:table-cell>
          <table:table-cell table:style-name="ce35" office:value-type="string" calcext:value-type="string">
            <text:p>TAÍS BUENO VI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7" calcext:value-type="float">
            <text:p>317</text:p>
          </table:table-cell>
          <table:table-cell table:style-name="ce35" office:value-type="string" calcext:value-type="string">
            <text:p>THAILA LIANDRA DOS SANTOS MEIREL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3" calcext:value-type="date">
            <text:p>13/03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8" calcext:value-type="float">
            <text:p>318</text:p>
          </table:table-cell>
          <table:table-cell table:style-name="ce35" office:value-type="string" calcext:value-type="string">
            <text:p>THAIRINE FERNANDA BRITO DOS SANT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9" calcext:value-type="float">
            <text:p>319</text:p>
          </table:table-cell>
          <table:table-cell table:style-name="ce35" office:value-type="string" calcext:value-type="string">
            <text:p>THAIS CRISTINA SOUZ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21" calcext:value-type="date">
            <text:p>21/03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20" calcext:value-type="float">
            <text:p>320</text:p>
          </table:table-cell>
          <table:table-cell table:style-name="ce35" office:value-type="string" calcext:value-type="string">
            <text:p>THALES ANTONIO CARDOSO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1" calcext:value-type="float">
            <text:p>321</text:p>
          </table:table-cell>
          <table:table-cell table:style-name="ce36" office:value-type="string" calcext:value-type="string">
            <text:p>THALIA NOGUEIRA DA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4" calcext:value-type="date">
            <text:p>04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2" calcext:value-type="float">
            <text:p>322</text:p>
          </table:table-cell>
          <table:table-cell table:style-name="ce35" office:value-type="string" calcext:value-type="string">
            <text:p>THALISON GRACY PAIVA BARROS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7-03" calcext:value-type="date">
            <text:p>03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3" calcext:value-type="float">
            <text:p>323</text:p>
          </table:table-cell>
          <table:table-cell table:style-name="ce35" office:value-type="string" calcext:value-type="string">
            <text:p>THALITA CRISTINA DA SILVA E DAMASCEN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4" calcext:value-type="float">
            <text:p>324</text:p>
          </table:table-cell>
          <table:table-cell table:style-name="ce36" office:value-type="string" calcext:value-type="string">
            <text:p>THALYCIA DE MORAES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6" calcext:value-type="date">
            <text:p>06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5" calcext:value-type="float">
            <text:p>325</text:p>
          </table:table-cell>
          <table:table-cell table:style-name="ce35" office:value-type="string" calcext:value-type="string">
            <text:p>THAYS ROCHA LOP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8" calcext:value-type="date">
            <text:p>28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6" calcext:value-type="float">
            <text:p>326</text:p>
          </table:table-cell>
          <table:table-cell table:style-name="ce35" office:value-type="string" calcext:value-type="string">
            <text:p>THIAGO DE ASSIS FURTADO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7" calcext:value-type="float">
            <text:p>327</text:p>
          </table:table-cell>
          <table:table-cell table:style-name="ce35" office:value-type="string" calcext:value-type="string">
            <text:p>THULIO CAIO CARDOSO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8" calcext:value-type="float">
            <text:p>328</text:p>
          </table:table-cell>
          <table:table-cell table:style-name="ce35" office:value-type="string" calcext:value-type="string">
            <text:p>UANNA IANAYHA OLIVEIR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2" calcext:value-type="date">
            <text:p>12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9" calcext:value-type="float">
            <text:p>329</text:p>
          </table:table-cell>
          <table:table-cell table:style-name="ce36" office:value-type="string" calcext:value-type="string">
            <text:p>VANDERLANE NOGUEIRA DE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V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5" calcext:value-type="date">
            <text:p>05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0" calcext:value-type="float">
            <text:p>330</text:p>
          </table:table-cell>
          <table:table-cell table:style-name="ce35" office:value-type="string" calcext:value-type="string">
            <text:p>VANESSA GONÇALVES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1" calcext:value-type="float">
            <text:p>331</text:p>
          </table:table-cell>
          <table:table-cell table:style-name="ce35" office:value-type="string" calcext:value-type="string">
            <text:p>VICTOR HUGO GOME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2" calcext:value-type="date">
            <text:p>12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2" calcext:value-type="float">
            <text:p>332</text:p>
          </table:table-cell>
          <table:table-cell table:style-name="ce35" office:value-type="string" calcext:value-type="string">
            <text:p>VICTOR HUGO LEMO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7" calcext:value-type="date">
            <text:p>07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3" calcext:value-type="float">
            <text:p>333</text:p>
          </table:table-cell>
          <table:table-cell table:style-name="ce35" office:value-type="string" calcext:value-type="string">
            <text:p>VICTOR HUGO PAIVA MACIE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4" calcext:value-type="float">
            <text:p>334</text:p>
          </table:table-cell>
          <table:table-cell table:style-name="ce35" office:value-type="string" calcext:value-type="string">
            <text:p>VICTOR MANOEL FREITAS DE AZEV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5" calcext:value-type="float">
            <text:p>335</text:p>
          </table:table-cell>
          <table:table-cell table:style-name="ce35" office:value-type="string" calcext:value-type="string">
            <text:p>VICTOR MITOSO HENRIQU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6" calcext:value-type="float">
            <text:p>336</text:p>
          </table:table-cell>
          <table:table-cell table:style-name="ce35" office:value-type="string" calcext:value-type="string">
            <text:p>VICTOR PIMENTEL GOM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7" calcext:value-type="float">
            <text:p>337</text:p>
          </table:table-cell>
          <table:table-cell table:style-name="ce35" office:value-type="string" calcext:value-type="string">
            <text:p>VINÍCIUS GONÇALVES NASSERAL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8" calcext:value-type="float">
            <text:p>338</text:p>
          </table:table-cell>
          <table:table-cell table:style-name="ce35" office:value-type="string" calcext:value-type="string">
            <text:p>VITOR BRITO FER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8-23" calcext:value-type="date">
            <text:p>23/08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9" calcext:value-type="float">
            <text:p>339</text:p>
          </table:table-cell>
          <table:table-cell table:style-name="ce35" office:value-type="string" calcext:value-type="string">
            <text:p>VITORIA DOS SANTOS MARTIN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0" calcext:value-type="float">
            <text:p>340</text:p>
          </table:table-cell>
          <table:table-cell table:style-name="ce35" office:value-type="string" calcext:value-type="string">
            <text:p>VITORIA JOENNY LIRA GUIMARÃ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1" calcext:value-type="float">
            <text:p>341</text:p>
          </table:table-cell>
          <table:table-cell table:style-name="ce35" office:value-type="string" calcext:value-type="string">
            <text:p>VITORIA SHELLRHONE AMIZ PEREIRA VER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2" calcext:value-type="float">
            <text:p>342</text:p>
          </table:table-cell>
          <table:table-cell table:style-name="ce35" office:value-type="string" calcext:value-type="string">
            <text:p>VIVIAN REGINA PINTO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3" calcext:value-type="float">
            <text:p>343</text:p>
          </table:table-cell>
          <table:table-cell table:style-name="ce35" office:value-type="string" calcext:value-type="string">
            <text:p>WALCICLEY BEZERRA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06" calcext:value-type="date">
            <text:p>06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4" calcext:value-type="float">
            <text:p>344</text:p>
          </table:table-cell>
          <table:table-cell table:style-name="ce35" office:value-type="string" calcext:value-type="string">
            <text:p>WELLEM FERNANDES RALPH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25" calcext:value-type="date">
            <text:p>25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5" calcext:value-type="float">
            <text:p>345</text:p>
          </table:table-cell>
          <table:table-cell table:style-name="ce36" office:value-type="string" calcext:value-type="string">
            <text:p>WENDELL MARÃES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0" calcext:value-type="date">
            <text:p>1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6" calcext:value-type="float">
            <text:p>346</text:p>
          </table:table-cell>
          <table:table-cell table:style-name="ce35" office:value-type="string" calcext:value-type="string">
            <text:p>WERICK MURILO TAMAZINI PARRON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02" calcext:value-type="date">
            <text:p>02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7" calcext:value-type="float">
            <text:p>347</text:p>
          </table:table-cell>
          <table:table-cell table:style-name="ce36" office:value-type="string" calcext:value-type="string">
            <text:p>WILLIAN ARRUDA DE OLIV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8" calcext:value-type="float">
            <text:p>348</text:p>
          </table:table-cell>
          <table:table-cell table:style-name="ce35" office:value-type="string" calcext:value-type="string">
            <text:p>YASMIM CAMPOS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2" calcext:value-type="date">
            <text:p>02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9" calcext:value-type="float">
            <text:p>349</text:p>
          </table:table-cell>
          <table:table-cell table:style-name="ce35" office:value-type="string" calcext:value-type="string">
            <text:p>YASMIN AQUINO SIQ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4">
          <table:table-cell table:style-name="Default"/>
          <table:table-cell table:style-name="ce44"/>
          <table:table-cell table:style-name="ce5"/>
          <table:table-cell table:style-name="ce22"/>
          <table:table-cell table:style-name="ce5">
            <draw:frame draw:z-index="1" draw:name="Imagem 12" draw:style-name="gr1" draw:text-style-name="P1" svg:width="3.96cm" svg:height="2.063cm" svg:x="3.155cm" svg:y="0.23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5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obrigatório: <text:s text:c="7"/>0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não obrigatório: 349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6">
          <table:table-cell table:style-name="ce32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6" table:number-columns-repeated="3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19" office:value-type="string" calcext:value-type="string" table:number-columns-spanned="4" table:number-rows-spanned="1">
            <text:p><text:span text:style-name="T1">Data da última atualização</text:span><text:span text:style-name="T2">:  17/05/2024</text:span></text:p>
          </table:table-cell>
          <table:covered-table-cell table:number-columns-repeated="3" table:style-name="ce19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style-name="ce6" table:number-columns-repeated="3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25" table:number-columns-spanned="2" table:number-rows-spanned="1"/>
          <table:covered-table-cell table:style-name="ce25"/>
          <table:table-cell table:style-name="ce2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25" table:number-columns-spanned="2" table:number-rows-spanned="1"/>
          <table:covered-table-cell table:style-name="ce25"/>
          <table:table-cell table:style-name="ce2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9"/>
          <table:table-cell table:style-name="ce16"/>
          <table:table-cell table:style-name="ce2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4">
          <table:table-cell table:style-name="ce10"/>
          <table:table-cell table:style-name="ce17"/>
          <table:table-cell table:style-name="ce21"/>
          <table:table-cell table:style-name="ce23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4"/>
          <table:table-cell table:number-columns-repeated="16374"/>
        </table:table-row>
        <table:table-row table:style-name="ro8" table:number-rows-repeated="104819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35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date-style style:name="N154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333333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688cm" fo:margin-left="1.074cm" fo:margin-right="0.94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4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 style:data-style-name="N2" text:time-value="12:45:16.5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6-04T12:45:48.519000000</dc:date>
    <meta:editing-cycles>50</meta:editing-cycles>
    <meta:editing-duration>P1DT4H36M16S</meta:editing-duration>
    <meta:generator>LibreOffice/7.6.5.2$Windows_X86_64 LibreOffice_project/38d5f62f85355c192ef5f1dd47c5c0c0c6d6598b</meta:generator>
    <meta:print-date>2024-05-18T20:25:42.446000000</meta:print-date>
    <meta:printed-by>Arquivos PDF</meta:printed-by>
    <meta:document-statistic meta:table-count="1" meta:cell-count="2106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