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2.739cm"/>
    </style:style>
    <style:style style:name="co3" style:family="table-column">
      <style:table-column-properties fo:break-before="auto" style:column-width="8.364cm"/>
    </style:style>
    <style:style style:name="co4" style:family="table-column">
      <style:table-column-properties fo:break-before="auto" style:column-width="8.31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967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1.24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7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3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3" fo:font-size="10.5pt" style:text-underline-style="none" style:text-underline-color="font-color" style:text-line-through-type="none" fo:font-style="normal" style:text-outline="false" fo:text-shadow="none" style:text-position="0% 100%" style:font-name-complex="Arial3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351">
        <office:forms form:automatic-focus="false" form:apply-design-mode="false"/>
        <table:shapes>
          <draw:frame draw:z-index="0" draw:name="Figura 1" draw:style-name="gr1" draw:text-style-name="P1" svg:width="9.53cm" svg:height="3.795cm" svg:x="14.471cm" svg:y="0.352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8" table:number-columns-repeated="16376" table:default-cell-style-name="Default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MARÇO / 2024</text:p>
            </table:table-cell>
            <table:covered-table-cell table:number-columns-repeated="5" table:style-name="ce2"/>
            <table:table-cell table:style-name="ce28"/>
            <table:table-cell table:number-columns-repeated="16377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PRAZO</text:p>
            </table:table-cell>
            <table:table-cell table:style-name="ce29"/>
            <table:table-cell table:style-name="ce9" table:number-columns-repeated="3"/>
            <table:table-cell table:style-name="ce29" table:number-columns-repeated="16374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ABRAHAO DO NASCIMENTO GUIMARA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42" office:value-type="string" calcext:value-type="string">
            <text:p>ADEISON TAVARES EL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4" calcext:value-type="date">
            <text:p>1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ADRIA CAMILLY SILVA DA CU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ADRIA LARISSA DIAS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42" office:value-type="string" calcext:value-type="string">
            <text:p>ADRIA OLIVEIRA DOS REI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42" office:value-type="string" calcext:value-type="string">
            <text:p>ADRIANA DA SILVA GUIMARÃ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17" calcext:value-type="date">
            <text:p>17/11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ADRIANO DA COSTA CHAG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41" office:value-type="string" calcext:value-type="string">
            <text:p>ADRIEL VINICIUS FREITA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6" calcext:value-type="date">
            <text:p>16/09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41" office:value-type="string" calcext:value-type="string">
            <text:p>AGEU DE OLIVEIRA DRUMOND SARDI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7" calcext:value-type="date">
            <text:p>17/04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41" office:value-type="string" calcext:value-type="string">
            <text:p>ALCILENE RODRIGUES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42" office:value-type="string" calcext:value-type="string">
            <text:p>ALESSANDRA LIM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41" office:value-type="string" calcext:value-type="string">
            <text:p>ALEXANDRE DE CASTRO TOR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6" calcext:value-type="date">
            <text:p>06/03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41" office:value-type="string" calcext:value-type="string">
            <text:p>ALICE ALMEID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41" office:value-type="string" calcext:value-type="string">
            <text:p>ALICE BATISTA FRAZA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41" office:value-type="string" calcext:value-type="string">
            <text:p>ALLINE DE LIMA LOBATO 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41" office:value-type="string" calcext:value-type="string">
            <text:p>ALLINE SUEMI CAMINHA OK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41" office:value-type="string" calcext:value-type="string">
            <text:p>ALZENI DA SILV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42" office:value-type="string" calcext:value-type="string">
            <text:p>AMANDA ZOGAHIB MACIE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10" calcext:value-type="date">
            <text:p>10/03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41" office:value-type="string" calcext:value-type="string">
            <text:p>ANA CAMILLE RODRIGU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41" office:value-type="string" calcext:value-type="string">
            <text:p>ANA DEBORA DA SILV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41" office:value-type="string" calcext:value-type="string">
            <text:p>ANA FLÁVIA LEITE MOREIRA DAN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41" office:value-type="string" calcext:value-type="string">
            <text:p>ANA FLÁVIA LOPES DELFIN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17" calcext:value-type="date">
            <text:p>17/11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41" office:value-type="string" calcext:value-type="string">
            <text:p>ANA JÉSSICA MOREIRA LHIP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4" calcext:value-type="date">
            <text:p>24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41" office:value-type="string" calcext:value-type="string">
            <text:p>ANA LUIZA PINHEIRO CATUN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41" office:value-type="string" calcext:value-type="string">
            <text:p>ANA LUIZA VIEIRA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41" office:value-type="string" calcext:value-type="string">
            <text:p>ANA LUIZA WEZEM RIB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41" office:value-type="string" calcext:value-type="string">
            <text:p>ANA TERESA MIRAN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42" office:value-type="string" calcext:value-type="string">
            <text:p>ANDRESSA LOP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10" calcext:value-type="date">
            <text:p>10/03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41" office:value-type="string" calcext:value-type="string">
            <text:p>ANDREW GEOVANNE MIRANDA BARBOS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03" calcext:value-type="date">
            <text:p>03/11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41" office:value-type="string" calcext:value-type="string">
            <text:p>ANDREW LUIZ COELHO MOURÃ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42" office:value-type="string" calcext:value-type="string">
            <text:p>ANDREW RAPHAEL GARCÊS MORENO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4" calcext:value-type="date">
            <text:p>04/03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41" office:value-type="string" calcext:value-type="string">
            <text:p>ANGELO GABRIEL LEITE MAI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41" office:value-type="string" calcext:value-type="string">
            <text:p>ANNA GABRIELA SOARES SEAB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9" table:number-columns-repeated="3"/>
          <table:table-cell table:style-name="ce10" table:number-columns-repeated="16374"/>
          <table:table-cell table:style-name="Default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41" office:value-type="string" calcext:value-type="string">
            <text:p>ANNE SOFIA PEDROSA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41" office:value-type="string" calcext:value-type="string">
            <text:p>ANTONIO JOSIANO PEREIR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41" office:value-type="string" calcext:value-type="string">
            <text:p>ARTHUR DE MOURA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03-08" calcext:value-type="date">
            <text:p>08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41" office:value-type="string" calcext:value-type="string">
            <text:p>ATLAS AUGUSTO BACELLAR NE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8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41" office:value-type="string" calcext:value-type="string">
            <text:p>AYME IZABELLE DE O VASCONCEL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41" office:value-type="string" calcext:value-type="string">
            <text:p>BEATRIZ ARAUJO GUIMARÃES VERÇ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41" office:value-type="string" calcext:value-type="string">
            <text:p>BEATRIZ DOS ANJ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4" calcext:value-type="date">
            <text:p>1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41" office:value-type="string" calcext:value-type="string">
            <text:p>BEATRIZ SANTANA SAMPAIO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41" office:value-type="string" calcext:value-type="string">
            <text:p>BERNARDO AMAZONAS DA CUN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41" office:value-type="string" calcext:value-type="string">
            <text:p>BIANCA ALV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41" office:value-type="string" calcext:value-type="string">
            <text:p>BIANCA BRAGA RIB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41" office:value-type="string" calcext:value-type="string">
            <text:p>BRAYNTH BLADIMIR PUSE DANCOURT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8" calcext:value-type="date">
            <text:p>2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41" office:value-type="string" calcext:value-type="string">
            <text:p>BRUNA BEATRIZ DA SILVA BRI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41" office:value-type="string" calcext:value-type="string">
            <text:p>BRUNA VASCONCELOS DE CAST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41" office:value-type="string" calcext:value-type="string">
            <text:p>BRUNO DE SOUZ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3" calcext:value-type="date">
            <text:p>23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41" office:value-type="string" calcext:value-type="string">
            <text:p>BRUNO LUCIANO NORONHA SANCHE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41" office:value-type="string" calcext:value-type="string">
            <text:p>BRUNO MARQUES DE VASCONCEL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41" office:value-type="string" calcext:value-type="string">
            <text:p>CAINÃ DA SILVA MONTEIRO BR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41" office:value-type="string" calcext:value-type="string">
            <text:p>CAIO CESAR FANECO GONZ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41" office:value-type="string" calcext:value-type="string">
            <text:p>CAMILLY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41" office:value-type="string" calcext:value-type="string">
            <text:p>CARLOS EDUARDO ALFAIA DE AZEV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6" calcext:value-type="date">
            <text:p>26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42" office:value-type="string" calcext:value-type="string">
            <text:p>CARLOS EDUARDO ARAÚJO GUIMARÃES VERÇOS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41" office:value-type="string" calcext:value-type="string">
            <text:p>CARLOS EDUARDO FERREIRA EDWARD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41" office:value-type="string" calcext:value-type="string">
            <text:p>CAROLINE OLIVEIRA AMA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41" office:value-type="string" calcext:value-type="string">
            <text:p>CECÍLIA BETEL ALBUQUERQUE BARROC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42" office:value-type="string" calcext:value-type="string">
            <text:p>CHRISTIAN MICHELL HENRIQUE DE BRI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41" office:value-type="string" calcext:value-type="string">
            <text:p>DAIANE NEVES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41" office:value-type="string" calcext:value-type="string">
            <text:p>DAILSON LOMA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41" office:value-type="string" calcext:value-type="string">
            <text:p>DANIEL DE AMORIM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41" office:value-type="string" calcext:value-type="string">
            <text:p>DANIEL DE CARVALHO BARROS MARTIN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41" office:value-type="string" calcext:value-type="string">
            <text:p>DANIEL VAGNER DA CRUZ COLAR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41" office:value-type="string" calcext:value-type="string">
            <text:p>DANIELLY PEREIRA FAR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42" office:value-type="string" calcext:value-type="string">
            <text:p>DANILLO ALVES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ISTEMAS DE INFORM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3" calcext:value-type="date">
            <text:p>03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41" office:value-type="string" calcext:value-type="string">
            <text:p>DANILO NASCIMENTO DE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41" office:value-type="string" calcext:value-type="string">
            <text:p>DAVI PAULINO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41" office:value-type="string" calcext:value-type="string">
            <text:p>DAVI PEREIRA FARIA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41" office:value-type="string" calcext:value-type="string">
            <text:p>DAVID CORD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41" office:value-type="string" calcext:value-type="string">
            <text:p>DAVID MAIA AMANCI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7" calcext:value-type="date">
            <text:p>07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41" office:value-type="string" calcext:value-type="string">
            <text:p>DAVYSON MARQUES RODRIG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41" office:value-type="string" calcext:value-type="string">
            <text:p>DEBORAH KETLEM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41" office:value-type="string" calcext:value-type="string">
            <text:p>DEREK FERREIR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0" calcext:value-type="date">
            <text:p>20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41" office:value-type="string" calcext:value-type="string">
            <text:p>DHARLA YASMIN CARVALHO GOME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41" office:value-type="string" calcext:value-type="string">
            <text:p>DIEGO COLARES PANTOJ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41" office:value-type="string" calcext:value-type="string">
            <text:p>EDICLEUMA MAGALHAES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41" office:value-type="string" calcext:value-type="string">
            <text:p>EDSON MARINHO DE ARAÚJO NE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41" office:value-type="string" calcext:value-type="string">
            <text:p>EDUARDA GABRIELLY VIANA DE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41" office:value-type="string" calcext:value-type="string">
            <text:p>EDUARDA PIR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41" office:value-type="string" calcext:value-type="string">
            <text:p>EDUARDO ALFAIA DE PAUL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3" calcext:value-type="date">
            <text:p>23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41" office:value-type="string" calcext:value-type="string">
            <text:p>EDUARDO INÁCIO EUGÊNIO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41" office:value-type="string" calcext:value-type="string">
            <text:p>ELINE TIAGO D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41" office:value-type="string" calcext:value-type="string">
            <text:p>ELORHEN PATRÍCI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41" office:value-type="string" calcext:value-type="string">
            <text:p>EMELY CECILIA GAMA DE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9" calcext:value-type="date">
            <text:p>2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41" office:value-type="string" calcext:value-type="string">
            <text:p>EMERSON DE MATO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17" calcext:value-type="date">
            <text:p>17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41" office:value-type="string" calcext:value-type="string">
            <text:p>EMILLY LOHANA TEIXEIRA MONTEIR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0" calcext:value-type="date">
            <text:p>20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41" office:value-type="string" calcext:value-type="string">
            <text:p>ENEAS DA SILVA MAIA JU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41" office:value-type="string" calcext:value-type="string">
            <text:p>ESTER ISABELE MOURÃO DA COSTA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41" office:value-type="string" calcext:value-type="string">
            <text:p>ESTHER SANTOS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41" office:value-type="string" calcext:value-type="string">
            <text:p>EVELLIN MARICAUA NAZARI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2" calcext:value-type="date">
            <text:p>2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2" calcext:value-type="float">
            <text:p>92</text:p>
          </table:table-cell>
          <table:table-cell table:style-name="ce41" office:value-type="string" calcext:value-type="string">
            <text:p>EVELLY NASCIMENT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41" office:value-type="string" calcext:value-type="string">
            <text:p>EVELLYN VICTORIA COSTA DA FONSEC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08" calcext:value-type="date">
            <text:p>08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4" calcext:value-type="float">
            <text:p>94</text:p>
          </table:table-cell>
          <table:table-cell table:style-name="ce41" office:value-type="string" calcext:value-type="string">
            <text:p>EVELYN FERNANDA DE OLIVEIRA SANTO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5" calcext:value-type="float">
            <text:p>95</text:p>
          </table:table-cell>
          <table:table-cell table:style-name="ce41" office:value-type="string" calcext:value-type="string">
            <text:p>FABIANA COSTA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41" office:value-type="string" calcext:value-type="string">
            <text:p>FÁBIO OLIVEIRA GOMES JÚ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41" office:value-type="string" calcext:value-type="string">
            <text:p>FELIPE DE CARVALHO AMAZONA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8" calcext:value-type="float">
            <text:p>98</text:p>
          </table:table-cell>
          <table:table-cell table:style-name="ce41" office:value-type="string" calcext:value-type="string">
            <text:p>FELIPE LIMA ALMEID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99" calcext:value-type="float">
            <text:p>99</text:p>
          </table:table-cell>
          <table:table-cell table:style-name="ce41" office:value-type="string" calcext:value-type="string">
            <text:p>FELIPE STEPHAN BRAGA FONSEC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0" calcext:value-type="float">
            <text:p>100</text:p>
          </table:table-cell>
          <table:table-cell table:style-name="ce41" office:value-type="string" calcext:value-type="string">
            <text:p>FERNANDA FEITOSA BARA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14" calcext:value-type="date">
            <text:p>14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41" office:value-type="string" calcext:value-type="string">
            <text:p>FERNANDA GIOVANNA SOARES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41" office:value-type="string" calcext:value-type="string">
            <text:p>FERNANDA JAMILLY DE ARAUJO BATI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42" office:value-type="string" calcext:value-type="string">
            <text:p>FERNANDA LYNITH SOUZ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41" office:value-type="string" calcext:value-type="string">
            <text:p>FERNANDA MATIAS 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1" calcext:value-type="date">
            <text:p>0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5" calcext:value-type="float">
            <text:p>105</text:p>
          </table:table-cell>
          <table:table-cell table:style-name="ce41" office:value-type="string" calcext:value-type="string">
            <text:p>FERNANDA MONTEIRO SERRÃ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6" calcext:value-type="float">
            <text:p>106</text:p>
          </table:table-cell>
          <table:table-cell table:style-name="ce41" office:value-type="string" calcext:value-type="string">
            <text:p>FERNANDA ROBERTA CORDEIRO AMORIM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41" office:value-type="string" calcext:value-type="string">
            <text:p>FLAVIA TORRES MARTIN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7" calcext:value-type="date">
            <text:p>27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8" calcext:value-type="float">
            <text:p>108</text:p>
          </table:table-cell>
          <table:table-cell table:style-name="ce41" office:value-type="string" calcext:value-type="string">
            <text:p>FRANCIANE ROCHA PE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41" office:value-type="string" calcext:value-type="string">
            <text:p>FRANCIRLEI SOUZA D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22" calcext:value-type="date">
            <text:p>22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42" office:value-type="string" calcext:value-type="string">
            <text:p>GABRIEL HENRIQUE FERNANDES FAÇAN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1" calcext:value-type="float">
            <text:p>111</text:p>
          </table:table-cell>
          <table:table-cell table:style-name="ce41" office:value-type="string" calcext:value-type="string">
            <text:p>GABRIEL MOREIRA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6" calcext:value-type="date">
            <text:p>06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2" calcext:value-type="float">
            <text:p>112</text:p>
          </table:table-cell>
          <table:table-cell table:style-name="ce41" office:value-type="string" calcext:value-type="string">
            <text:p>GABRIELLE ALICE MEDEIROS CACAU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3" calcext:value-type="float">
            <text:p>113</text:p>
          </table:table-cell>
          <table:table-cell table:style-name="ce42" office:value-type="string" calcext:value-type="string">
            <text:p>GABRIELLEN VIEIR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6" calcext:value-type="date">
            <text:p>06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4" calcext:value-type="float">
            <text:p>114</text:p>
          </table:table-cell>
          <table:table-cell table:style-name="ce41" office:value-type="string" calcext:value-type="string">
            <text:p>GABRIELLY ANDRADE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5" calcext:value-type="float">
            <text:p>115</text:p>
          </table:table-cell>
          <table:table-cell table:style-name="ce41" office:value-type="string" calcext:value-type="string">
            <text:p>GABRIELLY DA SILVA SAR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2" calcext:value-type="date">
            <text:p>1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6" calcext:value-type="float">
            <text:p>116</text:p>
          </table:table-cell>
          <table:table-cell table:style-name="ce41" office:value-type="string" calcext:value-type="string">
            <text:p>GABRIELLY TEIXEIRA DUARTE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4" calcext:value-type="date">
            <text:p>04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7" calcext:value-type="float">
            <text:p>117</text:p>
          </table:table-cell>
          <table:table-cell table:style-name="ce41" office:value-type="string" calcext:value-type="string">
            <text:p>GEOVANA CIRRAME LIMA MO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CIVI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8" calcext:value-type="float">
            <text:p>118</text:p>
          </table:table-cell>
          <table:table-cell table:style-name="ce41" office:value-type="string" calcext:value-type="string">
            <text:p>GIOVANA RODRIGUE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8" calcext:value-type="date">
            <text:p>28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19" calcext:value-type="float">
            <text:p>119</text:p>
          </table:table-cell>
          <table:table-cell table:style-name="ce41" office:value-type="string" calcext:value-type="string">
            <text:p>GISELI FROTA DE SOUZA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4" calcext:value-type="date">
            <text:p>04/02/2026</text:p>
          </table:table-cell>
          <table:table-cell table:style-name="ce9" table:number-columns-repeated="2"/>
          <table:table-cell table:style-name="ce10" table:number-columns-repeated="16374"/>
          <table:table-cell/>
          <table:table-cell table:style-name="Default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41" office:value-type="string" calcext:value-type="string">
            <text:p>GRAZIELA SOUZA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12" calcext:value-type="date">
            <text:p>1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1" calcext:value-type="float">
            <text:p>121</text:p>
          </table:table-cell>
          <table:table-cell table:style-name="ce41" office:value-type="string" calcext:value-type="string">
            <text:p>GUILHERME DA SILVA ELESB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2" calcext:value-type="float">
            <text:p>122</text:p>
          </table:table-cell>
          <table:table-cell table:style-name="ce41" office:value-type="string" calcext:value-type="string">
            <text:p>GUILHERME SOUZA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3" calcext:value-type="float">
            <text:p>123</text:p>
          </table:table-cell>
          <table:table-cell table:style-name="ce41" office:value-type="string" calcext:value-type="string">
            <text:p>GUNNAR GUERREIR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4" calcext:value-type="float">
            <text:p>124</text:p>
          </table:table-cell>
          <table:table-cell table:style-name="ce41" office:value-type="string" calcext:value-type="string">
            <text:p>GUSTAVO MAGNO MAIA HAYDEN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5" calcext:value-type="float">
            <text:p>125</text:p>
          </table:table-cell>
          <table:table-cell table:style-name="ce41" office:value-type="string" calcext:value-type="string">
            <text:p>HELLMUT ALBERT ALENCAR SCHUSTE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1" calcext:value-type="date">
            <text:p>21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6" calcext:value-type="float">
            <text:p>126</text:p>
          </table:table-cell>
          <table:table-cell table:style-name="ce41" office:value-type="string" calcext:value-type="string">
            <text:p>HELOYSA RIBEIR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6" calcext:value-type="date">
            <text:p>26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7" calcext:value-type="float">
            <text:p>127</text:p>
          </table:table-cell>
          <table:table-cell table:style-name="ce41" office:value-type="string" calcext:value-type="string">
            <text:p>IANDRA BRANDAO CIACCI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7" calcext:value-type="date">
            <text:p>17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8" calcext:value-type="float">
            <text:p>128</text:p>
          </table:table-cell>
          <table:table-cell table:style-name="ce41" office:value-type="string" calcext:value-type="string">
            <text:p>IANNA PRISCILA CANTUÁRIO CRISOSTOM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29" calcext:value-type="float">
            <text:p>129</text:p>
          </table:table-cell>
          <table:table-cell table:style-name="ce41" office:value-type="string" calcext:value-type="string">
            <text:p>IASMIN REBECA FERREIRA CAB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0" calcext:value-type="date">
            <text:p>20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0" calcext:value-type="float">
            <text:p>130</text:p>
          </table:table-cell>
          <table:table-cell table:style-name="ce41" office:value-type="string" calcext:value-type="string">
            <text:p>INGRID BARBOSA NUN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8" calcext:value-type="date">
            <text:p>08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1" calcext:value-type="float">
            <text:p>131</text:p>
          </table:table-cell>
          <table:table-cell table:style-name="ce41" office:value-type="string" calcext:value-type="string">
            <text:p>INGRID STEIC DA SILVA GA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2" calcext:value-type="float">
            <text:p>132</text:p>
          </table:table-cell>
          <table:table-cell table:style-name="ce41" office:value-type="string" calcext:value-type="string">
            <text:p>ISABELA CAVALCANTE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3" calcext:value-type="float">
            <text:p>133</text:p>
          </table:table-cell>
          <table:table-cell table:style-name="ce42" office:value-type="string" calcext:value-type="string">
            <text:p>ISABELLE FREITAS PI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4" calcext:value-type="float">
            <text:p>134</text:p>
          </table:table-cell>
          <table:table-cell table:style-name="ce41" office:value-type="string" calcext:value-type="string">
            <text:p>JACKSON JEFFERSON SANTO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9" calcext:value-type="date">
            <text:p>2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5" calcext:value-type="float">
            <text:p>135</text:p>
          </table:table-cell>
          <table:table-cell table:style-name="ce41" office:value-type="string" calcext:value-type="string">
            <text:p>JAILSON BARBOS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0" calcext:value-type="date">
            <text:p>20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6" calcext:value-type="float">
            <text:p>136</text:p>
          </table:table-cell>
          <table:table-cell table:style-name="ce41" office:value-type="string" calcext:value-type="string">
            <text:p>JANAYRA DA SILVA MEL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7" calcext:value-type="float">
            <text:p>137</text:p>
          </table:table-cell>
          <table:table-cell table:style-name="ce42" office:value-type="string" calcext:value-type="string">
            <text:p>JAYANA NICOLE LEÃO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8" calcext:value-type="float">
            <text:p>138</text:p>
          </table:table-cell>
          <table:table-cell table:style-name="ce41" office:value-type="string" calcext:value-type="string">
            <text:p>JAYANE CAROLINE QUEIROZ SAMPAI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4" calcext:value-type="date">
            <text:p>14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39" calcext:value-type="float">
            <text:p>139</text:p>
          </table:table-cell>
          <table:table-cell table:style-name="ce41" office:value-type="string" calcext:value-type="string">
            <text:p>JEAN MICHEL MESQUIT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4" calcext:value-type="date">
            <text:p>14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0" calcext:value-type="float">
            <text:p>140</text:p>
          </table:table-cell>
          <table:table-cell table:style-name="ce41" office:value-type="string" calcext:value-type="string">
            <text:p>JENNIFER LORENA MOREIRA DE OLIVEIRA BICA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1" calcext:value-type="float">
            <text:p>141</text:p>
          </table:table-cell>
          <table:table-cell table:style-name="ce41" office:value-type="string" calcext:value-type="string">
            <text:p>JESSICA GORETE SILVA GOM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06" calcext:value-type="date">
            <text:p>06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2" calcext:value-type="float">
            <text:p>142</text:p>
          </table:table-cell>
          <table:table-cell table:style-name="ce41" office:value-type="string" calcext:value-type="string">
            <text:p>JOAO MATHEUS SOUSA CAMP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3" calcext:value-type="float">
            <text:p>143</text:p>
          </table:table-cell>
          <table:table-cell table:style-name="ce41" office:value-type="string" calcext:value-type="string">
            <text:p>JOAO VICTOR FIGUEIREDO MONTEI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TECNOLOGIA EM 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3" calcext:value-type="date">
            <text:p>13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4" calcext:value-type="float">
            <text:p>144</text:p>
          </table:table-cell>
          <table:table-cell table:style-name="ce41" office:value-type="string" calcext:value-type="string">
            <text:p>JOAQUIM BOTTO DE MEDEIROS SERR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5" calcext:value-type="float">
            <text:p>145</text:p>
          </table:table-cell>
          <table:table-cell table:style-name="ce41" office:value-type="string" calcext:value-type="string">
            <text:p>JONATHA NOGUEIRA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6" calcext:value-type="float">
            <text:p>146</text:p>
          </table:table-cell>
          <table:table-cell table:style-name="ce41" office:value-type="string" calcext:value-type="string">
            <text:p>JOSE BRUNO OLIVEIRA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2" calcext:value-type="date">
            <text:p>02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7" calcext:value-type="float">
            <text:p>147</text:p>
          </table:table-cell>
          <table:table-cell table:style-name="ce41" office:value-type="string" calcext:value-type="string">
            <text:p>JUAN GUILHERME DO CARMO BACURY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8" calcext:value-type="float">
            <text:p>148</text:p>
          </table:table-cell>
          <table:table-cell table:style-name="ce41" office:value-type="string" calcext:value-type="string">
            <text:p>JUAN SANTO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49" calcext:value-type="float">
            <text:p>149</text:p>
          </table:table-cell>
          <table:table-cell table:style-name="ce41" office:value-type="string" calcext:value-type="string">
            <text:p>JULIANA DOS ANJOS JAMEL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21" calcext:value-type="date">
            <text:p>21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0" calcext:value-type="float">
            <text:p>150</text:p>
          </table:table-cell>
          <table:table-cell table:style-name="ce41" office:value-type="string" calcext:value-type="string">
            <text:p>JULIANA LIRA TEIXEIR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1" calcext:value-type="float">
            <text:p>151</text:p>
          </table:table-cell>
          <table:table-cell table:style-name="ce41" office:value-type="string" calcext:value-type="string">
            <text:p>JULIANNE DA SILVA HOUNSELL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2" calcext:value-type="float">
            <text:p>152</text:p>
          </table:table-cell>
          <table:table-cell table:style-name="ce41" office:value-type="string" calcext:value-type="string">
            <text:p>JURACI IDELFONSO FERNANDES JUNIO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3" calcext:value-type="float">
            <text:p>153</text:p>
          </table:table-cell>
          <table:table-cell table:style-name="ce41" office:value-type="string" calcext:value-type="string">
            <text:p>KAMILA FIGUEIREDO PACHEC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4" calcext:value-type="float">
            <text:p>154</text:p>
          </table:table-cell>
          <table:table-cell table:style-name="ce41" office:value-type="string" calcext:value-type="string">
            <text:p>KAMILAH MONTEIRO DE CARVA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5" calcext:value-type="float">
            <text:p>155</text:p>
          </table:table-cell>
          <table:table-cell table:style-name="ce41" office:value-type="string" calcext:value-type="string">
            <text:p>KAMILLA TAVARES MARIN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6" calcext:value-type="float">
            <text:p>156</text:p>
          </table:table-cell>
          <table:table-cell table:style-name="ce41" office:value-type="string" calcext:value-type="string">
            <text:p>KARIM DE OLIVEIRA DRUMOND SARDIN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3" calcext:value-type="date">
            <text:p>23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7" calcext:value-type="float">
            <text:p>157</text:p>
          </table:table-cell>
          <table:table-cell table:style-name="ce41" office:value-type="string" calcext:value-type="string">
            <text:p>KARINA DE DEUS CASTILH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8" calcext:value-type="float">
            <text:p>158</text:p>
          </table:table-cell>
          <table:table-cell table:style-name="ce41" office:value-type="string" calcext:value-type="string">
            <text:p>KARINE PAIXÃO CAVALCANTE ROME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RELAÇÕES PÚBLIC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31" calcext:value-type="date">
            <text:p>3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59" calcext:value-type="float">
            <text:p>159</text:p>
          </table:table-cell>
          <table:table-cell table:style-name="ce41" office:value-type="string" calcext:value-type="string">
            <text:p>KARLA EDUARDA NONATO BRAG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0" calcext:value-type="float">
            <text:p>160</text:p>
          </table:table-cell>
          <table:table-cell table:style-name="ce41" office:value-type="string" calcext:value-type="string">
            <text:p>KAROLENE COSTA MULLER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1" calcext:value-type="float">
            <text:p>161</text:p>
          </table:table-cell>
          <table:table-cell table:style-name="ce41" office:value-type="string" calcext:value-type="string">
            <text:p>KASSIO DE ARAUJO REBOUC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2" calcext:value-type="float">
            <text:p>162</text:p>
          </table:table-cell>
          <table:table-cell table:style-name="ce41" office:value-type="string" calcext:value-type="string">
            <text:p>KATRINE CASTRO SAR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3" calcext:value-type="float">
            <text:p>163</text:p>
          </table:table-cell>
          <table:table-cell table:style-name="ce41" office:value-type="string" calcext:value-type="string">
            <text:p>KAYK DE FREITAS BEZER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4" calcext:value-type="float">
            <text:p>164</text:p>
          </table:table-cell>
          <table:table-cell table:style-name="ce41" office:value-type="string" calcext:value-type="string">
            <text:p>KEITHYENE MENDES AMAZON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5" calcext:value-type="float">
            <text:p>165</text:p>
          </table:table-cell>
          <table:table-cell table:style-name="ce41" office:value-type="string" calcext:value-type="string">
            <text:p>KETLEN EDUARDA OLIVEIRA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1" calcext:value-type="date">
            <text:p>11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6" calcext:value-type="float">
            <text:p>166</text:p>
          </table:table-cell>
          <table:table-cell table:style-name="ce41" office:value-type="string" calcext:value-type="string">
            <text:p>LAIANA CRISTINA GIRÃO CAVALCANT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2" calcext:value-type="date">
            <text:p>12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7" calcext:value-type="float">
            <text:p>167</text:p>
          </table:table-cell>
          <table:table-cell table:style-name="ce41" office:value-type="string" calcext:value-type="string">
            <text:p>LAIZA RAPHAELLA DA SILV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8" calcext:value-type="float">
            <text:p>168</text:p>
          </table:table-cell>
          <table:table-cell table:style-name="ce41" office:value-type="string" calcext:value-type="string">
            <text:p>LARA CRISTINE BRITO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69" calcext:value-type="float">
            <text:p>169</text:p>
          </table:table-cell>
          <table:table-cell table:style-name="ce41" office:value-type="string" calcext:value-type="string">
            <text:p>LARA SEIXAS NOGU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15" calcext:value-type="date">
            <text:p>15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0" calcext:value-type="float">
            <text:p>170</text:p>
          </table:table-cell>
          <table:table-cell table:style-name="ce41" office:value-type="string" calcext:value-type="string">
            <text:p>LARISSA DO NASCIMENTO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1" calcext:value-type="float">
            <text:p>171</text:p>
          </table:table-cell>
          <table:table-cell table:style-name="ce41" office:value-type="string" calcext:value-type="string">
            <text:p>LARISSA MICAELY DA SILV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2" calcext:value-type="float">
            <text:p>172</text:p>
          </table:table-cell>
          <table:table-cell table:style-name="ce41" office:value-type="string" calcext:value-type="string">
            <text:p>LARISSA VERÔNICA AMORIM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3" calcext:value-type="float">
            <text:p>173</text:p>
          </table:table-cell>
          <table:table-cell table:style-name="ce41" office:value-type="string" calcext:value-type="string">
            <text:p>LEANDRA INARA COELHO SIMÃ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4" calcext:value-type="float">
            <text:p>174</text:p>
          </table:table-cell>
          <table:table-cell table:style-name="ce42" office:value-type="string" calcext:value-type="string">
            <text:p>LEANDRO MATHEUS FIGUEIREDO DE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12" calcext:value-type="date">
            <text:p>12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5" calcext:value-type="float">
            <text:p>175</text:p>
          </table:table-cell>
          <table:table-cell table:style-name="ce41" office:value-type="string" calcext:value-type="string">
            <text:p>LÉIA LACERDA DE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6" calcext:value-type="float">
            <text:p>176</text:p>
          </table:table-cell>
          <table:table-cell table:style-name="ce41" office:value-type="string" calcext:value-type="string">
            <text:p>LELIANE GOMES MARQ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7" calcext:value-type="float">
            <text:p>177</text:p>
          </table:table-cell>
          <table:table-cell table:style-name="ce41" office:value-type="string" calcext:value-type="string">
            <text:p>LEONARDO DE SOUZA SIQ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8" calcext:value-type="float">
            <text:p>178</text:p>
          </table:table-cell>
          <table:table-cell table:style-name="ce41" office:value-type="string" calcext:value-type="string">
            <text:p>LETICIA CARMEM CORDEIRO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1" calcext:value-type="date">
            <text:p>1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79" calcext:value-type="float">
            <text:p>179</text:p>
          </table:table-cell>
          <table:table-cell table:style-name="ce41" office:value-type="string" calcext:value-type="string">
            <text:p>LETICIA DIGER VEIGA BARR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4" calcext:value-type="date">
            <text:p>24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0" calcext:value-type="float">
            <text:p>180</text:p>
          </table:table-cell>
          <table:table-cell table:style-name="ce41" office:value-type="string" calcext:value-type="string">
            <text:p>LIA VITÓRIA CASTRO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1" calcext:value-type="float">
            <text:p>181</text:p>
          </table:table-cell>
          <table:table-cell table:style-name="ce41" office:value-type="string" calcext:value-type="string">
            <text:p>LIVIA ARAUJO SANT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2" calcext:value-type="float">
            <text:p>182</text:p>
          </table:table-cell>
          <table:table-cell table:style-name="ce41" office:value-type="string" calcext:value-type="string">
            <text:p>LIVIA EMANUELLE BARROS DE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ESIGN GRÁFIC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16" calcext:value-type="date">
            <text:p>16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3" calcext:value-type="float">
            <text:p>183</text:p>
          </table:table-cell>
          <table:table-cell table:style-name="ce41" office:value-type="string" calcext:value-type="string">
            <text:p>LIVIA FERNANDA MENDES RAM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21" calcext:value-type="date">
            <text:p>21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4" calcext:value-type="float">
            <text:p>184</text:p>
          </table:table-cell>
          <table:table-cell table:style-name="ce41" office:value-type="string" calcext:value-type="string">
            <text:p>LORENA DE SOUZA TEIXEIRA PESSO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5" calcext:value-type="float">
            <text:p>185</text:p>
          </table:table-cell>
          <table:table-cell table:style-name="ce41" office:value-type="string" calcext:value-type="string">
            <text:p>LUAM WITOR DOS SANTO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6" calcext:value-type="float">
            <text:p>186</text:p>
          </table:table-cell>
          <table:table-cell table:style-name="ce41" office:value-type="string" calcext:value-type="string">
            <text:p>LUAN AUGUSTO PENH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7" calcext:value-type="float">
            <text:p>187</text:p>
          </table:table-cell>
          <table:table-cell table:style-name="ce41" office:value-type="string" calcext:value-type="string">
            <text:p>LUAN MICHALON MENDES TAVAR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8" calcext:value-type="float">
            <text:p>188</text:p>
          </table:table-cell>
          <table:table-cell table:style-name="ce41" office:value-type="string" calcext:value-type="string">
            <text:p>LUAN RICARDO FERREIRA DE SOUZA 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0" calcext:value-type="date">
            <text:p>20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89" calcext:value-type="float">
            <text:p>189</text:p>
          </table:table-cell>
          <table:table-cell table:style-name="ce41" office:value-type="string" calcext:value-type="string">
            <text:p>LUANA BITTENCOURT VIEIRA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0" calcext:value-type="float">
            <text:p>190</text:p>
          </table:table-cell>
          <table:table-cell table:style-name="ce41" office:value-type="string" calcext:value-type="string">
            <text:p>LUANNY BHEATRIZ DA SILVA ALVES FIRM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1" calcext:value-type="float">
            <text:p>191</text:p>
          </table:table-cell>
          <table:table-cell table:style-name="ce41" office:value-type="string" calcext:value-type="string">
            <text:p>LUCAS ANDRADE DE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2" calcext:value-type="float">
            <text:p>192</text:p>
          </table:table-cell>
          <table:table-cell table:style-name="ce41" office:value-type="string" calcext:value-type="string">
            <text:p>LUCAS DA SILVA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3" calcext:value-type="float">
            <text:p>193</text:p>
          </table:table-cell>
          <table:table-cell table:style-name="ce42" office:value-type="string" calcext:value-type="string">
            <text:p>LUCAS GABRIEL GOMES DO NASCIMENT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4" calcext:value-type="float">
            <text:p>194</text:p>
          </table:table-cell>
          <table:table-cell table:style-name="ce41" office:value-type="string" calcext:value-type="string">
            <text:p>LUCAS SOUZ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22" calcext:value-type="date">
            <text:p>22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5" calcext:value-type="float">
            <text:p>195</text:p>
          </table:table-cell>
          <table:table-cell table:style-name="ce41" office:value-type="string" calcext:value-type="string">
            <text:p>LUCIANO SILV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7" calcext:value-type="date">
            <text:p>07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6" calcext:value-type="float">
            <text:p>196</text:p>
          </table:table-cell>
          <table:table-cell table:style-name="ce41" office:value-type="string" calcext:value-type="string">
            <text:p>LUCIELE MARTIN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5-06" calcext:value-type="date">
            <text:p>06/05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7" calcext:value-type="float">
            <text:p>197</text:p>
          </table:table-cell>
          <table:table-cell table:style-name="ce41" office:value-type="string" calcext:value-type="string">
            <text:p>LUCILENE FERNANDES SE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8" calcext:value-type="float">
            <text:p>198</text:p>
          </table:table-cell>
          <table:table-cell table:style-name="ce41" office:value-type="string" calcext:value-type="string">
            <text:p>LUCILLE TAVARES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199" calcext:value-type="float">
            <text:p>199</text:p>
          </table:table-cell>
          <table:table-cell table:style-name="ce41" office:value-type="string" calcext:value-type="string">
            <text:p>LUIS ANTONIO VALE XIMEN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2" calcext:value-type="date">
            <text:p>1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0" calcext:value-type="float">
            <text:p>200</text:p>
          </table:table-cell>
          <table:table-cell table:style-name="ce41" office:value-type="string" calcext:value-type="string">
            <text:p>LUIS HENRIQUE LABORD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1" calcext:value-type="float">
            <text:p>201</text:p>
          </table:table-cell>
          <table:table-cell table:style-name="ce41" office:value-type="string" calcext:value-type="string">
            <text:p>LUÍSA XAICHAVÖ DA COSTA VARG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41" office:value-type="string" calcext:value-type="string">
            <text:p>LUIZ FELIPE DE LIMA PE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7" calcext:value-type="date">
            <text:p>27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3" calcext:value-type="float">
            <text:p>203</text:p>
          </table:table-cell>
          <table:table-cell table:style-name="ce41" office:value-type="string" calcext:value-type="string">
            <text:p>LUIZ FELIPE HOLANDA MENEZ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41" office:value-type="string" calcext:value-type="string">
            <text:p>LUIZ FERNANDO BRITO DE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41" office:value-type="string" calcext:value-type="string">
            <text:p>LUIZ GUNNAR MARTINS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6" calcext:value-type="float">
            <text:p>206</text:p>
          </table:table-cell>
          <table:table-cell table:style-name="ce41" office:value-type="string" calcext:value-type="string">
            <text:p>LUIZ PABLO LEÃ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4" calcext:value-type="date">
            <text:p>14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7" calcext:value-type="float">
            <text:p>207</text:p>
          </table:table-cell>
          <table:table-cell table:style-name="ce41" office:value-type="string" calcext:value-type="string">
            <text:p>LUZ NATALI PACAYA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8" calcext:value-type="float">
            <text:p>208</text:p>
          </table:table-cell>
          <table:table-cell table:style-name="ce41" office:value-type="string" calcext:value-type="string">
            <text:p>MAGILA EVELYN DA SILV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09" calcext:value-type="float">
            <text:p>209</text:p>
          </table:table-cell>
          <table:table-cell table:style-name="ce41" office:value-type="string" calcext:value-type="string">
            <text:p>MAIRCON VINICIUS FERNANDES NUN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0" calcext:value-type="float">
            <text:p>210</text:p>
          </table:table-cell>
          <table:table-cell table:style-name="ce41" office:value-type="string" calcext:value-type="string">
            <text:p>MAIZA LIMA BRUCE RAPOSO DA CAMA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1" calcext:value-type="float">
            <text:p>211</text:p>
          </table:table-cell>
          <table:table-cell table:style-name="ce41" office:value-type="string" calcext:value-type="string">
            <text:p>MANUELLA SANTOS RODRIG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2" calcext:value-type="float">
            <text:p>212</text:p>
          </table:table-cell>
          <table:table-cell table:style-name="ce41" office:value-type="string" calcext:value-type="string">
            <text:p>MARCELE TAMARA BRITO ANJ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30" calcext:value-type="date">
            <text:p>30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3" calcext:value-type="float">
            <text:p>213</text:p>
          </table:table-cell>
          <table:table-cell table:style-name="ce41" office:value-type="string" calcext:value-type="string">
            <text:p>MARCELLE CAVALCANT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4" calcext:value-type="float">
            <text:p>214</text:p>
          </table:table-cell>
          <table:table-cell table:style-name="ce41" office:value-type="string" calcext:value-type="string">
            <text:p>MARCHEL BRUNO SOUZ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13" calcext:value-type="date">
            <text:p>13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5" calcext:value-type="float">
            <text:p>215</text:p>
          </table:table-cell>
          <table:table-cell table:style-name="ce41" office:value-type="string" calcext:value-type="string">
            <text:p>MARCIA BARRETO MEL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14" calcext:value-type="date">
            <text:p>14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6" calcext:value-type="float">
            <text:p>216</text:p>
          </table:table-cell>
          <table:table-cell table:style-name="ce41" office:value-type="string" calcext:value-type="string">
            <text:p>MARCIO FERREIRA VI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1" calcext:value-type="date">
            <text:p>21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7" calcext:value-type="float">
            <text:p>217</text:p>
          </table:table-cell>
          <table:table-cell table:style-name="ce41" office:value-type="string" calcext:value-type="string">
            <text:p>MARCOS VIEIRA DE ALMEIDA JUNIOR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8" calcext:value-type="float">
            <text:p>218</text:p>
          </table:table-cell>
          <table:table-cell table:style-name="ce41" office:value-type="string" calcext:value-type="string">
            <text:p>MARCUS VINICIUS NASCIMENTO FONSEC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19" calcext:value-type="float">
            <text:p>219</text:p>
          </table:table-cell>
          <table:table-cell table:style-name="ce41" office:value-type="string" calcext:value-type="string">
            <text:p>MARESSA ALVES PESSO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6" calcext:value-type="date">
            <text:p>16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0" calcext:value-type="float">
            <text:p>220</text:p>
          </table:table-cell>
          <table:table-cell table:style-name="ce42" office:value-type="string" calcext:value-type="string">
            <text:p>MARIA EDUARDA LOPES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4" calcext:value-type="date">
            <text:p>04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1" calcext:value-type="float">
            <text:p>221</text:p>
          </table:table-cell>
          <table:table-cell table:style-name="ce41" office:value-type="string" calcext:value-type="string">
            <text:p>MARIA EDUARDA MELO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15" calcext:value-type="date">
            <text:p>15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2" calcext:value-type="float">
            <text:p>222</text:p>
          </table:table-cell>
          <table:table-cell table:style-name="ce42" office:value-type="string" calcext:value-type="string">
            <text:p>MARIA EDUARDA SIQUEIRA CAMP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3" calcext:value-type="float">
            <text:p>223</text:p>
          </table:table-cell>
          <table:table-cell table:style-name="ce41" office:value-type="string" calcext:value-type="string">
            <text:p>MARIA FERNANDA DOS SANTOS PE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9" calcext:value-type="date">
            <text:p>19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41" office:value-type="string" calcext:value-type="string">
            <text:p>MARIA FERNANDA FREIRE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21" calcext:value-type="date">
            <text:p>2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5" calcext:value-type="float">
            <text:p>225</text:p>
          </table:table-cell>
          <table:table-cell table:style-name="ce41" office:value-type="string" calcext:value-type="string">
            <text:p>MARIA LUANA GONÇALVES VASQUEZ BATI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6" calcext:value-type="float">
            <text:p>226</text:p>
          </table:table-cell>
          <table:table-cell table:style-name="ce41" office:value-type="string" calcext:value-type="string">
            <text:p>MARIA LUIZA GOMES ARAUJ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05" calcext:value-type="date">
            <text:p>0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7" calcext:value-type="float">
            <text:p>227</text:p>
          </table:table-cell>
          <table:table-cell table:style-name="ce41" office:value-type="string" calcext:value-type="string">
            <text:p>MARIA LUIZA PEREIRA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TETURA E URBAN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31" calcext:value-type="date">
            <text:p>31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8" calcext:value-type="float">
            <text:p>228</text:p>
          </table:table-cell>
          <table:table-cell table:style-name="ce41" office:value-type="string" calcext:value-type="string">
            <text:p>MARIA PAULA MARTINS DE DEU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8" calcext:value-type="date">
            <text:p>08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29" calcext:value-type="float">
            <text:p>229</text:p>
          </table:table-cell>
          <table:table-cell table:style-name="ce41" office:value-type="string" calcext:value-type="string">
            <text:p>MARIA VITÓRIA NOGUEIRA DE LUCE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0" calcext:value-type="float">
            <text:p>230</text:p>
          </table:table-cell>
          <table:table-cell table:style-name="ce41" office:value-type="string" calcext:value-type="string">
            <text:p>MARIANA BARROSO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1-17" calcext:value-type="date">
            <text:p>17/0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1" calcext:value-type="float">
            <text:p>231</text:p>
          </table:table-cell>
          <table:table-cell table:style-name="ce42" office:value-type="string" calcext:value-type="string">
            <text:p>MÁRIO SILVA DE OLIVEIRA JUNIOR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2" calcext:value-type="float">
            <text:p>232</text:p>
          </table:table-cell>
          <table:table-cell table:style-name="ce41" office:value-type="string" calcext:value-type="string">
            <text:p>MARTA CRISTINA PALHETA PIED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3" calcext:value-type="float">
            <text:p>233</text:p>
          </table:table-cell>
          <table:table-cell table:style-name="ce41" office:value-type="string" calcext:value-type="string">
            <text:p>MATEUS SERRÃO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4" calcext:value-type="float">
            <text:p>234</text:p>
          </table:table-cell>
          <table:table-cell table:style-name="ce41" office:value-type="string" calcext:value-type="string">
            <text:p>MATHEUS ARMIN PEREIRA DO AMARA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7" calcext:value-type="date">
            <text:p>27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5" calcext:value-type="float">
            <text:p>235</text:p>
          </table:table-cell>
          <table:table-cell table:style-name="ce41" office:value-type="string" calcext:value-type="string">
            <text:p>MATHEUS FELIPE NASCIMENTO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FLOREST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41" office:value-type="string" calcext:value-type="string">
            <text:p>MAURO CELSO MELO PEREIRA FI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7" calcext:value-type="float">
            <text:p>237</text:p>
          </table:table-cell>
          <table:table-cell table:style-name="ce41" office:value-type="string" calcext:value-type="string">
            <text:p>MAURO PINTO DE ANDR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18" calcext:value-type="date">
            <text:p>18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8" calcext:value-type="float">
            <text:p>238</text:p>
          </table:table-cell>
          <table:table-cell table:style-name="ce41" office:value-type="string" calcext:value-type="string">
            <text:p>MIGUEL VITOR DA SILVA MARTIN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39" calcext:value-type="float">
            <text:p>239</text:p>
          </table:table-cell>
          <table:table-cell table:style-name="ce41" office:value-type="string" calcext:value-type="string">
            <text:p>MIQUEIAS CAVALCANTI CRISPIM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0" calcext:value-type="float">
            <text:p>240</text:p>
          </table:table-cell>
          <table:table-cell table:style-name="ce41" office:value-type="string" calcext:value-type="string">
            <text:p>MYLENA CHAVES MUNIZ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2" calcext:value-type="date">
            <text:p>2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1" calcext:value-type="float">
            <text:p>241</text:p>
          </table:table-cell>
          <table:table-cell table:style-name="ce42" office:value-type="string" calcext:value-type="string">
            <text:p>MYRIAN TAITE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2" calcext:value-type="float">
            <text:p>242</text:p>
          </table:table-cell>
          <table:table-cell table:style-name="ce41" office:value-type="string" calcext:value-type="string">
            <text:p>NADJA NARA BEZERRA PEREIRA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3" calcext:value-type="float">
            <text:p>243</text:p>
          </table:table-cell>
          <table:table-cell table:style-name="ce41" office:value-type="string" calcext:value-type="string">
            <text:p>NAIME FERNANDES CABRAL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4" calcext:value-type="float">
            <text:p>244</text:p>
          </table:table-cell>
          <table:table-cell table:style-name="ce41" office:value-type="string" calcext:value-type="string">
            <text:p>NATALIA DA GLORIA MOTERANI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5" calcext:value-type="float">
            <text:p>245</text:p>
          </table:table-cell>
          <table:table-cell table:style-name="ce41" office:value-type="string" calcext:value-type="string">
            <text:p>NATALIA GEOVANNA DUTRA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6" calcext:value-type="float">
            <text:p>246</text:p>
          </table:table-cell>
          <table:table-cell table:style-name="ce41" office:value-type="string" calcext:value-type="string">
            <text:p>NATALIA KOIDE RAITZ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5" calcext:value-type="date">
            <text:p>15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7" calcext:value-type="float">
            <text:p>247</text:p>
          </table:table-cell>
          <table:table-cell table:style-name="ce41" office:value-type="string" calcext:value-type="string">
            <text:p>NATANAEL GONÇALVES BATISTA MAC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8" calcext:value-type="float">
            <text:p>248</text:p>
          </table:table-cell>
          <table:table-cell table:style-name="ce41" office:value-type="string" calcext:value-type="string">
            <text:p>NAYRA GEOVANA GOM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2" calcext:value-type="date">
            <text:p>22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49" calcext:value-type="float">
            <text:p>249</text:p>
          </table:table-cell>
          <table:table-cell table:style-name="ce41" office:value-type="string" calcext:value-type="string">
            <text:p>NICOLE COELY OLIVEIR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0" calcext:value-type="float">
            <text:p>250</text:p>
          </table:table-cell>
          <table:table-cell table:style-name="ce41" office:value-type="string" calcext:value-type="string">
            <text:p>NICOLLY DO NASCIMENTO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1" calcext:value-type="float">
            <text:p>251</text:p>
          </table:table-cell>
          <table:table-cell table:style-name="ce41" office:value-type="string" calcext:value-type="string">
            <text:p>NINA MARIA DA SILVA VIAN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2" calcext:value-type="float">
            <text:p>252</text:p>
          </table:table-cell>
          <table:table-cell table:style-name="ce41" office:value-type="string" calcext:value-type="string">
            <text:p>PATRICIA KELLEM BARBOSA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3" calcext:value-type="float">
            <text:p>253</text:p>
          </table:table-cell>
          <table:table-cell table:style-name="ce41" office:value-type="string" calcext:value-type="string">
            <text:p>PAULA LORENA NASCIMENTO ALV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4" calcext:value-type="float">
            <text:p>254</text:p>
          </table:table-cell>
          <table:table-cell table:style-name="ce42" office:value-type="string" calcext:value-type="string">
            <text:p>PAULO HENRIQUE TEIXEIRA PARENTE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5" calcext:value-type="float">
            <text:p>255</text:p>
          </table:table-cell>
          <table:table-cell table:style-name="ce41" office:value-type="string" calcext:value-type="string">
            <text:p>PEDRO AUGUSTO PRINTES DE SOUZ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6" calcext:value-type="float">
            <text:p>256</text:p>
          </table:table-cell>
          <table:table-cell table:style-name="ce41" office:value-type="string" calcext:value-type="string">
            <text:p>PEDRO DO NASCIMENTO LIM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5" calcext:value-type="date">
            <text:p>25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7" calcext:value-type="float">
            <text:p>257</text:p>
          </table:table-cell>
          <table:table-cell table:style-name="ce41" office:value-type="string" calcext:value-type="string">
            <text:p>PEDRO HENRIQUE DO NASCIMENTO HAYDEN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8" calcext:value-type="float">
            <text:p>258</text:p>
          </table:table-cell>
          <table:table-cell table:style-name="ce41" office:value-type="string" calcext:value-type="string">
            <text:p>PEDRO HENRIQUE NOGUEIRA GUER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2" calcext:value-type="date">
            <text:p>22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59" calcext:value-type="float">
            <text:p>259</text:p>
          </table:table-cell>
          <table:table-cell table:style-name="ce41" office:value-type="string" calcext:value-type="string">
            <text:p>PEDRO MACIEL FERREIRA FILH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0" calcext:value-type="float">
            <text:p>260</text:p>
          </table:table-cell>
          <table:table-cell table:style-name="ce41" office:value-type="string" calcext:value-type="string">
            <text:p>PEDRO SAULO VASCONCELOS RODRIG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1" calcext:value-type="float">
            <text:p>261</text:p>
          </table:table-cell>
          <table:table-cell table:style-name="ce41" office:value-type="string" calcext:value-type="string">
            <text:p>PEDRO YANGVE SOARES DAMASCEN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2" calcext:value-type="float">
            <text:p>262</text:p>
          </table:table-cell>
          <table:table-cell table:style-name="ce41" office:value-type="string" calcext:value-type="string">
            <text:p>PRISCYLA INACIO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3" calcext:value-type="float">
            <text:p>263</text:p>
          </table:table-cell>
          <table:table-cell table:style-name="ce41" office:value-type="string" calcext:value-type="string">
            <text:p>RACKEL STEPHANY DO COUTO MEND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4" calcext:value-type="float">
            <text:p>264</text:p>
          </table:table-cell>
          <table:table-cell table:style-name="ce41" office:value-type="string" calcext:value-type="string">
            <text:p>RAFAEL DOS SANTO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2" calcext:value-type="date">
            <text:p>02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5" calcext:value-type="float">
            <text:p>265</text:p>
          </table:table-cell>
          <table:table-cell table:style-name="ce41" office:value-type="string" calcext:value-type="string">
            <text:p>RAFAEL LORENZO SOARES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6" calcext:value-type="float">
            <text:p>266</text:p>
          </table:table-cell>
          <table:table-cell table:style-name="ce41" office:value-type="string" calcext:value-type="string">
            <text:p>RAFAEL SILV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7" calcext:value-type="float">
            <text:p>267</text:p>
          </table:table-cell>
          <table:table-cell table:style-name="ce41" office:value-type="string" calcext:value-type="string">
            <text:p>RAFAEL THIAGO OLIVEIRA DE ARAÚ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FLOREST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16" calcext:value-type="date">
            <text:p>16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8" calcext:value-type="float">
            <text:p>268</text:p>
          </table:table-cell>
          <table:table-cell table:style-name="ce41" office:value-type="string" calcext:value-type="string">
            <text:p>RAFAEL WILSON LIMA M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69" calcext:value-type="float">
            <text:p>269</text:p>
          </table:table-cell>
          <table:table-cell table:style-name="ce41" office:value-type="string" calcext:value-type="string">
            <text:p>RAIAN LOUREIRO MESQUI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0" calcext:value-type="float">
            <text:p>270</text:p>
          </table:table-cell>
          <table:table-cell table:style-name="ce41" office:value-type="string" calcext:value-type="string">
            <text:p>RAMON JESUS OLIVEIRA REBEL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1" calcext:value-type="float">
            <text:p>271</text:p>
          </table:table-cell>
          <table:table-cell table:style-name="ce41" office:value-type="string" calcext:value-type="string">
            <text:p>RANNA GIOVANNA DE SOUZA ALV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2" calcext:value-type="float">
            <text:p>272</text:p>
          </table:table-cell>
          <table:table-cell table:style-name="ce41" office:value-type="string" calcext:value-type="string">
            <text:p>RAQUEL DE SOUZA LEM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21" calcext:value-type="date">
            <text:p>21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3" calcext:value-type="float">
            <text:p>273</text:p>
          </table:table-cell>
          <table:table-cell table:style-name="ce41" office:value-type="string" calcext:value-type="string">
            <text:p>RAQUEL OLIVEIRA VI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0-05" calcext:value-type="date">
            <text:p>05/10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4" calcext:value-type="float">
            <text:p>274</text:p>
          </table:table-cell>
          <table:table-cell table:style-name="ce42" office:value-type="string" calcext:value-type="string">
            <text:p>REBBEKA ROQUE VENT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10" calcext:value-type="date">
            <text:p>10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5" calcext:value-type="float">
            <text:p>275</text:p>
          </table:table-cell>
          <table:table-cell table:style-name="ce41" office:value-type="string" calcext:value-type="string">
            <text:p>REBECA DA SILVA HOUNSELL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6" calcext:value-type="float">
            <text:p>276</text:p>
          </table:table-cell>
          <table:table-cell table:style-name="ce41" office:value-type="string" calcext:value-type="string">
            <text:p>REBECCA ESTHER LIMA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7" calcext:value-type="float">
            <text:p>277</text:p>
          </table:table-cell>
          <table:table-cell table:style-name="ce41" office:value-type="string" calcext:value-type="string">
            <text:p>RENATA GOMES DE ANDRADE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8" calcext:value-type="float">
            <text:p>278</text:p>
          </table:table-cell>
          <table:table-cell table:style-name="ce41" office:value-type="string" calcext:value-type="string">
            <text:p>RENATA MACIEL SILVA MOU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1" calcext:value-type="date">
            <text:p>21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79" calcext:value-type="float">
            <text:p>279</text:p>
          </table:table-cell>
          <table:table-cell table:style-name="ce41" office:value-type="string" calcext:value-type="string">
            <text:p>RICARDO ROSSETTI ARCOS SEGADILH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7-27" calcext:value-type="date">
            <text:p>27/07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0" calcext:value-type="float">
            <text:p>280</text:p>
          </table:table-cell>
          <table:table-cell table:style-name="ce41" office:value-type="string" calcext:value-type="string">
            <text:p>ROBERTA DA SILVA GOM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1" calcext:value-type="float">
            <text:p>281</text:p>
          </table:table-cell>
          <table:table-cell table:style-name="ce41" office:value-type="string" calcext:value-type="string">
            <text:p>ROMARIO ANTONIO DOS SANTOS CABALLER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8" calcext:value-type="date">
            <text:p>18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2" calcext:value-type="float">
            <text:p>282</text:p>
          </table:table-cell>
          <table:table-cell table:style-name="ce41" office:value-type="string" calcext:value-type="string">
            <text:p>RONALD NASCIMENTO DE SEIX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3" calcext:value-type="float">
            <text:p>283</text:p>
          </table:table-cell>
          <table:table-cell table:style-name="ce41" office:value-type="string" calcext:value-type="string">
            <text:p>RUANNE ROSA JARDIM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4" calcext:value-type="float">
            <text:p>284</text:p>
          </table:table-cell>
          <table:table-cell table:style-name="ce41" office:value-type="string" calcext:value-type="string">
            <text:p>RUBIA DE NAZARE CORREIA DI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5" calcext:value-type="float">
            <text:p>285</text:p>
          </table:table-cell>
          <table:table-cell table:style-name="ce42" office:value-type="string" calcext:value-type="string">
            <text:p>RYAN RICHARD BARROSO VASCONCEL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3" calcext:value-type="date">
            <text:p>03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6" calcext:value-type="float">
            <text:p>286</text:p>
          </table:table-cell>
          <table:table-cell table:style-name="ce41" office:value-type="string" calcext:value-type="string">
            <text:p>SABRINA BRAGA DA ROCH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31" calcext:value-type="date">
            <text:p>31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7" calcext:value-type="float">
            <text:p>287</text:p>
          </table:table-cell>
          <table:table-cell table:style-name="ce41" office:value-type="string" calcext:value-type="string">
            <text:p>SABRINA DE CASTRO CONCEICA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8" calcext:value-type="float">
            <text:p>288</text:p>
          </table:table-cell>
          <table:table-cell table:style-name="ce41" office:value-type="string" calcext:value-type="string">
            <text:p>SABRINA DE FREITAS BARBOS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89" calcext:value-type="float">
            <text:p>289</text:p>
          </table:table-cell>
          <table:table-cell table:style-name="ce41" office:value-type="string" calcext:value-type="string">
            <text:p>SABRINA RIBEIRO NOG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1-05" calcext:value-type="date">
            <text:p>05/11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0" calcext:value-type="float">
            <text:p>290</text:p>
          </table:table-cell>
          <table:table-cell table:style-name="ce41" office:value-type="string" calcext:value-type="string">
            <text:p>SABRINA SINAY DE LIMA HOLAN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24" calcext:value-type="date">
            <text:p>24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1" calcext:value-type="float">
            <text:p>291</text:p>
          </table:table-cell>
          <table:table-cell table:style-name="ce42" office:value-type="string" calcext:value-type="string">
            <text:p>SAMUEL BRUCE ROCHA MARQU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2" calcext:value-type="float">
            <text:p>292</text:p>
          </table:table-cell>
          <table:table-cell table:style-name="ce42" office:value-type="string" calcext:value-type="string">
            <text:p>SAMUEL HENRIQUE GOMES LOURENÇ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3" calcext:value-type="float">
            <text:p>293</text:p>
          </table:table-cell>
          <table:table-cell table:style-name="ce42" office:value-type="string" calcext:value-type="string">
            <text:p>SAMUEL MARTINS OLIVEIRA RIBEIRO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4" calcext:value-type="float">
            <text:p>294</text:p>
          </table:table-cell>
          <table:table-cell table:style-name="ce41" office:value-type="string" calcext:value-type="string">
            <text:p>SAMYLLA LORRANY DA SILVA ARAUJ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19" calcext:value-type="date">
            <text:p>19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5" calcext:value-type="float">
            <text:p>295</text:p>
          </table:table-cell>
          <table:table-cell table:style-name="ce41" office:value-type="string" calcext:value-type="string">
            <text:p>SANDRO DE OLIVEIRA ALBUQUERQUE SOUZA FREIT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6" calcext:value-type="float">
            <text:p>296</text:p>
          </table:table-cell>
          <table:table-cell table:style-name="ce42" office:value-type="string" calcext:value-type="string">
            <text:p>SARAH EVELLYN DE SOUZA CRUZ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10" calcext:value-type="date">
            <text:p>10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7" calcext:value-type="float">
            <text:p>297</text:p>
          </table:table-cell>
          <table:table-cell table:style-name="ce41" office:value-type="string" calcext:value-type="string">
            <text:p>SARAH SILVA VIAN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8" calcext:value-type="float">
            <text:p>298</text:p>
          </table:table-cell>
          <table:table-cell table:style-name="ce41" office:value-type="string" calcext:value-type="string">
            <text:p>SASKYA RODRIGUES DICHT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1-05" calcext:value-type="date">
            <text:p>05/11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299" calcext:value-type="float">
            <text:p>299</text:p>
          </table:table-cell>
          <table:table-cell table:style-name="ce41" office:value-type="string" calcext:value-type="string">
            <text:p>SHAYANA SULAMITA FERREIRA REI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41" office:value-type="string" calcext:value-type="string">
            <text:p>SHIRLEY CAMELO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LETRA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5-01" calcext:value-type="date">
            <text:p>01/05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1" calcext:value-type="float">
            <text:p>301</text:p>
          </table:table-cell>
          <table:table-cell table:style-name="ce41" office:value-type="string" calcext:value-type="string">
            <text:p>SILAS ANDREY DA SILVA SANTIAG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2" calcext:value-type="float">
            <text:p>302</text:p>
          </table:table-cell>
          <table:table-cell table:style-name="ce41" office:value-type="string" calcext:value-type="string">
            <text:p>SILVANA KAROLINNE PAVAO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3" calcext:value-type="float">
            <text:p>303</text:p>
          </table:table-cell>
          <table:table-cell table:style-name="ce41" office:value-type="string" calcext:value-type="string">
            <text:p>SILVIA ANGELINA LIM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4" calcext:value-type="float">
            <text:p>304</text:p>
          </table:table-cell>
          <table:table-cell table:style-name="ce41" office:value-type="string" calcext:value-type="string">
            <text:p>SOFIA SOUSA CAMP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2" calcext:value-type="date">
            <text:p>22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5" calcext:value-type="float">
            <text:p>305</text:p>
          </table:table-cell>
          <table:table-cell table:style-name="ce41" office:value-type="string" calcext:value-type="string">
            <text:p>SOPHIA SILVA SMITH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6-13" calcext:value-type="date">
            <text:p>13/06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6" calcext:value-type="float">
            <text:p>306</text:p>
          </table:table-cell>
          <table:table-cell table:style-name="ce41" office:value-type="string" calcext:value-type="string">
            <text:p>STELLA APARECIDA HENRIQUE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ENGENHAR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09" calcext:value-type="date">
            <text:p>09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7" calcext:value-type="float">
            <text:p>307</text:p>
          </table:table-cell>
          <table:table-cell table:style-name="ce41" office:value-type="string" calcext:value-type="string">
            <text:p>SUZY SANTOS NOG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5" calcext:value-type="date">
            <text:p>25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8" calcext:value-type="float">
            <text:p>308</text:p>
          </table:table-cell>
          <table:table-cell table:style-name="ce41" office:value-type="string" calcext:value-type="string">
            <text:p>TAÍS BUENO VI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09" calcext:value-type="float">
            <text:p>309</text:p>
          </table:table-cell>
          <table:table-cell table:style-name="ce41" office:value-type="string" calcext:value-type="string">
            <text:p>THAILA LIANDRA DOS SANTOS MEIREL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3" calcext:value-type="date">
            <text:p>13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0" calcext:value-type="float">
            <text:p>310</text:p>
          </table:table-cell>
          <table:table-cell table:style-name="ce41" office:value-type="string" calcext:value-type="string">
            <text:p>THAIRINE FERNANDA BRITO DOS SANTO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2-31" calcext:value-type="date">
            <text:p>31/12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1" calcext:value-type="float">
            <text:p>311</text:p>
          </table:table-cell>
          <table:table-cell table:style-name="ce41" office:value-type="string" calcext:value-type="string">
            <text:p>THAIS CRISTINA SOUZ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EDAG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21" calcext:value-type="date">
            <text:p>21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2" calcext:value-type="float">
            <text:p>312</text:p>
          </table:table-cell>
          <table:table-cell table:style-name="ce41" office:value-type="string" calcext:value-type="string">
            <text:p>THALES ANTONIO CARDOSO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3" calcext:value-type="float">
            <text:p>313</text:p>
          </table:table-cell>
          <table:table-cell table:style-name="ce42" office:value-type="string" calcext:value-type="string">
            <text:p>THALIA NOGUEIRA DA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PSIC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4" calcext:value-type="date">
            <text:p>04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4" calcext:value-type="float">
            <text:p>314</text:p>
          </table:table-cell>
          <table:table-cell table:style-name="ce41" office:value-type="string" calcext:value-type="string">
            <text:p>THALISON GRACY PAIVA BARROS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S CONTÁBEIS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7-03" calcext:value-type="date">
            <text:p>03/07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5" calcext:value-type="float">
            <text:p>315</text:p>
          </table:table-cell>
          <table:table-cell table:style-name="ce41" office:value-type="string" calcext:value-type="string">
            <text:p>THALITA CRISTINA DA SILVA E DAMASCEN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6" calcext:value-type="float">
            <text:p>316</text:p>
          </table:table-cell>
          <table:table-cell table:style-name="ce42" office:value-type="string" calcext:value-type="string">
            <text:p>THALYCIA DE MORAES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6" calcext:value-type="date">
            <text:p>06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7" calcext:value-type="float">
            <text:p>317</text:p>
          </table:table-cell>
          <table:table-cell table:style-name="ce41" office:value-type="string" calcext:value-type="string">
            <text:p>THAYS ROCHA LOP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SERVIÇO SOCIAL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6-28" calcext:value-type="date">
            <text:p>28/06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8" calcext:value-type="float">
            <text:p>318</text:p>
          </table:table-cell>
          <table:table-cell table:style-name="ce41" office:value-type="string" calcext:value-type="string">
            <text:p>THIAGO DE ASSIS FURTADO E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10-02" calcext:value-type="date">
            <text:p>02/10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19" calcext:value-type="float">
            <text:p>319</text:p>
          </table:table-cell>
          <table:table-cell table:style-name="ce41" office:value-type="string" calcext:value-type="string">
            <text:p>THULIO CAIO CARDOSO PER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0" calcext:value-type="float">
            <text:p>320</text:p>
          </table:table-cell>
          <table:table-cell table:style-name="ce41" office:value-type="string" calcext:value-type="string">
            <text:p>THYNARA FREITAS DE OLIV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3-07" calcext:value-type="date">
            <text:p>07/03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1" calcext:value-type="float">
            <text:p>321</text:p>
          </table:table-cell>
          <table:table-cell table:style-name="ce41" office:value-type="string" calcext:value-type="string">
            <text:p>UANNA IANAYHA OLIVEIRA DOS SANTO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2" calcext:value-type="date">
            <text:p>1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2" calcext:value-type="float">
            <text:p>322</text:p>
          </table:table-cell>
          <table:table-cell table:style-name="ce42" office:value-type="string" calcext:value-type="string">
            <text:p>VANDERLANE NOGUEIRA DE ALMEID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RQUIVOLOGI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05" calcext:value-type="date">
            <text:p>05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3" calcext:value-type="float">
            <text:p>323</text:p>
          </table:table-cell>
          <table:table-cell table:style-name="ce41" office:value-type="string" calcext:value-type="string">
            <text:p>VANESSA GONÇALVES LIM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4" calcext:value-type="float">
            <text:p>324</text:p>
          </table:table-cell>
          <table:table-cell table:style-name="ce41" office:value-type="string" calcext:value-type="string">
            <text:p>VICTOR HUGO GOMES DE SOUZ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3-12" calcext:value-type="date">
            <text:p>12/03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5" calcext:value-type="float">
            <text:p>325</text:p>
          </table:table-cell>
          <table:table-cell table:style-name="ce41" office:value-type="string" calcext:value-type="string">
            <text:p>VICTOR HUGO LEMOS DA SILV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7" calcext:value-type="date">
            <text:p>07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6" calcext:value-type="float">
            <text:p>326</text:p>
          </table:table-cell>
          <table:table-cell table:style-name="ce41" office:value-type="string" calcext:value-type="string">
            <text:p>VICTOR HUGO PAIVA MACIEL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CIÊNCIA DA COMPUT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9" calcext:value-type="date">
            <text:p>09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7" calcext:value-type="float">
            <text:p>327</text:p>
          </table:table-cell>
          <table:table-cell table:style-name="ce41" office:value-type="string" calcext:value-type="string">
            <text:p>VICTOR MANOEL FREITAS DE AZEVED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21" calcext:value-type="date">
            <text:p>21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8" calcext:value-type="float">
            <text:p>328</text:p>
          </table:table-cell>
          <table:table-cell table:style-name="ce41" office:value-type="string" calcext:value-type="string">
            <text:p>VICTOR MITOSO HENRIQU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29" calcext:value-type="float">
            <text:p>329</text:p>
          </table:table-cell>
          <table:table-cell table:style-name="ce41" office:value-type="string" calcext:value-type="string">
            <text:p>VICTOR PIMENTEL GOME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0" calcext:value-type="float">
            <text:p>330</text:p>
          </table:table-cell>
          <table:table-cell table:style-name="ce41" office:value-type="string" calcext:value-type="string">
            <text:p>VINICIUS DA COSTA DUT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21" calcext:value-type="date">
            <text:p>21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1" calcext:value-type="float">
            <text:p>331</text:p>
          </table:table-cell>
          <table:table-cell table:style-name="ce41" office:value-type="string" calcext:value-type="string">
            <text:p>VINÍCIUS GONÇALVES NASSERAL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23" calcext:value-type="date">
            <text:p>23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2" calcext:value-type="float">
            <text:p>332</text:p>
          </table:table-cell>
          <table:table-cell table:style-name="ce41" office:value-type="string" calcext:value-type="string">
            <text:p>VITOR BRITO FERR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8-23" calcext:value-type="date">
            <text:p>23/08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3" calcext:value-type="float">
            <text:p>333</text:p>
          </table:table-cell>
          <table:table-cell table:style-name="ce41" office:value-type="string" calcext:value-type="string">
            <text:p>VITORIA JOENNY LIRA GUIMARÃES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4" calcext:value-type="float">
            <text:p>334</text:p>
          </table:table-cell>
          <table:table-cell table:style-name="ce41" office:value-type="string" calcext:value-type="string">
            <text:p>VITORIA SHELLRHONE AMIZ PEREIRA VERAS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9-01" calcext:value-type="date">
            <text:p>01/09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5" calcext:value-type="float">
            <text:p>335</text:p>
          </table:table-cell>
          <table:table-cell table:style-name="ce41" office:value-type="string" calcext:value-type="string">
            <text:p>WALCICLEY BEZERRA DO NASCIMENTO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2-06" calcext:value-type="date">
            <text:p>06/02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6" calcext:value-type="float">
            <text:p>336</text:p>
          </table:table-cell>
          <table:table-cell table:style-name="ce41" office:value-type="string" calcext:value-type="string">
            <text:p>WELLEM FERNANDES RALPH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ADMINISTRAÇÃ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4-08-25" calcext:value-type="date">
            <text:p>25/08/2024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7" calcext:value-type="float">
            <text:p>337</text:p>
          </table:table-cell>
          <table:table-cell table:style-name="ce42" office:value-type="string" calcext:value-type="string">
            <text:p>WENDELL MARÃES COST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DIREIT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3-10" calcext:value-type="date">
            <text:p>10/03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8" calcext:value-type="float">
            <text:p>338</text:p>
          </table:table-cell>
          <table:table-cell table:style-name="ce41" office:value-type="string" calcext:value-type="string">
            <text:p>WERICK MURILO TAMAZINI PARRON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4-02" calcext:value-type="date">
            <text:p>02/04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39" calcext:value-type="float">
            <text:p>339</text:p>
          </table:table-cell>
          <table:table-cell table:style-name="ce42" office:value-type="string" calcext:value-type="string">
            <text:p>WILLIAN ARRUDA DE OLIVEIR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12-31" calcext:value-type="date">
            <text:p>31/1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40" calcext:value-type="float">
            <text:p>340</text:p>
          </table:table-cell>
          <table:table-cell table:style-name="ce41" office:value-type="string" calcext:value-type="string">
            <text:p>YASMIM CAMPOS DA SILVA</text:p>
          </table:table-cell>
          <table:table-cell table:style-name="ce50" office:value-type="string" calcext:value-type="string">
            <text:p>ESTAGIÁRIO - NÍVEL MÉDIO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6-01-02" calcext:value-type="date">
            <text:p>02/01/2026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8" office:value-type="float" office:value="341" calcext:value-type="float">
            <text:p>341</text:p>
          </table:table-cell>
          <table:table-cell table:style-name="ce41" office:value-type="string" calcext:value-type="string">
            <text:p>YASMIN AQUINO SIQUEIRA</text:p>
          </table:table-cell>
          <table:table-cell table:style-name="ce50" office:value-type="string" calcext:value-type="string">
            <text:p>ESTAGIÁRIO - NÍVEL SUPERIOR</text:p>
          </table:table-cell>
          <table:table-cell table:style-name="ce50" office:value-type="string" calcext:value-type="string">
            <text:p>JORNALISMO</text:p>
          </table:table-cell>
          <table:table-cell table:style-name="ce56" office:value-type="string" calcext:value-type="string">
            <text:p>NÃO</text:p>
          </table:table-cell>
          <table:table-cell table:style-name="ce57" office:value-type="date" office:date-value="2025-02-15" calcext:value-type="date">
            <text:p>15/02/2025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30"/>
          <table:table-cell table:style-name="ce10" table:number-columns-repeated="16377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341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 table:number-columns-repeated="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35" office:value-type="string" calcext:value-type="string" table:number-columns-spanned="4" table:number-rows-spanned="1">
            <text:p><text:span text:style-name="T1">Data da última atualização</text:span><text:span text:style-name="T2">:  17/05/2024</text:span></text:p>
          </table:table-cell>
          <table:covered-table-cell table:number-columns-repeated="3" table:style-name="ce35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 table:number-columns-repeated="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>
          <table:table-cell table:style-name="ce9"/>
          <table:table-cell table:style-name="ce16"/>
          <table:table-cell table:style-name="ce20" table:number-columns-repeated="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16377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30"/>
          <table:table-cell table:style-name="ce10" table:number-columns-repeated="4"/>
          <table:table-cell table:number-columns-repeated="16373"/>
        </table:table-row>
        <table:table-row table:style-name="ro8" table:number-rows-repeated="1048199">
          <table:table-cell table:number-columns-repeated="16384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34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.016cm" fo:margin-left="1.074cm" fo:margin-right="0.94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5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15:46:31.5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7T17:00:44.498000000</dc:date>
    <meta:editing-cycles>46</meta:editing-cycles>
    <meta:editing-duration>P1DT4H21M13S</meta:editing-duration>
    <meta:generator>LibreOffice/7.6.5.2$Windows_X86_64 LibreOffice_project/38d5f62f85355c192ef5f1dd47c5c0c0c6d6598b</meta:generator>
    <meta:print-date>2024-05-17T16:42:13.727000000</meta:print-date>
    <meta:printed-by>Arquivos PDF</meta:printed-by>
    <meta:document-statistic meta:table-count="1" meta:cell-count="2058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