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11.763cm"/>
    </style:style>
    <style:style style:name="co3" style:family="table-column">
      <style:table-column-properties fo:break-before="auto" style:column-width="11.531cm"/>
    </style:style>
    <style:style style:name="co4" style:family="table-column">
      <style:table-column-properties fo:break-before="auto" style:column-width="19.71cm"/>
    </style:style>
    <style:style style:name="co5" style:family="table-column">
      <style:table-column-properties fo:break-before="auto" style:column-width="8.9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2.526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334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1.93cm" fo:break-before="auto" style:use-optimal-row-height="false"/>
    </style:style>
    <style:style style:name="ro21" style:family="table-row">
      <style:table-row-properties style:row-height="1.438cm" fo:break-before="auto" style:use-optimal-row-height="false"/>
    </style:style>
    <style:style style:name="ro22" style:family="table-row">
      <style:table-row-properties style:row-height="0.769cm" fo:break-before="auto" style:use-optimal-row-height="false"/>
    </style:style>
    <style:style style:name="ro23" style:family="table-row">
      <style:table-row-properties style:row-height="0.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E192">
        <office:forms form:automatic-focus="false" form:apply-design-mode="false"/>
        <table:table-column table:style-name="co1" table:default-cell-style-name="ce21"/>
        <table:table-column table:style-name="co2" table:default-cell-style-name="ce25"/>
        <table:table-column table:style-name="co3" table:visibility="collapse" table:default-cell-style-name="ce7"/>
        <table:table-column table:style-name="co4" table:default-cell-style-name="ce29"/>
        <table:table-column table:style-name="co5" table:default-cell-style-name="ce7"/>
        <table:table-column table:style-name="co6" table:number-columns-repeated="16379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"/>
            <table:covered-table-cell table:style-name="ce1">
              <draw:frame draw:z-index="0" draw:name="Figura 2" draw:style-name="gr1" draw:text-style-name="P1" drawooo:display="printer" svg:width="13.62cm" svg:height="5.182cm" svg:x="3.267cm" svg:y="0.40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>
              <draw:frame draw:z-index="2" draw:name="Figura 1" draw:style-name="gr1" draw:text-style-name="P1" drawooo:display="printer" svg:width="11.544cm" svg:height="4.378cm" svg:x="-0.003cm" svg:y="1.32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  <draw:frame draw:z-index="3" draw:name="Figura 3" draw:style-name="gr1" draw:text-style-name="P1" svg:width="12.747cm" svg:height="4.988cm" svg:x="0.915cm" svg:y="0.86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1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E-MAIL FUNCIONAL DOS MEMBROS – ABRIL / 2024</text:p>
            </table:table-cell>
            <table:covered-table-cell table:number-columns-repeated="4" table:style-name="ce2"/>
            <table:table-cell table:number-columns-repeated="16379"/>
          </table:table-row>
          <table:table-row table:style-name="ro3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 DO MEMBRO</text:p>
            </table:table-cell>
            <table:table-cell table:style-name="ce3" office:value-type="string" calcext:value-type="string">
              <text:p>CARGO</text:p>
            </table:table-cell>
            <table:table-cell table:style-name="ce3" office:value-type="string" calcext:value-type="string">
              <text:p>PROMOTORIA / LOTAÇÃO</text:p>
            </table:table-cell>
            <table:table-cell table:style-name="ce3" office:value-type="string" calcext:value-type="string">
              <text:p>E-MAIL INSTITUCIONAL</text:p>
            </table:table-cell>
            <table:table-cell table:style-name="ce29" table:number-columns-repeated="16379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ADELTON ALBUQUERQUE MA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7ª PROCURADORIA DE JUSTIÇA /</text:p>
            <text:p> CENTRO DE APOIO OPERACIONAL DAS PROCURADORIAS DE JUSTIÇA – CAO-PROC</text:p>
          </table:table-cell>
          <table:table-cell table:style-name="ce30" office:value-type="string" calcext:value-type="string">
            <text:p><text:a xlink:href="mailto:adeltonmatos@mpam.mp.br" xlink:type="simple">adeltonmat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ADRIANA MONTEIRO ESPINH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.ª PROMOTORIA DE JUSTIÇA DE BARREIRINHA</text:p>
          </table:table-cell>
          <table:table-cell table:style-name="ce30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ADRIANO ALECRIM MAR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9ª PROMOTORIA DE JUSTIÇA</text:p>
          </table:table-cell>
          <table:table-cell table:style-name="ce30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637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AGUINELO BALBI JÚNIOR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SUBPROCURADORIA-GERAL DE JUSTIÇA PARA ASSUNTOS JURÍDICOS E INSTITUCIONAIS – SUBJUR</text:p>
          </table:table-cell>
          <table:table-cell table:style-name="ce30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6379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ALBERTO RODRIGUES DO NASCIMENTO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30" office:value-type="string" calcext:value-type="string">
            <text:p><text:a xlink:href="mailto:albertorodrigues@mpam.mp.br" xlink:type="simple">alberto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ALESSANDRO SAMARTIN DE GOUVE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ASSOCIAÇÃO AMAZONENSE DO MINISTÉRIO PÚBLICO – AAMP</text:p>
          </table:table-cell>
          <table:table-cell table:style-name="ce30" office:value-type="string" calcext:value-type="string">
            <text:p><text:a xlink:href="mailto:asgouveia@mpam.mp.br" xlink:type="simple">asgouveia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ALISON ALMEIDA SANTOS BUCHACHER</text:p>
          </table:table-cell>
          <table:table-cell table:style-name="ce6"/>
          <table:table-cell table:style-name="ce27" office:value-type="string" calcext:value-type="string">
            <text:p>BENJAMIN CONSTANT</text:p>
          </table:table-cell>
          <table:table-cell table:style-name="ce30" office:value-type="string" calcext:value-type="string">
            <text:p><text:a xlink:href="mailto:alisonbuchacher@mpam.mp.br" xlink:type="simple">alisonbuchacher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ÁLVARO GRANJA PEREIR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8ª PROMOTORIA DE JUSTIÇA</text:p>
          </table:table-cell>
          <table:table-cell table:style-name="ce30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ANA CLÁUDIA ABBOUD DAOU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9ª PROMOTORIA DE JUSTIÇA</text:p>
          </table:table-cell>
          <table:table-cell table:style-name="ce30" office:value-type="string" calcext:value-type="string">
            <text:p><text:a xlink:href="mailto:anadaou@mpam.mp.br" xlink:type="simple">anadaou@mpam.mp.br</text:a></text:p>
          </table:table-cell>
          <table:table-cell table:number-columns-repeated="16379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ANABEL VITÓRIA PEREIRA MENDONÇA DE <text:s/>SOUZ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3ª  PROCURADORIA DE JUSTIÇA /</text:p>
            <text:p><text:span text:style-name="T4">NÚCLEO PERMANENTE DE AUTOCOMPOSIÇÃO – NUPA</text:span></text:p>
          </table:table-cell>
          <table:table-cell table:style-name="ce30" office:value-type="string" calcext:value-type="string">
            <text:p><text:a xlink:href="mailto:anabelvitoria@mpam.mp.br" xlink:type="simple">anabelsouza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ANDRÉ ALECRIM MAR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1ª PROMOTORIA DE JUSTIÇA</text:p>
          </table:table-cell>
          <table:table-cell table:style-name="ce30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ANDRÉ EPIFANIO MARTIN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6379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ANDRÉ LAVAREDA FONSEC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ASSESSORIA DAS COORDENADORIAS DOS CENTROS DE APOIO OPERACIONAL - <text:s/>ACAO</text:p>
          </table:table-cell>
          <table:table-cell table:style-name="ce30" office:value-type="string" calcext:value-type="string">
            <text:p><text:a xlink:href="mailto:andrelavareda@mpam.mp.br" xlink:type="simple">andre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ANDRÉ LUIZ MEDEIROS FIGU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2ª PROMOTORIA DE JUSTIÇA</text:p>
          </table:table-cell>
          <table:table-cell table:style-name="ce30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ANDRÉ VIRGÍLIO BELOTA SEFFAI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6ª PROMOTORIA DE JUSTIÇA</text:p>
          </table:table-cell>
          <table:table-cell table:style-name="ce30" office:value-type="string" calcext:value-type="string">
            <text:p><text:a xlink:href="mailto:aseffair@mpam.mp.br" xlink:type="simple">andreseffai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ANNE CAROLINE AMARAL DE LIMA </text:p>
          </table:table-cell>
          <table:table-cell table:style-name="ce6"/>
          <table:table-cell table:style-name="ce27" office:value-type="string" calcext:value-type="string">
            <text:p>BOA VISTA DO RAMOS</text:p>
          </table:table-cell>
          <table:table-cell table:style-name="ce30" office:value-type="string" calcext:value-type="string">
            <text:p><text:a xlink:href="mailto:aseffair@mpam.mp.br" xlink:type="simple">anneamara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22" office:value-type="string" calcext:value-type="string">
            <text:p>ANTÔNIO JOSÉ MANCIL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7ª PROMOTORIA DE JUSTIÇA</text:p>
          </table:table-cell>
          <table:table-cell table:style-name="ce30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ARAMIS PEREIRA JÚNIOR</text:p>
          </table:table-cell>
          <table:table-cell table:style-name="ce6"/>
          <table:table-cell table:style-name="ce27" office:value-type="string" calcext:value-type="string">
            <text:p>FONTE BOA</text:p>
          </table:table-cell>
          <table:table-cell table:style-name="ce30" office:value-type="string" calcext:value-type="string">
            <text:p><text:a xlink:href="mailto:aramisjunior@mpam.mp.br" xlink:type="simple">aramisjunio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ARMANDO GURGEL MA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0ª PROMOTORIA DE JUSTIÇA</text:p>
          </table:table-cell>
          <table:table-cell table:style-name="ce30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AURELY PEREIRA DE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5ª PROMOTORIA DE JUSTIÇA</text:p>
          </table:table-cell>
          <table:table-cell table:style-name="ce30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BRUNO BATISTA DA SILV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TAPAUÁ</text:p>
          </table:table-cell>
          <table:table-cell table:style-name="ce30" office:value-type="string" calcext:value-type="string">
            <text:p><text:a xlink:href="mailto:brunosilva@mpam.mp.br" xlink:type="simple">bruno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BRUNO ESCÓRCIO CERQUEIRA BARROS</text:p>
          </table:table-cell>
          <table:table-cell table:style-name="ce6"/>
          <table:table-cell table:style-name="ce27" office:value-type="string" calcext:value-type="string">
            <text:p>2ª PROMOTORIA DE JUSTIÇA DE <text:s/>COARI</text:p>
          </table:table-cell>
          <table:table-cell table:style-name="ce30" office:value-type="string" calcext:value-type="string">
            <text:p><text:a xlink:href="mailto:brunoescorcio@mpam.mp.br" xlink:type="simple">brunoescorc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2" office:value-type="string" calcext:value-type="string">
            <text:p>CAIO LÚCIO FENELON ASSIS BARROS 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ITAMARATI</text:p>
          </table:table-cell>
          <table:table-cell table:style-name="ce30" office:value-type="string" calcext:value-type="string">
            <text:p><text:a xlink:href="mailto:caiobarros@mpam.mp.br" xlink:type="simple">caiobarr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22" office:value-type="string" calcext:value-type="string">
            <text:p>CARLA SANTOS GUEDES GONZAG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5ª PROMOTORIA DE JUSTIÇA </text:p>
          </table:table-cell>
          <table:table-cell table:style-name="ce30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CARLOS FÁBIO BRAGA MONT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ª PROMOTORIA DE JUSTIÇA</text:p>
          </table:table-cell>
          <table:table-cell table:style-name="ce30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22" office:value-type="string" calcext:value-type="string">
            <text:p>CARLOS FIRMINO DANTA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UTAZES</text:p>
          </table:table-cell>
          <table:table-cell table:style-name="ce30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22" office:value-type="string" calcext:value-type="string">
            <text:p>CARLOS JOSÉ ALVES DE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6ª PROMOTORIA DE JUSTIÇA</text:p>
          </table:table-cell>
          <table:table-cell table:style-name="ce30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CARLOS LÉLIO LAURIA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8ª PROCURADORIA DE JUSTIÇA</text:p>
          </table:table-cell>
          <table:table-cell table:style-name="ce30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6379"/>
        </table:table-row>
        <table:table-row table:style-name="ro12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CARLOS SÉRGIO EDWARDS DE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3ª PROMOTORIA DE JUSTIÇA /</text:p>
            <text:p><text:span text:style-name="T4">COORDENADOR DO CENTRO DE APOIO OPERACIONAL DAS PROMOTORIAS DE JUSTIÇA ESPECIALIZADAS NA PROTEÇÃO E DEFESA DO MEIO AMBIENTE, PATRIMÔNIO HISTÓRICO E DA ORDEM URBANÍSTICA – CAO-MAPH-URB</text:span></text:p>
          </table:table-cell>
          <table:table-cell table:style-name="ce30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CAROLINA MONTEIRO CHAGAS MAI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2ª PROMOTORIA DE JUSTIÇA</text:p>
          </table:table-cell>
          <table:table-cell table:style-name="ce30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CHRISTIAN ANDERSON FERREIRA DA GAMA</text:p>
          </table:table-cell>
          <table:table-cell table:style-name="ce6"/>
          <table:table-cell table:style-name="ce27" office:value-type="string" calcext:value-type="string">
            <text:p>UARINI</text:p>
          </table:table-cell>
          <table:table-cell table:style-name="ce30" office:value-type="string" calcext:value-type="string">
            <text:p><text:a xlink:href="mailto:christiangama@mpam.mp.br" xlink:type="simple">christiangam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CHRISTIANE DOLZANY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7ª PROMOTORIA DE JUSTIÇA </text:p>
          </table:table-cell>
          <table:table-cell table:style-name="ce30" office:value-type="string" calcext:value-type="string">
            <text:p><text:a xlink:href="mailto:christianearaujo@mpam.mp.br" xlink:type="simple">christianearaujo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22" office:value-type="string" calcext:value-type="string">
            <text:p>CHRISTIANNE CORRÊA BENT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ORREGEDORIA-AUXILIAR PARA ASSUNTOS DE ENTRÂNCIA FINAL</text:p>
          </table:table-cell>
          <table:table-cell table:style-name="ce30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22" office:value-type="string" calcext:value-type="string">
            <text:p>CLARISSA MORAES BRI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7ª PROMOTORIA DE JUSTIÇA </text:p>
          </table:table-cell>
          <table:table-cell table:style-name="ce30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22" office:value-type="string" calcext:value-type="string">
            <text:p>CLÁUDIA MARIA RAPOSO DA CÂMA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4ª PROMOTORIA DE JUSTIÇA</text:p>
          </table:table-cell>
          <table:table-cell table:style-name="ce30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6379"/>
        </table:table-row>
        <table:table-row table:style-name="ro13">
          <table:table-cell table:style-name="ce6" office:value-type="float" office:value="36" calcext:value-type="float">
            <text:p>36</text:p>
          </table:table-cell>
          <table:table-cell table:style-name="ce22" office:value-type="string" calcext:value-type="string">
            <text:p>CLÁUDIO SÉRGIO TANAJURA SAMPAI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22" office:value-type="string" calcext:value-type="string">
            <text:p>CLEUCY MARI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2ª PROMOTORIA DE JUSTIÇA</text:p>
          </table:table-cell>
          <table:table-cell table:style-name="ce30" office:value-type="string" calcext:value-type="string">
            <text:p><text:a xlink:href="mailto:cysouza@mpam.mp.br" xlink:type="simple">cleucy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22" office:value-type="string" calcext:value-type="string">
            <text:p>CLEY BARBOSA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3ª PROMOTORIA DE JUSTIÇA</text:p>
          </table:table-cell>
          <table:table-cell table:style-name="ce30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22" office:value-type="string" calcext:value-type="string">
            <text:p>DANIEL LEITE BRI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2ª PROMOTORIA DE JUSTIÇA </text:p>
          </table:table-cell>
          <table:table-cell table:style-name="ce30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22" office:value-type="string" calcext:value-type="string">
            <text:p>DANIEL ROCHA DE OLI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TEFÉ</text:p>
          </table:table-cell>
          <table:table-cell table:style-name="ce30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22" office:value-type="string" calcext:value-type="string">
            <text:p>DANIEL SILVA CHAVES AMAZONAS DE MENEZ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EIRO CASTANHO</text:p>
          </table:table-cell>
          <table:table-cell table:style-name="ce30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22" office:value-type="string" calcext:value-type="string">
            <text:p>DANIELLY CHRISTINI SAMARTIN GOUVEIA DE ANDRAD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PAUINI</text:p>
          </table:table-cell>
          <table:table-cell table:style-name="ce30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6379"/>
        </table:table-row>
        <table:table-row table:style-name="ro14">
          <table:table-cell table:style-name="ce6" office:value-type="float" office:value="43" calcext:value-type="float">
            <text:p>43</text:p>
          </table:table-cell>
          <table:table-cell table:style-name="ce22" office:value-type="string" calcext:value-type="string">
            <text:p>DARLAN BENEVIDES DE QUEIROZ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ORREGEDORIA-AUXILIAR PARA ASSUNTOS DE ENTRÂNCIA INICIAL E ESTÁGIO PROBATÓRIO </text:p>
          </table:table-cell>
          <table:table-cell table:style-name="ce30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22" office:value-type="string" calcext:value-type="string">
            <text:p>DAVI SANTANA DA CÂMA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3ª PROMOTORIA DE JUSTIÇA</text:p>
          </table:table-cell>
          <table:table-cell table:style-name="ce30" office:value-type="string" calcext:value-type="string">
            <text:p><text:a xlink:href="mailto:davicamara@mpam.mp.br" xlink:type="simple">davicama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22" office:value-type="string" calcext:value-type="string">
            <text:p>DAVID EVANDRO COSTA CARRAMA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8ª PROMOTORIA DE JUSTIÇA</text:p>
          </table:table-cell>
          <table:table-cell table:style-name="ce30" office:value-type="string" calcext:value-type="string">
            <text:p><text:a xlink:href="mailto:dcarramanho@mpam.mp.br" xlink:type="simple">davidcarramanho@mpam.mp.br</text:a></text:p>
          </table:table-cell>
          <table:table-cell table:number-columns-repeated="16379"/>
        </table:table-row>
        <table:table-row table:style-name="ro15">
          <table:table-cell table:style-name="ce6" office:value-type="float" office:value="46" calcext:value-type="float">
            <text:p>46</text:p>
          </table:table-cell>
          <table:table-cell table:style-name="ce22" office:value-type="string" calcext:value-type="string">
            <text:p>DELISA OLÍVIA VIEIRALV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18ª PROCURADORIA DE JUSTIÇA  /</text:span></text:p>
            <text:p><text:span text:style-name="T4">CENTRO DE APOIO OPERACIONAL DAS PROMOTORIAS DE JUSTIÇA DE PROTEÇÃO E DEFESA DOS DIREITOS CONSTITUCIONAIS DO CIDADÃO, DO CONSUMIDOR E DO PATRIMÔNIO PÚBLICO –  CAO-PDC </text:span></text:p>
          </table:table-cell>
          <table:table-cell table:style-name="ce30" office:value-type="string" calcext:value-type="string">
            <text:p><text:a xlink:href="mailto:delisaferreira@mpam.mp.br" xlink:type="simple">delisaferreira@mpam.mp.br</text:a></text:p>
          </table:table-cell>
          <table:table-cell table:number-columns-repeated="16379"/>
        </table:table-row>
        <table:table-row table:style-name="ro16">
          <table:table-cell table:style-name="ce6" office:value-type="float" office:value="47" calcext:value-type="float">
            <text:p>47</text:p>
          </table:table-cell>
          <table:table-cell table:style-name="ce22" office:value-type="string" calcext:value-type="string">
            <text:p>DIMAIKON DELLON SILVA DO NASCIMENTO</text:p>
          </table:table-cell>
          <table:table-cell table:style-name="ce6"/>
          <table:table-cell table:style-name="ce27" office:value-type="string" calcext:value-type="string">
            <text:p>ATALAIA DO NORTE</text:p>
          </table:table-cell>
          <table:table-cell table:style-name="ce30" office:value-type="string" calcext:value-type="string">
            <text:p><text:a xlink:href="mailto:dimaikonnascimento@mpam.mp.br" xlink:type="simple">dimaikon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22" office:value-type="string" calcext:value-type="string">
            <text:p>EDGARD MAIA DE ALBUQUERQUE ROC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0ª PROMOTORIA DE JUSTIÇA </text:p>
          </table:table-cell>
          <table:table-cell table:style-name="ce30" office:value-type="string" calcext:value-type="string">
            <text:p><text:a xlink:href="mailto:edgardrocha@mpam.mp.br" xlink:type="simple">edgardroc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22" office:value-type="string" calcext:value-type="string">
            <text:p>EDILSON QUEIROZ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1ª PROMOTORIA DE JUSTIÇA</text:p>
          </table:table-cell>
          <table:table-cell table:style-name="ce30" office:value-type="string" calcext:value-type="string">
            <text:p><text:a xlink:href="mailto:edilsonmartins@mpam.mp.br" xlink:type="simple">edilson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22" office:value-type="string" calcext:value-type="string">
            <text:p>EDINALDO AQUINO MEDEIR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7ª PROMOTORIA DE JUSTIÇA</text:p>
          </table:table-cell>
          <table:table-cell table:style-name="ce30" office:value-type="string" calcext:value-type="string">
            <text:p><text:a xlink:href="mailto:edinaldomedeiros@mpam.mp.br" xlink:type="simple">edinaldomedeiros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51" calcext:value-type="float">
            <text:p>51</text:p>
          </table:table-cell>
          <table:table-cell table:style-name="ce22" office:value-type="string" calcext:value-type="string">
            <text:p>EDNA LIMA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<text:span text:style-name="T4">44ª PROMOTORIA DE JUSTIÇA  /</text:span></text:p>
            <text:p><text:span text:style-name="T4">CENTRO DE APOIO OPERACIONAL DAS PROMOTORIAS DE JUSTIÇA CÍVEIS – CAO-CÍVEL</text:span></text:p>
          </table:table-cell>
          <table:table-cell table:style-name="ce30" office:value-type="string" calcext:value-type="string">
            <text:p><text:a xlink:href="mailto:ednasouza@mpam.mp.br" xlink:type="simple">edna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22" office:value-type="string" calcext:value-type="string">
            <text:p>EDUARDO GABRIEL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AUARI</text:p>
          </table:table-cell>
          <table:table-cell table:style-name="ce30" office:value-type="string" calcext:value-type="string">
            <text:p><text:a xlink:href="mailto:eduardogabriel@mpam.mp.br" xlink:type="simple">eduardogabrie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22" office:value-type="string" calcext:value-type="string">
            <text:p>ELANDERSON LIMA DUART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SÃO SEBASTIÃO DO UATUMÃ</text:p>
          </table:table-cell>
          <table:table-cell table:style-name="ce30" office:value-type="string" calcext:value-type="string">
            <text:p><text:a xlink:href="mailto:elandersonduarte@mpam.mp.br" xlink:type="simple">elandersonduar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22" office:value-type="string" calcext:value-type="string">
            <text:p>ELIANA LEITE GUEDES DO AMARAL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3ª PROMOTORIA DE JUSTIÇA</text:p>
          </table:table-cell>
          <table:table-cell table:style-name="ce30" office:value-type="string" calcext:value-type="string">
            <text:p><text:a xlink:href="mailto:elianaguedes@mpam.mp.br" xlink:type="simple">eliana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22" office:value-type="string" calcext:value-type="string">
            <text:p>ELIS HELENA DE SOUZA NÓBI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0ª PROMOTORIA DE JUSTIÇA </text:p>
          </table:table-cell>
          <table:table-cell table:style-name="ce30" office:value-type="string" calcext:value-type="string">
            <text:p><text:a xlink:href="mailto:elishelena@mpam.mp.br" xlink:type="simple">elisnobi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22" office:value-type="string" calcext:value-type="string">
            <text:p>ELISON NASCIMENTO DA SILVA</text:p>
          </table:table-cell>
          <table:table-cell table:style-name="ce6"/>
          <table:table-cell table:style-name="ce27" office:value-type="string" calcext:value-type="string">
            <text:p>LÁBREA</text:p>
          </table:table-cell>
          <table:table-cell table:style-name="ce30" office:value-type="string" calcext:value-type="string">
            <text:p><text:a xlink:href="mailto:elisonsilva@mpam.mp.br" xlink:type="simple">elison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22" office:value-type="string" calcext:value-type="string">
            <text:p>ELIZANDRA LEITE GUEDES DE L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4ª PROMOTORIA DE JUSTIÇA</text:p>
          </table:table-cell>
          <table:table-cell table:style-name="ce30" office:value-type="string" calcext:value-type="string">
            <text:p><text:a xlink:href="mailto:elizandralira@mpam.mp.br" xlink:type="simple">elizandral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22" office:value-type="string" calcext:value-type="string">
            <text:p>ELVYS DE PAULA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ª PROCURADORIA DE JUSTIÇA</text:p>
          </table:table-cell>
          <table:table-cell table:style-name="ce30" office:value-type="string" calcext:value-type="string">
            <text:p><text:a xlink:href="mailto:elvysfreitas@mpam.mp.br" xlink:type="simple">elvy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22" office:value-type="string" calcext:value-type="string">
            <text:p>EMILIANA DO CARMO SILVA</text:p>
          </table:table-cell>
          <table:table-cell table:style-name="ce6"/>
          <table:table-cell table:style-name="ce27" office:value-type="string" calcext:value-type="string">
            <text:p>JAPURÁ</text:p>
          </table:table-cell>
          <table:table-cell table:style-name="ce30" office:value-type="string" calcext:value-type="string">
            <text:p><text:a xlink:href="mailto:emilianasilva@mpam.mp.br" xlink:type="simple">emiliana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22" office:value-type="string" calcext:value-type="string">
            <text:p>ERIC NUNES NOVAES MACHAD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URUCARÁ</text:p>
          </table:table-cell>
          <table:table-cell table:style-name="ce30" office:value-type="string" calcext:value-type="string">
            <text:p><text:a xlink:href="mailto:ericmachado@mpam.mp.br" xlink:type="simple">ericmacha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22" office:value-type="string" calcext:value-type="string">
            <text:p>FÁBIA MELO BARBOSA DE OLI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PRESIDENTE FIGUEIREDO</text:p>
          </table:table-cell>
          <table:table-cell table:style-name="ce30" office:value-type="string" calcext:value-type="string">
            <text:p><text:a xlink:href="mailto:fabiaoliveira@mpam.mp.br" xlink:type="simple">fabi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22" office:value-type="string" calcext:value-type="string">
            <text:p>FABRICIO SANTOS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GABINETE DE ASSUNTOS JURÍDICOS – GAJ</text:p>
          </table:table-cell>
          <table:table-cell table:style-name="ce30" office:value-type="string" calcext:value-type="string">
            <text:p><text:a xlink:href="mailto:fabricioalmeida@mpam.mp.br" xlink:type="simple">fabrici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22" office:value-type="string" calcext:value-type="string">
            <text:p>FLÁVIO MOTA MORAIS SIL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MANAQUIRI</text:p>
          </table:table-cell>
          <table:table-cell table:style-name="ce30" office:value-type="string" calcext:value-type="string">
            <text:p><text:a xlink:href="mailto:flaviosilveira@mpam.mp.br" xlink:type="simple">flaviosi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22" office:value-type="string" calcext:value-type="string">
            <text:p>FRANCILENE BARROS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6ª PROMOTORIA DE JUSTIÇA</text:p>
          </table:table-cell>
          <table:table-cell table:style-name="ce30" office:value-type="string" calcext:value-type="string">
            <text:p><text:a xlink:href="mailto:francilenesilva@mpam.mp.br" xlink:type="simple">francilene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22" office:value-type="string" calcext:value-type="string">
            <text:p>FRANCISCO DE ASSIS AIRES ARGUELL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8ª PROMOTORIA DE JUSTIÇA</text:p>
          </table:table-cell>
          <table:table-cell table:style-name="ce30" office:value-type="string" calcext:value-type="string">
            <text:p><text:a xlink:href="mailto:franciscoarguelles@mpam.mp.br" xlink:type="simple">franciscoarguell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22" office:value-type="string" calcext:value-type="string">
            <text:p>FRANCISCO LÁZARO DE MORAIS CAMP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4ª PROMOTORIA DE JUSTIÇA</text:p>
          </table:table-cell>
          <table:table-cell table:style-name="ce30" office:value-type="string" calcext:value-type="string">
            <text:p><text:a xlink:href="mailto:franciscocampos@mpam.mp.br" xlink:type="simple">franciscocamp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22" office:value-type="string" calcext:value-type="string">
            <text:p>GABRIEL SALVINO CHAGAS DO NASCIMEN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PUÍ</text:p>
          </table:table-cell>
          <table:table-cell table:style-name="ce30" office:value-type="string" calcext:value-type="string">
            <text:p><text:a xlink:href="mailto:gabrielnascimento@mpam.mp.br" xlink:type="simple">gabriel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22" office:value-type="string" calcext:value-type="string">
            <text:p>GABRIELA RABELO VASCONCELOS</text:p>
          </table:table-cell>
          <table:table-cell table:style-name="ce6"/>
          <table:table-cell table:style-name="ce27" office:value-type="string" calcext:value-type="string">
            <text:p>TABATINGA</text:p>
          </table:table-cell>
          <table:table-cell table:style-name="ce30" office:value-type="string" calcext:value-type="string">
            <text:p><text:a xlink:href="mailto:gabrielavasconcelos@mpam.mp.br" xlink:type="simple">gabrielavasconcel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22" office:value-type="string" calcext:value-type="string">
            <text:p>GÉBER MAFRA ROCH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1ª PROMOTORIA DE JUSTIÇA</text:p>
          </table:table-cell>
          <table:table-cell table:style-name="ce30" office:value-type="string" calcext:value-type="string">
            <text:p><text:a xlink:href="mailto:geberrocha@mpam.mp.br" xlink:type="simple">geberroc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22" office:value-type="string" calcext:value-type="string">
            <text:p>GERSON DE CASTRO COELH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IRANDUBA</text:p>
          </table:table-cell>
          <table:table-cell table:style-name="ce30" office:value-type="string" calcext:value-type="string">
            <text:p><text:a xlink:href="mailto:gersoncastro@mpam.mp.br" xlink:type="simple">gersoncoe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22" office:value-type="string" calcext:value-type="string">
            <text:p>GUSTAVO VAN DER LAAR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LVARÃES</text:p>
          </table:table-cell>
          <table:table-cell table:style-name="ce30" office:value-type="string" calcext:value-type="string">
            <text:p><text:a xlink:href="mailto:gustavolaars@mpam.mp.br" xlink:type="simple">gustavolaar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22" office:value-type="string" calcext:value-type="string">
            <text:p>HILTON SERRA VIAN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8ª PROMOTORIA DE JUSTIÇA</text:p>
          </table:table-cell>
          <table:table-cell table:style-name="ce30" office:value-type="string" calcext:value-type="string">
            <text:p><text:a xlink:href="mailto:hiltonviana@mpam.mp.br" xlink:type="simple">hiltonviana@mpam.mp.br</text:a></text:p>
          </table:table-cell>
          <table:table-cell table:number-columns-repeated="16379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22" office:value-type="string" calcext:value-type="string">
            <text:p>IGOR STARLING PEIXO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ENTRO DE APOIO OPERACIONAL DE INTELIGÊNCIA, INVESTIGAÇÃO E COMBATE AO CRIME ORGANIZADO – CAO-CRIMO</text:p>
          </table:table-cell>
          <table:table-cell table:style-name="ce30" office:value-type="string" calcext:value-type="string">
            <text:p><text:a xlink:href="mailto:igorpeixoto@mpam.mp.br" xlink:type="simple">igorpeixo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22" office:value-type="string" calcext:value-type="string">
            <text:p>IRANILSON DE ARAÚJO RIBEIR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ODAJÁS</text:p>
          </table:table-cell>
          <table:table-cell table:style-name="ce30" office:value-type="string" calcext:value-type="string">
            <text:p><text:a xlink:href="mailto:iranilsonribeiro@mpam.mp.br" xlink:type="simple">iranilsonribei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22" office:value-type="string" calcext:value-type="string">
            <text:p>ÍTALO KLINGER RODRIGUES DO NASCIMEN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ª PROMOTORIA DE JUSTIÇA</text:p>
          </table:table-cell>
          <table:table-cell table:style-name="ce30" office:value-type="string" calcext:value-type="string">
            <text:p><text:a xlink:href="mailto:italonascimento@mpam.mp.br" xlink:type="simple">italo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22" office:value-type="string" calcext:value-type="string">
            <text:p>JARLA FERRAZ BRI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ERURI</text:p>
          </table:table-cell>
          <table:table-cell table:style-name="ce30" office:value-type="string" calcext:value-type="string">
            <text:p><text:a xlink:href="mailto:jarlabrito@mpam.mp.br" xlink:type="simple">jarlabri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22" office:value-type="string" calcext:value-type="string">
            <text:p>JEFFERSON NEVES DE CARVA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ª PROMOTORIA DE JUSTIÇA</text:p>
          </table:table-cell>
          <table:table-cell table:style-name="ce30" office:value-type="string" calcext:value-type="string">
            <text:p><text:a xlink:href="mailto:jeffersoncarvalho@mpam.mp.br" xlink:type="simple">jeffersoncarva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22" office:value-type="string" calcext:value-type="string">
            <text:p>JOÃO GASPAR RODRIGU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CENTRO DE ESTUDOS E APERFEIÇOAMENTO FUNCIONAL – CEAF</text:p>
          </table:table-cell>
          <table:table-cell table:style-name="ce30" office:value-type="string" calcext:value-type="string">
            <text:p><text:a xlink:href="mailto:joaorodrigues@mpam.mp.br" xlink:type="simple">joao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22" office:value-type="string" calcext:value-type="string">
            <text:p>JOÃO RIBEIRO GUIMARÃES NET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NOVO AIRÃO</text:p>
          </table:table-cell>
          <table:table-cell table:style-name="ce30" office:value-type="string" calcext:value-type="string">
            <text:p><text:a xlink:href="mailto:joaoguimaraes@mpam.mp.br" xlink:type="simple">joaoguimara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22" office:value-type="string" calcext:value-type="string">
            <text:p>JORGE ALBERTO GOMES DAMASCEN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9ª PROMOTORIA DE JUSTIÇA</text:p>
          </table:table-cell>
          <table:table-cell table:style-name="ce30" office:value-type="string" calcext:value-type="string">
            <text:p><text:a xlink:href="mailto:jorgedamasceno@mpam.mp.br" xlink:type="simple">jorgedamascen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22" office:value-type="string" calcext:value-type="string">
            <text:p>JORGE ALBERTO VELOSO PER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1ª PROMOTORIA DE JUSTIÇA</text:p>
          </table:table-cell>
          <table:table-cell table:style-name="ce30" office:value-type="string" calcext:value-type="string">
            <text:p><text:a xlink:href="mailto:jorgeveloso@mpam.mp.br" xlink:type="simple">jorgevelos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22" office:value-type="string" calcext:value-type="string">
            <text:p>JORGE MICHEL AYRES MARTIN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2ª PROCURADORIA DE JUSTIÇA</text:p>
          </table:table-cell>
          <table:table-cell table:style-name="ce30" office:value-type="string" calcext:value-type="string">
            <text:p><text:a xlink:href="mailto:michelmartins@mpam.mp.br" xlink:type="simple">jorge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22" office:value-type="string" calcext:value-type="string">
            <text:p>JORGE WILSON LOPES CAVALCANT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4ª PROMOTORIA DE JUSTIÇA</text:p>
          </table:table-cell>
          <table:table-cell table:style-name="ce30" office:value-type="string" calcext:value-type="string">
            <text:p><text:a xlink:href="mailto:jorgecavalcante@mpam.mp.br" xlink:type="simple">jorgecavalcan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22" office:value-type="string" calcext:value-type="string">
            <text:p>JOSÉ AUGUSTO PALHETA TAVEIRA JÚNIOR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ANORI</text:p>
          </table:table-cell>
          <table:table-cell table:style-name="ce30" office:value-type="string" calcext:value-type="string">
            <text:p><text:a xlink:href="mailto:josetaveira@mpam.mp.br" xlink:type="simple">joseta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22" office:value-type="string" calcext:value-type="string">
            <text:p>JOSÉ BERNARDO FERREIRA JÚNIOR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0ª PROCURADORIA DE JUSTIÇA</text:p>
          </table:table-cell>
          <table:table-cell table:style-name="ce30" office:value-type="string" calcext:value-type="string">
            <text:p><text:a xlink:href="mailto:josebernardo@mpam.mp.br" xlink:type="simple">josebernar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22" office:value-type="string" calcext:value-type="string">
            <text:p>JOSÉ FELIPE DA CUNHA FISH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9ª PROMOTORIA DE JUSTIÇA </text:p>
          </table:table-cell>
          <table:table-cell table:style-name="ce30" office:value-type="string" calcext:value-type="string">
            <text:p><text:a xlink:href="mailto:josefish@mpam.mp.br" xlink:type="simple">felipefish@mpam.mp.br</text:a></text:p>
          </table:table-cell>
          <table:table-cell table:number-columns-repeated="16379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22" office:value-type="string" calcext:value-type="string">
            <text:p>JUSSARA MARIA PORDEUS E SILV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7ª PROCURADORIA DE JUSTIÇA /</text:span></text:p>
            <text:p><text:span text:style-name="T4">OUVIDORIA-GERAL DO MINISTÉRIO PÚBLICO</text:span></text:p>
          </table:table-cell>
          <table:table-cell table:style-name="ce30" office:value-type="string" calcext:value-type="string">
            <text:p><text:a xlink:href="mailto:jussarapordeus@mpam.mp.br" xlink:type="simple">jussarapordeu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22" office:value-type="string" calcext:value-type="string">
            <text:p>KARLA CRISTINA DA SILVA SOU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ARCELOS</text:p>
          </table:table-cell>
          <table:table-cell table:style-name="ce30" office:value-type="string" calcext:value-type="string">
            <text:p><text:a xlink:href="mailto:karlasousa@mpam.mp.br" xlink:type="simple">karlasou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22" office:value-type="string" calcext:value-type="string">
            <text:p>KARLA FREGAPANI LEITE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ª PROCURADORIA DE JUSTIÇA</text:p>
          </table:table-cell>
          <table:table-cell table:style-name="ce30" office:value-type="string" calcext:value-type="string">
            <text:p><text:a xlink:href="mailto:karlafregapani@mpam.mp.br" xlink:type="simple">karlafregapan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22" office:value-type="string" calcext:value-type="string">
            <text:p>KÁTIA MARIA ARAÚJO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7ª PROMOTORIA DE JUSTIÇA</text:p>
          </table:table-cell>
          <table:table-cell table:style-name="ce30" office:value-type="string" calcext:value-type="string">
            <text:p><text:a xlink:href="mailto:katiaoliveira@mpam.mp.br" xlink:type="simple">katiaoliveira@mpam.mp.br</text:a></text:p>
          </table:table-cell>
          <table:table-cell table:number-columns-repeated="16379"/>
        </table:table-row>
        <table:table-row table:style-name="ro17">
          <table:table-cell table:style-name="ce6" office:value-type="float" office:value="91" calcext:value-type="float">
            <text:p>91</text:p>
          </table:table-cell>
          <table:table-cell table:style-name="ce22" office:value-type="string" calcext:value-type="string">
            <text:p>KEPLER ANTONY NE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4ª PROMOTORIA DE JUSTIÇA </text:p>
          </table:table-cell>
          <table:table-cell table:style-name="ce30" office:value-type="string" calcext:value-type="string">
            <text:p><text:a xlink:href="mailto:keplerantony@mpam.mp.br" xlink:type="simple">keplerantony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22" office:value-type="string" calcext:value-type="string">
            <text:p>KLEYSON NASCIMENTO BARROS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URUCURITUBA</text:p>
          </table:table-cell>
          <table:table-cell table:style-name="ce30" office:value-type="string" calcext:value-type="string">
            <text:p><text:a xlink:href="mailto:kleysonbarroso@mpam.mp.br" xlink:type="simple">kleysonbarros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22" office:value-type="string" calcext:value-type="string">
            <text:p>KYARA TRINDADE BARBOSA</text:p>
          </table:table-cell>
          <table:table-cell table:style-name="ce6"/>
          <table:table-cell table:style-name="ce27" office:value-type="string" calcext:value-type="string">
            <text:p>SÃO PAULO DE OLIVENÇA</text:p>
          </table:table-cell>
          <table:table-cell table:style-name="ce30" office:value-type="string" calcext:value-type="string">
            <text:p><text:a xlink:href="mailto:kyarabarbosa@mpam.mp.br" xlink:type="simple">kyarabarb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22" office:value-type="string" calcext:value-type="string">
            <text:p>LAÍS REJANE DE CARVALHO FREITA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4ª PROMOTORIA DE JUSTIÇA</text:p>
          </table:table-cell>
          <table:table-cell table:style-name="ce30" office:value-type="string" calcext:value-type="string">
            <text:p><text:a xlink:href="mailto:laisrejane@mpam.mp.br" xlink:type="simple">laisfreita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22" office:value-type="string" calcext:value-type="string">
            <text:p>LAURO TAVARES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2ª PROMOTORIA DE JUSTIÇA</text:p>
          </table:table-cell>
          <table:table-cell table:style-name="ce30" office:value-type="string" calcext:value-type="string">
            <text:p><text:a xlink:href="mailto:laurosilva@mpam.mp.br" xlink:type="simple">lauro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22" office:value-type="string" calcext:value-type="string">
            <text:p>LEDA MARA NASCIMENTO ALBUQUERQU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ª PROMOTORIA DE JUSTIÇA</text:p>
          </table:table-cell>
          <table:table-cell table:style-name="ce30" office:value-type="string" calcext:value-type="string">
            <text:p><text:a xlink:href="mailto:ledanascimento@mpam.mp.br" xlink:type="simple">ledanascimen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22" office:value-type="string" calcext:value-type="string">
            <text:p>LEONARDO ABINADER NOBR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<text:s/>IRANDUBA</text:p>
          </table:table-cell>
          <table:table-cell table:style-name="ce30" office:value-type="string" calcext:value-type="string">
            <text:p><text:a xlink:href="mailto:leonardonobre@mpam.mp.br" xlink:type="simple">leonardonob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22" office:value-type="string" calcext:value-type="string">
            <text:p>LEONARDO TUPINAMBÁ DO VAL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6ª PROMOTORIA DE JUSTIÇA</text:p>
          </table:table-cell>
          <table:table-cell table:style-name="ce30" office:value-type="string" calcext:value-type="string">
            <text:p><text:a xlink:href="mailto:leonardovalle@mpam.mp.br" xlink:type="simple">leonardoval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22" office:value-type="string" calcext:value-type="string">
            <text:p>LIANI MÔNICA GUEDES DE FREITAS RODRIGUE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3ª PROCURADORIA DE JUSTIÇA</text:p>
          </table:table-cell>
          <table:table-cell table:style-name="ce30" office:value-type="string" calcext:value-type="string">
            <text:p><text:a xlink:href="mailto:lianirodrigues@mpam.mp.br" xlink:type="simple">liani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22" office:value-type="string" calcext:value-type="string">
            <text:p>LÍLIAN MARIA PIRES STON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SUBPROCURADORIA-GERAL DE JUSTIÇA PARA ASSUNTOS ADMINISTRATIVOS – SUBADM</text:p>
          </table:table-cell>
          <table:table-cell table:style-name="ce30" office:value-type="string" calcext:value-type="string">
            <text:p><text:a xlink:href="mailto:lilianstone@mpam.mp.br" xlink:type="simple">lilianstone@mpam.mp.br</text:a></text:p>
          </table:table-cell>
          <table:table-cell table:number-columns-repeated="16379"/>
        </table:table-row>
        <table:table-row table:style-name="ro18">
          <table:table-cell table:style-name="ce6" office:value-type="float" office:value="101" calcext:value-type="float">
            <text:p>101</text:p>
          </table:table-cell>
          <table:table-cell table:style-name="ce22" office:value-type="string" calcext:value-type="string">
            <text:p>LILIAN NARA PINHEIRO DE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BORBA</text:p>
          </table:table-cell>
          <table:table-cell table:style-name="ce30" office:value-type="string" calcext:value-type="string">
            <text:p><text:a xlink:href="mailto:lilianalmeida@mpam.mp.br" xlink:type="simple">lilian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22" office:value-type="string" calcext:value-type="string">
            <text:p>LINCOLN ALENCAR DE QUEIROZ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2ª PROMOTORIA DE JUSTIÇA</text:p>
          </table:table-cell>
          <table:table-cell table:style-name="ce30" office:value-type="string" calcext:value-type="string">
            <text:p><text:a xlink:href="mailto:lincolnalencar@mpam.mp.br" xlink:type="simple">lincolnalencar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22" office:value-type="string" calcext:value-type="string">
            <text:p>LUCAS SOUZA PINHA</text:p>
          </table:table-cell>
          <table:table-cell table:style-name="ce6"/>
          <table:table-cell table:style-name="ce27" office:value-type="string" calcext:value-type="string">
            <text:p>SANTO ANTÔNIO DO IÇÁ</text:p>
          </table:table-cell>
          <table:table-cell table:style-name="ce30" office:value-type="string" calcext:value-type="string">
            <text:p><text:a xlink:href="mailto:lucaspinha@mpam.mp.br" xlink:type="simple">lucaspin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22" office:value-type="string" calcext:value-type="string">
            <text:p>LUCIANA TOLEDO MARTIN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7ª PROMOTORIA DE JUSTIÇA</text:p>
          </table:table-cell>
          <table:table-cell table:style-name="ce30" office:value-type="string" calcext:value-type="string">
            <text:p><text:a xlink:href="mailto:lucianatoledo@mpam.mp.br" xlink:type="simple">lucianatole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22" office:value-type="string" calcext:value-type="string">
            <text:p>LUCÍOLA HONÓRIO DE VALOIS COELHO VEIGA LIM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1ª PROMOTORIA DE JUSTIÇA</text:p>
          </table:table-cell>
          <table:table-cell table:style-name="ce30" office:value-type="string" calcext:value-type="string">
            <text:p><text:a xlink:href="mailto:luciolavalois@mpam.mp.br" xlink:type="simple">luciolavaloi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22" office:value-type="string" calcext:value-type="string">
            <text:p>LUDMILLA DEMATTE DE FREITAS COUTINHO</text:p>
          </table:table-cell>
          <table:table-cell table:style-name="ce6"/>
          <table:table-cell table:style-name="ce27" office:value-type="string" calcext:value-type="string">
            <text:p>IPIXUNA</text:p>
          </table:table-cell>
          <table:table-cell table:style-name="ce30" office:value-type="string" calcext:value-type="string">
            <text:p><text:a xlink:href="mailto:ludmillacoutinho@mpam.mp.br" xlink:type="simple">ludmillacout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22" office:value-type="string" calcext:value-type="string">
            <text:p>LUISSANDRA CHÍXARO DE MENEZ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8ª PROMOTORIA DE JUSTIÇA</text:p>
          </table:table-cell>
          <table:table-cell table:style-name="ce30" office:value-type="string" calcext:value-type="string">
            <text:p><text:a xlink:href="mailto:luissandramenezes@mpam.mp.b" xlink:type="simple">luissandramenez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22" office:value-type="string" calcext:value-type="string">
            <text:p>LUIZ ALBERTO DANTAS DE VASCONCEL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6ª PROMOTORIA DE JUSTIÇA</text:p>
          </table:table-cell>
          <table:table-cell table:style-name="ce30" office:value-type="string" calcext:value-type="string">
            <text:p><text:a xlink:href="mailto:luizvasconcelos@mpam.mp.br" xlink:type="simple">luizvasconcel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22" office:value-type="string" calcext:value-type="string">
            <text:p>LUIZ DO RÊGO LOBÃO FILH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ª PROMOTORIA DE JUSTIÇA</text:p>
          </table:table-cell>
          <table:table-cell table:style-name="ce30" office:value-type="string" calcext:value-type="string">
            <text:p><text:a xlink:href="mailto:luizlobao@mpam.mp.br" xlink:type="simple">luizloba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22" office:value-type="string" calcext:value-type="string">
            <text:p>MARA NÓBIA ALBUQUERQUE DA CUNH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4ª PROCURADORIA DE JUSTIÇA</text:p>
          </table:table-cell>
          <table:table-cell table:style-name="ce30" office:value-type="string" calcext:value-type="string">
            <text:p><text:a xlink:href="mailto:maranobia@mpam.mp.br" xlink:type="simple">maracunh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22" office:value-type="string" calcext:value-type="string">
            <text:p>MARCELLE CRISTINE DE FIGUEIREDO ARRU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3ª PROMOTORIA DE JUSTIÇA DE MANACAPURU</text:p>
          </table:table-cell>
          <table:table-cell table:style-name="ce30" office:value-type="string" calcext:value-type="string">
            <text:p><text:a xlink:href="mailto:marcellearruda@mpam.mp.br" xlink:type="simple">marcellearru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22" office:value-type="string" calcext:value-type="string">
            <text:p>MARCELO AUGUSTO SILVA DE ALMEID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8ª PROMOTORIA DE JUSTIÇA</text:p>
          </table:table-cell>
          <table:table-cell table:style-name="ce30" office:value-type="string" calcext:value-type="string">
            <text:p><text:a xlink:href="mailto:marceloalmeida@mpam.mp.br" xlink:type="simple">marcel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22" office:value-type="string" calcext:value-type="string">
            <text:p>MARCELO BITARÃES DE SOUZA BARRO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PARINTINS</text:p>
          </table:table-cell>
          <table:table-cell table:style-name="ce30" office:value-type="string" calcext:value-type="string">
            <text:p><text:a xlink:href="mailto:marcelobarros@mpam.mp.br" xlink:type="simple">marcelobarr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22" office:value-type="string" calcext:value-type="string">
            <text:p>MARCELO DE SALLES MARTIN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5ª PROMOTORIA DE JUSTIÇA</text:p>
          </table:table-cell>
          <table:table-cell table:style-name="ce30" office:value-type="string" calcext:value-type="string">
            <text:p><text:a xlink:href="mailto:marcelomartins@mpam.mp.br" xlink:type="simple">marcelomartin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22" office:value-type="string" calcext:value-type="string">
            <text:p>MARCELO PINTO RIB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9ª PROMOTORIA DE JUSTIÇA</text:p>
          </table:table-cell>
          <table:table-cell table:style-name="ce30" office:value-type="string" calcext:value-type="string">
            <text:p><text:a xlink:href="mailto:marceloribeiro@mpam.mp.br" xlink:type="simple">marceloribei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22" office:value-type="string" calcext:value-type="string">
            <text:p>MARCELO SCARIN JANTORNO</text:p>
          </table:table-cell>
          <table:table-cell table:style-name="ce6"/>
          <table:table-cell table:style-name="ce27" office:value-type="string" calcext:value-type="string">
            <text:p>1ª PROMOTORIA DE JUSTIÇA DE COARI</text:p>
          </table:table-cell>
          <table:table-cell table:style-name="ce30" office:value-type="string" calcext:value-type="string">
            <text:p><text:a xlink:href="mailto:marcelojantorno@mpam.mp.br" xlink:type="simple">marcelojantorno@mpam.mp.br</text:a></text:p>
          </table:table-cell>
          <table:table-cell table:number-columns-repeated="16379"/>
        </table:table-row>
        <table:table-row table:style-name="ro8">
          <table:table-cell table:style-name="ce6" office:value-type="float" office:value="117" calcext:value-type="float">
            <text:p>117</text:p>
          </table:table-cell>
          <table:table-cell table:style-name="ce22" office:value-type="string" calcext:value-type="string">
            <text:p>MÁRCIA CRISTINA DE LIMA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0ª PROMOTORIA DE JUSTIÇA </text:p>
          </table:table-cell>
          <table:table-cell table:style-name="ce30" office:value-type="string" calcext:value-type="string">
            <text:p><text:a xlink:href="mailto:marciaoliveira@mpam.mp.br" xlink:type="simple">marci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22" office:value-type="string" calcext:value-type="string">
            <text:p>MÁRCIO FERNANDO NOGUEIRA BORGES DE CAMP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90ª PROMOTORIA DE JUSTIÇA</text:p>
          </table:table-cell>
          <table:table-cell table:style-name="ce30" office:value-type="string" calcext:value-type="string">
            <text:p><text:a xlink:href="mailto:marciocampos@mpam.mp.br" xlink:type="simple">marciocamp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22" office:value-type="string" calcext:value-type="string">
            <text:p>MÁRCIO PEREIRA DE MELL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5ª PROMOTORIA DE JUSTIÇA</text:p>
          </table:table-cell>
          <table:table-cell table:style-name="ce30" office:value-type="string" calcext:value-type="string">
            <text:p><text:a xlink:href="mailto:marciomello@mpam.mp.br" xlink:type="simple">marciomell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22" office:value-type="string" calcext:value-type="string">
            <text:p>MARCO AURÉLIO LISCIOTTO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4ª PROCURADORIA DE JUSTIÇA</text:p>
          </table:table-cell>
          <table:table-cell table:style-name="ce30" office:value-type="string" calcext:value-type="string">
            <text:p><text:a xlink:href="mailto:marcolisciotto@mpam.mp.br" xlink:type="simple">marcolisciot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22" office:value-type="string" calcext:value-type="string">
            <text:p>MARCOS PATRICK SENA LEITE</text:p>
          </table:table-cell>
          <table:table-cell table:style-name="ce6"/>
          <table:table-cell table:style-name="ce27" office:value-type="string" calcext:value-type="string">
            <text:p>BOCA DO ACRE</text:p>
          </table:table-cell>
          <table:table-cell table:style-name="ce30" office:value-type="string" calcext:value-type="string">
            <text:p><text:a xlink:href="mailto:marcosleite@mpam.mp.br" xlink:type="simple">marcosleit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22" office:value-type="string" calcext:value-type="string">
            <text:p>MARCOS TÚLIO PEREIRA CORREIA JÚNIOR</text:p>
          </table:table-cell>
          <table:table-cell table:style-name="ce6"/>
          <table:table-cell table:style-name="ce27" office:value-type="string" calcext:value-type="string">
            <text:p>MARAÃ</text:p>
          </table:table-cell>
          <table:table-cell table:style-name="ce30" office:value-type="string" calcext:value-type="string">
            <text:p><text:a xlink:href="mailto:marcoscorreia@mpam.mp.br" xlink:type="simple">marcoscorre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22" office:value-type="string" calcext:value-type="string">
            <text:p>MARIA BETUSA DA SILVA ARAÚJ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5ª PROMOTORIA DE JUSTIÇA</text:p>
          </table:table-cell>
          <table:table-cell table:style-name="ce30" office:value-type="string" calcext:value-type="string">
            <text:p><text:a xlink:href="mailto:betusaaraujo@mpam.mp.br" xlink:type="simple">betusaarauj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22" office:value-type="string" calcext:value-type="string">
            <text:p>MARIA CYNARA RODRIGUES CAVALCANTE</text:p>
          </table:table-cell>
          <table:table-cell table:style-name="ce6"/>
          <table:table-cell table:style-name="ce27" office:value-type="string" calcext:value-type="string">
            <text:p>CANUTAMA</text:p>
          </table:table-cell>
          <table:table-cell table:style-name="ce30" office:value-type="string" calcext:value-type="string">
            <text:p><text:a xlink:href="mailto:mariarodrigues@mpam.mp.br" xlink:type="simple">mariarodrigu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22" office:value-type="string" calcext:value-type="string">
            <text:p>MARIA EUNICE LOPES DE LUCENA BITTENCOURT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5ª PROMOTORIA DE JUSTIÇA</text:p>
          </table:table-cell>
          <table:table-cell table:style-name="ce30" office:value-type="string" calcext:value-type="string">
            <text:p><text:a xlink:href="mailto:mariaeunice@mpam.mp.br" xlink:type="simple">mariabittencourt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22" office:value-type="string" calcext:value-type="string">
            <text:p>MARIA JOSÉ DA SILVA NAZARÉ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9ª PROCURADORIA DE JUSTIÇA</text:p>
          </table:table-cell>
          <table:table-cell table:style-name="ce30" office:value-type="string" calcext:value-type="string">
            <text:p><text:a xlink:href="mailto:mjaquino@mpam.mp.br" xlink:type="simple">mariajosenaza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22" office:value-type="string" calcext:value-type="string">
            <text:p>MARIA PIEDADE QUEIROZ NOGUEIRA BELASQU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5ª PROMOTORIA DE JUSTIÇA</text:p>
          </table:table-cell>
          <table:table-cell table:style-name="ce30" office:value-type="string" calcext:value-type="string">
            <text:p><text:a xlink:href="mailto:piedadebelasque@mpam.mp.br" xlink:type="simple">piedadebelasqu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22" office:value-type="string" calcext:value-type="string">
            <text:p>MARINA CAMPOS MACIEL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3ª PROMOTORIA DE JUSTIÇA DE PARINTINS</text:p>
          </table:table-cell>
          <table:table-cell table:style-name="ce30" office:value-type="string" calcext:value-type="string">
            <text:p><text:a xlink:href="mailto:marinamaciel@mpam.mp.br" xlink:type="simple">marinamaciel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22" office:value-type="string" calcext:value-type="string">
            <text:p>MÁRIO YPIRANGA MONTEIRO NE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2ª PROMOTORIA DE JUSTIÇA</text:p>
          </table:table-cell>
          <table:table-cell table:style-name="ce30" office:value-type="string" calcext:value-type="string">
            <text:p><text:a xlink:href="mailto:marioypiranga@mpam.mp.br" xlink:type="simple">marioypirang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22" office:value-type="string" calcext:value-type="string">
            <text:p>MARLENE FRANC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6ª PROCURADORIA DE JUSTIÇA</text:p>
          </table:table-cell>
          <table:table-cell table:style-name="ce30" office:value-type="string" calcext:value-type="string">
            <text:p><text:a xlink:href="mailto:marlenefranco@mpam.mp.br" xlink:type="simple">marlenefranc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22" office:value-type="string" calcext:value-type="string">
            <text:p>MARLINDA MARIA CUNHA DUT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1ª PROMOTORIA DE JUSTIÇA</text:p>
          </table:table-cell>
          <table:table-cell table:style-name="ce30" office:value-type="string" calcext:value-type="string">
            <text:p><text:a xlink:href="mailto:marlindadutra@mpam.mp.br" xlink:type="simple">marlindadut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22" office:value-type="string" calcext:value-type="string">
            <text:p>MATHEUS DE OLIVEIRA SANTANA</text:p>
          </table:table-cell>
          <table:table-cell table:style-name="ce6"/>
          <table:table-cell table:style-name="ce27" office:value-type="string" calcext:value-type="string">
            <text:p>JUTAÍ</text:p>
          </table:table-cell>
          <table:table-cell table:style-name="ce30" office:value-type="string" calcext:value-type="string">
            <text:p><text:a xlink:href="mailto:matheusoliveira@mpam.mp.br" xlink:type="simple">matheusoliveira@mpam.mp.br</text:a></text:p>
          </table:table-cell>
          <table:table-cell table:number-columns-repeated="16379"/>
        </table:table-row>
        <table:table-row table:style-name="ro19">
          <table:table-cell table:style-name="ce6" office:value-type="float" office:value="133" calcext:value-type="float">
            <text:p>133</text:p>
          </table:table-cell>
          <table:table-cell table:style-name="ce22" office:value-type="string" calcext:value-type="string">
            <text:p>MAURO ROBERTO VERAS BEZER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<text:span text:style-name="T4">10ª PROCURADORIA DE JUSTIÇA /</text:span></text:p>
            <text:p><text:span text:style-name="T4">CENTRO DE APOIO OPERACIONAL DAS PROMOTORIAS DE JUSTIÇA ELEITORAIS – CAO-PE</text:span></text:p>
          </table:table-cell>
          <table:table-cell table:style-name="ce30" office:value-type="string" calcext:value-type="string">
            <text:p><text:a xlink:href="mailto:maurovera@mpam.mp.br" xlink:type="simple">maurobezer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22" office:value-type="string" calcext:value-type="string">
            <text:p>MÍRIAM FIGUEIREDO DA SILV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MAUÉS</text:p>
          </table:table-cell>
          <table:table-cell table:style-name="ce30" office:value-type="string" calcext:value-type="string">
            <text:p><text:a xlink:href="mailto:miriamsilveira@mpam.mp.br" xlink:type="simple">miriamsi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22" office:value-type="string" calcext:value-type="string">
            <text:p>MIRTIL FERNANDES DO VALE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56ª PROMOTORIA DE JUSTIÇA</text:p>
          </table:table-cell>
          <table:table-cell table:style-name="ce30" office:value-type="string" calcext:value-type="string">
            <text:p><text:a xlink:href="mailto:mirtilvale@mpam.mp.br" xlink:type="simple">mirtilval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22" office:value-type="string" calcext:value-type="string">
            <text:p>NEYDE REGINA DEMÓSTHENES TRIND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21ª PROCURADORIA DE JUSTIÇA</text:p>
          </table:table-cell>
          <table:table-cell table:style-name="ce30" office:value-type="string" calcext:value-type="string">
            <text:p><text:a xlink:href="mailto:neydetrindade@mpam.mp.br" xlink:type="simple">neydetrindad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22" office:value-type="string" calcext:value-type="string">
            <text:p>NILDA SILVA DE SOUS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3ª PROMOTORIA DE JUSTIÇA</text:p>
          </table:table-cell>
          <table:table-cell table:style-name="ce30" office:value-type="string" calcext:value-type="string">
            <text:p><text:a xlink:href="mailto:nildasilva@mpam.mp.br" xlink:type="simple">nildasou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22" office:value-type="string" calcext:value-type="string">
            <text:p>PAULO ALEXANDER DOS SANTOS BERIB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SÃO GABRIEL DA CACHOEIRA</text:p>
          </table:table-cell>
          <table:table-cell table:style-name="ce30" office:value-type="string" calcext:value-type="string">
            <text:p><text:a xlink:href="mailto:pauloberiba@mpam.mp.br" xlink:type="simple">pauloberib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22" office:value-type="string" calcext:value-type="string">
            <text:p>PAULO FERNANDES MEDEIROS JÚNIOR</text:p>
          </table:table-cell>
          <table:table-cell table:style-name="ce6"/>
          <table:table-cell table:style-name="ce27" office:value-type="string" calcext:value-type="string">
            <text:p>SANTA ISABEL DO RIO NEGRO</text:p>
          </table:table-cell>
          <table:table-cell table:style-name="ce30" office:value-type="string" calcext:value-type="string">
            <text:p><text:a xlink:href="mailto:paulomedeiros@mpam.mp.br" xlink:type="simple">paulomedeiros@mpam.mp.br</text:a></text:p>
          </table:table-cell>
          <table:table-cell table:number-columns-repeated="16379"/>
        </table:table-row>
        <table:table-row table:style-name="ro11">
          <table:table-cell table:style-name="ce6" office:value-type="float" office:value="140" calcext:value-type="float">
            <text:p>140</text:p>
          </table:table-cell>
          <table:table-cell table:style-name="ce22" office:value-type="string" calcext:value-type="string">
            <text:p>PAULO STÉLIO SABBÁ GUIMARÃ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3ª PROMOTORIA DE JUSTIÇA</text:p>
          </table:table-cell>
          <table:table-cell table:style-name="ce30" office:value-type="string" calcext:value-type="string">
            <text:p><text:a xlink:href="mailto:paulostelio@mpam.mp.br" xlink:type="simple">paulosteli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22" office:value-type="string" calcext:value-type="string">
            <text:p>PRISCILLA CARVALHO PINI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ENVIRA</text:p>
          </table:table-cell>
          <table:table-cell table:style-name="ce30" office:value-type="string" calcext:value-type="string">
            <text:p><text:a xlink:href="mailto:priscillapini@mpam.mp.br" xlink:type="simple">priscillapin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22" office:value-type="string" calcext:value-type="string">
            <text:p>PÚBLIO CAIO BESSA CYRINO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3ª PROCURADORIA DE JUSTIÇA</text:p>
          </table:table-cell>
          <table:table-cell table:style-name="ce30" office:value-type="string" calcext:value-type="string">
            <text:p><text:a xlink:href="mailto:publiocyrino@mpam.mp.br" xlink:type="simple">publiocyrin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22" office:value-type="string" calcext:value-type="string">
            <text:p>RAFAEL AUGUSTO DEL CASTILO DA FONSEC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JURUÁ</text:p>
          </table:table-cell>
          <table:table-cell table:style-name="ce30" office:value-type="string" calcext:value-type="string">
            <text:p><text:a xlink:href="mailto:rafaelfonseca@mpam.mp.br" xlink:type="simple">rafael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22" office:value-type="string" calcext:value-type="string">
            <text:p>REINALDO ALBERTO NERY DE LIM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7ª PROMOTORIA DE JUSTIÇA</text:p>
          </table:table-cell>
          <table:table-cell table:style-name="ce30" office:value-type="string" calcext:value-type="string">
            <text:p><text:a xlink:href="mailto:reinaldonery@mpam.mp.br" xlink:type="simple">reinaldonery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22" office:value-type="string" calcext:value-type="string">
            <text:p>RENATA CINTRÃO SIMÕES DE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2ª PROMOTORIA DE JUSTIÇA </text:p>
          </table:table-cell>
          <table:table-cell table:style-name="ce30" office:value-type="string" calcext:value-type="string">
            <text:p><text:a xlink:href="mailto:renatasimoes@mpam.mp.br" xlink:type="simple">renat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22" office:value-type="string" calcext:value-type="string">
            <text:p>RENILCE HELEN QUEIROZ DE SOUS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SECRETARIA-GERAL DO MINISTÉRIO PÚBLICO</text:p>
          </table:table-cell>
          <table:table-cell table:style-name="ce30" office:value-type="string" calcext:value-type="string">
            <text:p><text:a xlink:href="mailto:helenqueiroz@mpam.mp.br" xlink:type="simple">helenqueiro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22" office:value-type="string" calcext:value-type="string">
            <text:p>RICARDO MITOSO NOGUEIRA BORG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PARINTINS</text:p>
          </table:table-cell>
          <table:table-cell table:style-name="ce30" office:value-type="string" calcext:value-type="string">
            <text:p><text:a xlink:href="mailto:ricardoborges@mpam.mp.br" xlink:type="simple">ricardoborg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22" office:value-type="string" calcext:value-type="string">
            <text:p>RITA AUGUSTA DE VASCONCELLOS DIA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9ª PROCURADORIA DE JUSTIÇA </text:p>
          </table:table-cell>
          <table:table-cell table:style-name="ce30" office:value-type="string" calcext:value-type="string">
            <text:p><text:a xlink:href="mailto:ritavasconcellos@mpam.mp.br" xlink:type="simple">ritavasconcell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22" office:value-type="string" calcext:value-type="string">
            <text:p>ROBERTO NOGUEIR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CAREIRO DA VÁRZEA</text:p>
          </table:table-cell>
          <table:table-cell table:style-name="ce30" office:value-type="string" calcext:value-type="string">
            <text:p><text:a xlink:href="mailto:robertonogueira@mpam.mp.br" xlink:type="simple">robertonogu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22" office:value-type="string" calcext:value-type="string">
            <text:p>RODRIGO MIRANDA LEÃO JÚNIO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3ª PROMOTORIA DE JUSTIÇA</text:p>
          </table:table-cell>
          <table:table-cell table:style-name="ce30" office:value-type="string" calcext:value-type="string">
            <text:p><text:a xlink:href="mailto:rodrigomiranda@mpam.mp.br" xlink:type="simple">rodrigomiran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22" office:value-type="string" calcext:value-type="string">
            <text:p>ROGEANNE OLIVEIRA GOMES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2ª PROMOTORIA DE JUSTIÇA</text:p>
          </table:table-cell>
          <table:table-cell table:style-name="ce30" office:value-type="string" calcext:value-type="string">
            <text:p><text:a xlink:href="mailto:rogeannegomes@mpam.mp.br" xlink:type="simple">rogeannesilv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22" office:value-type="string" calcext:value-type="string">
            <text:p>ROGÉRIO MARQUES SANT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ª PROMOTORIA DE JUSTIÇA </text:p>
          </table:table-cell>
          <table:table-cell table:style-name="ce30" office:value-type="string" calcext:value-type="string">
            <text:p><text:a xlink:href="mailto:rogeriosantos@mpam.mp.br" xlink:type="simple">rogeriosantos@mpam.mp.br</text:a></text:p>
          </table:table-cell>
          <table:table-cell table:number-columns-repeated="16379"/>
        </table:table-row>
        <table:table-row table:style-name="ro20">
          <table:table-cell table:style-name="ce6" office:value-type="float" office:value="153" calcext:value-type="float">
            <text:p>153</text:p>
          </table:table-cell>
          <table:table-cell table:style-name="ce22" office:value-type="string" calcext:value-type="string">
            <text:p>ROMINA CARMEN BRITO CARVALHO 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0ª PROMOTORIA DE JUSTIÇA /</text:p>
            <text:p><text:span text:style-name="T4">CENTRO DE APOIO OPERACIONAL DAS PROMOTORIAS DE JUSTIÇA DA INFÂNCIA E JUVENTUDE – CAO-IJ</text:span></text:p>
          </table:table-cell>
          <table:table-cell table:style-name="ce30" office:value-type="string" calcext:value-type="string">
            <text:p><text:a xlink:href="mailto:romina@mpam.mp.br" xlink:type="simple">rominacarva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22" office:value-type="string" calcext:value-type="string">
            <text:p>RÔMULO DE SOUZA BARB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GRUPO DE ATUAÇÃO ESPECIAL DE COMBATE AO CRIME ORGANIZADO - <text:s/>GAECO</text:p>
          </table:table-cell>
          <table:table-cell table:style-name="ce30" office:value-type="string" calcext:value-type="string">
            <text:p><text:a xlink:href="mailto:romulobarbosa@mpam.mp.br" xlink:type="simple">romulobarb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22" office:value-type="string" calcext:value-type="string">
            <text:p>RUY MALVEIRA GUIMARÃE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GABINETE DE ASSUNTOS JURÍDICOS 1 - GAJ</text:p>
          </table:table-cell>
          <table:table-cell table:style-name="ce30" office:value-type="string" calcext:value-type="string">
            <text:p><text:a xlink:href="mailto:ruymalveira@mpam.mp.br" xlink:type="simple">ruymal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22" office:value-type="string" calcext:value-type="string">
            <text:p>SANDRA CAL OLIV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6ª PROCURADORIA DE JUSTIÇA </text:p>
          </table:table-cell>
          <table:table-cell table:style-name="ce30" office:value-type="string" calcext:value-type="string">
            <text:p><text:a xlink:href="mailto:sandraoliveira@mpam.mp.br" xlink:type="simple">sandra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22" office:value-type="string" calcext:value-type="string">
            <text:p>SARAH CLARISSA CRUZ LEÃ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61ª PROMOTORIA DE JUSTIÇA</text:p>
          </table:table-cell>
          <table:table-cell table:style-name="ce30" office:value-type="string" calcext:value-type="string">
            <text:p><text:a xlink:href="mailto:sarahleao@mpam.mp.br" xlink:type="simple">sarahlea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22" office:value-type="string" calcext:value-type="string">
            <text:p>SARAH PIRANGY DE SOUZA</text:p>
          </table:table-cell>
          <table:table-cell table:style-name="ce6" office:value-type="string" calcext:value-type="string">
            <text:p>PROCURADORA DE JUSTIÇA</text:p>
          </table:table-cell>
          <table:table-cell table:style-name="ce27" office:value-type="string" calcext:value-type="string">
            <text:p>11ª PROCURADORIA DE JUSTIÇA</text:p>
          </table:table-cell>
          <table:table-cell table:style-name="ce30" office:value-type="string" calcext:value-type="string">
            <text:p><text:a xlink:href="mailto:sarahpirangy@mpam.mp.br" xlink:type="simple">sarah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22" office:value-type="string" calcext:value-type="string">
            <text:p>SÉRGIO ROBERTO MARTINS VERÇ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UÉS</text:p>
          </table:table-cell>
          <table:table-cell table:style-name="ce30" office:value-type="string" calcext:value-type="string">
            <text:p><text:a xlink:href="mailto:sergiovercosa@mpam.mp.br" xlink:type="simple">sergioverc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22" office:value-type="string" calcext:value-type="string">
            <text:p>SHEYLA ANDRADE DOS SANTOS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1ª PROMOTORIA DE JUSTIÇA</text:p>
          </table:table-cell>
          <table:table-cell table:style-name="ce30" office:value-type="string" calcext:value-type="string">
            <text:p><text:a xlink:href="mailto:sheylasantos@mpam.mp.br" xlink:type="simple">sheylasantos@mpam.mp.br</text:a></text:p>
          </table:table-cell>
          <table:table-cell table:number-columns-repeated="16379"/>
        </table:table-row>
        <table:table-row table:style-name="ro18">
          <table:table-cell table:style-name="ce6" office:value-type="float" office:value="161" calcext:value-type="float">
            <text:p>161</text:p>
          </table:table-cell>
          <table:table-cell table:style-name="ce22" office:value-type="string" calcext:value-type="string">
            <text:p>SILVANA NOBRE DE LIMA CABRAL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5ª PROCURADORIA DE JUSTIÇA /</text:p>
            <text:p><text:span text:style-name="T4">SECRETARIA DOS ÓRGÃOS COLEGIADOS</text:span></text:p>
          </table:table-cell>
          <table:table-cell table:style-name="ce30" office:value-type="string" calcext:value-type="string">
            <text:p><text:a xlink:href="mailto:silvanacabral@mpam.mp.br" xlink:type="simple">silvanacabral@mpam.mp.br</text:a></text:p>
          </table:table-cell>
          <table:table-cell table:number-columns-repeated="16379"/>
        </table:table-row>
        <table:table-row table:style-name="ro10">
          <table:table-cell table:style-name="ce6" office:value-type="float" office:value="162" calcext:value-type="float">
            <text:p>162</text:p>
          </table:table-cell>
          <table:table-cell table:style-name="ce22" office:value-type="string" calcext:value-type="string">
            <text:p>SILVANA RAMOS CAVALCANTI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8.ª PROMOTORIA DE JUSTIÇA / </text:p>
            <text:p><text:span text:style-name="T4">COORDENADORIA DO PROGRAMA RECOMEÇAR </text:span></text:p>
          </table:table-cell>
          <table:table-cell table:style-name="ce30" office:value-type="string" calcext:value-type="string">
            <text:p><text:a xlink:href="mailto:silvanacavalcanti@mpam.mp.br" xlink:type="simple">silvanacavalcanti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22" office:value-type="string" calcext:value-type="string">
            <text:p>SÍLVIA ABDALA TUMA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CORREGEDORIA-GERAL DE JUSTIÇA</text:p>
          </table:table-cell>
          <table:table-cell table:style-name="ce30" office:value-type="string" calcext:value-type="string">
            <text:p><text:a xlink:href="mailto:silviatuma@mpam.mp.br" xlink:type="simple">silviatum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22" office:value-type="string" calcext:value-type="string">
            <text:p>SIMONE BRAGA LUNIÉRE DA COST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39ª PROMOTORIA DE JUSTIÇA</text:p>
          </table:table-cell>
          <table:table-cell table:style-name="ce30" office:value-type="string" calcext:value-type="string">
            <text:p><text:a xlink:href="mailto:simoneluniere@mpam.mp.br" xlink:type="simple">simonelunie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22" office:value-type="string" calcext:value-type="string">
            <text:p>SOLANGE DA SILVA GUEDES MOU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4ª PROMOTORIA DE JUSTIÇA</text:p>
          </table:table-cell>
          <table:table-cell table:style-name="ce30" office:value-type="string" calcext:value-type="string">
            <text:p><text:a xlink:href="mailto:solangeguedes@mpam.mp.br" xlink:type="simple">solangeguede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22" office:value-type="string" calcext:value-type="string">
            <text:p>SUELEN SHIRLEY RODRIGUES DA SILVA OLIVEIRA </text:p>
          </table:table-cell>
          <table:table-cell table:style-name="ce6"/>
          <table:table-cell table:style-name="ce27" office:value-type="string" calcext:value-type="string">
            <text:p>AMATURÁ</text:p>
          </table:table-cell>
          <table:table-cell table:style-name="ce30" office:value-type="string" calcext:value-type="string">
            <text:p><text:a xlink:href="mailto:suelenoliveira@mpam.mp.br" xlink:type="simple">suelen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22" office:value-type="string" calcext:value-type="string">
            <text:p>SUZETE MARIA DOS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27" office:value-type="string" calcext:value-type="string">
            <text:p>15ª PROCURADORIA DE JUSTIÇA</text:p>
          </table:table-cell>
          <table:table-cell table:style-name="ce30" office:value-type="string" calcext:value-type="string">
            <text:p><text:a xlink:href="mailto:suzetesantos@mpam.mp.br" xlink:type="simple">suzetesantos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22" office:value-type="string" calcext:value-type="string">
            <text:p>SYLVIO HENRIQUE LORENA DUQUE ESTRA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HUMAITÁ</text:p>
          </table:table-cell>
          <table:table-cell table:style-name="ce30" office:value-type="string" calcext:value-type="string">
            <text:p><text:a xlink:href="mailto:sylvioestrada@mpam.mp.br" xlink:type="simple">sylvioestra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22" office:value-type="string" calcext:value-type="string">
            <text:p>TAINÁ DOS SANTOS MADELA</text:p>
          </table:table-cell>
          <table:table-cell table:style-name="ce6"/>
          <table:table-cell table:style-name="ce27" office:value-type="string" calcext:value-type="string">
            <text:p>NOVA OLINDA DO NORTE</text:p>
          </table:table-cell>
          <table:table-cell table:style-name="ce30" office:value-type="string" calcext:value-type="string">
            <text:p><text:a xlink:href="mailto:tainamadela@mpam.mp.br" xlink:type="simple">tainamadel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22" office:value-type="string" calcext:value-type="string">
            <text:p>TÂNIA MARIA DE AZEVEDO FEITOS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MANACAPURU</text:p>
          </table:table-cell>
          <table:table-cell table:style-name="ce30" office:value-type="string" calcext:value-type="string">
            <text:p><text:a xlink:href="mailto:taniafeitosa@mpam.mp.br" xlink:type="simple">taniafeitos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22" office:value-type="string" calcext:value-type="string">
            <text:p>TEREZA CRISTINA COELHO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0ª PROMOTORIA DE JUSTIÇA </text:p>
          </table:table-cell>
          <table:table-cell table:style-name="ce30" office:value-type="string" calcext:value-type="string">
            <text:p><text:a xlink:href="mailto:terezacoelho@mpam.mp.br" xlink:type="simple">terezacoel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22" office:value-type="string" calcext:value-type="string">
            <text:p>THIAGO DE MELO ROBERTO FREIRE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<text:s/>DE TEFÉ</text:p>
          </table:table-cell>
          <table:table-cell table:style-name="ce30" office:value-type="string" calcext:value-type="string">
            <text:p><text:a xlink:href="mailto:thiagofreire@mpam.mp.br" xlink:type="simple">thiagofreire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22" office:value-type="string" calcext:value-type="string">
            <text:p>TIMÓTEO ÁGABO PACHECO DE ALMEID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NACAPURU</text:p>
          </table:table-cell>
          <table:table-cell table:style-name="ce30" office:value-type="string" calcext:value-type="string">
            <text:p><text:a xlink:href="mailto:timoteoalmeida@mpam.mp.br" xlink:type="simple">timoteoalmeid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22" office:value-type="string" calcext:value-type="string">
            <text:p>VALBER DINIZ DA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0ª PROMOTORIA DE JUSTIÇA</text:p>
          </table:table-cell>
          <table:table-cell table:style-name="ce30" office:value-type="string" calcext:value-type="string">
            <text:p><text:a xlink:href="mailto:valberdiniz@mpam.mp.br" xlink:type="simple">valberdiniz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22" office:value-type="string" calcext:value-type="string">
            <text:p>VENÂNCIO ANTÔNIO CASTILHOS DE FREITAS TERRA</text:p>
          </table:table-cell>
          <table:table-cell table:style-name="ce6"/>
          <table:table-cell table:style-name="ce27" office:value-type="string" calcext:value-type="string">
            <text:p>1ª PROMOTORIA DE JUSTIÇA DE MANICORÉ</text:p>
          </table:table-cell>
          <table:table-cell table:style-name="ce30" office:value-type="string" calcext:value-type="string">
            <text:p><text:a xlink:href="mailto:venancioterra@mpam.mp.br" xlink:type="simple">venancioterra@mpam.mp.br</text:a></text:p>
          </table:table-cell>
          <table:table-cell table:number-columns-repeated="16379"/>
        </table:table-row>
        <table:table-row table:style-name="ro21">
          <table:table-cell table:style-name="ce6" office:value-type="float" office:value="176" calcext:value-type="float">
            <text:p>176</text:p>
          </table:table-cell>
          <table:table-cell table:style-name="ce22" office:value-type="string" calcext:value-type="string">
            <text:p>VICENTE AUGUSTO BORGES OLIV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<text:span text:style-name="T4">10ª PROMOTORIA DE JUSTIÇA / </text:span></text:p>
            <text:p><text:span text:style-name="T4">CENTRO DE APOIO OPERACIONAL ÀS PROMOTORIAS CRIMINAIS -  CAO-CRIM  </text:span></text:p>
          </table:table-cell>
          <table:table-cell table:style-name="ce30" office:value-type="string" calcext:value-type="string">
            <text:p><text:a xlink:href="mailto:vicenteoliveira@mpam.mp.br" xlink:type="simple">vicenteoliveir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22" office:value-type="string" calcext:value-type="string">
            <text:p>VINÍCIUS RIBEIRO DE SOUZ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MANICORÉ</text:p>
          </table:table-cell>
          <table:table-cell table:style-name="ce30" office:value-type="string" calcext:value-type="string">
            <text:p><text:a xlink:href="mailto:viniciussouza@mpam.mp.br" xlink:type="simple">viniciussouz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22" office:value-type="string" calcext:value-type="string">
            <text:p>VITOR MOREIRA DA FONSÊC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42ª PROMOTORIA DE JUSTIÇA</text:p>
          </table:table-cell>
          <table:table-cell table:style-name="ce30" office:value-type="string" calcext:value-type="string">
            <text:p><text:a xlink:href="mailto:vitorfonseca@mpam.mp.br" xlink:type="simple">vitorfonsec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22" office:value-type="string" calcext:value-type="string">
            <text:p>VÍTOR RAFAEL DE MORAIS HONORAT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2ª PROMOTORIA DE JUSTIÇA DE TEFÉ</text:p>
          </table:table-cell>
          <table:table-cell table:style-name="ce30" office:value-type="string" calcext:value-type="string">
            <text:p><text:a xlink:href="mailto:vitorhonorato@mpam.mp.br" xlink:type="simple">vitorhonora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22" office:value-type="string" calcext:value-type="string">
            <text:p>VIVALDO CASTRO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104.ª PROMOTORIA DE JUSTIÇA</text:p>
          </table:table-cell>
          <table:table-cell table:style-name="ce30" office:value-type="string" calcext:value-type="string">
            <text:p><text:a xlink:href="mailto:vivaldocastro@mpam.mp.br" xlink:type="simple">vivaldocastr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79ª PROMOTORIA DE JUSTIÇA</text:p>
          </table:table-cell>
          <table:table-cell table:style-name="ce30" office:value-type="string" calcext:value-type="string">
            <text:p><text:a xlink:href="mailto:wandetenetto@mpam.mp.br" xlink:type="simple">wandetenett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22" office:value-type="string" calcext:value-type="string">
            <text:p>WESLEI MACHADO ALVE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1ª PROMOTORIA DE JUSTIÇA DE HUMAITÁ</text:p>
          </table:table-cell>
          <table:table-cell table:style-name="ce30" office:value-type="string" calcext:value-type="string">
            <text:p><text:a xlink:href="mailto:wesleimachado@mpam.mp.br" xlink:type="simple">wesleimachad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22" office:value-type="string" calcext:value-type="string">
            <text:p>YARA REBECA ALBUQUERQUE MARINHO DE PAUL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27" office:value-type="string" calcext:value-type="string">
            <text:p>86ª PROMOTORIA DE JUSTIÇA</text:p>
          </table:table-cell>
          <table:table-cell table:style-name="ce30" office:value-type="string" calcext:value-type="string">
            <text:p><text:a xlink:href="mailto:yaramarinho@mpam.mp.br" xlink:type="simple">yaramarinho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22" office:value-type="string" calcext:value-type="string">
            <text:p>YNNA BREVES MAIA VELOSO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RIO PRETO DA EVA</text:p>
          </table:table-cell>
          <table:table-cell table:style-name="ce30" office:value-type="string" calcext:value-type="string">
            <text:p><text:a xlink:href="mailto:ynnamaia@mpam.mp.br" xlink:type="simple">ynnamaia@mpam.mp.br</text:a></text:p>
          </table:table-cell>
          <table:table-cell table:number-columns-repeated="16379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22" office:value-type="string" calcext:value-type="string">
            <text:p>YURY DUTRA DA SILVA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27" office:value-type="string" calcext:value-type="string">
            <text:p>EIRUNEPÉ</text:p>
          </table:table-cell>
          <table:table-cell table:style-name="ce30" office:value-type="string" calcext:value-type="string">
            <text:p><text:a xlink:href="mailto:ynnamaia@mpam.mp.br" xlink:type="simple">yurydutra@mpam.mp.br</text:a></text:p>
          </table:table-cell>
          <table:table-cell table:number-columns-repeated="16379"/>
        </table:table-row>
        <table:table-row table:style-name="ro22">
          <table:table-cell table:style-name="ce7"/>
          <table:table-cell table:style-name="ce23"/>
          <table:table-cell table:style-name="ce26"/>
          <table:table-cell table:style-name="ce28"/>
          <table:table-cell table:style-name="ce26">
            <draw:frame draw:z-index="1" draw:name="Imagem 12" draw:style-name="gr1" draw:text-style-name="P1" svg:width="4.885cm" svg:height="2.321cm" svg:x="3.736cm" svg:y="0.23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23">
          <table:table-cell table:style-name="ce10" office:value-type="string" calcext:value-type="string">
            <text:p><text:span text:style-name="T1">Fonte</text:span>: Divisão de Recursos Humanos</text:p>
          </table:table-cell>
          <table:table-cell table:style-name="ce23"/>
          <table:table-cell table:style-name="ce26"/>
          <table:table-cell table:style-name="ce28"/>
          <table:table-cell table:style-name="ce26"/>
          <table:table-cell table:number-columns-repeated="16379"/>
        </table:table-row>
        <table:table-row table:style-name="ro23">
          <table:table-cell table:style-name="ce17" office:value-type="string" calcext:value-type="string">
            <text:p><text:span text:style-name="T1">Data da última atualização</text:span>: 20/05/2024</text:p>
          </table:table-cell>
          <table:table-cell table:style-name="ce23"/>
          <table:table-cell table:style-name="ce26"/>
          <table:table-cell table:style-name="ce28"/>
          <table:table-cell table:style-name="ce26"/>
          <table:table-cell table:number-columns-repeated="16379"/>
        </table:table-row>
        <table:table-row table:style-name="ro23">
          <table:table-cell table:style-name="ce20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16383"/>
        </table:table-row>
        <table:table-row table:style-name="ro24" table:number-rows-repeated="1048383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Planilha1.$A$1" table:cell-range-address="$Planilha1.$A$1:.$E$192" table:range-usable-as="print-range"/>
          <table:named-range table:name="_xlnm.Print_Titles" table:base-cell-address="$Planilha1.$A$1" table:cell-range-address="$Planilha1.$1:.$3" table:range-usable-as="repeat-column repeat-row"/>
        </table:named-expressions>
      </table:table>
      <table:named-expressions/>
      <table:database-ranges>
        <table:database-range table:name="__Anonymous_Sheet_DB__0" table:target-range-address="Planilha1.A3:Planilha1.E18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65cm" fo:margin-bottom="0.691cm" fo:margin-left="1.457cm" fo:margin-right="0.547cm" style:print-page-order="ttb" style:first-page-number="1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5:21:31.3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0T15:32:07.858000000</meta:print-date>
    <dc:date>2024-05-20T17:09:35.052000000</dc:date>
    <meta:editing-cycles>262</meta:editing-cycles>
    <meta:editing-duration>P1DT23H32M11S</meta:editing-duration>
    <meta:generator>LibreOffice/7.6.5.2$Windows_X86_64 LibreOffice_project/38d5f62f85355c192ef5f1dd47c5c0c0c6d6598b</meta:generator>
    <meta:printed-by>Arquivos PDF</meta:printed-by>
    <meta:document-statistic meta:table-count="1" meta:cell-count="913" meta:object-count="4"/>
    <meta:user-defined meta:name="AppVersion">15.0000</meta:user-defined>
  </office:meta>
</office:document-meta>
</file>