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11.504cm"/>
    </style:style>
    <style:style style:name="co3" style:family="table-column">
      <style:table-column-properties fo:break-before="auto" style:column-width="11.531cm"/>
    </style:style>
    <style:style style:name="co4" style:family="table-column">
      <style:table-column-properties fo:break-before="auto" style:column-width="19.71cm"/>
    </style:style>
    <style:style style:name="co5" style:family="table-column">
      <style:table-column-properties fo:break-before="auto" style:column-width="8.4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96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298cm" fo:break-before="auto" style:use-optimal-row-height="false"/>
    </style:style>
    <style:style style:name="ro10" style:family="table-row">
      <style:table-row-properties style:row-height="1.334cm" fo:break-before="auto" style:use-optimal-row-height="false"/>
    </style:style>
    <style:style style:name="ro11" style:family="table-row">
      <style:table-row-properties style:row-height="2.351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543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2.526cm" fo:break-before="auto" style:use-optimal-row-height="false"/>
    </style:style>
    <style:style style:name="ro17" style:family="table-row">
      <style:table-row-properties style:row-height="1.93cm" fo:break-before="auto" style:use-optimal-row-height="false"/>
    </style:style>
    <style:style style:name="ro18" style:family="table-row">
      <style:table-row-properties style:row-height="1.404cm" fo:break-before="auto" style:use-optimal-row-height="false"/>
    </style:style>
    <style:style style:name="ro19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0.769cm" fo:break-before="auto" style:use-optimal-row-height="false"/>
    </style:style>
    <style:style style:name="ro21" style:family="table-row">
      <style:table-row-properties style:row-height="0.7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E170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visibility="collapse" table:default-cell-style-name="ce5"/>
        <table:table-column table:style-name="co4" table:default-cell-style-name="ce16"/>
        <table:table-column table:style-name="co5" table:default-cell-style-name="ce5"/>
        <table:table-column table:style-name="co6" table:number-columns-repeated="16379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"/>
            <table:covered-table-cell table:style-name="ce1">
              <draw:frame draw:z-index="0" draw:name="Figura 2" draw:style-name="gr1" draw:text-style-name="P1" drawooo:display="printer" svg:width="13.62cm" svg:height="5.182cm" svg:x="3.267cm" svg:y="0.40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>
              <draw:frame draw:z-index="2" draw:name="Figura 1" draw:style-name="gr1" draw:text-style-name="P1" drawooo:display="printer" svg:width="11.544cm" svg:height="4.378cm" svg:x="-0.003cm" svg:y="1.327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  <draw:frame draw:z-index="3" draw:name="Figura 3" draw:style-name="gr1" draw:text-style-name="P1" svg:width="12.747cm" svg:height="4.988cm" svg:x="0.854cm" svg:y="0.682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/>
            <table:table-cell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E-MAIL FUNCIONAL DOS MEMBROS – FEVEREIRO / 2024</text:p>
            </table:table-cell>
            <table:covered-table-cell table:number-columns-repeated="4" table:style-name="ce2"/>
            <table:table-cell table:number-columns-repeated="16379"/>
          </table:table-row>
          <table:table-row table:style-name="ro3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 DO MEMBRO</text:p>
            </table:table-cell>
            <table:table-cell table:style-name="ce3" office:value-type="string" calcext:value-type="string">
              <text:p>CARGO</text:p>
            </table:table-cell>
            <table:table-cell table:style-name="ce3" office:value-type="string" calcext:value-type="string">
              <text:p>PROMOTORIA / LOTAÇÃO</text:p>
            </table:table-cell>
            <table:table-cell table:style-name="ce3" office:value-type="string" calcext:value-type="string">
              <text:p>E-MAIL INSTITUCIONAL</text:p>
            </table:table-cell>
            <table:table-cell table:style-name="ce16" table:number-columns-repeated="16379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17ª PROCURADORIA DE JUSTIÇA /</text:span></text:p>
            <text:p><text:span text:style-name="T4">CENTRO DE APOIO OPERACIONAL DAS PROCURADORIAS DE JUSTIÇA – CAO-PROC</text:span></text:p>
          </table:table-cell>
          <table:table-cell table:style-name="ce30" office:value-type="string" calcext:value-type="string">
            <text:p><text:a xlink:href="mailto:adeltonmatos@mpam.mp.br" xlink:type="simple">adeltonmato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.ª PROMOTORIA DE JUSTIÇA DE BARREIRINHA</text:p>
          </table:table-cell>
          <table:table-cell table:style-name="ce30" office:value-type="string" calcext:value-type="string">
            <text:p><text:a xlink:href="mailto:adrianaespinheira@mpam.mp.br" xlink:type="simple">adrianaespinh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9ª PROMOTORIA DE JUSTIÇA</text:p>
          </table:table-cell>
          <table:table-cell table:style-name="ce30" office:value-type="string" calcext:value-type="string">
            <text:p><text:a xlink:href="mailto:adrianomarinho@mpam.mp.br" xlink:type="simple">adrianomarinh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IA-GERAL DE JUSTIÇA PARA ASSUNTOS JURÍDICOS E INSTITUCIONAIS – SUBJUR</text:p>
          </table:table-cell>
          <table:table-cell table:style-name="ce30" office:value-type="string" calcext:value-type="string">
            <text:p><text:a xlink:href="mailto:aguinelojunior@mpam.mp.br" xlink:type="simple">aguinelojunior@mpam.mp.br</text:a></text:p>
          </table:table-cell>
          <table:table-cell table:number-columns-repeated="1637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24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30" office:value-type="string" calcext:value-type="string">
            <text:p><text:a xlink:href="mailto:albertorodrigues@mpam.mp.br" xlink:type="simple">albertonascimen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24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ASSOCIAÇÃO AMAZONENSE DO MINISTÉRIO PÚBLICO – AAMP</text:p>
          </table:table-cell>
          <table:table-cell table:style-name="ce30" office:value-type="string" calcext:value-type="string">
            <text:p><text:a xlink:href="mailto:asgouveia@mpam.mp.br" xlink:type="simple">asgouveia@mpam.mp.br</text:a></text:p>
          </table:table-cell>
          <table:table-cell table:number-columns-repeated="16379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24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8ª PROMOTORIA DE JUSTIÇA</text:p>
          </table:table-cell>
          <table:table-cell table:style-name="ce30" office:value-type="string" calcext:value-type="string">
            <text:p><text:a xlink:href="mailto:alvarogranja@mpam.mp.br" xlink:type="simple">alvarogranj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24" office:value-type="string" calcext:value-type="string">
            <text:p>ANA CLÁUDI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9ª PROMOTORIA DE JUSTIÇA</text:p>
          </table:table-cell>
          <table:table-cell table:style-name="ce30" office:value-type="string" calcext:value-type="string">
            <text:p><text:a xlink:href="mailto:anadaou@mpam.mp.br" xlink:type="simple">anadaou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24" office:value-type="string" calcext:value-type="string">
            <text:p>ANABEL VITÓRIA PEREIRA MENDONÇA DE <text:s/>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3ª  PROCURADORIA DE JUSTIÇA /</text:p>
            <text:p><text:span text:style-name="T4">NÚCLEO PERMANENTE DE AUTOCOMPOSIÇÃO – NUPA</text:span></text:p>
          </table:table-cell>
          <table:table-cell table:style-name="ce30" office:value-type="string" calcext:value-type="string">
            <text:p><text:a xlink:href="mailto:anabelvitoria@mpam.mp.br" xlink:type="simple">anabelsouza@mpam.mp.br</text:a></text:p>
          </table:table-cell>
          <table:table-cell table:number-columns-repeated="1637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4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1ª PROMOTORIA DE JUSTIÇA</text:p>
          </table:table-cell>
          <table:table-cell table:style-name="ce30" office:value-type="string" calcext:value-type="string">
            <text:p><text:a xlink:href="mailto:andremarinho@mpam.mp.br" xlink:type="simple">andremarinh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24" office:value-type="string" calcext:value-type="string">
            <text:p>ANDRÉ EPIFANIO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TABATINGA</text:p>
          </table:table-cell>
          <table:table-cell table:style-name="ce30" office:value-type="string" calcext:value-type="string">
            <text:p><text:a xlink:href="mailto:andremartins@mpam.mp.br" xlink:type="simple">andremartins@mpam.mp.br</text:a></text:p>
          </table:table-cell>
          <table:table-cell table:number-columns-repeated="16379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24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ASSESSORIA DAS COORDENADORIAS DOS CENTROS DE APOIO OPERACIONAL - <text:s/>ACAO</text:p>
          </table:table-cell>
          <table:table-cell table:style-name="ce30" office:value-type="string" calcext:value-type="string">
            <text:p><text:a xlink:href="mailto:andrelavareda@mpam.mp.br" xlink:type="simple">andrefonsec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24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2ª PROMOTORIA DE JUSTIÇA</text:p>
          </table:table-cell>
          <table:table-cell table:style-name="ce30" office:value-type="string" calcext:value-type="string">
            <text:p><text:a xlink:href="mailto:andrefigueira@mpam.mp.br" xlink:type="simple">andrefigu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24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6ª PROMOTORIA DE JUSTIÇA</text:p>
          </table:table-cell>
          <table:table-cell table:style-name="ce30" office:value-type="string" calcext:value-type="string">
            <text:p><text:a xlink:href="mailto:aseffair@mpam.mp.br" xlink:type="simple">andreseffair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24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7ª PROMOTORIA DE JUSTIÇA</text:p>
          </table:table-cell>
          <table:table-cell table:style-name="ce30" office:value-type="string" calcext:value-type="string">
            <text:p><text:a xlink:href="mailto:antoniomancilha@mpam.mp.br" xlink:type="simple">antoniomancilh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24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4ª PROMOTORIA DE JUSTIÇA</text:p>
          </table:table-cell>
          <table:table-cell table:style-name="ce30" office:value-type="string" calcext:value-type="string">
            <text:p><text:a xlink:href="mailto:armandomaia@mpam.mp.br" xlink:type="simple">armandomai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24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5ª PROMOTORIA DE JUSTIÇA</text:p>
          </table:table-cell>
          <table:table-cell table:style-name="ce30" office:value-type="string" calcext:value-type="string">
            <text:p><text:a xlink:href="mailto:aurelypfreitas@mpam.mp.br" xlink:type="simple">aurelypfreita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24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TAPAUÁ</text:p>
          </table:table-cell>
          <table:table-cell table:style-name="ce30" office:value-type="string" calcext:value-type="string">
            <text:p><text:a xlink:href="mailto:brunosilva@mpam.mp.br" xlink:type="simple">brunosilv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24" office:value-type="string" calcext:value-type="string">
            <text:p>CAIO LÚCIO FENELON ASSIS BARROS 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ITAMARATI</text:p>
          </table:table-cell>
          <table:table-cell table:style-name="ce30" office:value-type="string" calcext:value-type="string">
            <text:p><text:a xlink:href="mailto:caiobarros@mpam.mp.br" xlink:type="simple">caiobarro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24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5ª PROMOTORIA DE JUSTIÇA </text:p>
          </table:table-cell>
          <table:table-cell table:style-name="ce30" office:value-type="string" calcext:value-type="string">
            <text:p><text:a xlink:href="mailto:carlaguedes@mpam.mp.br" xlink:type="simple">carlaguede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24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ª PROMOTORIA DE JUSTIÇA</text:p>
          </table:table-cell>
          <table:table-cell table:style-name="ce30" office:value-type="string" calcext:value-type="string">
            <text:p><text:a xlink:href="mailto:carlosfabio@mpam.mp.br" xlink:type="simple">carlosfabi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24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UTAZES</text:p>
          </table:table-cell>
          <table:table-cell table:style-name="ce30" office:value-type="string" calcext:value-type="string">
            <text:p><text:a xlink:href="mailto:carlosdantas@mpam.mp.br" xlink:type="simple">carlosdanta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24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6ª PROMOTORIA DE JUSTIÇA</text:p>
          </table:table-cell>
          <table:table-cell table:style-name="ce30" office:value-type="string" calcext:value-type="string">
            <text:p><text:a xlink:href="mailto:carlosaraujo@mpam.mp.br" xlink:type="simple">carlosarauj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24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8ª PROCURADORIA DE JUSTIÇA</text:p>
          </table:table-cell>
          <table:table-cell table:style-name="ce30" office:value-type="string" calcext:value-type="string">
            <text:p><text:a xlink:href="mailto:carloslelio@mpam.mp.br" xlink:type="simple">carlosleli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24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3ª PROMOTORIA DE JUSTIÇA</text:p>
          </table:table-cell>
          <table:table-cell table:style-name="ce30" office:value-type="string" calcext:value-type="string">
            <text:p><text:a xlink:href="mailto:carlosfreitas@mpam.mp.br" xlink:type="simple">carlosfreita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24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2ª PROMOTORIA DE JUSTIÇA</text:p>
          </table:table-cell>
          <table:table-cell table:style-name="ce30" office:value-type="string" calcext:value-type="string">
            <text:p><text:a xlink:href="mailto:carolinamaia@mpam.mp.br" xlink:type="simple">carolinamai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24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7ª PROMOTORIA DE JUSTIÇA </text:p>
          </table:table-cell>
          <table:table-cell table:style-name="ce30" office:value-type="string" calcext:value-type="string">
            <text:p><text:a xlink:href="mailto:christianearaujo@mpam.mp.br" xlink:type="simple">christianearaujo@mpam.mp.br</text:a></text:p>
          </table:table-cell>
          <table:table-cell table:number-columns-repeated="1637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24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ORREGEDORIA-AUXILIAR PARA ASSUNTOS DE ENTRÂNCIA FINAL</text:p>
          </table:table-cell>
          <table:table-cell table:style-name="ce30" office:value-type="string" calcext:value-type="string">
            <text:p><text:a xlink:href="mailto:christiannecorrea@mpam.mp.br" xlink:type="simple">christiannecorre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24" office:value-type="string" calcext:value-type="string">
            <text:p>CLARISSA MORAES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7ª PROMOTORIA DE JUSTIÇA </text:p>
          </table:table-cell>
          <table:table-cell table:style-name="ce30" office:value-type="string" calcext:value-type="string">
            <text:p><text:a xlink:href="mailto:clarissabrito@mpam.mp.br" xlink:type="simple">clarissabri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24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4ª PROMOTORIA DE JUSTIÇA</text:p>
          </table:table-cell>
          <table:table-cell table:style-name="ce30" office:value-type="string" calcext:value-type="string">
            <text:p><text:a xlink:href="mailto:claudiacamara@mpam.mp.br" xlink:type="simple">claudiacamara@mpam.mp.br</text:a></text:p>
          </table:table-cell>
          <table:table-cell table:number-columns-repeated="1637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24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ABINETE DE ASSUNTOS JURÍDICOS – GAJ</text:p>
          </table:table-cell>
          <table:table-cell table:style-name="ce30" office:value-type="string" calcext:value-type="string">
            <text:p><text:a xlink:href="mailto:claudiosampaio@mpam.mp.br" xlink:type="simple">claudiosampai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24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2ª PROMOTORIA DE JUSTIÇA</text:p>
          </table:table-cell>
          <table:table-cell table:style-name="ce30" office:value-type="string" calcext:value-type="string">
            <text:p><text:a xlink:href="mailto:cysouza@mpam.mp.br" xlink:type="simple">cleucysouz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24" office:value-type="string" calcext:value-type="string">
            <text:p>CLEY BARBOSA MARTIN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3ª PROMOTORIA DE JUSTIÇA</text:p>
          </table:table-cell>
          <table:table-cell table:style-name="ce30" office:value-type="string" calcext:value-type="string">
            <text:p><text:a xlink:href="mailto:cleymartins@mpam.mp.br" xlink:type="simple">cleymartin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24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2ª PROMOTORIA DE JUSTIÇA </text:p>
          </table:table-cell>
          <table:table-cell table:style-name="ce30" office:value-type="string" calcext:value-type="string">
            <text:p><text:a xlink:href="mailto:danielbrito@mpam.mp.br" xlink:type="simple">danielbri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24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TEFÉ</text:p>
          </table:table-cell>
          <table:table-cell table:style-name="ce30" office:value-type="string" calcext:value-type="string">
            <text:p><text:a xlink:href="mailto:danieloliveira@mpam.mp.br" xlink:type="simple">danieloliv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24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ITAPIRANGA</text:p>
          </table:table-cell>
          <table:table-cell table:style-name="ce30" office:value-type="string" calcext:value-type="string">
            <text:p><text:a xlink:href="mailto:danielamazonas@mpam.mp.br" xlink:type="simple">danielamazona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24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PAUINI</text:p>
          </table:table-cell>
          <table:table-cell table:style-name="ce30" office:value-type="string" calcext:value-type="string">
            <text:p><text:a xlink:href="mailto:daniellyandrade@mpam.mp.br" xlink:type="simple">daniellyandrade@mpam.mp.br</text:a></text:p>
          </table:table-cell>
          <table:table-cell table:number-columns-repeated="16379"/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24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ORREGEDORIA-AUXILIAR PARA ASSUNTOS DE ENTRÂNCIA INICIAL E ESTÁGIO PROBATÓRIO </text:p>
          </table:table-cell>
          <table:table-cell table:style-name="ce30" office:value-type="string" calcext:value-type="string">
            <text:p><text:a xlink:href="mailto:darlanqueiroz@mpam.mp.br" xlink:type="simple">darlanqueiroz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24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3ª PROMOTORIA DE JUSTIÇA</text:p>
          </table:table-cell>
          <table:table-cell table:style-name="ce30" office:value-type="string" calcext:value-type="string">
            <text:p><text:a xlink:href="mailto:davicamara@mpam.mp.br" xlink:type="simple">davicama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24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8ª PROMOTORIA DE JUSTIÇA</text:p>
          </table:table-cell>
          <table:table-cell table:style-name="ce30" office:value-type="string" calcext:value-type="string">
            <text:p><text:a xlink:href="mailto:dcarramanho@mpam.mp.br" xlink:type="simple">davidcarramanho@mpam.mp.br</text:a></text:p>
          </table:table-cell>
          <table:table-cell table:number-columns-repeated="16379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24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18ª PROCURADORIA DE JUSTIÇA  /</text:span></text:p>
            <text:p><text:span text:style-name="T4">CENTRO DE APOIO OPERACIONAL DAS PROMOTORIAS DE JUSTIÇA DE PROTEÇÃO E DEFESA DOS DIREITOS CONSTITUCIONAIS DO CIDADÃO, DO CONSUMIDOR E DO PATRIMÔNIO PÚBLICO –  CAO-PDC </text:span></text:p>
          </table:table-cell>
          <table:table-cell table:style-name="ce30" office:value-type="string" calcext:value-type="string">
            <text:p><text:a xlink:href="mailto:delisaferreira@mpam.mp.br" xlink:type="simple">delisaferr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24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0ª PROMOTORIA DE JUSTIÇA </text:p>
          </table:table-cell>
          <table:table-cell table:style-name="ce30" office:value-type="string" calcext:value-type="string">
            <text:p><text:a xlink:href="mailto:edgardrocha@mpam.mp.br" xlink:type="simple">edgardroch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24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1ª PROMOTORIA DE JUSTIÇA</text:p>
          </table:table-cell>
          <table:table-cell table:style-name="ce30" office:value-type="string" calcext:value-type="string">
            <text:p><text:a xlink:href="mailto:edilsonmartins@mpam.mp.br" xlink:type="simple">edilsonmartin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24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7ª PROMOTORIA DE JUSTIÇA</text:p>
          </table:table-cell>
          <table:table-cell table:style-name="ce30" office:value-type="string" calcext:value-type="string">
            <text:p><text:a xlink:href="mailto:edinaldomedeiros@mpam.mp.br" xlink:type="simple">edinaldomedeiros@mpam.mp.br</text:a></text:p>
          </table:table-cell>
          <table:table-cell table:number-columns-repeated="16379"/>
        </table:table-row>
        <table:table-row table:style-name="ro12">
          <table:table-cell table:style-name="ce4" office:value-type="float" office:value="45" calcext:value-type="float">
            <text:p>45</text:p>
          </table:table-cell>
          <table:table-cell table:style-name="ce24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<text:span text:style-name="T4">44ª PROMOTORIA DE JUSTIÇA  /</text:span></text:p>
            <text:p><text:span text:style-name="T4">CENTRO DE APOIO OPERACIONAL DAS PROMOTORIAS DE JUSTIÇA CÍVEIS – CAO-CÍVEL</text:span></text:p>
          </table:table-cell>
          <table:table-cell table:style-name="ce30" office:value-type="string" calcext:value-type="string">
            <text:p><text:a xlink:href="mailto:ednasouza@mpam.mp.br" xlink:type="simple">ednasouz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24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CARAUARI</text:p>
          </table:table-cell>
          <table:table-cell table:style-name="ce30" office:value-type="string" calcext:value-type="string">
            <text:p><text:a xlink:href="mailto:eduardogabriel@mpam.mp.br" xlink:type="simple">eduardogabriel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24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SÃO SEBASTIÃO DO UATUMÃ</text:p>
          </table:table-cell>
          <table:table-cell table:style-name="ce30" office:value-type="string" calcext:value-type="string">
            <text:p><text:a xlink:href="mailto:elandersonduarte@mpam.mp.br" xlink:type="simple">elandersonduart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24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3ª PROMOTORIA DE JUSTIÇA</text:p>
          </table:table-cell>
          <table:table-cell table:style-name="ce30" office:value-type="string" calcext:value-type="string">
            <text:p><text:a xlink:href="mailto:elianaguedes@mpam.mp.br" xlink:type="simple">elianaguede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24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0ª PROMOTORIA DE JUSTIÇA </text:p>
          </table:table-cell>
          <table:table-cell table:style-name="ce30" office:value-type="string" calcext:value-type="string">
            <text:p><text:a xlink:href="mailto:elishelena@mpam.mp.br" xlink:type="simple">elisnobil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24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4ª PROMOTORIA DE JUSTIÇA</text:p>
          </table:table-cell>
          <table:table-cell table:style-name="ce30" office:value-type="string" calcext:value-type="string">
            <text:p><text:a xlink:href="mailto:elizandralira@mpam.mp.br" xlink:type="simple">elizandral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24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3ª PROMOTORIA DE JUSTIÇA </text:p>
          </table:table-cell>
          <table:table-cell table:style-name="ce30" office:value-type="string" calcext:value-type="string">
            <text:p><text:a xlink:href="mailto:elvysfreitas@mpam.mp.br" xlink:type="simple">elvysfreita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24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URUCARÁ</text:p>
          </table:table-cell>
          <table:table-cell table:style-name="ce30" office:value-type="string" calcext:value-type="string">
            <text:p><text:a xlink:href="mailto:ericmachado@mpam.mp.br" xlink:type="simple">ericmachad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24" office:value-type="string" calcext:value-type="string">
            <text:p>FÁBIA MELO BARBOSA DE OLI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PRESIDENTE FIGUEIREDO</text:p>
          </table:table-cell>
          <table:table-cell table:style-name="ce30" office:value-type="string" calcext:value-type="string">
            <text:p><text:a xlink:href="mailto:fabiaoliveira@mpam.mp.br" xlink:type="simple">fabiaoliv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24" office:value-type="string" calcext:value-type="string">
            <text:p>FABRICIO SANTOS ALMEI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GABINETE DE ASSUNTOS JURÍDICOS – GAJ</text:p>
          </table:table-cell>
          <table:table-cell table:style-name="ce30" office:value-type="string" calcext:value-type="string">
            <text:p><text:a xlink:href="mailto:fabricioalmeida@mpam.mp.br" xlink:type="simple">fabricioalmeid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24" office:value-type="string" calcext:value-type="string">
            <text:p>FLÁVIO MOTA MORAIS SIL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MANAQUIRI</text:p>
          </table:table-cell>
          <table:table-cell table:style-name="ce30" office:value-type="string" calcext:value-type="string">
            <text:p><text:a xlink:href="mailto:flaviosilveira@mpam.mp.br" xlink:type="simple">flaviosilv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24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6ª PROMOTORIA DE JUSTIÇA</text:p>
          </table:table-cell>
          <table:table-cell table:style-name="ce30" office:value-type="string" calcext:value-type="string">
            <text:p><text:a xlink:href="mailto:francilenesilva@mpam.mp.br" xlink:type="simple">francilenesilv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24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8ª PROMOTORIA DE JUSTIÇA</text:p>
          </table:table-cell>
          <table:table-cell table:style-name="ce30" office:value-type="string" calcext:value-type="string">
            <text:p><text:a xlink:href="mailto:franciscoarguelles@mpam.mp.br" xlink:type="simple">franciscoarguelle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24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4ª PROMOTORIA DE JUSTIÇA</text:p>
          </table:table-cell>
          <table:table-cell table:style-name="ce30" office:value-type="string" calcext:value-type="string">
            <text:p><text:a xlink:href="mailto:franciscocampos@mpam.mp.br" xlink:type="simple">franciscocampo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24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PUÍ</text:p>
          </table:table-cell>
          <table:table-cell table:style-name="ce30" office:value-type="string" calcext:value-type="string">
            <text:p><text:a xlink:href="mailto:gabrielnascimento@mpam.mp.br" xlink:type="simple">gabrielnascimen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24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1ª PROMOTORIA DE JUSTIÇA</text:p>
          </table:table-cell>
          <table:table-cell table:style-name="ce30" office:value-type="string" calcext:value-type="string">
            <text:p><text:a xlink:href="mailto:geberrocha@mpam.mp.br" xlink:type="simple">geberroch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24" office:value-type="string" calcext:value-type="string">
            <text:p>GERSON DE CASTRO COE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IRANDUBA</text:p>
          </table:table-cell>
          <table:table-cell table:style-name="ce30" office:value-type="string" calcext:value-type="string">
            <text:p><text:a xlink:href="mailto:gersoncastro@mpam.mp.br" xlink:type="simple">gersoncoelh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24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LVARÃES</text:p>
          </table:table-cell>
          <table:table-cell table:style-name="ce30" office:value-type="string" calcext:value-type="string">
            <text:p><text:a xlink:href="mailto:gustavolaars@mpam.mp.br" xlink:type="simple">gustavolaar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24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8ª PROMOTORIA DE JUSTIÇA</text:p>
          </table:table-cell>
          <table:table-cell table:style-name="ce30" office:value-type="string" calcext:value-type="string">
            <text:p><text:a xlink:href="mailto:hiltonviana@mpam.mp.br" xlink:type="simple">hiltonviana@mpam.mp.br</text:a></text:p>
          </table:table-cell>
          <table:table-cell table:number-columns-repeated="16379"/>
        </table:table-row>
        <table:table-row table:style-name="ro13">
          <table:table-cell table:style-name="ce4" office:value-type="float" office:value="64" calcext:value-type="float">
            <text:p>64</text:p>
          </table:table-cell>
          <table:table-cell table:style-name="ce24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ENTRO DE APOIO OPERACIONAL DE INTELIGÊNCIA, INVESTIGAÇÃO E COMBATE AO CRIME ORGANIZADO – CAO-CRIMO</text:p>
          </table:table-cell>
          <table:table-cell table:style-name="ce30" office:value-type="string" calcext:value-type="string">
            <text:p><text:a xlink:href="mailto:igorpeixoto@mpam.mp.br" xlink:type="simple">igorpeixo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24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CODAJÁS</text:p>
          </table:table-cell>
          <table:table-cell table:style-name="ce30" office:value-type="string" calcext:value-type="string">
            <text:p><text:a xlink:href="mailto:iranilsonribeiro@mpam.mp.br" xlink:type="simple">iranilsonribeir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24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ª PROMOTORIA DE JUSTIÇA</text:p>
          </table:table-cell>
          <table:table-cell table:style-name="ce30" office:value-type="string" calcext:value-type="string">
            <text:p><text:a xlink:href="mailto:italonascimento@mpam.mp.br" xlink:type="simple">italonascimen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24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NOVO ARIPUANÃ</text:p>
          </table:table-cell>
          <table:table-cell table:style-name="ce30" office:value-type="string" calcext:value-type="string">
            <text:p><text:a xlink:href="mailto:jarlabrito@mpam.mp.br" xlink:type="simple">jarlabri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24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ª PROMOTORIA DE JUSTIÇA</text:p>
          </table:table-cell>
          <table:table-cell table:style-name="ce30" office:value-type="string" calcext:value-type="string">
            <text:p><text:a xlink:href="mailto:jeffersoncarvalho@mpam.mp.br" xlink:type="simple">jeffersoncarvalh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24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CHEFE <text:s/>DO CENTRO DE ESTUDOS E APERFEIÇOAMENTO FUNCIONAL – CEAF</text:p>
          </table:table-cell>
          <table:table-cell table:style-name="ce30" office:value-type="string" calcext:value-type="string">
            <text:p><text:a xlink:href="mailto:joaorodrigues@mpam.mp.br" xlink:type="simple">joaorodrigue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24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NOVO AIRÃO</text:p>
          </table:table-cell>
          <table:table-cell table:style-name="ce30" office:value-type="string" calcext:value-type="string">
            <text:p><text:a xlink:href="mailto:joaoguimaraes@mpam.mp.br" xlink:type="simple">joaoguimarae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24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9ª PROMOTORIA DE JUSTIÇA</text:p>
          </table:table-cell>
          <table:table-cell table:style-name="ce30" office:value-type="string" calcext:value-type="string">
            <text:p><text:a xlink:href="mailto:jorgedamasceno@mpam.mp.br" xlink:type="simple">jorgedamascen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24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1ª PROMOTORIA DE JUSTIÇA</text:p>
          </table:table-cell>
          <table:table-cell table:style-name="ce30" office:value-type="string" calcext:value-type="string">
            <text:p><text:a xlink:href="mailto:jorgeveloso@mpam.mp.br" xlink:type="simple">jorgevelos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24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2ª PROCURADORIA DE JUSTIÇA</text:p>
          </table:table-cell>
          <table:table-cell table:style-name="ce30" office:value-type="string" calcext:value-type="string">
            <text:p><text:a xlink:href="mailto:michelmartins@mpam.mp.br" xlink:type="simple">jorgemartin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24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4ª PROMOTORIA DE JUSTIÇA</text:p>
          </table:table-cell>
          <table:table-cell table:style-name="ce30" office:value-type="string" calcext:value-type="string">
            <text:p><text:a xlink:href="mailto:jorgecavalcante@mpam.mp.br" xlink:type="simple">jorgecavalcant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24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ANORI</text:p>
          </table:table-cell>
          <table:table-cell table:style-name="ce30" office:value-type="string" calcext:value-type="string">
            <text:p><text:a xlink:href="mailto:josetaveira@mpam.mp.br" xlink:type="simple">josetav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24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0ª PROCURADORIA DE JUSTIÇA</text:p>
          </table:table-cell>
          <table:table-cell table:style-name="ce30" office:value-type="string" calcext:value-type="string">
            <text:p><text:a xlink:href="mailto:josebernardo@mpam.mp.br" xlink:type="simple">josebernard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24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9ª PROMOTORIA DE JUSTIÇA </text:p>
          </table:table-cell>
          <table:table-cell table:style-name="ce30" office:value-type="string" calcext:value-type="string">
            <text:p><text:a xlink:href="mailto:josefish@mpam.mp.br" xlink:type="simple">felipefish@mpam.mp.br</text:a></text:p>
          </table:table-cell>
          <table:table-cell table:number-columns-repeated="16379"/>
        </table:table-row>
        <table:table-row table:style-name="ro14">
          <table:table-cell table:style-name="ce4" office:value-type="float" office:value="78" calcext:value-type="float">
            <text:p>78</text:p>
          </table:table-cell>
          <table:table-cell table:style-name="ce24" office:value-type="string" calcext:value-type="string">
            <text:p>JUSSARA MARIA PORDEUS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7ª PROCURADORIA DE JUSTIÇA /</text:span></text:p>
            <text:p><text:span text:style-name="T4">OUVIDORIA–GERAL DO MINISTÉRIO PÚBLICO</text:span></text:p>
          </table:table-cell>
          <table:table-cell table:style-name="ce30" office:value-type="string" calcext:value-type="string">
            <text:p><text:a xlink:href="mailto:jussarapordeus@mpam.mp.br" xlink:type="simple">jussarapordeu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24" office:value-type="string" calcext:value-type="string">
            <text:p>KARLA CRISTINA DA SILVA SOU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BARCELOS</text:p>
          </table:table-cell>
          <table:table-cell table:style-name="ce30" office:value-type="string" calcext:value-type="string">
            <text:p><text:a xlink:href="mailto:karlasousa@mpam.mp.br" xlink:type="simple">karlasous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24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ª PROCURADORIA DE JUSTIÇA</text:p>
          </table:table-cell>
          <table:table-cell table:style-name="ce30" office:value-type="string" calcext:value-type="string">
            <text:p><text:a xlink:href="mailto:karlafregapani@mpam.mp.br" xlink:type="simple">karlafregapani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24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7ª PROMOTORIA DE JUSTIÇA</text:p>
          </table:table-cell>
          <table:table-cell table:style-name="ce30" office:value-type="string" calcext:value-type="string">
            <text:p><text:a xlink:href="mailto:katiaoliveira@mpam.mp.br" xlink:type="simple">katiaoliveira@mpam.mp.br</text:a></text:p>
          </table:table-cell>
          <table:table-cell table:number-columns-repeated="16379"/>
        </table:table-row>
        <table:table-row table:style-name="ro15">
          <table:table-cell table:style-name="ce4" office:value-type="float" office:value="82" calcext:value-type="float">
            <text:p>82</text:p>
          </table:table-cell>
          <table:table-cell table:style-name="ce24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keplerantony@mpam.mp.br" xlink:type="simple">keplerantony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24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URUCURITUBA</text:p>
          </table:table-cell>
          <table:table-cell table:style-name="ce30" office:value-type="string" calcext:value-type="string">
            <text:p><text:a xlink:href="mailto:kleysonbarroso@mpam.mp.br" xlink:type="simple">kleysonbarros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24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4ª PROMOTORIA DE JUSTIÇA</text:p>
          </table:table-cell>
          <table:table-cell table:style-name="ce30" office:value-type="string" calcext:value-type="string">
            <text:p><text:a xlink:href="mailto:laisrejane@mpam.mp.br" xlink:type="simple">laisfreita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24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2ª PROMOTORIA DE JUSTIÇA</text:p>
          </table:table-cell>
          <table:table-cell table:style-name="ce30" office:value-type="string" calcext:value-type="string">
            <text:p><text:a xlink:href="mailto:laurosilva@mpam.mp.br" xlink:type="simple">laurosilv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24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ª PROMOTORIA DE JUSTIÇA</text:p>
          </table:table-cell>
          <table:table-cell table:style-name="ce30" office:value-type="string" calcext:value-type="string">
            <text:p><text:a xlink:href="mailto:ledanascimento@mpam.mp.br" xlink:type="simple">ledanascimen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24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<text:s/>IRANDUBA</text:p>
          </table:table-cell>
          <table:table-cell table:style-name="ce30" office:value-type="string" calcext:value-type="string">
            <text:p><text:a xlink:href="mailto:leonardonobre@mpam.mp.br" xlink:type="simple">leonardonobr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24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6ª PROMOTORIA DE JUSTIÇA</text:p>
          </table:table-cell>
          <table:table-cell table:style-name="ce30" office:value-type="string" calcext:value-type="string">
            <text:p><text:a xlink:href="mailto:leonardovalle@mpam.mp.br" xlink:type="simple">leonardovall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24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3ª PROCURADORIA DE JUSTIÇA</text:p>
          </table:table-cell>
          <table:table-cell table:style-name="ce30" office:value-type="string" calcext:value-type="string">
            <text:p><text:a xlink:href="mailto:lianirodrigues@mpam.mp.br" xlink:type="simple">lianirodrigue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24" office:value-type="string" calcext:value-type="string">
            <text:p>LÍLIAN MARIA PIRES STON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SUBPROCURADORIA-GERAL DE JUSTIÇA PARA ASSUNTOS ADMINISTRATIVOS – SUBADM</text:p>
          </table:table-cell>
          <table:table-cell table:style-name="ce30" office:value-type="string" calcext:value-type="string">
            <text:p><text:a xlink:href="mailto:lilianstone@mpam.mp.br" xlink:type="simple">lilianstone@mpam.mp.br</text:a></text:p>
          </table:table-cell>
          <table:table-cell table:number-columns-repeated="16379"/>
        </table:table-row>
        <table:table-row table:style-name="ro15">
          <table:table-cell table:style-name="ce4" office:value-type="float" office:value="91" calcext:value-type="float">
            <text:p>91</text:p>
          </table:table-cell>
          <table:table-cell table:style-name="ce24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BORBA</text:p>
          </table:table-cell>
          <table:table-cell table:style-name="ce30" office:value-type="string" calcext:value-type="string">
            <text:p><text:a xlink:href="mailto:lilianalmeida@mpam.mp.br" xlink:type="simple">lilianalmeid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24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2ª PROMOTORIA DE JUSTIÇA</text:p>
          </table:table-cell>
          <table:table-cell table:style-name="ce30" office:value-type="string" calcext:value-type="string">
            <text:p><text:a xlink:href="mailto:lincolnalencar@mpam.mp.br" xlink:type="simple">lincolnalencar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24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7ª PROMOTORIA DE JUSTIÇA</text:p>
          </table:table-cell>
          <table:table-cell table:style-name="ce30" office:value-type="string" calcext:value-type="string">
            <text:p><text:a xlink:href="mailto:lucianatoledo@mpam.mp.br" xlink:type="simple">lucianatoled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24" office:value-type="string" calcext:value-type="string">
            <text:p>LUCÍOLA HONÓRIO DE VALOIS COELHO VEIGA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1ª PROMOTORIA DE JUSTIÇA</text:p>
          </table:table-cell>
          <table:table-cell table:style-name="ce30" office:value-type="string" calcext:value-type="string">
            <text:p><text:a xlink:href="mailto:luciolavalois@mpam.mp.br" xlink:type="simple">luciolavaloi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24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8ª PROMOTORIA DE JUSTIÇA</text:p>
          </table:table-cell>
          <table:table-cell table:style-name="ce30" office:value-type="string" calcext:value-type="string">
            <text:p><text:a xlink:href="mailto:luissandramenezes@mpam.mp.b" xlink:type="simple">luissandrameneze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24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6ª PROMOTORIA DE JUSTIÇA</text:p>
          </table:table-cell>
          <table:table-cell table:style-name="ce30" office:value-type="string" calcext:value-type="string">
            <text:p><text:a xlink:href="mailto:luizvasconcelos@mpam.mp.br" xlink:type="simple">luizvasconcelo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24" office:value-type="string" calcext:value-type="string">
            <text:p>LUIZ DO RÊGO LOBÃO F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9ª PROMOTORIA DE JUSTIÇA</text:p>
          </table:table-cell>
          <table:table-cell table:style-name="ce30" office:value-type="string" calcext:value-type="string">
            <text:p><text:a xlink:href="mailto:luizlobao@mpam.mp.br" xlink:type="simple">luizloba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24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4ª PROCURADORIA DE JUSTIÇA</text:p>
          </table:table-cell>
          <table:table-cell table:style-name="ce30" office:value-type="string" calcext:value-type="string">
            <text:p><text:a xlink:href="mailto:maranobia@mpam.mp.br" xlink:type="simple">maracunh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24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3ª PROMOTORIA DE JUSTIÇA DE MANACAPURU</text:p>
          </table:table-cell>
          <table:table-cell table:style-name="ce30" office:value-type="string" calcext:value-type="string">
            <text:p><text:a xlink:href="mailto:marcellearruda@mpam.mp.br" xlink:type="simple">marcellearrud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24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8ª PROMOTORIA DE JUSTIÇA</text:p>
          </table:table-cell>
          <table:table-cell table:style-name="ce30" office:value-type="string" calcext:value-type="string">
            <text:p><text:a xlink:href="mailto:marceloalmeida@mpam.mp.br" xlink:type="simple">marceloalmeid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24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PARINTINS</text:p>
          </table:table-cell>
          <table:table-cell table:style-name="ce30" office:value-type="string" calcext:value-type="string">
            <text:p><text:a xlink:href="mailto:marcelobarros@mpam.mp.br" xlink:type="simple">marcelobarro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24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5ª PROMOTORIA DE JUSTIÇA</text:p>
          </table:table-cell>
          <table:table-cell table:style-name="ce30" office:value-type="string" calcext:value-type="string">
            <text:p><text:a xlink:href="mailto:marcelomartins@mpam.mp.br" xlink:type="simple">marcelomartin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24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9ª PROMOTORIA DE JUSTIÇA</text:p>
          </table:table-cell>
          <table:table-cell table:style-name="ce30" office:value-type="string" calcext:value-type="string">
            <text:p><text:a xlink:href="mailto:marceloribeiro@mpam.mp.br" xlink:type="simple">marceloribeiro@mpam.mp.br</text:a></text:p>
          </table:table-cell>
          <table:table-cell table:number-columns-repeated="16379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24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marciaoliveira@mpam.mp.br" xlink:type="simple">marciaoliv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24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90ª PROMOTORIA DE JUSTIÇA</text:p>
          </table:table-cell>
          <table:table-cell table:style-name="ce30" office:value-type="string" calcext:value-type="string">
            <text:p><text:a xlink:href="mailto:marciocampos@mpam.mp.br" xlink:type="simple">marciocampo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24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5ª PROMOTORIA DE JUSTIÇA</text:p>
          </table:table-cell>
          <table:table-cell table:style-name="ce30" office:value-type="string" calcext:value-type="string">
            <text:p><text:a xlink:href="mailto:marciomello@mpam.mp.br" xlink:type="simple">marciomell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24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4ª PROCURADORIA DE JUSTIÇA</text:p>
          </table:table-cell>
          <table:table-cell table:style-name="ce30" office:value-type="string" calcext:value-type="string">
            <text:p><text:a xlink:href="mailto:marcolisciotto@mpam.mp.br" xlink:type="simple">marcolisciot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24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5ª PROMOTORIA DE JUSTIÇA</text:p>
          </table:table-cell>
          <table:table-cell table:style-name="ce30" office:value-type="string" calcext:value-type="string">
            <text:p><text:a xlink:href="mailto:betusaaraujo@mpam.mp.br" xlink:type="simple">betusaarauj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24" office:value-type="string" calcext:value-type="string">
            <text:p>MARIA EUNICE LOPES DE LUCENA BITTENCOURT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5ª PROMOTORIA DE JUSTIÇA</text:p>
          </table:table-cell>
          <table:table-cell table:style-name="ce30" office:value-type="string" calcext:value-type="string">
            <text:p><text:a xlink:href="mailto:mariaeunice@mpam.mp.br" xlink:type="simple">mariabittencourt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24" office:value-type="string" calcext:value-type="string">
            <text:p>MARIA JOSÉ DA SILVA NAZARÉ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9ª PROCURADORIA DE JUSTIÇA</text:p>
          </table:table-cell>
          <table:table-cell table:style-name="ce30" office:value-type="string" calcext:value-type="string">
            <text:p><text:a xlink:href="mailto:mjaquino@mpam.mp.br" xlink:type="simple">mariajosenazar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24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5ª PROMOTORIA DE JUSTIÇA</text:p>
          </table:table-cell>
          <table:table-cell table:style-name="ce30" office:value-type="string" calcext:value-type="string">
            <text:p><text:a xlink:href="mailto:piedadebelasque@mpam.mp.br" xlink:type="simple">piedadebelasqu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24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3ª PROMOTORIA DE JUSTIÇA DE PARINTINS</text:p>
          </table:table-cell>
          <table:table-cell table:style-name="ce30" office:value-type="string" calcext:value-type="string">
            <text:p><text:a xlink:href="mailto:marinamaciel@mpam.mp.br" xlink:type="simple">marinamaciel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24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2ª PROMOTORIA DE JUSTIÇA</text:p>
          </table:table-cell>
          <table:table-cell table:style-name="ce30" office:value-type="string" calcext:value-type="string">
            <text:p><text:a xlink:href="mailto:marioypiranga@mpam.mp.br" xlink:type="simple">marioypirang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24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ª PROMOTORIA DE JUSTIÇA</text:p>
          </table:table-cell>
          <table:table-cell table:style-name="ce30" office:value-type="string" calcext:value-type="string">
            <text:p><text:a xlink:href="mailto:marlenefranco@mpam.mp.br" xlink:type="simple">marlenefranc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24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1ª PROMOTORIA DE JUSTIÇA</text:p>
          </table:table-cell>
          <table:table-cell table:style-name="ce30" office:value-type="string" calcext:value-type="string">
            <text:p><text:a xlink:href="mailto:marlindadutra@mpam.mp.br" xlink:type="simple">marlindadutra@mpam.mp.br</text:a></text:p>
          </table:table-cell>
          <table:table-cell table:number-columns-repeated="16379"/>
        </table:table-row>
        <table:table-row table:style-name="ro14">
          <table:table-cell table:style-name="ce4" office:value-type="float" office:value="116" calcext:value-type="float">
            <text:p>116</text:p>
          </table:table-cell>
          <table:table-cell table:style-name="ce24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10ª PROCURADORIA DE JUSTIÇA /</text:span></text:p>
            <text:p><text:span text:style-name="T4">CENTRO DE APOIO OPERACIONAL DAS PROMOTORIAS DE JUSTIÇA ELEITORAIS – CAO-PE</text:span></text:p>
          </table:table-cell>
          <table:table-cell table:style-name="ce30" office:value-type="string" calcext:value-type="string">
            <text:p><text:a xlink:href="mailto:maurovera@mpam.mp.br" xlink:type="simple">maurobezer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24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MAUÉS</text:p>
          </table:table-cell>
          <table:table-cell table:style-name="ce30" office:value-type="string" calcext:value-type="string">
            <text:p><text:a xlink:href="mailto:miriamsilveira@mpam.mp.br" xlink:type="simple">miriamsilv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24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56ª PROMOTORIA DE JUSTIÇA</text:p>
          </table:table-cell>
          <table:table-cell table:style-name="ce30" office:value-type="string" calcext:value-type="string">
            <text:p><text:a xlink:href="mailto:mirtilvale@mpam.mp.br" xlink:type="simple">mirtilval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24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21ª PROCURADORIA DE JUSTIÇA</text:p>
          </table:table-cell>
          <table:table-cell table:style-name="ce30" office:value-type="string" calcext:value-type="string">
            <text:p><text:a xlink:href="mailto:neydetrindade@mpam.mp.br" xlink:type="simple">neydetrindad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24" office:value-type="string" calcext:value-type="string">
            <text:p>NILDA SILVA DE SOUS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3ª PROMOTORIA DE JUSTIÇA</text:p>
          </table:table-cell>
          <table:table-cell table:style-name="ce30" office:value-type="string" calcext:value-type="string">
            <text:p><text:a xlink:href="mailto:nildasilva@mpam.mp.br" xlink:type="simple">nildasous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24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SÃO GABRIEL DA CACHOEIRA</text:p>
          </table:table-cell>
          <table:table-cell table:style-name="ce30" office:value-type="string" calcext:value-type="string">
            <text:p><text:a xlink:href="mailto:pauloberiba@mpam.mp.br" xlink:type="simple">pauloberiba@mpam.mp.br</text:a></text:p>
          </table:table-cell>
          <table:table-cell table:number-columns-repeated="16379"/>
        </table:table-row>
        <table:table-row table:style-name="ro16">
          <table:table-cell table:style-name="ce4" office:value-type="float" office:value="122" calcext:value-type="float">
            <text:p>122</text:p>
          </table:table-cell>
          <table:table-cell table:style-name="ce24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3ª PROMOTORIA DE JUSTIÇA /</text:p>
            <text:p><text:span text:style-name="T4">CENTRO DE APOIO OPERACIONAL DAS PROMOTORIAS DE JUSTIÇA DA PROTEÇÃO E DEFESA DO MEIO AMBIENTE, PATRIMÔNIO HISTÓRICO E ORDEM URBANÍSTICA – CAO-MAPH-URB</text:span></text:p>
          </table:table-cell>
          <table:table-cell table:style-name="ce30" office:value-type="string" calcext:value-type="string">
            <text:p><text:a xlink:href="mailto:paulostelio@mpam.mp.br" xlink:type="simple">paulosteli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24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ENVIRA</text:p>
          </table:table-cell>
          <table:table-cell table:style-name="ce30" office:value-type="string" calcext:value-type="string">
            <text:p><text:a xlink:href="mailto:priscillapini@mpam.mp.br" xlink:type="simple">priscillapini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24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3ª PROCURADORIA DE JUSTIÇA</text:p>
          </table:table-cell>
          <table:table-cell table:style-name="ce30" office:value-type="string" calcext:value-type="string">
            <text:p><text:a xlink:href="mailto:publiocyrino@mpam.mp.br" xlink:type="simple">publiocyrin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24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JURUÁ</text:p>
          </table:table-cell>
          <table:table-cell table:style-name="ce30" office:value-type="string" calcext:value-type="string">
            <text:p><text:a xlink:href="mailto:rafaelfonseca@mpam.mp.br" xlink:type="simple">rafaelfonsec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24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7ª PROMOTORIA DE JUSTIÇA</text:p>
          </table:table-cell>
          <table:table-cell table:style-name="ce30" office:value-type="string" calcext:value-type="string">
            <text:p><text:a xlink:href="mailto:reinaldonery@mpam.mp.br" xlink:type="simple">reinaldonery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24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2ª PROMOTORIA DE JUSTIÇA </text:p>
          </table:table-cell>
          <table:table-cell table:style-name="ce30" office:value-type="string" calcext:value-type="string">
            <text:p><text:a xlink:href="mailto:renatasimoes@mpam.mp.br" xlink:type="simple">renataoliv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24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SECRETARIA-GERAL DO MINISTÉRIO PÚBLICO</text:p>
          </table:table-cell>
          <table:table-cell table:style-name="ce30" office:value-type="string" calcext:value-type="string">
            <text:p><text:a xlink:href="mailto:helenqueiroz@mpam.mp.br" xlink:type="simple">helenqueiroz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24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PARINTINS</text:p>
          </table:table-cell>
          <table:table-cell table:style-name="ce30" office:value-type="string" calcext:value-type="string">
            <text:p><text:a xlink:href="mailto:ricardoborges@mpam.mp.br" xlink:type="simple">ricardoborge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24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9ª PROCURADORIA DE JUSTIÇA </text:p>
          </table:table-cell>
          <table:table-cell table:style-name="ce30" office:value-type="string" calcext:value-type="string">
            <text:p><text:a xlink:href="mailto:ritavasconcellos@mpam.mp.br" xlink:type="simple">ritavasconcello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24" office:value-type="string" calcext:value-type="string">
            <text:p>ROBERTO NOGUEIR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CAREIRO DA VÁRZEA</text:p>
          </table:table-cell>
          <table:table-cell table:style-name="ce30" office:value-type="string" calcext:value-type="string">
            <text:p><text:a xlink:href="mailto:robertonogueira@mpam.mp.br" xlink:type="simple">robertonogu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24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69ª PROMOTORIA DE JUSTIÇA</text:p>
          </table:table-cell>
          <table:table-cell table:style-name="ce30" office:value-type="string" calcext:value-type="string">
            <text:p><text:a xlink:href="mailto:rodrigomiranda@mpam.mp.br" xlink:type="simple">rodrigomirand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24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2ª PROMOTORIA DE JUSTIÇA</text:p>
          </table:table-cell>
          <table:table-cell table:style-name="ce30" office:value-type="string" calcext:value-type="string">
            <text:p><text:a xlink:href="mailto:rogeannegomes@mpam.mp.br" xlink:type="simple">rogeannesilv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24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ª PROMOTORIA DE JUSTIÇA </text:p>
          </table:table-cell>
          <table:table-cell table:style-name="ce30" office:value-type="string" calcext:value-type="string">
            <text:p><text:a xlink:href="mailto:rogeriosantos@mpam.mp.br" xlink:type="simple">rogeriosantos@mpam.mp.br</text:a></text:p>
          </table:table-cell>
          <table:table-cell table:number-columns-repeated="16379"/>
        </table:table-row>
        <table:table-row table:style-name="ro17">
          <table:table-cell table:style-name="ce4" office:value-type="float" office:value="135" calcext:value-type="float">
            <text:p>135</text:p>
          </table:table-cell>
          <table:table-cell table:style-name="ce24" office:value-type="string" calcext:value-type="string">
            <text:p>ROMINA CARMEN BRITO CARVALHO 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0ª PROMOTORIA DE JUSTIÇA /</text:p>
            <text:p><text:span text:style-name="T4">CENTRO DE APOIO OPERACIONAL DAS PROMOTORIAS DE JUSTIÇA DA INFÂNCIA E JUVENTUDE – CAO-IJ</text:span></text:p>
          </table:table-cell>
          <table:table-cell table:style-name="ce30" office:value-type="string" calcext:value-type="string">
            <text:p><text:a xlink:href="mailto:romina@mpam.mp.br" xlink:type="simple">rominacarvalh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24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romulobarbosa@mpam.mp.br" xlink:type="simple">romulobarbos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24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ABINETE DE ASSUNTOS JURÍDICOS 1 - GAJ</text:p>
          </table:table-cell>
          <table:table-cell table:style-name="ce30" office:value-type="string" calcext:value-type="string">
            <text:p><text:a xlink:href="mailto:ruymalveira@mpam.mp.br" xlink:type="simple">ruymalv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24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06ª PROCURADORIA DE JUSTIÇA </text:p>
          </table:table-cell>
          <table:table-cell table:style-name="ce30" office:value-type="string" calcext:value-type="string">
            <text:p><text:a xlink:href="mailto:sandraoliveira@mpam.mp.br" xlink:type="simple">sandraoliv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24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GABINETE DE ASSUNTOS JURÍDICOS 1 – GAJ</text:p>
          </table:table-cell>
          <table:table-cell table:style-name="ce30" office:value-type="string" calcext:value-type="string">
            <text:p><text:a xlink:href="mailto:sarahleao@mpam.mp.br" xlink:type="simple">sarahlea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24" office:value-type="string" calcext:value-type="string">
            <text:p>SARAH PIRANGY DE SOUZA</text:p>
          </table:table-cell>
          <table:table-cell table:style-name="ce4" office:value-type="string" calcext:value-type="string">
            <text:p>PROCURADORA DE JUSTIÇA</text:p>
          </table:table-cell>
          <table:table-cell table:style-name="ce14" office:value-type="string" calcext:value-type="string">
            <text:p>11ª PROCURADORIA DE JUSTIÇA</text:p>
          </table:table-cell>
          <table:table-cell table:style-name="ce30" office:value-type="string" calcext:value-type="string">
            <text:p><text:a xlink:href="mailto:sarahpirangy@mpam.mp.br" xlink:type="simple">sarahsouz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24" office:value-type="string" calcext:value-type="string">
            <text:p>SÉRGIO ROBERTO MARTINS VERÇO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MAUÉS</text:p>
          </table:table-cell>
          <table:table-cell table:style-name="ce30" office:value-type="string" calcext:value-type="string">
            <text:p><text:a xlink:href="mailto:sergiovercosa@mpam.mp.br" xlink:type="simple">sergiovercos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24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1ª PROMOTORIA DE JUSTIÇA</text:p>
          </table:table-cell>
          <table:table-cell table:style-name="ce30" office:value-type="string" calcext:value-type="string">
            <text:p><text:a xlink:href="mailto:sheylasantos@mpam.mp.br" xlink:type="simple">sheylasantos@mpam.mp.br</text:a></text:p>
          </table:table-cell>
          <table:table-cell table:number-columns-repeated="16379"/>
        </table:table-row>
        <table:table-row table:style-name="ro10">
          <table:table-cell table:style-name="ce4" office:value-type="float" office:value="143" calcext:value-type="float">
            <text:p>143</text:p>
          </table:table-cell>
          <table:table-cell table:style-name="ce24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05ª PROCURADORIA DE JUSTIÇA /</text:p>
            <text:p><text:span text:style-name="T4">SECRETARIA DOS ÓRGÃOS COLEGIADOS</text:span></text:p>
          </table:table-cell>
          <table:table-cell table:style-name="ce30" office:value-type="string" calcext:value-type="string">
            <text:p><text:a xlink:href="mailto:silvanacabral@mpam.mp.br" xlink:type="simple">silvanacabral@mpam.mp.br</text:a></text:p>
          </table:table-cell>
          <table:table-cell table:number-columns-repeated="16379"/>
        </table:table-row>
        <table:table-row table:style-name="ro18">
          <table:table-cell table:style-name="ce4" office:value-type="float" office:value="144" calcext:value-type="float">
            <text:p>144</text:p>
          </table:table-cell>
          <table:table-cell table:style-name="ce24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8.ª PROMOTORIA DE JUSTIÇA / </text:p>
            <text:p><text:span text:style-name="T4">COORDENADORIA DO PROGRAMA RECOMEÇAR </text:span></text:p>
          </table:table-cell>
          <table:table-cell table:style-name="ce30" office:value-type="string" calcext:value-type="string">
            <text:p><text:a xlink:href="mailto:silvanacavalcanti@mpam.mp.br" xlink:type="simple">silvanacavalcanti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24" office:value-type="string" calcext:value-type="string">
            <text:p>SÍ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CORREGEDORIA-GERAL DE JUSTIÇA</text:p>
          </table:table-cell>
          <table:table-cell table:style-name="ce30" office:value-type="string" calcext:value-type="string">
            <text:p><text:a xlink:href="mailto:silviatuma@mpam.mp.br" xlink:type="simple">silviatum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24" office:value-type="string" calcext:value-type="string">
            <text:p>SIMONE BRAGA LUNIÉRE DA COST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39ª PROMOTORIA DE JUSTIÇA</text:p>
          </table:table-cell>
          <table:table-cell table:style-name="ce30" office:value-type="string" calcext:value-type="string">
            <text:p><text:a xlink:href="mailto:simoneluniere@mpam.mp.br" xlink:type="simple">simonelunier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24" office:value-type="string" calcext:value-type="string">
            <text:p>SOLANGE DA SILVA GUEDES MOU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4ª PROMOTORIA DE JUSTIÇA</text:p>
          </table:table-cell>
          <table:table-cell table:style-name="ce30" office:value-type="string" calcext:value-type="string">
            <text:p><text:a xlink:href="mailto:solangeguedes@mpam.mp.br" xlink:type="simple">solangeguede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24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14" office:value-type="string" calcext:value-type="string">
            <text:p>15ª PROCURADORIA DE JUSTIÇA</text:p>
          </table:table-cell>
          <table:table-cell table:style-name="ce30" office:value-type="string" calcext:value-type="string">
            <text:p><text:a xlink:href="mailto:suzetesantos@mpam.mp.br" xlink:type="simple">suzetesantos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24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HUMAITÁ</text:p>
          </table:table-cell>
          <table:table-cell table:style-name="ce30" office:value-type="string" calcext:value-type="string">
            <text:p><text:a xlink:href="mailto:sylvioestrada@mpam.mp.br" xlink:type="simple">sylvioestrad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24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01ª PROMOTORIA DE JUSTIÇA DE MANACAPURU</text:p>
          </table:table-cell>
          <table:table-cell table:style-name="ce30" office:value-type="string" calcext:value-type="string">
            <text:p><text:a xlink:href="mailto:taniafeitosa@mpam.mp.br" xlink:type="simple">taniafeitos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24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0ª PROMOTORIA DE JUSTIÇA </text:p>
          </table:table-cell>
          <table:table-cell table:style-name="ce30" office:value-type="string" calcext:value-type="string">
            <text:p><text:a xlink:href="mailto:terezacoelho@mpam.mp.br" xlink:type="simple">terezacoelh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24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<text:s/>DE TEFÉ</text:p>
          </table:table-cell>
          <table:table-cell table:style-name="ce30" office:value-type="string" calcext:value-type="string">
            <text:p><text:a xlink:href="mailto:thiagofreire@mpam.mp.br" xlink:type="simple">thiagofreire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24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3ª PROMOTORIA DE JUSTIÇA DE ITACOATIARA</text:p>
          </table:table-cell>
          <table:table-cell table:style-name="ce30" office:value-type="string" calcext:value-type="string">
            <text:p><text:a xlink:href="mailto:timoteoalmeida@mpam.mp.br" xlink:type="simple">timoteoalmeid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24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0ª PROMOTORIA DE JUSTIÇA</text:p>
          </table:table-cell>
          <table:table-cell table:style-name="ce30" office:value-type="string" calcext:value-type="string">
            <text:p><text:a xlink:href="mailto:valberdiniz@mpam.mp.br" xlink:type="simple">valberdiniz@mpam.mp.br</text:a></text:p>
          </table:table-cell>
          <table:table-cell table:number-columns-repeated="16379"/>
        </table:table-row>
        <table:table-row table:style-name="ro19">
          <table:table-cell table:style-name="ce4" office:value-type="float" office:value="155" calcext:value-type="float">
            <text:p>155</text:p>
          </table:table-cell>
          <table:table-cell table:style-name="ce24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<text:span text:style-name="T4">10ª PROMOTORIA DE JUSTIÇA / </text:span></text:p>
            <text:p><text:span text:style-name="T4">CENTRO DE APOIO OPERACIONAL ÀS PROMOTORIAS CRIMINAIS -  CAO-CRIM  </text:span></text:p>
          </table:table-cell>
          <table:table-cell table:style-name="ce30" office:value-type="string" calcext:value-type="string">
            <text:p><text:a xlink:href="mailto:vicenteoliveira@mpam.mp.br" xlink:type="simple">vicenteoliveir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24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2ª PROMOTORIA DE JUSTIÇA DE MANICORÉ</text:p>
          </table:table-cell>
          <table:table-cell table:style-name="ce30" office:value-type="string" calcext:value-type="string">
            <text:p><text:a xlink:href="mailto:viniciussouza@mpam.mp.br" xlink:type="simple">viniciussouz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24" office:value-type="string" calcext:value-type="string">
            <text:p>VITOR MOREIRA DA FONSÊ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42ª PROMOTORIA DE JUSTIÇA</text:p>
          </table:table-cell>
          <table:table-cell table:style-name="ce30" office:value-type="string" calcext:value-type="string">
            <text:p><text:a xlink:href="mailto:vitorfonseca@mpam.mp.br" xlink:type="simple">vitorfonseca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24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GUAJARÁ</text:p>
          </table:table-cell>
          <table:table-cell table:style-name="ce30" office:value-type="string" calcext:value-type="string">
            <text:p><text:a xlink:href="mailto:vitorhonorato@mpam.mp.br" xlink:type="simple">vitorhonora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24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104.ª PROMOTORIA DE JUSTIÇA</text:p>
          </table:table-cell>
          <table:table-cell table:style-name="ce30" office:value-type="string" calcext:value-type="string">
            <text:p><text:a xlink:href="mailto:vivaldocastro@mpam.mp.br" xlink:type="simple">vivaldocastr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24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79ª PROMOTORIA DE JUSTIÇA</text:p>
          </table:table-cell>
          <table:table-cell table:style-name="ce30" office:value-type="string" calcext:value-type="string">
            <text:p><text:a xlink:href="mailto:wandetenetto@mpam.mp.br" xlink:type="simple">wandetenett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24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1ª PROMOTORIA DE JUSTIÇA DE HUMAITÁ</text:p>
          </table:table-cell>
          <table:table-cell table:style-name="ce30" office:value-type="string" calcext:value-type="string">
            <text:p><text:a xlink:href="mailto:wesleimachado@mpam.mp.br" xlink:type="simple">wesleimachad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24" office:value-type="string" calcext:value-type="string">
            <text:p>YARA REBECA ALBUQUERQUE MARINHO DE PAUL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14" office:value-type="string" calcext:value-type="string">
            <text:p>86ª PROMOTORIA DE JUSTIÇA</text:p>
          </table:table-cell>
          <table:table-cell table:style-name="ce30" office:value-type="string" calcext:value-type="string">
            <text:p><text:a xlink:href="mailto:yaramarinho@mpam.mp.br" xlink:type="simple">yaramarinho@mpam.mp.br</text:a></text:p>
          </table:table-cell>
          <table:table-cell table:number-columns-repeated="16379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24" office:value-type="string" calcext:value-type="string">
            <text:p>YNNA BREVES MAIA VELOS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14" office:value-type="string" calcext:value-type="string">
            <text:p>RIO PRETO DA EVA</text:p>
          </table:table-cell>
          <table:table-cell table:style-name="ce30" office:value-type="string" calcext:value-type="string">
            <text:p><text:a xlink:href="mailto:ynnamaia@mpam.mp.br" xlink:type="simple">ynnamaia@mpam.mp.br</text:a></text:p>
          </table:table-cell>
          <table:table-cell table:number-columns-repeated="16379"/>
        </table:table-row>
        <table:table-row table:style-name="ro20">
          <table:table-cell table:style-name="ce5"/>
          <table:table-cell table:style-name="ce11"/>
          <table:table-cell table:style-name="ce13"/>
          <table:table-cell table:style-name="ce15"/>
          <table:table-cell table:style-name="ce13">
            <draw:frame draw:z-index="1" draw:name="Imagem 12" draw:style-name="gr1" draw:text-style-name="P1" svg:width="4.885cm" svg:height="2.321cm" svg:x="2.752cm" svg:y="0.30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6379"/>
        </table:table-row>
        <table:table-row table:style-name="ro21">
          <table:table-cell table:style-name="ce18" office:value-type="string" calcext:value-type="string">
            <text:p><text:span text:style-name="T1">Fonte</text:span>: Divisão de Recursos Humanos</text:p>
          </table:table-cell>
          <table:table-cell table:style-name="ce11"/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21">
          <table:table-cell table:style-name="ce19" office:value-type="string" calcext:value-type="string">
            <text:p><text:span text:style-name="T1">Data da última atualização</text:span>: 20/05/2024</text:p>
          </table:table-cell>
          <table:table-cell table:style-name="ce11"/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21">
          <table:table-cell table:style-name="ce8" office:value-type="string" calcext:value-type="string">
            <text:p><text:span text:style-name="T2">Fundamento Legal: </text:span><text:span text:style-name="T3">Resolução CNMP nº 89, art 7º, inciso II.</text:span></text:p>
          </table:table-cell>
          <table:table-cell table:number-columns-repeated="16383"/>
        </table:table-row>
        <table:table-row table:style-name="ro22" table:number-rows-repeated="1048405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Area" table:base-cell-address="$Planilha1.$A$1" table:cell-range-address="$Planilha1.$A$1:.$E$170" table:range-usable-as="print-range"/>
          <table:named-range table:name="_xlnm.Print_Titles" table:base-cell-address="$Planilha1.$A$1" table:cell-range-address="$Planilha1.$1:.$3" table:range-usable-as="repeat-column repeat-row"/>
        </table:named-expressions>
      </table:table>
      <table:named-expressions/>
      <table:database-ranges>
        <table:database-range table:name="__Anonymous_Sheet_DB__0" table:target-range-address="Planilha1.A3:Planilha1.E16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31cm" fo:margin-bottom="1.199cm" fo:margin-left="1.383cm" fo:margin-right="1.085cm" style:print-page-order="ttb" style:first-page-number="1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7:11:19.4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0T13:36:01.751000000</meta:print-date>
    <dc:date>2024-05-20T17:12:57.846000000</dc:date>
    <meta:editing-cycles>251</meta:editing-cycles>
    <meta:editing-duration>P1DT21H29M16S</meta:editing-duration>
    <meta:generator>LibreOffice/7.6.5.2$Windows_X86_64 LibreOffice_project/38d5f62f85355c192ef5f1dd47c5c0c0c6d6598b</meta:generator>
    <meta:printed-by>Arquivos PDF</meta:printed-by>
    <meta:document-statistic meta:table-count="1" meta:cell-count="824" meta:object-count="4"/>
    <meta:user-defined meta:name="AppVersion">15.0000</meta:user-defined>
  </office:meta>
</office:document-meta>
</file>