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1.504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19.71cm"/>
    </style:style>
    <style:style style:name="co5" style:family="table-column">
      <style:table-column-properties fo:break-before="auto" style:column-width="8.7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1.334cm" fo:break-before="auto" style:use-optimal-row-height="false"/>
    </style:style>
    <style:style style:name="ro8" style:family="table-row">
      <style:table-row-properties style:row-height="1.824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561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2.387cm" fo:break-before="auto" style:use-optimal-row-height="false"/>
    </style:style>
    <style:style style:name="ro17" style:family="table-row">
      <style:table-row-properties style:row-height="1.93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769cm" fo:break-before="auto" style:use-optimal-row-height="fals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E170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visibility="collapse" table:default-cell-style-name="ce5"/>
        <table:table-column table:style-name="co4" table:default-cell-style-name="ce16"/>
        <table:table-column table:style-name="co5" table:default-cell-style-name="ce5"/>
        <table:table-column table:style-name="co6" table:number-columns-repeated="16379"/>
        <table:table-header-rows>
          <table:table-row table:style-name="ro1">
            <table:table-cell table:style-name="ce1" table:number-columns-spanned="5" table:number-rows-spanned="1"/>
            <table:covered-table-cell table:style-name="ce1"/>
            <table:covered-table-cell table:style-name="ce1">
              <draw:frame draw:z-index="0" draw:name="Figura 2" draw:style-name="gr1" draw:text-style-name="P1" drawooo:display="printer" svg:width="13.62cm" svg:height="5.182cm" svg:x="3.267cm" svg:y="0.4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>
              <draw:frame draw:z-index="2" draw:name="Figura 1" draw:style-name="gr1" draw:text-style-name="P1" svg:width="13.058cm" svg:height="4.952cm" svg:x="1.097cm" svg:y="0.7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E-MAIL FUNCIONAL DOS MEMBROS – JANEIRO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 DO MEMBRO</text:p>
            </table:table-cell>
            <table:table-cell table:style-name="ce3" office:value-type="string" calcext:value-type="string">
              <text:p>CARGO</text:p>
            </table:table-cell>
            <table:table-cell table:style-name="ce3" office:value-type="string" calcext:value-type="string">
              <text:p>PROMOTORIA / LOTAÇÃO</text:p>
            </table:table-cell>
            <table:table-cell table:style-name="ce3" office:value-type="string" calcext:value-type="string">
              <text:p>E-MAIL INSTITUCIONAL</text:p>
            </table:table-cell>
            <table:table-cell table:style-name="ce16" table:number-columns-repeated="16379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7ª PROCURADORIA DE JUSTIÇA /</text:span></text:p>
            <text:p><text:span text:style-name="T4">CENTRO DE APOIO OPERACIONAL DAS PROCURADORIAS DE JUSTIÇA – CAO-PROC</text:span></text:p>
          </table:table-cell>
          <table:table-cell table:style-name="ce30" office:value-type="string" calcext:value-type="string">
            <text:p><text:a xlink:href="mailto:adeltonmatos@mpam.mp.br" xlink:type="simple">adeltonmatos@mpam.mp.br</text:a>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.ª PROMOTORIA DE JUSTIÇA DE BARREIRINHA</text:p>
          </table:table-cell>
          <table:table-cell table:style-name="ce30" office:value-type="string" calcext:value-type="string">
            <text:p><text:a xlink:href="mailto:adrianaespinheira@mpam.mp.br" xlink:type="simple">adrianaespinheira@mpam.mp.br</text:a>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ANDRÉ EPIFANIO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andremartins@mpam.mp.br" xlink:type="simple">andremartins@mpam.mp.br</text:a>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9ª PROMOTORIA DE JUSTIÇA</text:p>
          </table:table-cell>
          <table:table-cell table:style-name="ce30" office:value-type="string" calcext:value-type="string">
            <text:p><text:a xlink:href="mailto:adrianomarinho@mpam.mp.br" xlink:type="simple">adrianomarinho@mpam.mp.br</text:a>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IA-GERAL DE JUSTIÇA PARA ASSUNTOS JURÍDICOS E INSTITUCIONAIS – SUBJUR</text:p>
          </table:table-cell>
          <table:table-cell table:style-name="ce30" office:value-type="string" calcext:value-type="string">
            <text:p><text:a xlink:href="mailto:aguinelojunior@mpam.mp.br" xlink:type="simple">aguinelojunior@mpam.mp.br</text:a>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PROCURADORIA-GERAL DE JUSTIÇA</text:p>
          </table:table-cell>
          <table:table-cell table:style-name="ce30" office:value-type="string" calcext:value-type="string">
            <text:p><text:a xlink:href="mailto:albertorodrigues@mpam.mp.br" xlink:type="simple">albertonascimento@mpam.mp.br</text:a></text:p>
          </table:table-cell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OCIAÇÃO AMAZONENSE DO MINISTÉRIO PÚBLICO – AAMP</text:p>
          </table:table-cell>
          <table:table-cell table:style-name="ce30" office:value-type="string" calcext:value-type="string">
            <text:p><text:a xlink:href="mailto:asgouveia@mpam.mp.br" xlink:type="simple">asgouveia@mpam.mp.br</text:a>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24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8ª PROMOTORIA DE JUSTIÇA</text:p>
          </table:table-cell>
          <table:table-cell table:style-name="ce30" office:value-type="string" calcext:value-type="string">
            <text:p><text:a xlink:href="mailto:alvarogranja@mpam.mp.br" xlink:type="simple">alvarogranja@mpam.mp.br</text:a>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ANA CLÁUDI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9ª PROMOTORIA DE JUSTIÇA</text:p>
          </table:table-cell>
          <table:table-cell table:style-name="ce30" office:value-type="string" calcext:value-type="string">
            <text:p><text:a xlink:href="mailto:anadaou@mpam.mp.br" xlink:type="simple">anadaou@mpam.mp.br</text:a></text:p>
          </table:table-cell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>
            <text:p>ANABEL VITÓRIA PEREIRA MENDONÇA DE <text:s/>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3ª PROCURADORIA DE JUSTIÇA /</text:p>
            <text:p><text:span text:style-name="T4"> NÚCLEO PERMANENTE DE  AUTOCOMPOSIÇÃO</text:span></text:p>
          </table:table-cell>
          <table:table-cell table:style-name="ce30" office:value-type="string" calcext:value-type="string">
            <text:p><text:a xlink:href="mailto:anabelvitoria@mpam.mp.br" xlink:type="simple">anabelsouza@mpam.mp.br</text:a>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1ª PROMOTORIA DE JUSTIÇA</text:p>
          </table:table-cell>
          <table:table-cell table:style-name="ce30" office:value-type="string" calcext:value-type="string">
            <text:p><text:a xlink:href="mailto:andremarinho@mpam.mp.br" xlink:type="simple">andremarinho@mpam.mp.br</text:a></text:p>
          </table:table-cell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ESSORIA DAS COORDENADORIAS DOS CENTROS DE APOIO OPERACIONAL - <text:s/>ACAO</text:p>
          </table:table-cell>
          <table:table-cell table:style-name="ce30" office:value-type="string" calcext:value-type="string">
            <text:p><text:a xlink:href="mailto:andrelavareda@mpam.mp.br" xlink:type="simple">andrefonseca@mpam.mp.br</text:a>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2ª PROMOTORIA DE JUSTIÇA</text:p>
          </table:table-cell>
          <table:table-cell table:style-name="ce30" office:value-type="string" calcext:value-type="string">
            <text:p><text:a xlink:href="mailto:andrefigueira@mpam.mp.br" xlink:type="simple">andrefigueira@mpam.mp.br</text:a>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6ª PROMOTORIA DE JUSTIÇA</text:p>
          </table:table-cell>
          <table:table-cell table:style-name="ce30" office:value-type="string" calcext:value-type="string">
            <text:p><text:a xlink:href="mailto:aseffair@mpam.mp.br" xlink:type="simple">andreseffair@mpam.mp.br</text:a>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7ª PROMOTORIA DE JUSTIÇA</text:p>
          </table:table-cell>
          <table:table-cell table:style-name="ce30" office:value-type="string" calcext:value-type="string">
            <text:p><text:a xlink:href="mailto:antoniomancilha@mpam.mp.br" xlink:type="simple">antoniomancilha@mpam.mp.br</text:a>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4ª PROMOTORIA DE JUSTIÇA</text:p>
          </table:table-cell>
          <table:table-cell table:style-name="ce30" office:value-type="string" calcext:value-type="string">
            <text:p><text:a xlink:href="mailto:armandomaia@mpam.mp.br" xlink:type="simple">armandomaia@mpam.mp.br</text:a>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5ª PROMOTORIA DE JUSTIÇA</text:p>
          </table:table-cell>
          <table:table-cell table:style-name="ce30" office:value-type="string" calcext:value-type="string">
            <text:p><text:a xlink:href="mailto:aurelypfreitas@mpam.mp.br" xlink:type="simple">aurelypfreitas@mpam.mp.br</text:a>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PAUÁ</text:p>
          </table:table-cell>
          <table:table-cell table:style-name="ce30" office:value-type="string" calcext:value-type="string">
            <text:p><text:a xlink:href="mailto:brunosilva@mpam.mp.br" xlink:type="simple">brunosilva@mpam.mp.br</text:a>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CAIO LÚCIO FENELON ASSIS BARROS 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MARATI</text:p>
          </table:table-cell>
          <table:table-cell table:style-name="ce30" office:value-type="string" calcext:value-type="string">
            <text:p><text:a xlink:href="mailto:caiobarros@mpam.mp.br" xlink:type="simple">caiobarros@mpam.mp.br</text:a>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5ª PROMOTORIA DE JUSTIÇA </text:p>
          </table:table-cell>
          <table:table-cell table:style-name="ce30" office:value-type="string" calcext:value-type="string">
            <text:p><text:a xlink:href="mailto:carlaguedes@mpam.mp.br" xlink:type="simple">carlaguedes@mpam.mp.br</text:a>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24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ª PROMOTORIA DE JUSTIÇA</text:p>
          </table:table-cell>
          <table:table-cell table:style-name="ce30" office:value-type="string" calcext:value-type="string">
            <text:p><text:a xlink:href="mailto:carlosfabio@mpam.mp.br" xlink:type="simple">carlosfabio@mpam.mp.br</text:a>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UTAZES</text:p>
          </table:table-cell>
          <table:table-cell table:style-name="ce30" office:value-type="string" calcext:value-type="string">
            <text:p><text:a xlink:href="mailto:carlosdantas@mpam.mp.br" xlink:type="simple">carlosdantas@mpam.mp.br</text:a>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24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6ª PROMOTORIA DE JUSTIÇA</text:p>
          </table:table-cell>
          <table:table-cell table:style-name="ce30" office:value-type="string" calcext:value-type="string">
            <text:p><text:a xlink:href="mailto:carlosaraujo@mpam.mp.br" xlink:type="simple">carlosaraujo@mpam.mp.br</text:a>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8ª PROCURADORIA DE JUSTIÇA</text:p>
          </table:table-cell>
          <table:table-cell table:style-name="ce30" office:value-type="string" calcext:value-type="string">
            <text:p><text:a xlink:href="mailto:carloslelio@mpam.mp.br" xlink:type="simple">carloslelio@mpam.mp.br</text:a>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24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3ª PROMOTORIA DE JUSTIÇA</text:p>
          </table:table-cell>
          <table:table-cell table:style-name="ce30" office:value-type="string" calcext:value-type="string">
            <text:p><text:a xlink:href="mailto:carlosfreitas@mpam.mp.br" xlink:type="simple">carlosfreitas@mpam.mp.br</text:a>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2ª PROMOTORIA DE JUSTIÇA</text:p>
          </table:table-cell>
          <table:table-cell table:style-name="ce30" office:value-type="string" calcext:value-type="string">
            <text:p><text:a xlink:href="mailto:carolinamaia@mpam.mp.br" xlink:type="simple">carolinamaia@mpam.mp.br</text:a>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7ª PROMOTORIA DE JUSTIÇA </text:p>
          </table:table-cell>
          <table:table-cell table:style-name="ce30" office:value-type="string" calcext:value-type="string">
            <text:p><text:a xlink:href="mailto:christianearaujo@mpam.mp.br" xlink:type="simple">christianearaujo@mpam.mp.br</text:a>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24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FINAL</text:p>
          </table:table-cell>
          <table:table-cell table:style-name="ce30" office:value-type="string" calcext:value-type="string">
            <text:p><text:a xlink:href="mailto:christiannecorrea@mpam.mp.br" xlink:type="simple">christiannecorrea@mpam.mp.br</text:a>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CLARISSA MORAES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7ª PROMOTORIA DE JUSTIÇA </text:p>
          </table:table-cell>
          <table:table-cell table:style-name="ce30" office:value-type="string" calcext:value-type="string">
            <text:p><text:a xlink:href="mailto:clarissabrito@mpam.mp.br" xlink:type="simple">clarissabrito@mpam.mp.br</text:a>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24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4ª PROMOTORIA DE JUSTIÇA</text:p>
          </table:table-cell>
          <table:table-cell table:style-name="ce30" office:value-type="string" calcext:value-type="string">
            <text:p><text:a xlink:href="mailto:claudiacamara@mpam.mp.br" xlink:type="simple">claudiacamara@mpam.mp.br</text:a>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claudiosampaio@mpam.mp.br" xlink:type="simple">claudiosampaio@mpam.mp.br</text:a>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24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2ª PROMOTORIA DE JUSTIÇA</text:p>
          </table:table-cell>
          <table:table-cell table:style-name="ce30" office:value-type="string" calcext:value-type="string">
            <text:p><text:a xlink:href="mailto:cysouza@mpam.mp.br" xlink:type="simple">cleucysouza@mpam.mp.br</text:a>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CLEY BARBOSA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3ª PROMOTORIA DE JUSTIÇA</text:p>
          </table:table-cell>
          <table:table-cell table:style-name="ce30" office:value-type="string" calcext:value-type="string">
            <text:p><text:a xlink:href="mailto:cleymartins@mpam.mp.br" xlink:type="simple">cleymartins@mpam.mp.br</text:a>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24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2ª PROMOTORIA DE JUSTIÇA </text:p>
          </table:table-cell>
          <table:table-cell table:style-name="ce30" office:value-type="string" calcext:value-type="string">
            <text:p><text:a xlink:href="mailto:danielbrito@mpam.mp.br" xlink:type="simple">danielbrito@mpam.mp.br</text:a>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02ª PROMOTORIA DE TEFÉ</text:p>
          </table:table-cell>
          <table:table-cell table:style-name="ce30" office:value-type="string" calcext:value-type="string">
            <text:p><text:a xlink:href="mailto:danieloliveira@mpam.mp.br" xlink:type="simple">danieloliveira@mpam.mp.br</text:a>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24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PIRANGA</text:p>
          </table:table-cell>
          <table:table-cell table:style-name="ce30" office:value-type="string" calcext:value-type="string">
            <text:p><text:a xlink:href="mailto:danielamazonas@mpam.mp.br" xlink:type="simple">danielamazonas@mpam.mp.br</text:a>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PAUINI</text:p>
          </table:table-cell>
          <table:table-cell table:style-name="ce30" office:value-type="string" calcext:value-type="string">
            <text:p><text:a xlink:href="mailto:daniellyandrade@mpam.mp.br" xlink:type="simple">daniellyandrade@mpam.mp.br</text:a></text:p>
          </table:table-cell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INICIAL E ESTÁGIO PROBATÓRIO </text:p>
          </table:table-cell>
          <table:table-cell table:style-name="ce30" office:value-type="string" calcext:value-type="string">
            <text:p><text:a xlink:href="mailto:darlanqueiroz@mpam.mp.br" xlink:type="simple">darlanqueiroz@mpam.mp.br</text:a>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24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3ª PROMOTORIA DE JUSTIÇA</text:p>
          </table:table-cell>
          <table:table-cell table:style-name="ce30" office:value-type="string" calcext:value-type="string">
            <text:p><text:a xlink:href="mailto:davicamara@mpam.mp.br" xlink:type="simple">davicamara@mpam.mp.br</text:a>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24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8ª PROMOTORIA DE JUSTIÇA</text:p>
          </table:table-cell>
          <table:table-cell table:style-name="ce30" office:value-type="string" calcext:value-type="string">
            <text:p><text:a xlink:href="mailto:dcarramanho@mpam.mp.br" xlink:type="simple">davidcarramanho@mpam.mp.br</text:a></text:p>
          </table:table-cell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8ª PROCURADORIA DE JUSTIÇA /</text:span></text:p>
            <text:p><text:span text:style-name="T4">CENTRO DE APOIO OPERACIONAL DAS PROMOTORIAS DE JUSTIÇA DE PROTEÇÃO E DEFESA DOS DIREITOS CONSTITUCIONAIS DO CIDADÃO, DO CONSUMIDOR E DO PATRIMÔNIO PÚBLICO –  CAO-PDC </text:span></text:p>
          </table:table-cell>
          <table:table-cell table:style-name="ce30" office:value-type="string" calcext:value-type="string">
            <text:p><text:a xlink:href="mailto:delisaferreira@mpam.mp.br" xlink:type="simple">delisaferreira@mpam.mp.br</text:a>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0ª PROMOTORIA DE JUSTIÇA </text:p>
          </table:table-cell>
          <table:table-cell table:style-name="ce30" office:value-type="string" calcext:value-type="string">
            <text:p><text:a xlink:href="mailto:edgardrocha@mpam.mp.br" xlink:type="simple">edgardrocha@mpam.mp.br</text:a>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1ª PROMOTORIA DE JUSTIÇA</text:p>
          </table:table-cell>
          <table:table-cell table:style-name="ce30" office:value-type="string" calcext:value-type="string">
            <text:p><text:a xlink:href="mailto:edilsonmartins@mpam.mp.br" xlink:type="simple">edilsonmartins@mpam.mp.br</text:a>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7ª PROMOTORIA DE JUSTIÇA</text:p>
          </table:table-cell>
          <table:table-cell table:style-name="ce30" office:value-type="string" calcext:value-type="string">
            <text:p><text:a xlink:href="mailto:edinaldomedeiros@mpam.mp.br" xlink:type="simple">edinaldomedeiros@mpam.mp.br</text:a></text:p>
          </table:table-cell>
        </table:table-row>
        <table:table-row table:style-name="ro12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44ª PROMOTORIA DE JUSTIÇA </text:span></text:p>
            <text:p><text:span text:style-name="T4">CENTRO DE APOIO OPERACIONAL DAS PROMOTORIAS DE JUSTIÇA CÍVEIS – CAO-CÍVEL</text:span></text:p>
          </table:table-cell>
          <table:table-cell table:style-name="ce30" office:value-type="string" calcext:value-type="string">
            <text:p><text:a xlink:href="mailto:ednasouza@mpam.mp.br" xlink:type="simple">ednasouza@mpam.mp.br</text:a>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24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AUARI</text:p>
          </table:table-cell>
          <table:table-cell table:style-name="ce30" office:value-type="string" calcext:value-type="string">
            <text:p><text:a xlink:href="mailto:eduardogabriel@mpam.mp.br" xlink:type="simple">eduardogabriel@mpam.mp.br</text:a>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SEBASTIÃO DO UATUMÃ</text:p>
          </table:table-cell>
          <table:table-cell table:style-name="ce30" office:value-type="string" calcext:value-type="string">
            <text:p><text:a xlink:href="mailto:elandersonduarte@mpam.mp.br" xlink:type="simple">elandersonduarte@mpam.mp.br</text:a>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24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3ª PROMOTORIA DE JUSTIÇA</text:p>
          </table:table-cell>
          <table:table-cell table:style-name="ce30" office:value-type="string" calcext:value-type="string">
            <text:p><text:a xlink:href="mailto:elianaguedes@mpam.mp.br" xlink:type="simple">elianaguedes@mpam.mp.br</text:a>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0ª PROMOTORIA DE JUSTIÇA </text:p>
          </table:table-cell>
          <table:table-cell table:style-name="ce30" office:value-type="string" calcext:value-type="string">
            <text:p><text:a xlink:href="mailto:elishelena@mpam.mp.br" xlink:type="simple">elisnobile@mpam.mp.br</text:a>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4ª PROMOTORIA DE JUSTIÇA</text:p>
          </table:table-cell>
          <table:table-cell table:style-name="ce30" office:value-type="string" calcext:value-type="string">
            <text:p><text:a xlink:href="mailto:elizandralira@mpam.mp.br" xlink:type="simple">elizandralira@mpam.mp.br</text:a>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24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3ª PROMOTORIA DE JUSTIÇA </text:p>
          </table:table-cell>
          <table:table-cell table:style-name="ce30" office:value-type="string" calcext:value-type="string">
            <text:p><text:a xlink:href="mailto:elvysfreitas@mpam.mp.br" xlink:type="simple">elvysfreitas@mpam.mp.br</text:a>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24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ARÁ</text:p>
          </table:table-cell>
          <table:table-cell table:style-name="ce30" office:value-type="string" calcext:value-type="string">
            <text:p><text:a xlink:href="mailto:ericmachado@mpam.mp.br" xlink:type="simple">ericmachado@mpam.mp.br</text:a>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24" office:value-type="string" calcext:value-type="string">
            <text:p>FÁBIA MELO BARBOS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PRESIDENTE FIGUEIREDO</text:p>
          </table:table-cell>
          <table:table-cell table:style-name="ce30" office:value-type="string" calcext:value-type="string">
            <text:p><text:a xlink:href="mailto:fabiaoliveira@mpam.mp.br" xlink:type="simple">fabiaoliveira@mpam.mp.br</text:a>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fabricioalmeida@mpam.mp.br" xlink:type="simple">fabricioalmeida@mpam.mp.br</text:a>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24" office:value-type="string" calcext:value-type="string">
            <text:p>FLÁVIO MOTA MORAIS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MANAQUIRI</text:p>
          </table:table-cell>
          <table:table-cell table:style-name="ce30" office:value-type="string" calcext:value-type="string">
            <text:p><text:a xlink:href="mailto:flaviosilveira@mpam.mp.br" xlink:type="simple">flaviosilveira@mpam.mp.br</text:a>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6ª PROMOTORIA DE JUSTIÇA</text:p>
          </table:table-cell>
          <table:table-cell table:style-name="ce30" office:value-type="string" calcext:value-type="string">
            <text:p><text:a xlink:href="mailto:francilenesilva@mpam.mp.br" xlink:type="simple">francilenesilva@mpam.mp.br</text:a>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8ª PROMOTORIA DE JUSTIÇA</text:p>
          </table:table-cell>
          <table:table-cell table:style-name="ce30" office:value-type="string" calcext:value-type="string">
            <text:p><text:a xlink:href="mailto:franciscoarguelles@mpam.mp.br" xlink:type="simple">franciscoarguelles@mpam.mp.br</text:a>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24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4ª PROMOTORIA DE JUSTIÇA</text:p>
          </table:table-cell>
          <table:table-cell table:style-name="ce30" office:value-type="string" calcext:value-type="string">
            <text:p><text:a xlink:href="mailto:franciscocampos@mpam.mp.br" xlink:type="simple">franciscocampos@mpam.mp.br</text:a>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24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PUÍ</text:p>
          </table:table-cell>
          <table:table-cell table:style-name="ce30" office:value-type="string" calcext:value-type="string">
            <text:p><text:a xlink:href="mailto:gabrielnascimento@mpam.mp.br" xlink:type="simple">gabrielnascimento@mpam.mp.br</text:a>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24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1ª PROMOTORIA DE JUSTIÇA</text:p>
          </table:table-cell>
          <table:table-cell table:style-name="ce30" office:value-type="string" calcext:value-type="string">
            <text:p><text:a xlink:href="mailto:geberrocha@mpam.mp.br" xlink:type="simple">geberrocha@mpam.mp.br</text:a>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IRANDUBA</text:p>
          </table:table-cell>
          <table:table-cell table:style-name="ce30" office:value-type="string" calcext:value-type="string">
            <text:p><text:a xlink:href="mailto:gersoncastro@mpam.mp.br" xlink:type="simple">gersoncoelho@mpam.mp.br</text:a>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24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LVARÃES</text:p>
          </table:table-cell>
          <table:table-cell table:style-name="ce30" office:value-type="string" calcext:value-type="string">
            <text:p><text:a xlink:href="mailto:gustavolaars@mpam.mp.br" xlink:type="simple">gustavolaars@mpam.mp.br</text:a>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24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8ª PROMOTORIA DE JUSTIÇA</text:p>
          </table:table-cell>
          <table:table-cell table:style-name="ce30" office:value-type="string" calcext:value-type="string">
            <text:p><text:a xlink:href="mailto:hiltonviana@mpam.mp.br" xlink:type="simple">hiltonviana@mpam.mp.br</text:a></text:p>
          </table:table-cell>
        </table:table-row>
        <table:table-row table:style-name="ro13">
          <table:table-cell table:style-name="ce4" office:value-type="float" office:value="64" calcext:value-type="float">
            <text:p>64</text:p>
          </table:table-cell>
          <table:table-cell table:style-name="ce24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ENTRO DE APOIO OPERACIONAL DE INTELIGÊNCIA, INVESTIGAÇÃO E COMBATE AO CRIME ORGANIZADO CAO-CRIMO</text:p>
          </table:table-cell>
          <table:table-cell table:style-name="ce30" office:value-type="string" calcext:value-type="string">
            <text:p><text:a xlink:href="mailto:igorpeixoto@mpam.mp.br" xlink:type="simple">igorpeixoto@mpam.mp.br</text:a>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24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ODAJÁS</text:p>
          </table:table-cell>
          <table:table-cell table:style-name="ce30" office:value-type="string" calcext:value-type="string">
            <text:p><text:a xlink:href="mailto:iranilsonribeiro@mpam.mp.br" xlink:type="simple">iranilsonribeiro@mpam.mp.br</text:a>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24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ª PROMOTORIA DE JUSTIÇA</text:p>
          </table:table-cell>
          <table:table-cell table:style-name="ce30" office:value-type="string" calcext:value-type="string">
            <text:p><text:a xlink:href="mailto:italonascimento@mpam.mp.br" xlink:type="simple">italonascimento@mpam.mp.br</text:a>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24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RIPUANÃ</text:p>
          </table:table-cell>
          <table:table-cell table:style-name="ce30" office:value-type="string" calcext:value-type="string">
            <text:p><text:a xlink:href="mailto:jarlabrito@mpam.mp.br" xlink:type="simple">jarlabrito@mpam.mp.br</text:a>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ª PROMOTORIA DE JUSTIÇA</text:p>
          </table:table-cell>
          <table:table-cell table:style-name="ce30" office:value-type="string" calcext:value-type="string">
            <text:p><text:a xlink:href="mailto:jeffersoncarvalho@mpam.mp.br" xlink:type="simple">jeffersoncarvalho@mpam.mp.br</text:a>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24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3ª PROMOTORIA DE JUSTIÇA</text:p>
          </table:table-cell>
          <table:table-cell table:style-name="ce30" office:value-type="string" calcext:value-type="string">
            <text:p><text:a xlink:href="mailto:joaorodrigues@mpam.mp.br" xlink:type="simple">joaorodrigues@mpam.mp.br</text:a>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24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IRÃO</text:p>
          </table:table-cell>
          <table:table-cell table:style-name="ce30" office:value-type="string" calcext:value-type="string">
            <text:p><text:a xlink:href="mailto:joaoguimaraes@mpam.mp.br" xlink:type="simple">joaoguimaraes@mpam.mp.br</text:a>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9ª PROMOTORIA DE JUSTIÇA</text:p>
          </table:table-cell>
          <table:table-cell table:style-name="ce30" office:value-type="string" calcext:value-type="string">
            <text:p><text:a xlink:href="mailto:jorgedamasceno@mpam.mp.br" xlink:type="simple">jorgedamasceno@mpam.mp.br</text:a>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1ª PROMOTORIA DE JUSTIÇA</text:p>
          </table:table-cell>
          <table:table-cell table:style-name="ce30" office:value-type="string" calcext:value-type="string">
            <text:p><text:a xlink:href="mailto:jorgeveloso@mpam.mp.br" xlink:type="simple">jorgeveloso@mpam.mp.br</text:a>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2ª PROCURADORIA DE JUSTIÇA</text:p>
          </table:table-cell>
          <table:table-cell table:style-name="ce30" office:value-type="string" calcext:value-type="string">
            <text:p><text:a xlink:href="mailto:michelmartins@mpam.mp.br" xlink:type="simple">jorgemartins@mpam.mp.br</text:a>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4ª PROMOTORIA DE JUSTIÇA</text:p>
          </table:table-cell>
          <table:table-cell table:style-name="ce30" office:value-type="string" calcext:value-type="string">
            <text:p><text:a xlink:href="mailto:jorgecavalcante@mpam.mp.br" xlink:type="simple">jorgecavalcante@mpam.mp.br</text:a>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24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NORI</text:p>
          </table:table-cell>
          <table:table-cell table:style-name="ce30" office:value-type="string" calcext:value-type="string">
            <text:p><text:a xlink:href="mailto:josetaveira@mpam.mp.br" xlink:type="simple">josetaveira@mpam.mp.br</text:a>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24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0ª PROCURADORIA DE JUSTIÇA</text:p>
          </table:table-cell>
          <table:table-cell table:style-name="ce30" office:value-type="string" calcext:value-type="string">
            <text:p><text:a xlink:href="mailto:josebernardo@mpam.mp.br" xlink:type="simple">josebernardo@mpam.mp.br</text:a>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24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9ª PROMOTORIA DE JUSTIÇA </text:p>
          </table:table-cell>
          <table:table-cell table:style-name="ce30" office:value-type="string" calcext:value-type="string">
            <text:p><text:a xlink:href="mailto:josefish@mpam.mp.br" xlink:type="simple">felipefish@mpam.mp.br</text:a></text:p>
          </table:table-cell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7ª PROCURADORIA DE JUSTIÇA /</text:span></text:p>
            <text:p><text:span text:style-name="T4">OUVIDORIA – GERAL DO MINISTÉRIO PÚBLICO</text:span></text:p>
          </table:table-cell>
          <table:table-cell table:style-name="ce30" office:value-type="string" calcext:value-type="string">
            <text:p><text:a xlink:href="mailto:jussarapordeus@mpam.mp.br" xlink:type="simple">jussarapordeus@mpam.mp.br</text:a>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24" office:value-type="string" calcext:value-type="string">
            <text:p>KARLA CRISTINA DA SILVA SOU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ARCELOS</text:p>
          </table:table-cell>
          <table:table-cell table:style-name="ce30" office:value-type="string" calcext:value-type="string">
            <text:p><text:a xlink:href="mailto:karlasousa@mpam.mp.br" xlink:type="simple">karlasousa@mpam.mp.br</text:a>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24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</text:p>
          </table:table-cell>
          <table:table-cell table:style-name="ce30" office:value-type="string" calcext:value-type="string">
            <text:p><text:a xlink:href="mailto:karlafregapani@mpam.mp.br" xlink:type="simple">karlafregapani@mpam.mp.br</text:a>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24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7ª PROMOTORIA DE JUSTIÇA</text:p>
          </table:table-cell>
          <table:table-cell table:style-name="ce30" office:value-type="string" calcext:value-type="string">
            <text:p><text:a xlink:href="mailto:katiaoliveira@mpam.mp.br" xlink:type="simple">katiaoliveira@mpam.mp.br</text:a></text:p>
          </table:table-cell>
        </table:table-row>
        <table:table-row table:style-name="ro14">
          <table:table-cell table:style-name="ce4" office:value-type="float" office:value="82" calcext:value-type="float">
            <text:p>82</text:p>
          </table:table-cell>
          <table:table-cell table:style-name="ce24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keplerantony@mpam.mp.br" xlink:type="simple">keplerantony@mpam.mp.br</text:a>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URITUBA</text:p>
          </table:table-cell>
          <table:table-cell table:style-name="ce30" office:value-type="string" calcext:value-type="string">
            <text:p><text:a xlink:href="mailto:kleysonbarroso@mpam.mp.br" xlink:type="simple">kleysonbarroso@mpam.mp.br</text:a>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24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4ª PROMOTORIA DE JUSTIÇA</text:p>
          </table:table-cell>
          <table:table-cell table:style-name="ce30" office:value-type="string" calcext:value-type="string">
            <text:p><text:a xlink:href="mailto:laisrejane@mpam.mp.br" xlink:type="simple">laisfreitas@mpam.mp.br</text:a>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24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2ª PROMOTORIA DE JUSTIÇA</text:p>
          </table:table-cell>
          <table:table-cell table:style-name="ce30" office:value-type="string" calcext:value-type="string">
            <text:p><text:a xlink:href="mailto:laurosilva@mpam.mp.br" xlink:type="simple">laurosilva@mpam.mp.br</text:a>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ª PROMOTORIA DE JUSTIÇA</text:p>
          </table:table-cell>
          <table:table-cell table:style-name="ce30" office:value-type="string" calcext:value-type="string">
            <text:p><text:a xlink:href="mailto:ledanascimento@mpam.mp.br" xlink:type="simple">ledanascimento@mpam.mp.br</text:a>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<text:s/>IRANDUBA</text:p>
          </table:table-cell>
          <table:table-cell table:style-name="ce30" office:value-type="string" calcext:value-type="string">
            <text:p><text:a xlink:href="mailto:leonardonobre@mpam.mp.br" xlink:type="simple">leonardonobre@mpam.mp.br</text:a>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24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6ª PROMOTORIA DE JUSTIÇA</text:p>
          </table:table-cell>
          <table:table-cell table:style-name="ce30" office:value-type="string" calcext:value-type="string">
            <text:p><text:a xlink:href="mailto:leonardovalle@mpam.mp.br" xlink:type="simple">leonardovalle@mpam.mp.br</text:a>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24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30" office:value-type="string" calcext:value-type="string">
            <text:p><text:a xlink:href="mailto:lianirodrigues@mpam.mp.br" xlink:type="simple">lianirodrigues@mpam.mp.br</text:a>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ORBA</text:p>
          </table:table-cell>
          <table:table-cell table:style-name="ce30" office:value-type="string" calcext:value-type="string">
            <text:p><text:a xlink:href="mailto:lilianalmeida@mpam.mp.br" xlink:type="simple">lilianalmeida@mpam.mp.br</text:a></text:p>
          </table:table-cell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24" office:value-type="string" calcext:value-type="string">
            <text:p>LÍLIAN MARIA PIRES STON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UBPROCURADORIA-GERAL DE JUSTIÇA PARA ASSUNTOS ADMINISTRATIVOS – SUBADM</text:p>
          </table:table-cell>
          <table:table-cell table:style-name="ce30" office:value-type="string" calcext:value-type="string">
            <text:p><text:a xlink:href="mailto:lilianstone@mpam.mp.br" xlink:type="simple">lilianstone@mpam.mp.br</text:a>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2ª PROMOTORIA DE JUSTIÇA</text:p>
          </table:table-cell>
          <table:table-cell table:style-name="ce30" office:value-type="string" calcext:value-type="string">
            <text:p><text:a xlink:href="mailto:lincolnalencar@mpam.mp.br" xlink:type="simple">lincolnalencar@mpam.mp.br</text:a>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7ª PROMOTORIA DE JUSTIÇA</text:p>
          </table:table-cell>
          <table:table-cell table:style-name="ce30" office:value-type="string" calcext:value-type="string">
            <text:p><text:a xlink:href="mailto:lucianatoledo@mpam.mp.br" xlink:type="simple">lucianatoledo@mpam.mp.br</text:a>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24" office:value-type="string" calcext:value-type="string">
            <text:p>LUCÍOLA HONÓRIO DE VALOIS COELHO VEIGA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1ª PROMOTORIA DE JUSTIÇA</text:p>
          </table:table-cell>
          <table:table-cell table:style-name="ce30" office:value-type="string" calcext:value-type="string">
            <text:p><text:a xlink:href="mailto:luciolavalois@mpam.mp.br" xlink:type="simple">luciolavalois@mpam.mp.br</text:a>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24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8ª PROMOTORIA DE JUSTIÇA</text:p>
          </table:table-cell>
          <table:table-cell table:style-name="ce30" office:value-type="string" calcext:value-type="string">
            <text:p><text:a xlink:href="mailto:luissandramenezes@mpam.mp.b" xlink:type="simple">luissandramenezes@mpam.mp.br</text:a>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6ª PROMOTORIA DE JUSTIÇA</text:p>
          </table:table-cell>
          <table:table-cell table:style-name="ce30" office:value-type="string" calcext:value-type="string">
            <text:p><text:a xlink:href="mailto:luizvasconcelos@mpam.mp.br" xlink:type="simple">luizvasconcelos@mpam.mp.br</text:a>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24" office:value-type="string" calcext:value-type="string">
            <text:p>LUIZ DO RÊGO LOBÃO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9ª PROMOTORIA DE JUSTIÇA</text:p>
          </table:table-cell>
          <table:table-cell table:style-name="ce30" office:value-type="string" calcext:value-type="string">
            <text:p><text:a xlink:href="mailto:luizlobao@mpam.mp.br" xlink:type="simple">luizlobao@mpam.mp.br</text:a>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24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4ª PROCURADORIA DE JUSTIÇA</text:p>
          </table:table-cell>
          <table:table-cell table:style-name="ce30" office:value-type="string" calcext:value-type="string">
            <text:p><text:a xlink:href="mailto:maranobia@mpam.mp.br" xlink:type="simple">maracunha@mpam.mp.br</text:a>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24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MANACAPURU</text:p>
          </table:table-cell>
          <table:table-cell table:style-name="ce30" office:value-type="string" calcext:value-type="string">
            <text:p><text:a xlink:href="mailto:marcellearruda@mpam.mp.br" xlink:type="simple">marcellearruda@mpam.mp.br</text:a>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8ª PROMOTORIA DE JUSTIÇA</text:p>
          </table:table-cell>
          <table:table-cell table:style-name="ce30" office:value-type="string" calcext:value-type="string">
            <text:p><text:a xlink:href="mailto:marceloalmeida@mpam.mp.br" xlink:type="simple">marceloalmeida@mpam.mp.br</text:a>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24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PARINTINS</text:p>
          </table:table-cell>
          <table:table-cell table:style-name="ce30" office:value-type="string" calcext:value-type="string">
            <text:p><text:a xlink:href="mailto:marcelobarros@mpam.mp.br" xlink:type="simple">marcelobarros@mpam.mp.br</text:a>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5ª PROMOTORIA DE JUSTIÇA</text:p>
          </table:table-cell>
          <table:table-cell table:style-name="ce30" office:value-type="string" calcext:value-type="string">
            <text:p><text:a xlink:href="mailto:marcelomartins@mpam.mp.br" xlink:type="simple">marcelomartins@mpam.mp.br</text:a>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24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9ª PROMOTORIA DE JUSTIÇA</text:p>
          </table:table-cell>
          <table:table-cell table:style-name="ce30" office:value-type="string" calcext:value-type="string">
            <text:p><text:a xlink:href="mailto:marceloribeiro@mpam.mp.br" xlink:type="simple">marceloribeiro@mpam.mp.br</text:a></text:p>
          </table:table-cell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24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marciaoliveira@mpam.mp.br" xlink:type="simple">marciaoliveira@mpam.mp.br</text:a>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24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0ª PROMOTORIA DE JUSTIÇA</text:p>
          </table:table-cell>
          <table:table-cell table:style-name="ce30" office:value-type="string" calcext:value-type="string">
            <text:p><text:a xlink:href="mailto:marciocampos@mpam.mp.br" xlink:type="simple">marciocampos@mpam.mp.br</text:a>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24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5ª PROMOTORIA DE JUSTIÇA</text:p>
          </table:table-cell>
          <table:table-cell table:style-name="ce30" office:value-type="string" calcext:value-type="string">
            <text:p><text:a xlink:href="mailto:marciomello@mpam.mp.br" xlink:type="simple">marciomello@mpam.mp.br</text:a>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24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ª PROCURADORIA DE JUSTIÇA</text:p>
          </table:table-cell>
          <table:table-cell table:style-name="ce30" office:value-type="string" calcext:value-type="string">
            <text:p><text:a xlink:href="mailto:marcolisciotto@mpam.mp.br" xlink:type="simple">marcolisciotto@mpam.mp.br</text:a>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24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5ª PROMOTORIA DE JUSTIÇA</text:p>
          </table:table-cell>
          <table:table-cell table:style-name="ce30" office:value-type="string" calcext:value-type="string">
            <text:p><text:a xlink:href="mailto:betusaaraujo@mpam.mp.br" xlink:type="simple">betusaaraujo@mpam.mp.br</text:a>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24" office:value-type="string" calcext:value-type="string">
            <text:p>MARIA EUNICE LOPES DE LUCENA BITTENCOURT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5ª PROMOTORIA DE JUSTIÇA</text:p>
          </table:table-cell>
          <table:table-cell table:style-name="ce30" office:value-type="string" calcext:value-type="string">
            <text:p><text:a xlink:href="mailto:mariaeunice@mpam.mp.br" xlink:type="simple">mariabittencourt@mpam.mp.br</text:a>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24" office:value-type="string" calcext:value-type="string">
            <text:p>MARIA JOSÉ DA SILVA NAZARÉ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9ª PROCURADORIA DE JUSTIÇA</text:p>
          </table:table-cell>
          <table:table-cell table:style-name="ce30" office:value-type="string" calcext:value-type="string">
            <text:p><text:a xlink:href="mailto:mjaquino@mpam.mp.br" xlink:type="simple">mariajosenazare@mpam.mp.br</text:a>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24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5ª PROMOTORIA DE JUSTIÇA</text:p>
          </table:table-cell>
          <table:table-cell table:style-name="ce30" office:value-type="string" calcext:value-type="string">
            <text:p><text:a xlink:href="mailto:piedadebelasque@mpam.mp.br" xlink:type="simple">piedadebelasque@mpam.mp.br</text:a>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24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PARINTINS</text:p>
          </table:table-cell>
          <table:table-cell table:style-name="ce30" office:value-type="string" calcext:value-type="string">
            <text:p><text:a xlink:href="mailto:marinamaciel@mpam.mp.br" xlink:type="simple">marinamaciel@mpam.mp.br</text:a>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24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2ª PROMOTORIA DE JUSTIÇA</text:p>
          </table:table-cell>
          <table:table-cell table:style-name="ce30" office:value-type="string" calcext:value-type="string">
            <text:p><text:a xlink:href="mailto:marioypiranga@mpam.mp.br" xlink:type="simple">marioypiranga@mpam.mp.br</text:a>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ª PROMOTORIA DE JUSTIÇA</text:p>
          </table:table-cell>
          <table:table-cell table:style-name="ce30" office:value-type="string" calcext:value-type="string">
            <text:p><text:a xlink:href="mailto:marlenefranco@mpam.mp.br" xlink:type="simple">marlenefranco@mpam.mp.br</text:a>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1ª PROMOTORIA DE JUSTIÇA</text:p>
          </table:table-cell>
          <table:table-cell table:style-name="ce30" office:value-type="string" calcext:value-type="string">
            <text:p><text:a xlink:href="mailto:marlindadutra@mpam.mp.br" xlink:type="simple">marlindadutra@mpam.mp.br</text:a></text:p>
          </table:table-cell>
        </table:table-row>
        <table:table-row table:style-name="ro10">
          <table:table-cell table:style-name="ce4" office:value-type="float" office:value="116" calcext:value-type="float">
            <text:p>116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0ª PROCURADORIA DE JUSTIÇA /</text:span></text:p>
            <text:p><text:span text:style-name="T4">CENTRO DE APOIO OPERACIONAL DAS PROMOTORIAS DE JUSTIÇA ELEITORAIS – CAO-PE</text:span></text:p>
          </table:table-cell>
          <table:table-cell table:style-name="ce30" office:value-type="string" calcext:value-type="string">
            <text:p><text:a xlink:href="mailto:maurovera@mpam.mp.br" xlink:type="simple">maurobezerra@mpam.mp.br</text:a>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24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MAUÉS</text:p>
          </table:table-cell>
          <table:table-cell table:style-name="ce30" office:value-type="string" calcext:value-type="string">
            <text:p><text:a xlink:href="mailto:miriamsilveira@mpam.mp.br" xlink:type="simple">miriamsilveira@mpam.mp.br</text:a>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6ª PROMOTORIA DE JUSTIÇA</text:p>
          </table:table-cell>
          <table:table-cell table:style-name="ce30" office:value-type="string" calcext:value-type="string">
            <text:p><text:a xlink:href="mailto:mirtilvale@mpam.mp.br" xlink:type="simple">mirtilvale@mpam.mp.br</text:a>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24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1ª PROCURADORIA DE JUSTIÇA</text:p>
          </table:table-cell>
          <table:table-cell table:style-name="ce30" office:value-type="string" calcext:value-type="string">
            <text:p><text:a xlink:href="mailto:neydetrindade@mpam.mp.br" xlink:type="simple">neydetrindade@mpam.mp.br</text:a>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24" office:value-type="string" calcext:value-type="string">
            <text:p>NILDA SILVA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3ª PROMOTORIA DE JUSTIÇA</text:p>
          </table:table-cell>
          <table:table-cell table:style-name="ce30" office:value-type="string" calcext:value-type="string">
            <text:p><text:a xlink:href="mailto:nildasilva@mpam.mp.br" xlink:type="simple">nildasousa@mpam.mp.br</text:a>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GABRIEL DA CACHOEIRA</text:p>
          </table:table-cell>
          <table:table-cell table:style-name="ce30" office:value-type="string" calcext:value-type="string">
            <text:p><text:a xlink:href="mailto:pauloberiba@mpam.mp.br" xlink:type="simple">pauloberiba@mpam.mp.br</text:a></text:p>
          </table:table-cell>
        </table:table-row>
        <table:table-row table:style-name="ro16">
          <table:table-cell table:style-name="ce4" office:value-type="float" office:value="122" calcext:value-type="float">
            <text:p>122</text:p>
          </table:table-cell>
          <table:table-cell table:style-name="ce24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3ª PROMOTORIA DE JUSTIÇA /</text:p>
            <text:p><text:span text:style-name="T4">CENTRO DE APOIO OPERACIONAL DAS PROMOTORIAS DE JUSTIÇA DA PROTEÇÃO E DEFESA DO MEIO AMBIENTE, PATRIMÔNIO HISTÓRICO E ORDEM URBANÍSTICA - </text:span></text:p>
            <text:p><text:span text:style-name="T4">CAO-MAPH-URB</text:span></text:p>
          </table:table-cell>
          <table:table-cell table:style-name="ce30" office:value-type="string" calcext:value-type="string">
            <text:p><text:a xlink:href="mailto:paulostelio@mpam.mp.br" xlink:type="simple">paulostelio@mpam.mp.br</text:a>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24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ENVIRA</text:p>
          </table:table-cell>
          <table:table-cell table:style-name="ce30" office:value-type="string" calcext:value-type="string">
            <text:p><text:a xlink:href="mailto:priscillapini@mpam.mp.br" xlink:type="simple">priscillapini@mpam.mp.br</text:a>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24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3ª PROCURADORIA DE JUSTIÇA</text:p>
          </table:table-cell>
          <table:table-cell table:style-name="ce30" office:value-type="string" calcext:value-type="string">
            <text:p><text:a xlink:href="mailto:publiocyrino@mpam.mp.br" xlink:type="simple">publiocyrino@mpam.mp.br</text:a>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24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JURUÁ</text:p>
          </table:table-cell>
          <table:table-cell table:style-name="ce30" office:value-type="string" calcext:value-type="string">
            <text:p><text:a xlink:href="mailto:rafaelfonseca@mpam.mp.br" xlink:type="simple">rafaelfonseca@mpam.mp.br</text:a>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7ª PROMOTORIA DE JUSTIÇA</text:p>
          </table:table-cell>
          <table:table-cell table:style-name="ce30" office:value-type="string" calcext:value-type="string">
            <text:p><text:a xlink:href="mailto:reinaldonery@mpam.mp.br" xlink:type="simple">reinaldonery@mpam.mp.br</text:a>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24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2ª PROMOTORIA DE JUSTIÇA </text:p>
          </table:table-cell>
          <table:table-cell table:style-name="ce30" office:value-type="string" calcext:value-type="string">
            <text:p><text:a xlink:href="mailto:renatasimoes@mpam.mp.br" xlink:type="simple">renataoliveira@mpam.mp.br</text:a>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ECRETÁRIA-GERAL DO MINISTÉRIO PÚBLICO</text:p>
          </table:table-cell>
          <table:table-cell table:style-name="ce30" office:value-type="string" calcext:value-type="string">
            <text:p><text:a xlink:href="mailto:helenqueiroz@mpam.mp.br" xlink:type="simple">helenqueiroz@mpam.mp.br</text:a>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24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PARINTINS</text:p>
          </table:table-cell>
          <table:table-cell table:style-name="ce30" office:value-type="string" calcext:value-type="string">
            <text:p><text:a xlink:href="mailto:ricardoborges@mpam.mp.br" xlink:type="simple">ricardoborges@mpam.mp.br</text:a>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9ª PROCURADORIA DE JUSTIÇA </text:p>
          </table:table-cell>
          <table:table-cell table:style-name="ce30" office:value-type="string" calcext:value-type="string">
            <text:p><text:a xlink:href="mailto:ritavasconcellos@mpam.mp.br" xlink:type="simple">ritavasconcellos@mpam.mp.br</text:a>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24" office:value-type="string" calcext:value-type="string">
            <text:p>ROBERTO NOGU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EIRO DA VÁRZEA</text:p>
          </table:table-cell>
          <table:table-cell table:style-name="ce30" office:value-type="string" calcext:value-type="string">
            <text:p><text:a xlink:href="mailto:robertonogueira@mpam.mp.br" xlink:type="simple">robertonogueira@mpam.mp.br</text:a>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24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9ª PROMOTORIA DE JUSTIÇA</text:p>
          </table:table-cell>
          <table:table-cell table:style-name="ce30" office:value-type="string" calcext:value-type="string">
            <text:p><text:a xlink:href="mailto:rodrigomiranda@mpam.mp.br" xlink:type="simple">rodrigomiranda@mpam.mp.br</text:a>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24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02ª PROMOTORIA DE JUSTIÇA</text:p>
          </table:table-cell>
          <table:table-cell table:style-name="ce30" office:value-type="string" calcext:value-type="string">
            <text:p><text:a xlink:href="mailto:rogeannegomes@mpam.mp.br" xlink:type="simple">rogeannesilva@mpam.mp.br</text:a>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24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ª PROMOTORIA DE JUSTIÇA </text:p>
          </table:table-cell>
          <table:table-cell table:style-name="ce30" office:value-type="string" calcext:value-type="string">
            <text:p><text:a xlink:href="mailto:rogeriosantos@mpam.mp.br" xlink:type="simple">rogeriosantos@mpam.mp.br</text:a></text:p>
          </table:table-cell>
        </table:table-row>
        <table:table-row table:style-name="ro17">
          <table:table-cell table:style-name="ce4" office:value-type="float" office:value="135" calcext:value-type="float">
            <text:p>135</text:p>
          </table:table-cell>
          <table:table-cell table:style-name="ce24" office:value-type="string" calcext:value-type="string">
            <text:p>ROMINA CARMEN BRITO CARVALHO 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0ª PROMOTORIA DE JUSTIÇA /</text:p>
            <text:p><text:span text:style-name="T4">CENTRO DE APOIO OPERACIONAL DAS PROMOTORIAS DE JUSTIÇA DA INFÂNCIA E JUVENTUDE – CAO-IJ</text:span></text:p>
          </table:table-cell>
          <table:table-cell table:style-name="ce30" office:value-type="string" calcext:value-type="string">
            <text:p><text:a xlink:href="mailto:romina@mpam.mp.br" xlink:type="simple">rominacarvalho@mpam.mp.br</text:a>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24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romulobarbosa@mpam.mp.br" xlink:type="simple">romulobarbosa@mpam.mp.br</text:a>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24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- GAJ</text:p>
          </table:table-cell>
          <table:table-cell table:style-name="ce30" office:value-type="string" calcext:value-type="string">
            <text:p><text:a xlink:href="mailto:ruymalveira@mpam.mp.br" xlink:type="simple">ruymalveira@mpam.mp.br</text:a>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24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6ª PROCURADORIA DE JUSTIÇA </text:p>
          </table:table-cell>
          <table:table-cell table:style-name="ce30" office:value-type="string" calcext:value-type="string">
            <text:p><text:a xlink:href="mailto:sandraoliveira@mpam.mp.br" xlink:type="simple">sandraoliveira@mpam.mp.br</text:a>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24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– GAJ</text:p>
          </table:table-cell>
          <table:table-cell table:style-name="ce30" office:value-type="string" calcext:value-type="string">
            <text:p><text:a xlink:href="mailto:sarahleao@mpam.mp.br" xlink:type="simple">sarahleao@mpam.mp.br</text:a>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24" office:value-type="string" calcext:value-type="string">
            <text:p>SARAH PIRANGY DE SOUZA</text:p>
          </table:table-cell>
          <table:table-cell table:style-name="ce4" office:value-type="string" calcext:value-type="string">
            <text:p>PROCURADORA DE JUSTIÇA</text:p>
          </table:table-cell>
          <table:table-cell table:style-name="ce14" office:value-type="string" calcext:value-type="string">
            <text:p>11ª PROCURADORIA DE JUSTIÇA</text:p>
          </table:table-cell>
          <table:table-cell table:style-name="ce30" office:value-type="string" calcext:value-type="string">
            <text:p><text:a xlink:href="mailto:sarahpirangy@mpam.mp.br" xlink:type="simple">sarahsouza@mpam.mp.br</text:a>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24" office:value-type="string" calcext:value-type="string">
            <text:p>SÉRGIO ROBERTO MARTINS VERÇ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UÉS</text:p>
          </table:table-cell>
          <table:table-cell table:style-name="ce30" office:value-type="string" calcext:value-type="string">
            <text:p><text:a xlink:href="mailto:sergiovercosa@mpam.mp.br" xlink:type="simple">sergiovercosa@mpam.mp.br</text:a>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1ª PROMOTORIA DE JUSTIÇA</text:p>
          </table:table-cell>
          <table:table-cell table:style-name="ce30" office:value-type="string" calcext:value-type="string">
            <text:p><text:a xlink:href="mailto:sheylasantos@mpam.mp.br" xlink:type="simple">sheylasantos@mpam.mp.br</text:a></text:p>
          </table:table-cell>
        </table:table-row>
        <table:table-row table:style-name="ro7">
          <table:table-cell table:style-name="ce4" office:value-type="float" office:value="143" calcext:value-type="float">
            <text:p>143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5ª PROCURADORIA DE JUSTIÇA /</text:p>
            <text:p><text:span text:style-name="T4">SECRETÁRIA DOS ÓRGÃOS COLEGIADOS</text:span></text:p>
          </table:table-cell>
          <table:table-cell table:style-name="ce30" office:value-type="string" calcext:value-type="string">
            <text:p><text:a xlink:href="mailto:silvanacabral@mpam.mp.br" xlink:type="simple">silvanacabral@mpam.mp.br</text:a></text:p>
          </table:table-cell>
        </table:table-row>
        <table:table-row table:style-name="ro18">
          <table:table-cell table:style-name="ce4" office:value-type="float" office:value="144" calcext:value-type="float">
            <text:p>144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6.ª PROMOTORIA DE JUSTIÇA / </text:p>
            <text:p><text:span text:style-name="T4">COORDENADORIA DO PROGRAMA RECOMEÇAR </text:span></text:p>
          </table:table-cell>
          <table:table-cell table:style-name="ce30" office:value-type="string" calcext:value-type="string">
            <text:p><text:a xlink:href="mailto:silvanacavalcanti@mpam.mp.br" xlink:type="simple">silvanacavalcanti@mpam.mp.br</text:a>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24" office:value-type="string" calcext:value-type="string">
            <text:p>SÍ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CORREGEDORIA-GERAL DE JUSTIÇA</text:p>
          </table:table-cell>
          <table:table-cell table:style-name="ce30" office:value-type="string" calcext:value-type="string">
            <text:p><text:a xlink:href="mailto:silviatuma@mpam.mp.br" xlink:type="simple">silviatuma@mpam.mp.br</text:a>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24" office:value-type="string" calcext:value-type="string">
            <text:p>SIMONE BRAGA LUNIÉRE DA COST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9ª PROMOTORIA DE JUSTIÇA</text:p>
          </table:table-cell>
          <table:table-cell table:style-name="ce30" office:value-type="string" calcext:value-type="string">
            <text:p><text:a xlink:href="mailto:simoneluniere@mpam.mp.br" xlink:type="simple">simoneluniere@mpam.mp.br</text:a>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4ª PROMOTORIA DE JUSTIÇA</text:p>
          </table:table-cell>
          <table:table-cell table:style-name="ce30" office:value-type="string" calcext:value-type="string">
            <text:p><text:a xlink:href="mailto:solangeguedes@mpam.mp.br" xlink:type="simple">solangeguedes@mpam.mp.br</text:a>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24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HUMAITÁ</text:p>
          </table:table-cell>
          <table:table-cell table:style-name="ce30" office:value-type="string" calcext:value-type="string">
            <text:p><text:a xlink:href="mailto:sylvioestrada@mpam.mp.br" xlink:type="simple">sylvioestrada@mpam.mp.br</text:a>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5ª PROCURADORIA DE JUSTIÇA</text:p>
          </table:table-cell>
          <table:table-cell table:style-name="ce30" office:value-type="string" calcext:value-type="string">
            <text:p><text:a xlink:href="mailto:suzetesantos@mpam.mp.br" xlink:type="simple">suzetesantos@mpam.mp.br</text:a>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24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MANACAPURU</text:p>
          </table:table-cell>
          <table:table-cell table:style-name="ce30" office:value-type="string" calcext:value-type="string">
            <text:p><text:a xlink:href="mailto:taniafeitosa@mpam.mp.br" xlink:type="simple">taniafeitosa@mpam.mp.br</text:a>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0ª PROMOTORIA DE JUSTIÇA </text:p>
          </table:table-cell>
          <table:table-cell table:style-name="ce30" office:value-type="string" calcext:value-type="string">
            <text:p><text:a xlink:href="mailto:terezacoelho@mpam.mp.br" xlink:type="simple">terezacoelho@mpam.mp.br</text:a>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24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<text:s/>DE TEFÉ</text:p>
          </table:table-cell>
          <table:table-cell table:style-name="ce30" office:value-type="string" calcext:value-type="string">
            <text:p><text:a xlink:href="mailto:thiagofreire@mpam.mp.br" xlink:type="simple">thiagofreire@mpam.mp.br</text:a>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24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ITACOATIARA</text:p>
          </table:table-cell>
          <table:table-cell table:style-name="ce30" office:value-type="string" calcext:value-type="string">
            <text:p><text:a xlink:href="mailto:timoteoalmeida@mpam.mp.br" xlink:type="simple">timoteoalmeida@mpam.mp.br</text:a>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24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0ª PROMOTORIA DE JUSTIÇA</text:p>
          </table:table-cell>
          <table:table-cell table:style-name="ce30" office:value-type="string" calcext:value-type="string">
            <text:p><text:a xlink:href="mailto:valberdiniz@mpam.mp.br" xlink:type="simple">valberdiniz@mpam.mp.br</text:a></text:p>
          </table:table-cell>
        </table:table-row>
        <table:table-row table:style-name="ro10">
          <table:table-cell table:style-name="ce4" office:value-type="float" office:value="155" calcext:value-type="float">
            <text:p>155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10ª PROMOTORIA DE JUSTIÇA / </text:span></text:p>
            <text:p><text:span text:style-name="T4">CENTRO DE APOIO OPERACIONAL DAS PROMOTORIAS CRIMINAIS -  CAO-CRIM  </text:span></text:p>
          </table:table-cell>
          <table:table-cell table:style-name="ce30" office:value-type="string" calcext:value-type="string">
            <text:p><text:a xlink:href="mailto:vicenteoliveira@mpam.mp.br" xlink:type="simple">vicenteoliveira@mpam.mp.br</text:a>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24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NICORÉ</text:p>
          </table:table-cell>
          <table:table-cell table:style-name="ce30" office:value-type="string" calcext:value-type="string">
            <text:p><text:a xlink:href="mailto:viniciussouza@mpam.mp.br" xlink:type="simple">viniciussouza@mpam.mp.br</text:a>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24" office:value-type="string" calcext:value-type="string">
            <text:p>VITOR MOREIRA DA FONSÊ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2ª PROMOTORIA DE JUSTIÇA</text:p>
          </table:table-cell>
          <table:table-cell table:style-name="ce30" office:value-type="string" calcext:value-type="string">
            <text:p><text:a xlink:href="mailto:vitorfonseca@mpam.mp.br" xlink:type="simple">vitorfonseca@mpam.mp.br</text:a>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24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UAJARÁ</text:p>
          </table:table-cell>
          <table:table-cell table:style-name="ce30" office:value-type="string" calcext:value-type="string">
            <text:p><text:a xlink:href="mailto:vitorhonorato@mpam.mp.br" xlink:type="simple">vitorhonorato@mpam.mp.br</text:a>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4.ª PROMOTORIA DE JUSTIÇA</text:p>
          </table:table-cell>
          <table:table-cell table:style-name="ce30" office:value-type="string" calcext:value-type="string">
            <text:p><text:a xlink:href="mailto:vivaldocastro@mpam.mp.br" xlink:type="simple">vivaldocastro@mpam.mp.br</text:a>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9ª PROMOTORIA DE JUSTIÇA</text:p>
          </table:table-cell>
          <table:table-cell table:style-name="ce30" office:value-type="string" calcext:value-type="string">
            <text:p><text:a xlink:href="mailto:wandetenetto@mpam.mp.br" xlink:type="simple">wandetenetto@mpam.mp.br</text:a>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24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HUMAITÁ</text:p>
          </table:table-cell>
          <table:table-cell table:style-name="ce30" office:value-type="string" calcext:value-type="string">
            <text:p><text:a xlink:href="mailto:wesleimachado@mpam.mp.br" xlink:type="simple">wesleimachado@mpam.mp.br</text:a>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24" office:value-type="string" calcext:value-type="string">
            <text:p>YARA REBECA ALBUQUERQUE MARINHO DE PAUL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6ª PROMOTORIA DE JUSTIÇA</text:p>
          </table:table-cell>
          <table:table-cell table:style-name="ce30" office:value-type="string" calcext:value-type="string">
            <text:p><text:a xlink:href="mailto:yaramarinho@mpam.mp.br" xlink:type="simple">yaramarinho@mpam.mp.br</text:a>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24" office:value-type="string" calcext:value-type="string">
            <text:p>YNNA BREVES MAIA VEL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RIO PRETO DA EVA</text:p>
          </table:table-cell>
          <table:table-cell table:style-name="ce30" office:value-type="string" calcext:value-type="string">
            <text:p><text:a xlink:href="mailto:ynnamaia@mpam.mp.br" xlink:type="simple">ynnamaia@mpam.mp.br</text:a></text:p>
          </table:table-cell>
        </table:table-row>
        <table:table-row table:style-name="ro19">
          <table:table-cell table:style-name="ce5"/>
          <table:table-cell table:style-name="ce11"/>
          <table:table-cell table:style-name="ce13"/>
          <table:table-cell table:style-name="ce15"/>
          <table:table-cell table:style-name="ce13">
            <draw:frame draw:z-index="1" draw:name="Imagem 12" draw:style-name="gr1" draw:text-style-name="P1" svg:width="4.885cm" svg:height="2.321cm" svg:x="3.043cm" svg:y="0.26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20">
          <table:table-cell table:style-name="ce18" office:value-type="string" calcext:value-type="string">
            <text:p><text:span text:style-name="T1">Fonte</text:span>: Divisão de Recursos Humanos</text:p>
          </table:table-cell>
          <table:table-cell table:style-name="ce11"/>
          <table:table-cell table:style-name="ce13"/>
          <table:table-cell table:style-name="ce15"/>
          <table:table-cell table:style-name="ce13"/>
        </table:table-row>
        <table:table-row table:style-name="ro20">
          <table:table-cell table:style-name="ce19" office:value-type="string" calcext:value-type="string">
            <text:p><text:span text:style-name="T1">Data da última atualização</text:span>: 20/05/2024</text:p>
          </table:table-cell>
          <table:table-cell table:style-name="ce11"/>
          <table:table-cell table:style-name="ce13"/>
          <table:table-cell table:style-name="ce15"/>
          <table:table-cell table:style-name="ce13"/>
        </table:table-row>
        <table:table-row table:style-name="ro20">
          <table:table-cell table:style-name="ce8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4"/>
        </table:table-row>
        <table:table-row table:style-name="ro21" table:number-rows-repeated="1048405">
          <table:table-cell table:number-columns-repeated="5"/>
        </table:table-row>
        <table:table-row table:style-name="ro21">
          <table:table-cell table:number-columns-repeated="5"/>
        </table:table-row>
        <table:named-expressions>
          <table:named-range table:name="_xlnm.Print_Area" table:base-cell-address="$Planilha1.$A$1" table:cell-range-address="$Planilha1.$A$1:.$E$170" table:range-usable-as="print-range"/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  <table:database-ranges>
        <table:database-range table:name="__Anonymous_Sheet_DB__0" table:target-range-address="Planilha1.A3:Planilha1.E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1cm" fo:margin-bottom="0.942cm" fo:margin-left="0.903cm" fo:margin-right="0.679cm" style:print-page-order="ttb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7:24:45.4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0T15:09:48.745000000</meta:print-date>
    <dc:date>2024-05-20T17:25:39.720000000</dc:date>
    <meta:editing-cycles>239</meta:editing-cycles>
    <meta:editing-duration>P1DT21H13M50S</meta:editing-duration>
    <meta:generator>LibreOffice/7.6.5.2$Windows_X86_64 LibreOffice_project/38d5f62f85355c192ef5f1dd47c5c0c0c6d6598b</meta:generator>
    <meta:printed-by>Arquivos PDF</meta:printed-by>
    <meta:document-statistic meta:table-count="1" meta:cell-count="824" meta:object-count="3"/>
    <meta:user-defined meta:name="AppVersion">15.0000</meta:user-defined>
  </office:meta>
</office:document-meta>
</file>