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55cm"/>
    </style:style>
    <style:style style:name="co2" style:family="table-column">
      <style:table-column-properties fo:break-before="auto" style:column-width="18.313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5.921cm"/>
    </style:style>
    <style:style style:name="co5" style:family="table-column">
      <style:table-column-properties fo:break-before="auto" style:column-width="9.576cm"/>
    </style:style>
    <style:style style:name="co6" style:family="table-column">
      <style:table-column-properties fo:break-before="auto" style:column-width="10.485cm"/>
    </style:style>
    <style:style style:name="co7" style:family="table-column">
      <style:table-column-properties fo:break-before="auto" style:column-width="10.41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76cm" fo:break-before="auto" style:use-optimal-row-height="fals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c9211e" style:font-name="Liberation Seri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4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2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2" style:text-underline-style="none" style:text-underline-color="font-color" style:text-line-through-type="none" fo:font-style="normal" style:text-outline="false" fo:text-shadow="none" style:text-position="0% 100%" style:font-name-complex="Arial2" style:font-style-asian="normal" style:font-style-complex="normal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1:Planilha1.G59">
        <table:shapes>
          <draw:frame draw:z-index="1" draw:name="Figura 1" draw:style-name="gr1" draw:text-style-name="P1" svg:width="13.199cm" svg:height="5.119cm" svg:x="28.992cm" svg:y="0.533cm">
            <draw:image xlink:href="Pictures/100000010000021E000000DEA4D834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47"/>
        <table:table-column table:style-name="co8" table:number-columns-repeated="1017" table:default-cell-style-name="ce8"/>
        <table:table-header-rows>
          <table:table-row table:style-name="ro1">
            <table:table-cell table:style-name="ce1" table:number-columns-spanned="7" table:number-rows-spanned="1"/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CURRÍCULO DOS OCUPANTES DE CARGOS EM COMISSÃO E FUNÇÕES DE CONFIANÇA (JANEIRO / 2024)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3">
            <table:table-cell table:style-name="ce12" office:value-type="string" calcext:value-type="string" table:number-columns-spanned="1" table:number-rows-spanned="2">
              <text:p>NOME</text:p>
            </table:table-cell>
            <table:table-cell table:style-name="ce34" office:value-type="string" calcext:value-type="string" table:number-columns-spanned="1" table:number-rows-spanned="2">
              <text:p>CARGO ATUAL</text:p>
            </table:table-cell>
            <table:table-cell table:style-name="ce34" office:value-type="string" calcext:value-type="string" table:number-columns-spanned="1" table:number-rows-spanned="2">
              <text:p>SIGLA</text:p>
            </table:table-cell>
            <table:table-cell table:style-name="ce34" office:value-type="string" calcext:value-type="string" table:number-columns-spanned="2" table:number-rows-spanned="1">
              <text:p>ESCOLARIDADE</text:p>
            </table:table-cell>
            <table:covered-table-cell table:style-name="ce34"/>
            <table:table-cell table:style-name="ce34" office:value-type="string" calcext:value-type="string" table:number-columns-spanned="2" table:number-rows-spanned="1">
              <text:p>EXPERIÊNCIA PROFISSIONAL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style-name="ce13"/>
            <table:covered-table-cell table:number-columns-repeated="2" table:style-name="ce34"/>
            <table:table-cell table:style-name="ce34" office:value-type="string" calcext:value-type="string">
              <text:p>GRAU ACADÊMICO</text:p>
            </table:table-cell>
            <table:table-cell table:style-name="ce34" office:value-type="string" calcext:value-type="string">
              <text:p>ÁREA</text:p>
            </table:table-cell>
            <table:table-cell table:style-name="ce34" office:value-type="string" calcext:value-type="string">
              <text:p>EMPRESA/ÓRGÃO</text:p>
            </table:table-cell>
            <table:table-cell table:style-name="ce34" office:value-type="string" calcext:value-type="string">
              <text:p>CARGO</text:p>
            </table:table-cell>
            <table:table-cell table:number-columns-repeated="1017"/>
          </table:table-row>
        </table:table-header-rows>
        <table:table-row table:style-name="ro5">
          <table:table-cell table:style-name="ce18" office:value-type="string" calcext:value-type="string">
            <text:p>ADRYELLE VALÉRIA RODRIGUES E SILVA</text:p>
          </table:table-cell>
          <table:table-cell table:style-name="ce35" office:value-type="string" calcext:value-type="string">
            <text:p>CHEFE DOS ÓRGÃOS COLEGIADOS 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5" office:value-type="string" calcext:value-type="string">
            <text:p>POLÍCIA RODOVIÁRIA FEDERAL </text:p>
          </table:table-cell>
          <table:table-cell table:style-name="ce35" office:value-type="string" calcext:value-type="string">
            <text:p>AGENTE ADMINISTRATIVO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ALINE MATOS SARAIVA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NEX LEVEL TOURS – TUR</text:p>
          </table:table-cell>
          <table:table-cell table:style-name="ce37" office:value-type="string" calcext:value-type="string">
            <text:p>GERENTE DE GRUPOS E EVENTOS JÚNIOR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ANALICE CAVALCANTE PINTO</text:p>
          </table:table-cell>
          <table:table-cell table:style-name="ce36" office:value-type="string" calcext:value-type="string">
            <text:p>ASSESSOR JURÍDICO DE SUBPROCURADOR-GERAL DE JUSTIÇA </text:p>
          </table:table-cell>
          <table:table-cell table:style-name="ce36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HAPVIDA</text:p>
          </table:table-cell>
          <table:table-cell table:style-name="ce37" office:value-type="string" calcext:value-type="string">
            <text:p>GERENTE DE QUALIDADE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ANTÔNIO MARCOS BECKMAN DE LIMA </text:p>
          </table:table-cell>
          <table:table-cell table:style-name="ce36" office:value-type="string" calcext:value-type="string">
            <text:p>ASSESSOR DE SEGURANÇA INSTITUCIONAL</text:p>
          </table:table-cell>
          <table:table-cell table:style-name="ce36" office:value-type="string" calcext:value-type="string">
            <text:p>MP.06.06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SEGURANÇA PÚBLICA E DO CIDADÃO</text:p>
          </table:table-cell>
          <table:table-cell table:style-name="ce37" office:value-type="string" calcext:value-type="string">
            <text:p>POLÍCIA MILITAR DO AMAZONAS </text:p>
          </table:table-cell>
          <table:table-cell table:style-name="ce37" office:value-type="string" calcext:value-type="string">
            <text:p>COMANDANTE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BRUNA CARLA COSTA FIALHO GANDARA 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table:number-columns-repeated="2"/>
          <table:table-cell table:number-columns-repeated="1017"/>
        </table:table-row>
        <table:table-row table:style-name="ro5">
          <table:table-cell table:style-name="ce21" office:value-type="string" calcext:value-type="string">
            <text:p>BRUNO CORDEIRO LORENZI</text:p>
          </table:table-cell>
          <table:table-cell table:style-name="ce36" office:value-type="string" calcext:value-type="string">
            <text:p>CHEFE DA DIVISÃO DE CONTROLE INTERNO </text:p>
          </table:table-cell>
          <table:table-cell table:style-name="ce36" office:value-type="string" calcext:value-type="string">
            <text:p>MP.FC.01 </text:p>
          </table:table-cell>
          <table:table-cell table:style-name="ce37" office:value-type="string" calcext:value-type="string">
            <text:p>SUPERIOR COMPLETO</text:p>
          </table:table-cell>
          <table:table-cell table:style-name="ce36" office:value-type="string" calcext:value-type="string">
            <text:p>CIÊNCIAS CONTÁBEIS </text:p>
          </table:table-cell>
          <table:table-cell table:style-name="ce36" office:value-type="string" calcext:value-type="string">
            <text:p>EXÉRCITO BRASILEIRO </text:p>
          </table:table-cell>
          <table:table-cell table:style-name="ce37" office:value-type="string" calcext:value-type="string">
            <text:p>OFICIAL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BRUNO PINHO DA SILVA </text:p>
          </table:table-cell>
          <table:table-cell table:style-name="ce36" office:value-type="string" calcext:value-type="string">
            <text:p>CHEFE DA DIVISÃO DE RECURSOS HUMANOS 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ODONTOLOGIA</text:p>
          </table:table-cell>
          <table:table-cell table:style-name="ce37" office:value-type="string" calcext:value-type="string">
            <text:p>MPAM</text:p>
          </table:table-cell>
          <table:table-cell table:style-name="ce37" office:value-type="string" calcext:value-type="string">
            <text:p>AGENTE DE APOIO ADMINISTRATIVO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CARLOS ALEXANDRE DOS SANTOS NOGUEIRA</text:p>
          </table:table-cell>
          <table:table-cell table:style-name="ce36" office:value-type="string" calcext:value-type="string">
            <text:p>CHEFE DO SETOR DE INFRAESTRUTURA E TELECOMUNICAÇÕES 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6" office:value-type="string" calcext:value-type="string">
            <text:p>ENGENHARIA ELÉTRICA PLENA </text:p>
          </table:table-cell>
          <table:table-cell table:style-name="ce36" office:value-type="string" calcext:value-type="string">
            <text:p>JUTAI 661 EQUIPAMENTOS ELETRÔNICOS (BENQ) </text:p>
          </table:table-cell>
          <table:table-cell table:style-name="ce36" office:value-type="string" calcext:value-type="string">
            <text:p>ANALISTA DE TESTES DE SOFTWARE SR 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CARLOS RODRIGUES MELO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TJAM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CYNTIA COSTA DE LIMA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TJAM</text:p>
          </table:table-cell>
          <table:table-cell table:style-name="ce37" office:value-type="string" calcext:value-type="string">
            <text:p>ASSESSORA DE JUIZ DE ENTRÂNCIA FINAL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DANIELA COELHO DE SOUZA</text:p>
          </table:table-cell>
          <table:table-cell table:style-name="ce37" office:value-type="string" calcext:value-type="string">
            <text:p>ASSESSORA DE PROMOTORIA DE ENTRÂNCIA INICIAL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HSA ADVOGADOS</text:p>
          </table:table-cell>
          <table:table-cell table:style-name="ce36" office:value-type="string" calcext:value-type="string">
            <text:p>ASSISTENTE JURÍDIC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DIEGO ALVES LOPES</text:p>
          </table:table-cell>
          <table:table-cell table:style-name="ce36" office:value-type="string" calcext:value-type="string">
            <text:p>ASSESSOR JURÍDICO DE PROCURADOR DE JUSTIÇA 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MPAM</text:p>
          </table:table-cell>
          <table:table-cell table:style-name="ce37" office:value-type="string" calcext:value-type="string">
            <text:p>AGENTE DE SERVIÇO ADMINISTRATIV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ÉDIPO MENDONÇA OKAMURA</text:p>
          </table:table-cell>
          <table:table-cell table:style-name="ce36" office:value-type="string" calcext:value-type="string">
            <text:p>ASSESSOR JURÍDICO DE PROCURADOR DE JUSTIÇA 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TJAM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EDSON RAMOS DE SÁ FILHO </text:p>
          </table:table-cell>
          <table:table-cell table:style-name="ce36" office:value-type="string" calcext:value-type="string">
            <text:p>ASSESSOR JURÍDICO DE PROMOTORIA DE JUSTIÇA DE ENTRÂNCIA INICIAL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SUSAM</text:p>
          </table:table-cell>
          <table:table-cell table:style-name="ce36" office:value-type="string" calcext:value-type="string">
            <text:p>ASSESSOR III 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ELIANA FROTA TELLES DA SILVA </text:p>
          </table:table-cell>
          <table:table-cell table:style-name="ce36" office:value-type="string" calcext:value-type="string">
            <text:p>AGENTE TÉCNICO – JURÍDICO</text:p>
          </table:table-cell>
          <table:table-cell table:style-name="ce36" office:value-type="string" calcext:value-type="string">
            <text:p> MP.07.H.VII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MPAM</text:p>
          </table:table-cell>
          <table:table-cell table:style-name="ce37" office:value-type="string" calcext:value-type="string">
            <text:p>ESTAGIÁRIA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ELISSANDRA REBOUÇAS ARRUDA</text:p>
          </table:table-cell>
          <table:table-cell table:style-name="ce36" office:value-type="string" calcext:value-type="string">
            <text:p>CHEFE DA SEÇÃO DE ALMOXARIFADO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CIÊNCIAS CONTÁBEIS </text:p>
          </table:table-cell>
          <table:table-cell table:style-name="ce37" office:value-type="string" calcext:value-type="string">
            <text:p>COOKSON ELETRONICS DA AMAZÔNIA LTDA</text:p>
          </table:table-cell>
          <table:table-cell table:style-name="ce37" office:value-type="string" calcext:value-type="string">
            <text:p>ASSISTENTE FISCAL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ELLEN THAINÁ SIQUEIRA DE JESUS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NELSON WILIANS &amp; ADVOGADOS ASSOCIADOS </text:p>
          </table:table-cell>
          <table:table-cell table:style-name="ce37" office:value-type="string" calcext:value-type="string">
            <text:p>ADVOGADA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ERICK DA SILVA FERREIRA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PGM- SÃO GABRIEL DA CACHOEIRA</text:p>
          </table:table-cell>
          <table:table-cell table:style-name="ce36" office:value-type="string" calcext:value-type="string">
            <text:p>ASSESSOR ESPECIAL DA SECRETÁRIA DE FAZENDA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EURICO JOSÉ SANTORO FRANCO AZEVEDO</text:p>
          </table:table-cell>
          <table:table-cell table:style-name="ce36" office:value-type="string" calcext:value-type="string">
            <text:p>ASSESSOR JURÍDICO DE PROCURADOR DE JUSTIÇA </text:p>
          </table:table-cell>
          <table:table-cell table:style-name="ce42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ESCRITÓRIO JURÍDICO CARLOS DE OLIVEIRA CARVALHO </text:p>
          </table:table-cell>
          <table:table-cell table:style-name="ce37" office:value-type="string" calcext:value-type="string">
            <text:p>ADVOGADO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FABIANNE DE MELO RIBEIRO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SEMED</text:p>
          </table:table-cell>
          <table:table-cell table:style-name="ce37" office:value-type="string" calcext:value-type="string">
            <text:p>CHEFE DA ASSESSORA JURÍDICA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FELIPE BEIRAGRANDE DA COSTA</text:p>
          </table:table-cell>
          <table:table-cell table:style-name="ce36" office:value-type="string" calcext:value-type="string">
            <text:p>CHEFE DO SETOR DE COMPRAS E SERVIÇOS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ADMINISTRAÇÃO</text:p>
          </table:table-cell>
          <table:table-cell table:style-name="ce36" office:value-type="string" calcext:value-type="string">
            <text:p>BANCO DO BRASIL</text:p>
          </table:table-cell>
          <table:table-cell table:style-name="ce37" office:value-type="string" calcext:value-type="string">
            <text:p>ANALISTA DE GESTÃO DE PESSOAS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GABRIEL MULLER DE JESUS PINHEIRO MACHADO </text:p>
          </table:table-cell>
          <table:table-cell table:style-name="ce36" office:value-type="string" calcext:value-type="string">
            <text:p>ASSESSOR JURÍDICO DE SUBPROCURADOR-GERAL DE JUSTIÇA </text:p>
          </table:table-cell>
          <table:table-cell table:style-name="ce36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PROCURADORIA GERAL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GUSTAVO HILARIO DA SILVA </text:p>
          </table:table-cell>
          <table:table-cell table:style-name="ce36" office:value-type="string" calcext:value-type="string">
            <text:p>ASSESSOR JURÍDICO DE PROMOTORIA DE JUSTIÇA DE ENTRÂNCIA INICIAL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INSS</text:p>
          </table:table-cell>
          <table:table-cell table:style-name="ce37" office:value-type="string" calcext:value-type="string">
            <text:p>ESTAGIÁRIO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GYSELY SOUZA BRITO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ESUDPAM</text:p>
          </table:table-cell>
          <table:table-cell table:style-name="ce37" office:value-type="string" calcext:value-type="string">
            <text:p>ASSISTENTE JURÍDIC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ÍTALO ALMEIDA DE SOUZA </text:p>
          </table:table-cell>
          <table:table-cell table:style-name="ce36" office:value-type="string" calcext:value-type="string">
            <text:p>ASSESSOR JURÍDICO DE PROMOTORIA DE JUSTIÇA DE ENTRÂNCIA INICIAL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SEC</text:p>
          </table:table-cell>
          <table:table-cell table:style-name="ce37" office:value-type="string" calcext:value-type="string">
            <text:p>AUXILIAR DE ESCRITÓRI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IVANETE DE OLIVEIRA NASCIMENTO</text:p>
          </table:table-cell>
          <table:table-cell table:style-name="ce36" office:value-type="string" calcext:value-type="string">
            <text:p>DIRETOR DE PLANEJAMENTO </text:p>
          </table:table-cell>
          <table:table-cell table:style-name="ce42" office:value-type="string" calcext:value-type="string">
            <text:p>MP.06.06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SEDUC-AM</text:p>
          </table:table-cell>
          <table:table-cell table:style-name="ce37" office:value-type="string" calcext:value-type="string">
            <text:p>PREOFESSORA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JEANN DE OLIVEIRA VALENTE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TCE-AM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JHENNY FERNANDA DOS SANTOS HIGINO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MPAM/ITACOATIARA</text:p>
          </table:table-cell>
          <table:table-cell table:style-name="ce37" office:value-type="string" calcext:value-type="string">
            <text:p>ESTAGIÁRIA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JORDANA VIEIRA CARNEIRO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ASSESSORIA PARLAMENTAR </text:p>
          </table:table-cell>
          <table:table-cell table:style-name="ce36" office:value-type="string" calcext:value-type="string">
            <text:p>AUXILIAR PARLAMENTAR JURÍDICA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KEILA REGINA PASCARELLI DE ALBUQUERQUE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TRIBUNAL DE JUSTIÇA DO ESTADO DO AMAZONAS</text:p>
          </table:table-cell>
          <table:table-cell table:style-name="ce37" office:value-type="string" calcext:value-type="string">
            <text:p>ASSISTENTE JUDICIAL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KELEM CRISTINA LOPES DE CASTRO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DEFENSORIA PÚBLICA DO ESTADO DO AMAZONAS</text:p>
          </table:table-cell>
          <table:table-cell table:style-name="ce37" office:value-type="string" calcext:value-type="string">
            <text:p>ESTAGIÁRIA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KELVIN MACIEL DE PAULA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TJAM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LEANDRO TAVARES BEZERRA</text:p>
          </table:table-cell>
          <table:table-cell table:style-name="ce36" office:value-type="string" calcext:value-type="string">
            <text:p>CHEFE DO SETOR DE PATRIMÔNIO E MATERIAL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ADMINISTRAÇÃO E DIREITO</text:p>
          </table:table-cell>
          <table:table-cell table:style-name="ce36" office:value-type="string" calcext:value-type="string">
            <text:p>ELETROBRÁS</text:p>
          </table:table-cell>
          <table:table-cell table:style-name="ce37" office:value-type="string" calcext:value-type="string">
            <text:p>ALMOXARIFE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LINDA HAVILAH DA SILVEIRA ALVES NASSER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ALEAM</text:p>
          </table:table-cell>
          <table:table-cell table:style-name="ce37" office:value-type="string" calcext:value-type="string">
            <text:p>ASSESSORA PARLAMENTAR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LOUISE FRANCINE MOREN TAVARES DO NASCIMENTO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TJAM</text:p>
          </table:table-cell>
          <table:table-cell table:style-name="ce37" office:value-type="string" calcext:value-type="string">
            <text:p>CONCILIADORA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LUCAS FELIPE SOUSA E SOUSA </text:p>
          </table:table-cell>
          <table:table-cell table:style-name="ce36" office:value-type="string" calcext:value-type="string">
            <text:p>ASSESSOR JURÍDICO DE SUBPROCURADOR-GERAL DE JUSTIÇA </text:p>
          </table:table-cell>
          <table:table-cell table:style-name="ce36" office:value-type="string" calcext:value-type="string">
            <text:p>MP.07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TJAM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MARLU HONDA NEVES MARTINS</text:p>
          </table:table-cell>
          <table:table-cell table:style-name="ce36" office:value-type="string" calcext:value-type="string">
            <text:p>CHEFE DO NÚCLEO DE APOIO TÉCNICO - NAT 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6" office:value-type="string" calcext:value-type="string">
            <text:p>ENGENHARIA ELÉTRICA E DIREITO </text:p>
          </table:table-cell>
          <table:table-cell table:style-name="ce36" office:value-type="string" calcext:value-type="string">
            <text:p>FUNDAÇÃO CENTRO DE ANÁLISE, PESQUISA E INOVAÇÃO TECNOLÓGICA </text:p>
          </table:table-cell>
          <table:table-cell table:style-name="ce36" office:value-type="string" calcext:value-type="string">
            <text:p>PROFISSIONAL DE ENGENHARIA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MICAEL GRANJA MARTINS </text:p>
          </table:table-cell>
          <table:table-cell table:style-name="ce36" office:value-type="string" calcext:value-type="string">
            <text:p>ASSESSOR JURÍDICO DE PROCURADOR DE JUSTIÇA </text:p>
          </table:table-cell>
          <table:table-cell table:style-name="ce36" office:value-type="string" calcext:value-type="string">
            <text:p>MP.07.C.VII</text:p>
          </table:table-cell>
          <table:table-cell table:style-name="ce37" office:value-type="string" calcext:value-type="string">
            <text:p>SUPERIOR COMPLETO 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JUSTIÇA FEDERAL DO AMAZONAS</text:p>
          </table:table-cell>
          <table:table-cell table:style-name="ce36" office:value-type="string" calcext:value-type="string">
            <text:p>TÉCNICO JUDICIÁRIO </text:p>
          </table:table-cell>
          <table:table-cell table:style-name="ce48" table:number-columns-repeated="1017"/>
        </table:table-row>
        <table:table-row table:style-name="ro5">
          <table:table-cell table:style-name="ce22" office:value-type="string" calcext:value-type="string">
            <text:p>NÉLIO GLAUBER DE SOUZA ARAGÃO </text:p>
          </table:table-cell>
          <table:table-cell table:style-name="ce36" office:value-type="string" calcext:value-type="string">
            <text:p>ASSESSOR JURÍDICO DE PROMOTORIA DE JUSTIÇA DE ENTRÂNCIA INICIAL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 </text:p>
          </table:table-cell>
          <table:table-cell table:style-name="ce37" office:value-type="string" calcext:value-type="string">
            <text:p>DIREITO </text:p>
          </table:table-cell>
          <table:table-cell table:style-name="ce36" office:value-type="string" calcext:value-type="string">
            <text:p>NÉLIO ARAGÃO ADVOGADOS</text:p>
          </table:table-cell>
          <table:table-cell table:style-name="ce37" office:value-type="string" calcext:value-type="string">
            <text:p>ADVOGAD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OMAR BARAKAT</text:p>
          </table:table-cell>
          <table:table-cell table:style-name="ce36" office:value-type="string" calcext:value-type="string">
            <text:p>ASSESSOR JURÍDICO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AUTÔNOMO</text:p>
          </table:table-cell>
          <table:table-cell table:style-name="ce37" office:value-type="string" calcext:value-type="string">
            <text:p>ADVOGADO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OMARLIO DE ANDRADE VENÂNCIO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FÓRUM MINISTRO HENOCH REIS PELO TRIBUNAL DE JUSTIÇA DO AMAZONAS </text:p>
          </table:table-cell>
          <table:table-cell table:style-name="ce37" office:value-type="string" calcext:value-type="string">
            <text:p>TÉCNICO JUDICIÁRIO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PATRÍCIA FARIAS DOS SANTOS LINHARES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CREA-AM</text:p>
          </table:table-cell>
          <table:table-cell table:style-name="ce37" office:value-type="string" calcext:value-type="string">
            <text:p>ASSESSORA JURÍDICA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RÍCIA MACHADO DA VEIGA </text:p>
          </table:table-cell>
          <table:table-cell table:style-name="ce36" office:value-type="string" calcext:value-type="string">
            <text:p>DIRETOR DE ADMINISTRAÇÃO </text:p>
          </table:table-cell>
          <table:table-cell table:style-name="ce36" office:value-type="string" calcext:value-type="string">
            <text:p>MP.07.06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TECNOLOGIA E GESTÃO EM RECURSOS HUMANOS</text:p>
          </table:table-cell>
          <table:table-cell table:style-name="ce37" office:value-type="string" calcext:value-type="string">
            <text:p>DNIT</text:p>
          </table:table-cell>
          <table:table-cell table:style-name="ce37" office:value-type="string" calcext:value-type="string">
            <text:p>ASSESSORA DO SUPERINTENDENTE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ULO EMÍLIO VIEIRA DE MELO </text:p>
          </table:table-cell>
          <table:table-cell table:style-name="ce36" office:value-type="string" calcext:value-type="string">
            <text:p>ASSESSOR ADJUNTO DE SEGURANÇA INSTITUCIONAL </text:p>
          </table:table-cell>
          <table:table-cell table:style-name="ce36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6" office:value-type="string" calcext:value-type="string">
            <text:p>SEGURANÇA PÚBLICA E DO CIDADÃO</text:p>
          </table:table-cell>
          <table:table-cell table:style-name="ce36" office:value-type="string" calcext:value-type="string">
            <text:p>POLÍCIA MILITAR DO AMAZONAS </text:p>
          </table:table-cell>
          <table:table-cell table:style-name="ce36" office:value-type="string" calcext:value-type="string">
            <text:p>COMANDANTE DO 1º BATALHÃO DE POLICIAMENTO DE CHOQUE 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ROSINEILA LAESSA SALOMÃO DA SILVEIRA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LIMA &amp; NASCIMENTO ADVOGADOS ASSOCIADOS</text:p>
          </table:table-cell>
          <table:table-cell table:style-name="ce37" office:value-type="string" calcext:value-type="string">
            <text:p>AUXILIAR JURÍDICA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TAIANA SANTOS DE ALBUQUERQUE GOMES DE MATOS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43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UNINILTON</text:p>
          </table:table-cell>
          <table:table-cell table:style-name="ce37" office:value-type="string" calcext:value-type="string">
            <text:p>MONITORA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TAIANILCE MONTEIRO SOUZA</text:p>
          </table:table-cell>
          <table:table-cell table:style-name="ce36" office:value-type="string" calcext:value-type="string">
            <text:p>ASSESSOR JURÍDICO DE PROMOTORIA DE JUSTIÇA DE ENTRÂNCIA INICIAL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ANDRADE GC ADVOGADOS ASSOCIADOS </text:p>
          </table:table-cell>
          <table:table-cell table:style-name="ce37" office:value-type="string" calcext:value-type="string">
            <text:p>ADVOGADA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WESLEY SILVA DE LIMA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 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INSS- CORMAN 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6">
          <table:table-cell table:number-columns-repeated="6"/>
          <table:table-cell>
            <draw:frame draw:z-index="0" draw:name="Imagem 12" draw:style-name="gr2" draw:text-style-name="P2" svg:width="5.223cm" svg:height="2.353cm" svg:x="4.601cm" svg:y="0.267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Fonte: Divisão de Recursos Humanos</text:p>
          </table:table-cell>
          <table:covered-table-cell table:style-name="ce17"/>
          <table:table-cell table:style-name="ce10"/>
          <table:table-cell table:number-columns-repeated="1021"/>
        </table:table-row>
        <table:table-row table:style-name="ro7">
          <table:table-cell table:style-name="ce9" office:value-type="string" calcext:value-type="string" table:number-columns-spanned="2" table:number-rows-spanned="1">
            <text:p>Data da última atualização: 15/05/2024</text:p>
          </table:table-cell>
          <table:covered-table-cell table:style-name="ce17"/>
          <table:table-cell table:style-name="ce10"/>
          <table:table-cell table:number-columns-repeated="1021"/>
        </table:table-row>
        <table:table-row table:style-name="ro7">
          <table:table-cell table:style-name="ce10"/>
          <table:table-cell table:style-name="ce23"/>
          <table:table-cell table:style-name="ce10"/>
          <table:table-cell table:number-columns-repeated="1021"/>
        </table:table-row>
        <table:table-row table:style-name="ro7">
          <table:table-cell table:style-name="ce14" office:value-type="string" calcext:value-type="string" table:number-columns-spanned="3" table:number-rows-spanned="1">
            <text:p><text:span text:style-name="T1">FUNDAMENTO LEGAL:</text:span><text:span text:style-name="T2">Resolução CNMP nº 86/2012, art 5º, inciso III, alínea “a”.</text:span></text:p>
          </table:table-cell>
          <table:covered-table-cell table:number-columns-repeated="2" table:style-name="ce19"/>
          <table:table-cell table:number-columns-repeated="1021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5:Planilha1.G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pt" number:country="BR">
      <number:day/>
      <number:text>/</number:text>
      <number:month/>
      <number:text>/</number:text>
      <number:year number:style="long"/>
    </number:date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04cm" fo:margin-bottom="0.631cm" fo:margin-left="1.219cm" fo:margin-right="0.665cm" style:scale-to="3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7T16:00:39.909000000</meta:creation-date>
    <dc:date>2024-05-15T09:55:21.181000000</dc:date>
    <meta:editing-duration>PT18H51M39S</meta:editing-duration>
    <meta:editing-cycles>69</meta:editing-cycles>
    <meta:generator>LibreOffice/7.6.5.2$Windows_X86_64 LibreOffice_project/38d5f62f85355c192ef5f1dd47c5c0c0c6d6598b</meta:generator>
    <meta:document-statistic meta:table-count="1" meta:cell-count="347" meta:object-count="2"/>
  </office:meta>
</office:document-meta>
</file>