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-CARGOS VAGOS E OCUPAD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header-rows>
          <table:table-row table:style-name="ro1">
            <table:table-cell table:style-name="ce1" table:number-columns-spanned="4" table:number-rows-spanned="1">
              <draw:frame draw:z-index="0" draw:name="Figura 2" draw:style-name="gr1" draw:text-style-name="P1" svg:width="13.616cm" svg:height="5.183cm" svg:x="8.614cm" svg:y="0.367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3" table:style-name="ce1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 – ABRIL <text:s/>/ 2024</text:p>
            </table:table-cell>
            <table:covered-table-cell table:number-columns-repeated="3" table:style-name="ce2"/>
          </table:table-row>
          <table:table-row table:style-name="ro3">
            <table:table-cell table:style-name="ce4" office:value-type="string" calcext:value-type="string">
              <text:p>CARGOS</text:p>
            </table:table-cell>
            <table:table-cell table:style-name="ce4" office:value-type="string" calcext:value-type="string">
              <text:p>EXISTENTES</text:p>
            </table:table-cell>
            <table:table-cell table:style-name="ce4" office:value-type="string" calcext:value-type="string">
              <text:p>OCUPADOS</text:p>
            </table:table-cell>
            <table:table-cell table:style-name="ce4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AGENTE TÉCNICO – ADMINISTRADOR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[.B4]-[.C4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BANCO DE DADO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[.B5]-[.C5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ORGANIZAÇÃO E MÉTODOS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6]-[.C6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NALISTA DE SISTEMA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[.B7]-[.C7]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ANALISTA DE REDE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[.B8]-[.C8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RQUITET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B9]-[.C9]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TÉCNICO – ARQUIV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0]-[.C10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ASSISTENTE SOCI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1]-[.C11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BIBLIOTECÁRI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2]-[.C12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CONTADOR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formula="of:=[.B13]-[.C13]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AGENTE TÉCNICO – COMUN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4]-[.C14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DESIGNER EDITORIAL E GRÁFIC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B15]-[.C15]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ECONOM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6]-[.C16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ESTATÍST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7]-[.C17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ENGENHEIRO CIVIL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formula="of:=[.B18]-[.C18]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AGENTE TÉCNICO – ENGENHEIRO ELETRICIST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B19]-[.C19]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TÉCNICO – ENGENHEIRO FLOREST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20]-[.C20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JURÍDICO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41" calcext:value-type="float">
            <text:p>141</text:p>
          </table:table-cell>
          <table:table-cell table:style-name="ce42" table:formula="of:=[.B21]-[.C21]" office:value-type="float" office:value="9" calcext:value-type="float">
            <text:p>9</text:p>
          </table:table-cell>
        </table:table-row>
        <table:table-row table:style-name="ro4">
          <table:table-cell table:style-name="ce30" office:value-type="string" calcext:value-type="string">
            <text:p>AGENTE TÉCNICO – MÉD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22]-[.C22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PEDAGOG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[.B23]-[.C23]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TÉCNICO – PS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24]-[.C24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TÉCNICO – WEBDESIGNER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25]-[.C25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APOIO – ADMINISTRATIVO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109" calcext:value-type="float">
            <text:p>109</text:p>
          </table:table-cell>
          <table:table-cell table:style-name="ce42" table:formula="of:=[.B26]-[.C26]" office:value-type="float" office:value="21" calcext:value-type="float">
            <text:p>21</text:p>
          </table:table-cell>
        </table:table-row>
        <table:table-row table:style-name="ro4">
          <table:table-cell table:style-name="ce30" office:value-type="string" calcext:value-type="string">
            <text:p>AGENTE DE APOIO – MANUTENÇÃO E SUPORTE – INFORMÁT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[.B27]-[.C27]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AGENTE DE APOIO – MOTORISTA E SEGURANÇA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42" table:formula="of:=[.B28]-[.C28]" office:value-type="float" office:value="5" calcext:value-type="float">
            <text:p>5</text:p>
          </table:table-cell>
        </table:table-row>
        <table:table-row table:style-name="ro4">
          <table:table-cell table:style-name="ce30" office:value-type="string" calcext:value-type="string">
            <text:p>AGENTE DE APOIO – PROGRAMADOR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formula="of:=[.B29]-[.C29]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DE APOIO – TAQUÍGRAF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30]-[.C30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APOIO – TÉCNICO EM TELECOMUNICAÇÃO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[.B31]-[.C31]" office:value-type="float" office:value="0" calcext:value-type="float">
            <text:p>0</text:p>
          </table:table-cell>
        </table:table-row>
        <table:table-row table:style-name="ro4">
          <table:table-cell table:style-name="ce30" office:value-type="string" calcext:value-type="string">
            <text:p>AGENTE DE SERVIÇO – ADMINISTRATIVO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5" calcext:value-type="float">
            <text:p>55</text:p>
          </table:table-cell>
          <table:table-cell table:style-name="ce42" table:formula="of:=[.B32]-[.C32]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AGENTE DE SERVIÇO – <text:s/>ARTÍFICE ELÉTRICO E HIDRÁUL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33]-[.C33]" office:value-type="float" office:value="0" calcext:value-type="float">
            <text:p>0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 table:formula="of:=SUM([.B4:.B33])" office:value-type="float" office:value="439" calcext:value-type="float">
            <text:p>439</text:p>
          </table:table-cell>
          <table:table-cell table:style-name="ce39" table:formula="of:=SUM([.C4:.C33])" office:value-type="float" office:value="386" calcext:value-type="float">
            <text:p>386</text:p>
          </table:table-cell>
          <table:table-cell table:style-name="ce39" table:formula="of:=SUM([.D4:.D33])" office:value-type="float" office:value="53" calcext:value-type="float">
            <text:p>53</text:p>
          </table:table-cell>
        </table:table-row>
        <table:table-row table:style-name="ro6">
          <table:table-cell table:number-columns-repeated="2"/>
          <table:table-cell>
            <draw:frame draw:z-index="1" draw:name="Figuras 8" draw:style-name="gr2" draw:text-style-name="P2" svg:width="5.208cm" svg:height="2.435cm" svg:x="4.652cm" svg:y="0.31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36" office:value-type="string" calcext:value-type="string">
            <text:p><text:span text:style-name="T1">Fonte</text:span>: Divisão de Recursos Humanos</text:p>
          </table:table-cell>
          <table:table-cell table:number-columns-repeated="3"/>
        </table:table-row>
        <table:table-row table:style-name="ro7">
          <table:table-cell table:style-name="ce36" office:value-type="string" calcext:value-type="string">
            <text:p>Data da última atualização: 24/07/2024</text:p>
          </table:table-cell>
          <table:table-cell/>
          <table:table-cell table:style-name="ce17"/>
          <table:table-cell/>
        </table:table-row>
        <table:table-row table:style-name="ro7">
          <table:table-cell table:style-name="ce37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3"/>
        </table:table-row>
        <table:table-row table:style-name="ro8">
          <table:table-cell table:style-name="Default"/>
          <table:table-cell table:number-columns-repeated="3"/>
        </table:table-row>
        <table:table-row table:style-name="ro8" table:number-rows-repeated="469">
          <table:table-cell table:number-columns-repeated="4"/>
        </table:table-row>
        <table:table-row table:style-name="ro9" table:number-rows-repeated="1048067">
          <table:table-cell table:number-columns-repeated="4"/>
        </table:table-row>
        <table:table-row table:style-name="ro9">
          <table:table-cell table:number-columns-repeated="4"/>
        </table:table-row>
        <table:named-expressions>
          <table:named-range table:name="_xlnm.Print_Titles" table:base-cell-address="$'SERVIDORES-CARGOS VAGOS E OCUPADOS'.$A$1" table:cell-range-address="$'SERVIDORES-CARGOS VAGOS E OCUPADOS'.$1:.$3" table:range-usable-as="repeat-column repeat-row"/>
        </table:named-expressions>
      </table:table>
      <table:named-expressions/>
      <table:database-ranges>
        <table:database-range table:name="__Anonymous_Sheet_DB__0" table:target-range-address="'SERVIDORES-CARGOS VAGOS E OCUPADOS'.A3:'SERVIDORES-CARGOS VAGOS E OCUPADOS'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22cm" fo:margin-bottom="1.415cm" fo:margin-left="3.366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 style:data-style-name="N2" text:time-value="17:50:29.6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7-24T21:36:16.053000000</meta:print-date>
    <dc:date>2024-07-25T17:50:49.258000000</dc:date>
    <meta:editing-cycles>46</meta:editing-cycles>
    <meta:editing-duration>PT4H15M55S</meta:editing-duration>
    <meta:generator>LibreOffice/7.6.5.2$Windows_X86_64 LibreOffice_project/38d5f62f85355c192ef5f1dd47c5c0c0c6d6598b</meta:generator>
    <meta:printed-by>Arquivos PDF</meta:printed-by>
    <meta:document-statistic meta:table-count="1" meta:cell-count="132" meta:object-count="2"/>
    <meta:user-defined meta:name="AppVersion">15.0000</meta:user-defined>
  </office:meta>
</office:document-meta>
</file>