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MARÇO / 2024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42" table:formula="of:=[.C4]-[.D4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2" table:formula="of:=[.C5]-[.D5]" office:value-type="float" office:value="32" calcext:value-type="float">
            <text:p>3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6" calcext:value-type="float">
            <text:p>96</text:p>
          </table:table-cell>
          <table:table-cell table:style-name="ce42" table:formula="of:=[.C6]-[.D6]" office:value-type="float" office:value="20" calcext:value-type="float">
            <text:p>2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-[.D7]" office:value-type="float" office:value="6" calcext:value-type="float">
            <text:p>6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3" calcext:value-type="float">
            <text:p>163</text:p>
          </table:table-cell>
          <table:table-cell table:style-name="ce39" table:formula="of:=SUM([.E4:.E7])" office:value-type="float" office:value="59" calcext:value-type="float">
            <text:p>59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4:01:44.0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3:57:18.141000000</meta:print-date>
    <dc:date>2024-05-22T14:06:51.313000000</dc:date>
    <meta:editing-cycles>64</meta:editing-cycles>
    <meta:editing-duration>PT6H18M46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