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3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0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DEZEMB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2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58:25.1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6-14T09:56:43.503000000</meta:print-date>
    <dc:date>2024-06-14T09:58:46.892000000</dc:date>
    <meta:editing-cycles>443</meta:editing-cycles>
    <meta:editing-duration>P5DT7H54M10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85" meta:object-count="2"/>
    <meta:user-defined meta:name="AppVersion">15.0000</meta:user-defined>
  </office:meta>
</office:document-meta>
</file>