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1.185cm"/>
    </style:style>
    <style:style style:name="co3" style:family="table-column">
      <style:table-column-properties fo:break-before="auto" style:column-width="14.203cm"/>
    </style:style>
    <style:style style:name="co4" style:family="table-column">
      <style:table-column-properties fo:break-before="auto" style:column-width="10.222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5.664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1"/>
    </style:style>
    <style:style style:name="T4" style:family="text">
      <style:text-properties style:font-name="Arial1" fo:font-size="12pt" style:font-name-asian="TimesNewRomanPSMT" style:font-name-complex="TimesNewRomanPSMT" style:font-size-asian="12pt" style:font-size-complex="12pt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 table:print-ranges="SERVIDORES.A1:SERVIDORES.E22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27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7"/>
            <table:covered-table-cell table:style-name="ce17">
              <draw:frame draw:z-index="0" draw:name="Figura 2" draw:style-name="gr1" draw:text-style-name="P1" svg:width="12.712cm" svg:height="4.837cm" svg:x="3.171cm" svg:y="0.45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17"/>
            <table:table-cell table:number-columns-repeated="5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SERVIDORES – OUTUBRO / 2023</text:p>
            </table:table-cell>
            <table:covered-table-cell table:style-name="ce8"/>
            <table:covered-table-cell table:number-columns-repeated="3" table:style-name="ce25"/>
            <table:table-cell table:number-columns-repeated="5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4" office:value-type="string" calcext:value-type="string" table:number-columns-spanned="2" table:number-rows-spanned="1">
              <text:p>PROVIMENTO</text:p>
            </table:table-cell>
            <table:covered-table-cell table:style-name="ce4"/>
            <table:table-cell table:number-columns-repeated="5"/>
          </table:table-row>
          <table:table-row table:style-name="ro4">
            <table:covered-table-cell table:number-columns-repeated="3" table:style-name="Default"/>
            <table:table-cell table:style-name="ce4" office:value-type="string" calcext:value-type="string">
              <text:p>ATO / PORTARIA Nº</text:p>
            </table:table-cell>
            <table:table-cell table:style-name="ce4" office:value-type="string" calcext:value-type="string">
              <text:p>DATA DE PUBLICAÇÃO</text:p>
            </table:table-cell>
            <table:table-cell table:number-columns-repeated="5"/>
          </table:table-row>
        </table:table-header-rows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EDWIGES PINTO RODRIGUES</text:p>
          </table:table-cell>
          <table:table-cell table:style-name="ce26" office:value-type="string" calcext:value-type="string">
            <text:p>AGENTE DE SERVIÇO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62-01-23" calcext:value-type="date">
            <text:p>23/01/1962</text:p>
          </table:table-cell>
          <table:table-cell table:number-columns-repeated="5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PAULO ROBERTO MELLO DA ROCHA</text:p>
          </table:table-cell>
          <table:table-cell table:style-name="ce26" office:value-type="string" calcext:value-type="string">
            <text:p>PORTEIRO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3.332</text:p>
          </table:table-cell>
          <table:table-cell table:style-name="ce101" office:value-type="date" office:date-value="1975-08-12" calcext:value-type="date">
            <text:p>12/08/1975</text:p>
          </table:table-cell>
          <table:table-cell table:number-columns-repeated="5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DITH ISRAEL FREIRE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78-03-28" calcext:value-type="date">
            <text:p>28/03/1978</text:p>
          </table:table-cell>
          <table:table-cell table:style-name="ce80"/>
          <table:table-cell/>
          <table:table-cell table:style-name="ce113"/>
          <table:table-cell/>
          <table:table-cell table:style-name="ce9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LIETE DO CARMO PARENTE SALLES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4.226</text:p>
          </table:table-cell>
          <table:table-cell table:style-name="ce101" office:value-type="date" office:date-value="1979-03-14" calcext:value-type="date">
            <text:p>14/03/1979</text:p>
          </table:table-cell>
          <table:table-cell table:number-columns-repeated="5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NINIZE ALEIXO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 </text:span><text:span text:style-name="T6">– DOE N.º</text:span> 26.770</text:p>
          </table:table-cell>
          <table:table-cell table:style-name="ce101" office:value-type="date" office:date-value="1979-07-19" calcext:value-type="date">
            <text:p>19/07/1979</text:p>
          </table:table-cell>
          <table:table-cell table:number-columns-repeated="5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FRANCISCO MENDES TRINDADE</text:p>
          </table:table-cell>
          <table:table-cell table:style-name="ce26" office:value-type="string" calcext:value-type="string">
            <text:p>MOTORISTA 3A CLASSE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6.445</text:p>
          </table:table-cell>
          <table:table-cell table:style-name="ce101" office:value-type="date" office:date-value="1988-03-22" calcext:value-type="date">
            <text:p>22/03/1988</text:p>
          </table:table-cell>
          <table:table-cell table:number-columns-repeated="5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DIVA DA SILVA SOUZ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2" office:value-type="string" calcext:value-type="string">
            <text:p>DEC. GOVERNAMENTAL – DOE N.º 26.534</text:p>
          </table:table-cell>
          <table:table-cell table:style-name="ce45" office:value-type="date" office:date-value="1988-08-01" calcext:value-type="date">
            <text:p>01/08/1988</text:p>
          </table:table-cell>
          <table:table-cell table:number-columns-repeated="5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ANA CLAUDIA ABBOUD DAOU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ATO N.º 048/1990/PGJ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ROSENIR BRAZ DA SILVA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<text:span text:style-name="T5">ATO PGJ Nº 0</text:span>47/1990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MARIA CRISTINA PRADO PORTILHO</text:p>
          </table:table-cell>
          <table:table-cell table:style-name="ce33" office:value-type="string" calcext:value-type="string">
            <text:p>INVESTIGADOR DO MINISTERIO PUBLICO</text:p>
          </table:table-cell>
          <table:table-cell table:style-name="ce33" office:value-type="string" calcext:value-type="string">
            <text:p>ATO N.º 049/1990/PGJ</text:p>
          </table:table-cell>
          <table:table-cell table:style-name="ce101" office:value-type="date" office:date-value="1990-10-25" calcext:value-type="date">
            <text:p>25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JACY MARA DOS SANTOS GRAÇA</text:p>
          </table:table-cell>
          <table:table-cell table:style-name="ce32" office:value-type="string" calcext:value-type="string">
            <text:p>INVESTIGADOR DO MINISTÉRIO PÚBLICO</text:p>
          </table:table-cell>
          <table:table-cell table:style-name="ce101" office:value-type="string" calcext:value-type="string">
            <text:p>ATO PGJ N.º 034/1993</text:p>
          </table:table-cell>
          <table:table-cell table:style-name="ce101" office:value-type="date" office:date-value="1993-10-13" calcext:value-type="date">
            <text:p>13/10/1993</text:p>
          </table:table-cell>
          <table:table-cell table:number-columns-repeated="5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HILZE MARIA COUTINHO VIAN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2" office:value-type="string" calcext:value-type="string">
            <text:p>ATO PGJ Nº 043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JOAQUINA JERÔNIMO PORTEL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48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LUCIAN DA COSTA FREITAS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4" office:value-type="string" calcext:value-type="string">
            <text:p>ATO PGJ Nº 047/1997</text:p>
          </table:table-cell>
          <table:table-cell table:style-name="ce101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OLINDA GONÇALVES DA SILV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4" office:value-type="string" calcext:value-type="string">
            <text:p>ATO PGJ N.º 098/1997  E</text:p>
            <text:p>ATO PGJ N.º 048/2007</text:p>
          </table:table-cell>
          <table:table-cell table:style-name="ce101" office:value-type="string" calcext:value-type="string">
            <text:p><text:span text:style-name="T7">06/01/1998</text:span></text:p>
            <text:p>26/02/2007</text:p>
          </table:table-cell>
          <table:table-cell table:number-columns-repeated="5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LUCIMAR DE MARIA DA SILVA COSTA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.º 103/1997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5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IVETE DE QUEIROZ SALES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º 009/1998</text:p>
          </table:table-cell>
          <table:table-cell table:style-name="ce45" office:value-type="date" office:date-value="1998-02-02" calcext:value-type="date">
            <text:p>02/02/1998</text:p>
          </table:table-cell>
          <table:table-cell table:number-columns-repeated="5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MARIA DAS DORES PIMENTEL ARCANJO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33" office:value-type="string" calcext:value-type="string">
            <text:p>ATO PGJ N.º 023/1998</text:p>
          </table:table-cell>
          <table:table-cell table:style-name="ce101" office:value-type="date" office:date-value="1998-03-19" calcext:value-type="date">
            <text:p>19/03/1998</text:p>
          </table:table-cell>
          <table:table-cell table:number-columns-repeated="5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JEFFERSON OURIBES FLOR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1/2004</text:p>
          </table:table-cell>
          <table:table-cell table:style-name="ce101" office:value-type="date" office:date-value="2004-03-22" calcext:value-type="date">
            <text:p>22/03/2004</text:p>
          </table:table-cell>
          <table:table-cell table:number-columns-repeated="5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ALEXSANDRO LUIS MENEZES BATISTA</text:p>
          </table:table-cell>
          <table:table-cell table:style-name="ce32" office:value-type="string" calcext:value-type="string">
            <text:p>AGENTE DE APOIO – SEGURANÇA</text:p>
          </table:table-cell>
          <table:table-cell table:style-name="ce101" office:value-type="string" calcext:value-type="string">
            <text:p>ATO PGJ Nº <text:s/>003/2005</text:p>
          </table:table-cell>
          <table:table-cell table:style-name="ce45" office:value-type="date" office:date-value="2005-01-14" calcext:value-type="date">
            <text:p>14/01/2005</text:p>
          </table:table-cell>
          <table:table-cell table:number-columns-repeated="5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KARLA MARTINS FRO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49/2005</text:p>
          </table:table-cell>
          <table:table-cell table:style-name="ce101" office:value-type="date" office:date-value="2005-03-01" calcext:value-type="date">
            <text:p>01/03/2005</text:p>
          </table:table-cell>
          <table:table-cell table:number-columns-repeated="5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ISLEINA MELO DE OLIVEIRA GUIMARA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º 199/2005/PGJ</text:p>
          </table:table-cell>
          <table:table-cell table:style-name="ce101" office:value-type="date" office:date-value="2005-05-17" calcext:value-type="date">
            <text:p>17/05/2005</text:p>
          </table:table-cell>
          <table:table-cell table:number-columns-repeated="5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FABIO TADEU REIS CASTRO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2" office:value-type="string" calcext:value-type="string">
            <text:p>ATO PGJ N.º 288/2005</text:p>
          </table:table-cell>
          <table:table-cell table:style-name="ce45" office:value-type="date" office:date-value="2005-09-08" calcext:value-type="date">
            <text:p>08/09/2005</text:p>
          </table:table-cell>
          <table:table-cell table:number-columns-repeated="5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JOSANGELA LIMA COBAYACHI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372/2005</text:p>
          </table:table-cell>
          <table:table-cell table:style-name="ce101" office:value-type="date" office:date-value="2005-12-07" calcext:value-type="date">
            <text:p>07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TALITHA BERNARDES MONT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379/2005</text:p>
          </table:table-cell>
          <table:table-cell table:style-name="ce101" office:value-type="date" office:date-value="2005-12-20" calcext:value-type="date">
            <text:p>20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ENISE DE LIMA PAES <text:s text:c="50"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46/2006</text:p>
          </table:table-cell>
          <table:table-cell table:style-name="ce101" office:value-type="date" office:date-value="2006-03-24" calcext:value-type="date">
            <text:p>24/03/2006</text:p>
          </table:table-cell>
          <table:table-cell table:number-columns-repeated="5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KETLEN ANNE PONTES PI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7/2006</text:p>
          </table:table-cell>
          <table:table-cell table:style-name="ce101" office:value-type="date" office:date-value="2006-11-10" calcext:value-type="date">
            <text:p>10/11/2006</text:p>
          </table:table-cell>
          <table:table-cell table:number-columns-repeated="5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RAFAEL ALBUQUERQUE GOMES DE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4/2007</text:p>
          </table:table-cell>
          <table:table-cell table:style-name="ce101" office:value-type="date" office:date-value="2007-02-09" calcext:value-type="date">
            <text:p>09/02/2007</text:p>
          </table:table-cell>
          <table:table-cell table:number-columns-repeated="5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KARLA KEYLA FONSECA BAS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23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NAYARA MAGALHÃES NE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24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SABRINA MONTEIRO PORTO DE ALMEID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73/2007</text:p>
          </table:table-cell>
          <table:table-cell table:style-name="ce101" office:value-type="date" office:date-value="2007-07-16" calcext:value-type="date">
            <text:p>16/07/2007</text:p>
          </table:table-cell>
          <table:table-cell table:number-columns-repeated="5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RONALDO PARENTE CÂNDI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334/2007</text:p>
          </table:table-cell>
          <table:table-cell table:style-name="ce101" office:value-type="date" office:date-value="2007-08-24" calcext:value-type="date">
            <text:p>24/08/2007</text:p>
          </table:table-cell>
          <table:table-cell table:number-columns-repeated="5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DANIEL IBIAPINA AL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º 408/2007</text:p>
          </table:table-cell>
          <table:table-cell table:style-name="ce101" office:value-type="date" office:date-value="2007-12-19" calcext:value-type="date">
            <text:p>19/12/2007</text:p>
          </table:table-cell>
          <table:table-cell table:number-columns-repeated="5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LOM CESAR DA SILVA NUN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16/2008</text:p>
          </table:table-cell>
          <table:table-cell table:style-name="ce101" office:value-type="date" office:date-value="2008-01-25" calcext:value-type="date">
            <text:p>25/01/2008</text:p>
          </table:table-cell>
          <table:table-cell table:number-columns-repeated="5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LADYANE SERAFIM PER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33/2008</text:p>
          </table:table-cell>
          <table:table-cell table:style-name="ce101" office:value-type="date" office:date-value="2008-03-11" calcext:value-type="date">
            <text:p>11/03/2008</text:p>
          </table:table-cell>
          <table:table-cell table:number-columns-repeated="5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FRANCISCO SOBREIRA DE LIM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84/2008</text:p>
          </table:table-cell>
          <table:table-cell table:style-name="ce101" office:value-type="date" office:date-value="2008-05-20" calcext:value-type="date">
            <text:p>20/05/2008</text:p>
          </table:table-cell>
          <table:table-cell table:number-columns-repeated="5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ISY LIMA PEIXOT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56/2008</text:p>
          </table:table-cell>
          <table:table-cell table:style-name="ce101" office:value-type="date" office:date-value="2008-08-29" calcext:value-type="date">
            <text:p>29/08/2008</text:p>
          </table:table-cell>
          <table:table-cell table:number-columns-repeated="5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ZEZIEL SOARES DA SILV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230/2008</text:p>
          </table:table-cell>
          <table:table-cell table:style-name="ce101" office:value-type="date" office:date-value="2008-12-09" calcext:value-type="date">
            <text:p>09/12/2008</text:p>
          </table:table-cell>
          <table:table-cell table:number-columns-repeated="5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UARDO MOUSSE ABINADER JUNIOR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PGJ N.º 238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MARCELO DE JESUS FERREIRA</text:p>
          </table:table-cell>
          <table:table-cell table:style-name="ce33" office:value-type="string" calcext:value-type="string">
            <text:p>AGENTE TÉCNICO – ANALISTA DE REDE</text:p>
          </table:table-cell>
          <table:table-cell table:style-name="ce33" office:value-type="string" calcext:value-type="string">
            <text:p>ATO PGJ N.º 237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MARÍLIA SOUZA DOS SANTOS PEREIR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18/2008</text:p>
          </table:table-cell>
          <table:table-cell table:style-name="ce101" office:value-type="date" office:date-value="2008-12-23" calcext:value-type="date">
            <text:p>23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LUISA MARIA SANCHES VALENT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2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MARCELO MONTEIRO CUSTODIO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001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ROSENILDA FREITAS DA SILVA</text:p>
          </table:table-cell>
          <table:table-cell table:style-name="ce33" office:value-type="string" calcext:value-type="string">
            <text:p>AGENTE DE APOIO – MANUTENÇÃO E SUPORTE DE INFORMÁTICA</text:p>
          </table:table-cell>
          <table:table-cell table:style-name="ce33" office:value-type="string" calcext:value-type="string">
            <text:p>ATO PGJ N.º 009/2009</text:p>
          </table:table-cell>
          <table:table-cell table:style-name="ce101" office:value-type="date" office:date-value="2009-01-28" calcext:value-type="date">
            <text:p>28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CRISTIAN GOMES SOARES</text:p>
          </table:table-cell>
          <table:table-cell table:style-name="ce26" office:value-type="string" calcext:value-type="string">
            <text:p>AGENTE DE SERVIÇO <text:span text:style-name="T3">– </text:span><text:span text:style-name="T4">ARTÍFICE ELÉTRICO E HIDRÁULICO</text:span></text:p>
          </table:table-cell>
          <table:table-cell table:style-name="ce32" office:value-type="string" calcext:value-type="string">
            <text:p>ATO PGJ N.º 026/2009</text:p>
          </table:table-cell>
          <table:table-cell table:style-name="ce101" office:value-type="date" office:date-value="2009-03-10" calcext:value-type="date">
            <text:p>10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RENATO ALVES BRIT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53/2009</text:p>
          </table:table-cell>
          <table:table-cell table:style-name="ce101" office:value-type="date" office:date-value="2009-03-31" calcext:value-type="date">
            <text:p>31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RONIGLEY GONÇALVES DE OLIVEIRA MENDONÇ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pan text:style-name="T6">ATO PGJ Nº </text:span>070/2009</text:p>
          </table:table-cell>
          <table:table-cell table:style-name="ce101" office:value-type="date" office:date-value="2009-05-13" calcext:value-type="date">
            <text:p>13/05/2009</text:p>
          </table:table-cell>
          <table:table-cell table:number-columns-repeated="5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ÉDIMO CÉSAR BANCER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32/2009</text:p>
          </table:table-cell>
          <table:table-cell table:style-name="ce101" office:value-type="date" office:date-value="2009-09-01" calcext:value-type="date">
            <text:p>01/09/2009</text:p>
          </table:table-cell>
          <table:table-cell table:number-columns-repeated="5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HELOISA HELENA QUEIROZ DE MA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ALEXANDRE EDSON AMORIM DE QUEIROZ</text:p>
          </table:table-cell>
          <table:table-cell table:style-name="ce32" office:value-type="string" calcext:value-type="string">
            <text:p>AGENTE TÉCNICO – ENGENHEIRO CIVIL</text:p>
          </table:table-cell>
          <table:table-cell table:style-name="ce101" office:value-type="string" calcext:value-type="string">
            <text:p>ATO PGJ N.º 166/2009</text:p>
          </table:table-cell>
          <table:table-cell table:style-name="ce101" office:value-type="date" office:date-value="2009-11-12" calcext:value-type="date">
            <text:p>12/11/2009</text:p>
          </table:table-cell>
          <table:table-cell table:number-columns-repeated="5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YOSHIO FONSECA HAMADA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<text:span text:style-name="T5">ATO PGJ N.º </text:span>175/2009</text:p>
          </table:table-cell>
          <table:table-cell table:style-name="ce101" office:value-type="date" office:date-value="2009-12-09" calcext:value-type="date">
            <text:p>09/12/2009</text:p>
          </table:table-cell>
          <table:table-cell table:number-columns-repeated="5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EDUARDO OCHIUCCI STORTI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189/2009</text:p>
          </table:table-cell>
          <table:table-cell table:style-name="ce101" office:value-type="date" office:date-value="2010-01-11" calcext:value-type="date">
            <text:p>11/01/2010</text:p>
          </table:table-cell>
          <table:table-cell table:number-columns-repeated="5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MARINELE ARRUDA MITOSO <text:s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5/2010</text:p>
          </table:table-cell>
          <table:table-cell table:style-name="ce101" office:value-type="date" office:date-value="2010-02-04" calcext:value-type="date">
            <text:p>04/02/2010</text:p>
          </table:table-cell>
          <table:table-cell table:number-columns-repeated="5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VILMA GUIMARÃES PRA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FALECIMENTO</text:p>
          </table:table-cell>
          <table:table-cell table:style-name="ce101" office:value-type="date" office:date-value="2010-03-04" calcext:value-type="date">
            <text:p>04/03/2010</text:p>
          </table:table-cell>
          <table:table-cell table:number-columns-repeated="5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MARCIA CRISTINA GRANA DE ALMEID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42/2010</text:p>
          </table:table-cell>
          <table:table-cell table:style-name="ce101" office:value-type="date" office:date-value="2010-04-13" calcext:value-type="date">
            <text:p>13/04/2010</text:p>
          </table:table-cell>
          <table:table-cell table:number-columns-repeated="5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26" office:value-type="string" calcext:value-type="string">
            <text:p>ATO PGJ N.º 071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RAFAEL GUEVARA DOS SANTOS CABRAL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70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VALTER LUCIANO GONÇALVES VILLAR</text:p>
          </table:table-cell>
          <table:table-cell table:style-name="ce33" office:value-type="string" calcext:value-type="string">
            <text:p>AGENTE DE APOIO – <text:s/>SEGURANÇA</text:p>
          </table:table-cell>
          <table:table-cell table:style-name="ce33" office:value-type="string" calcext:value-type="string">
            <text:p>ATO PGJ N.º 094/2010</text:p>
          </table:table-cell>
          <table:table-cell table:style-name="ce101" office:value-type="date" office:date-value="2010-06-29" calcext:value-type="date">
            <text:p>29/06/2010</text:p>
          </table:table-cell>
          <table:table-cell table:number-columns-repeated="5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RODRIGO DE SÁ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31/2010</text:p>
          </table:table-cell>
          <table:table-cell table:style-name="ce101" office:value-type="date" office:date-value="2010-07-27" calcext:value-type="date">
            <text:p>27/07/2010</text:p>
          </table:table-cell>
          <table:table-cell table:number-columns-repeated="5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SIMONE ALBUQUERQUE DE MOU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16/2010</text:p>
          </table:table-cell>
          <table:table-cell table:style-name="ce101" office:value-type="date" office:date-value="2010-08-03" calcext:value-type="date">
            <text:p>03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JUCILENE ARANHA RODRIGU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24/2010</text:p>
          </table:table-cell>
          <table:table-cell table:style-name="ce101" office:value-type="date" office:date-value="2010-08-05" calcext:value-type="date">
            <text:p>05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MARCELO PIRES SOARE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32/2010</text:p>
          </table:table-cell>
          <table:table-cell table:style-name="ce101" office:value-type="date" office:date-value="2010-08-26" calcext:value-type="date">
            <text:p>26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ABDON ANTONIO CALDEIRA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2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3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PAULO VICTOR VIEIRA DA ROCH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85/2010</text:p>
          </table:table-cell>
          <table:table-cell table:style-name="ce101" office:value-type="date" office:date-value="2010-11-10" calcext:value-type="date">
            <text:p>10/11/2010</text:p>
          </table:table-cell>
          <table:table-cell table:number-columns-repeated="5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ERISNALDO DE JESU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33/2010</text:p>
          </table:table-cell>
          <table:table-cell table:style-name="ce101" office:value-type="date" office:date-value="2010-12-22" calcext:value-type="date">
            <text:p>22/12/2010</text:p>
          </table:table-cell>
          <table:table-cell table:number-columns-repeated="5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DIEGO BARROSO OQUEND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09/2011</text:p>
          </table:table-cell>
          <table:table-cell table:style-name="ce101" office:value-type="date" office:date-value="2011-01-03" calcext:value-type="date">
            <text:p>03/01/2011</text:p>
          </table:table-cell>
          <table:table-cell table:number-columns-repeated="5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IVAN WALLACE DA SILVA FARIA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58/2011</text:p>
          </table:table-cell>
          <table:table-cell table:style-name="ce101" office:value-type="date" office:date-value="2011-02-28" calcext:value-type="date">
            <text:p>28/02/2011</text:p>
          </table:table-cell>
          <table:table-cell table:number-columns-repeated="5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ALINE ANDRADE DE CAST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63/2011</text:p>
          </table:table-cell>
          <table:table-cell table:style-name="ce101" office:value-type="date" office:date-value="2011-03-14" calcext:value-type="date">
            <text:p>14/03/2011</text:p>
          </table:table-cell>
          <table:table-cell table:number-columns-repeated="5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2" office:value-type="string" calcext:value-type="string">
            <text:p>ISABELITA LEITE FERREIRA 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095/2011</text:p>
          </table:table-cell>
          <table:table-cell table:style-name="ce101" office:value-type="date" office:date-value="2011-04-19" calcext:value-type="date">
            <text:p>19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2" office:value-type="string" calcext:value-type="string">
            <text:p>MAYKEL CÉLIO COST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<text:span text:style-name="T5">ATO PGJ Nº 093</text:span>/2011</text:p>
          </table:table-cell>
          <table:table-cell table:style-name="ce101" office:value-type="date" office:date-value="2011-04-27" calcext:value-type="date">
            <text:p>27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2" office:value-type="string" calcext:value-type="string">
            <text:p>CAROLINA DE ANDRADE REBOUÇAS SAMPA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56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2" office:value-type="string" calcext:value-type="string">
            <text:p>LUIZ DO REGO LOBAO FIL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<text:span text:style-name="T5">ATO PGJ N.º </text:span>109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2" office:value-type="string" calcext:value-type="string">
            <text:p>FERNANDA CAVALCANTE DA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1/2011</text:p>
          </table:table-cell>
          <table:table-cell table:style-name="ce101" office:value-type="date" office:date-value="2011-05-14" calcext:value-type="date">
            <text:p>1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2" office:value-type="string" calcext:value-type="string">
            <text:p>RODRIGO DE SÁ BARBOSA <text:s text:c="48"/>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26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2" office:value-type="string" calcext:value-type="string">
            <text:p>VIRGILIO CESAR COSTEIRA DE MENDONÇA ROSA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21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2" office:value-type="string" calcext:value-type="string">
            <text:p>RAFAEL GUEVARA DOS SANTOS CABRAL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30/2011</text:p>
          </table:table-cell>
          <table:table-cell table:style-name="ce101" office:value-type="date" office:date-value="2011-06-13" calcext:value-type="date">
            <text:p>13/06/2011</text:p>
          </table:table-cell>
          <table:table-cell table:number-columns-repeated="5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2" office:value-type="string" calcext:value-type="string">
            <text:p>ADEMAR RIBEIRO MARQUES <text:s text:c="47"/>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69/2011</text:p>
          </table:table-cell>
          <table:table-cell table:style-name="ce101" office:value-type="date" office:date-value="2011-07-04" calcext:value-type="date">
            <text:p>04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2" office:value-type="string" calcext:value-type="string">
            <text:p>FERNANDA CARVALHO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5/2011</text:p>
          </table:table-cell>
          <table:table-cell table:style-name="ce101" office:value-type="date" office:date-value="2011-07-18" calcext:value-type="date">
            <text:p>18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2" office:value-type="string" calcext:value-type="string">
            <text:p>DEIRDRE SILVA DE FIGUEIREDO COS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81/2011</text:p>
          </table:table-cell>
          <table:table-cell table:style-name="ce101" office:value-type="date" office:date-value="2011-07-21" calcext:value-type="date">
            <text:p>21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2" office:value-type="string" calcext:value-type="string">
            <text:p>JAMES OLIVEIRA DOS SANTO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2/2011</text:p>
          </table:table-cell>
          <table:table-cell table:style-name="ce101" office:value-type="date" office:date-value="2011-07-22" calcext:value-type="date">
            <text:p>22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2" office:value-type="string" calcext:value-type="string">
            <text:p>ROOSIVELT GONZAGA DOS SANTOS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26" office:value-type="string" calcext:value-type="string">
            <text:p>ATO PGJ N.º 168/2011</text:p>
          </table:table-cell>
          <table:table-cell table:style-name="ce101" office:value-type="date" office:date-value="2011-08-01" calcext:value-type="date">
            <text:p>01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2" office:value-type="string" calcext:value-type="string">
            <text:p>SUELEN DE SOU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<text:span text:style-name="T5">ATO PGJ Nº </text:span>180/2011</text:p>
          </table:table-cell>
          <table:table-cell table:style-name="ce101" office:value-type="date" office:date-value="2011-08-15" calcext:value-type="date">
            <text:p>15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22" office:value-type="string" calcext:value-type="string">
            <text:p>MÁRCIA FREITAS DE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FALECIMENTO</text:p>
          </table:table-cell>
          <table:table-cell table:style-name="ce101" office:value-type="date" office:date-value="2011-10-17" calcext:value-type="date">
            <text:p>17/10/2011</text:p>
          </table:table-cell>
          <table:table-cell table:number-columns-repeated="5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22" office:value-type="string" calcext:value-type="string">
            <text:p>JOAO VICTOR TAYAH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/>ATO PGJ N.º 257/2011</text:p>
          </table:table-cell>
          <table:table-cell table:style-name="ce101" office:value-type="date" office:date-value="2011-11-07" calcext:value-type="date">
            <text:p>07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22" office:value-type="string" calcext:value-type="string">
            <text:p>HENRIQUE MARTINS DOS SANTOS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3/2011 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22" office:value-type="string" calcext:value-type="string">
            <text:p>RAIMUNDO HERMES DE ALMEID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46/2011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37/2012</text:p>
          </table:table-cell>
          <table:table-cell table:style-name="ce101" office:value-type="date" office:date-value="2012-02-27" calcext:value-type="date">
            <text:p>27/02/2012</text:p>
          </table:table-cell>
          <table:table-cell table:number-columns-repeated="5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22" office:value-type="string" calcext:value-type="string">
            <text:p>JOSIELEN SANTO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48/2012</text:p>
          </table:table-cell>
          <table:table-cell table:style-name="ce101" office:value-type="date" office:date-value="2012-03-13" calcext:value-type="date">
            <text:p>13/03/2012</text:p>
          </table:table-cell>
          <table:table-cell table:number-columns-repeated="5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83/2012 </text:p>
          </table:table-cell>
          <table:table-cell table:style-name="ce101" office:value-type="date" office:date-value="2012-04-17" calcext:value-type="date">
            <text:p>17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22" office:value-type="string" calcext:value-type="string">
            <text:p>SEBASTIÃO DOMINGUES VARGAS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92/2012</text:p>
          </table:table-cell>
          <table:table-cell table:style-name="ce101" office:value-type="date" office:date-value="2012-04-18" calcext:value-type="date">
            <text:p>18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22" office:value-type="string" calcext:value-type="string">
            <text:p>GEILSON LOPES KOZLOWSKI</text:p>
          </table:table-cell>
          <table:table-cell table:style-name="ce26" office:value-type="string" calcext:value-type="string">
            <text:p>AGENTE DE SERVIÇO – ARTÍFICE ELÉTRICO E HIDRÁULICO</text:p>
          </table:table-cell>
          <table:table-cell table:style-name="ce101" office:value-type="string" calcext:value-type="string">
            <text:p>ATO PGJ N.º 108/2012</text:p>
          </table:table-cell>
          <table:table-cell table:style-name="ce101" office:value-type="date" office:date-value="2012-05-02" calcext:value-type="date">
            <text:p>02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22" office:value-type="string" calcext:value-type="string">
            <text:p>ALCINO FERREIRA DE SOUSA JU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07/2012</text:p>
          </table:table-cell>
          <table:table-cell table:style-name="ce101" office:value-type="date" office:date-value="2012-05-07" calcext:value-type="date">
            <text:p>07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22" office:value-type="string" calcext:value-type="string">
            <text:p>BENEDITO DE ARAUJO SAL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06/2012</text:p>
          </table:table-cell>
          <table:table-cell table:style-name="ce101" office:value-type="date" office:date-value="2012-05-14" calcext:value-type="date">
            <text:p>14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22" office:value-type="string" calcext:value-type="string">
            <text:p>MARIA ELOISA GUIMARÃES DA COSTA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95/2012</text:p>
          </table:table-cell>
          <table:table-cell table:style-name="ce101" office:value-type="date" office:date-value="2012-05-20" calcext:value-type="date">
            <text:p>20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22" office:value-type="string" calcext:value-type="string">
            <text:p>BRUNO SOUSA DE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45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22" office:value-type="string" calcext:value-type="string">
            <text:p>FREDSON AUGUSTO CANTISANI DE CARVALHO</text:p>
          </table:table-cell>
          <table:table-cell table:style-name="ce26" office:value-type="string" calcext:value-type="string">
            <text:p>AGENTE TÉCNICO – ECONOMISTA</text:p>
          </table:table-cell>
          <table:table-cell table:style-name="ce101" office:value-type="string" calcext:value-type="string">
            <text:p>ATO PGJ N.º 144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22" office:value-type="string" calcext:value-type="string">
            <text:p>LUCIANA DALTRO DE CASTRO PADU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49/2012</text:p>
          </table:table-cell>
          <table:table-cell table:style-name="ce101" office:value-type="date" office:date-value="2012-06-18" calcext:value-type="date">
            <text:p>18/06/2012</text:p>
          </table:table-cell>
          <table:table-cell table:number-columns-repeated="5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AMANDIO MEDEIROS LIM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22" office:value-type="string" calcext:value-type="string">
            <text:p>MICHEL CUNHA DE SOUZ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191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22" office:value-type="string" calcext:value-type="string">
            <text:p>NEWTON RAMON CORDEIRO DE LUCEN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89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7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4" calcext:value-type="float">
            <text:p>104</text:p>
          </table:table-cell>
          <table:table-cell table:style-name="ce22" office:value-type="string" calcext:value-type="string">
            <text:p>WILSON DE ALENCAR ARAGA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05/2012</text:p>
          </table:table-cell>
          <table:table-cell table:style-name="ce101" office:value-type="date" office:date-value="2012-09-25" calcext:value-type="date">
            <text:p>25/09/2012</text:p>
          </table:table-cell>
          <table:table-cell table:number-columns-repeated="5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22" office:value-type="string" calcext:value-type="string">
            <text:p>FAUSTO ANTUNES DA SILVA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208/2012</text:p>
          </table:table-cell>
          <table:table-cell table:style-name="ce101" office:value-type="date" office:date-value="2012-10-02" calcext:value-type="date">
            <text:p>02/10/2012</text:p>
          </table:table-cell>
          <table:table-cell table:number-columns-repeated="5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22" office:value-type="string" calcext:value-type="string">
            <text:p>IRAPUAN ALFAIA CASTELLANI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02/2012</text:p>
          </table:table-cell>
          <table:table-cell table:style-name="ce101" office:value-type="date" office:date-value="2012-10-16" calcext:value-type="date">
            <text:p>16/10/2012</text:p>
          </table:table-cell>
          <table:table-cell table:style-name="ce80"/>
          <table:table-cell table:style-name="ce96"/>
          <table:table-cell table:style-name="ce113"/>
          <table:table-cell table:number-columns-repeated="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22" office:value-type="string" calcext:value-type="string">
            <text:p>EDINEY FARNELA DUAR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0/2012</text:p>
          </table:table-cell>
          <table:table-cell table:style-name="ce101" office:value-type="date" office:date-value="2012-12-03" calcext:value-type="date">
            <text:p>03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22" office:value-type="string" calcext:value-type="string">
            <text:p>MARLON LOBO SOUTO MAIOR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69/2012</text:p>
          </table:table-cell>
          <table:table-cell table:style-name="ce101" office:value-type="date" office:date-value="2012-12-12" calcext:value-type="date">
            <text:p>12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9" calcext:value-type="float">
            <text:p>109</text:p>
          </table:table-cell>
          <table:table-cell table:style-name="ce22" office:value-type="string" calcext:value-type="string">
            <text:p>FELIPE ALVES SILVA MO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39/2013</text:p>
          </table:table-cell>
          <table:table-cell table:style-name="ce101" office:value-type="date" office:date-value="2013-03-05" calcext:value-type="date">
            <text:p>05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22" office:value-type="string" calcext:value-type="string">
            <text:p>VICENTE DE PAULO BATISTA RODRIGUES JÚNIOR</text:p>
          </table:table-cell>
          <table:table-cell table:style-name="ce33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052/2013</text:p>
          </table:table-cell>
          <table:table-cell table:style-name="ce101" office:value-type="date" office:date-value="2013-03-14" calcext:value-type="date">
            <text:p>14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22" office:value-type="string" calcext:value-type="string">
            <text:p>ROBERT WAGNER FONSECA DE OLIVEIR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68/2013</text:p>
          </table:table-cell>
          <table:table-cell table:style-name="ce101" office:value-type="date" office:date-value="2013-04-09" calcext:value-type="date">
            <text:p>0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22" office:value-type="string" calcext:value-type="string">
            <text:p>MARCELO DOS SANTOS PESSO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71/2013</text:p>
          </table:table-cell>
          <table:table-cell table:style-name="ce101" office:value-type="date" office:date-value="2013-04-19" calcext:value-type="date">
            <text:p>1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22" office:value-type="string" calcext:value-type="string">
            <text:p>MÁVIO CAROZO ALVES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77/2013</text:p>
          </table:table-cell>
          <table:table-cell table:style-name="ce101" office:value-type="date" office:date-value="2013-05-13" calcext:value-type="date">
            <text:p>13/05/2013</text:p>
          </table:table-cell>
          <table:table-cell table:number-columns-repeated="5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22" office:value-type="string" calcext:value-type="string">
            <text:p>DANIEL BRITTO FREIRE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98/2013</text:p>
          </table:table-cell>
          <table:table-cell table:style-name="ce101" office:value-type="date" office:date-value="2013-06-14" calcext:value-type="date">
            <text:p>14/06/2013</text:p>
          </table:table-cell>
          <table:table-cell table:number-columns-repeated="5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22" office:value-type="string" calcext:value-type="string">
            <text:p>RENATO BARROSO GUIMARÃES</text:p>
          </table:table-cell>
          <table:table-cell table:style-name="ce32" office:value-type="string" calcext:value-type="string">
            <text:p>AGENTE DE SERVIÇO – ARTÍFICE ELÉTRICO E HIDRÁULICO</text:p>
          </table:table-cell>
          <table:table-cell table:style-name="ce32" office:value-type="string" calcext:value-type="string">
            <text:p>ATO PGJ N.º 121/2013</text:p>
          </table:table-cell>
          <table:table-cell table:style-name="ce101" office:value-type="date" office:date-value="2013-07-24" calcext:value-type="date">
            <text:p>24/07/2013</text:p>
          </table:table-cell>
          <table:table-cell table:number-columns-repeated="5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22" office:value-type="string" calcext:value-type="string">
            <text:p>PHÂMARA DE SOUZA SICSÚ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3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22" office:value-type="string" calcext:value-type="string">
            <text:p>ROSIMEIRE DE OLIVEIRA BARBOS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4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22" office:value-type="string" calcext:value-type="string">
            <text:p>SARAH DE SOUSA LOB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6/2013</text:p>
          </table:table-cell>
          <table:table-cell table:style-name="ce101" office:value-type="date" office:date-value="2013-10-22" calcext:value-type="date">
            <text:p>22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22" office:value-type="string" calcext:value-type="string">
            <text:p>CAROLINE PEREIR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9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0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22" office:value-type="string" calcext:value-type="string">
            <text:p>LARISSA VIANEZ FIGUEIR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7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22" office:value-type="string" calcext:value-type="string">
            <text:p>NAIRO AGUIAR CORDEIR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8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3" calcext:value-type="float">
            <text:p>123</text:p>
          </table:table-cell>
          <table:table-cell table:style-name="ce22" office:value-type="string" calcext:value-type="string">
            <text:p>THIAGO NOBRE ROS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3/2013</text:p>
          </table:table-cell>
          <table:table-cell table:style-name="ce101" office:value-type="date" office:date-value="2013-11-08" calcext:value-type="date">
            <text:p>08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22" office:value-type="string" calcext:value-type="string">
            <text:p>ELLEN AMAZONAS DE CASTRO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90/2013</text:p>
          </table:table-cell>
          <table:table-cell table:style-name="ce101" office:value-type="date" office:date-value="2013-11-21" calcext:value-type="date">
            <text:p>2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22" office:value-type="string" calcext:value-type="string">
            <text:p>IGOR DE CARVALHO LEAL CAMPAGNOLL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99/2013</text:p>
          </table:table-cell>
          <table:table-cell table:style-name="ce101" office:value-type="date" office:date-value="2013-12-12" calcext:value-type="date">
            <text:p>12/12/2013</text:p>
          </table:table-cell>
          <table:table-cell table:number-columns-repeated="5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22" office:value-type="string" calcext:value-type="string">
            <text:p>FLÁVIO RODRIGUES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04/2014</text:p>
          </table:table-cell>
          <table:table-cell table:style-name="ce101" office:value-type="date" office:date-value="2014-01-15" calcext:value-type="date">
            <text:p>15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22" office:value-type="string" calcext:value-type="string">
            <text:p>ADELSON MACIEL DANTAS</text:p>
          </table:table-cell>
          <table:table-cell table:style-name="ce34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09/2014</text:p>
          </table:table-cell>
          <table:table-cell table:style-name="ce101" office:value-type="date" office:date-value="2014-01-22" calcext:value-type="date">
            <text:p>22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22" office:value-type="string" calcext:value-type="string">
            <text:p>KÁTIA RENATA DA SILVA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ATO PGJ N.º 022/2014</text:p>
          </table:table-cell>
          <table:table-cell table:style-name="ce101" office:value-type="date" office:date-value="2014-02-05" calcext:value-type="date">
            <text:p>05/02/2014</text:p>
          </table:table-cell>
          <table:table-cell table:number-columns-repeated="5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22" office:value-type="string" calcext:value-type="string">
            <text:p>ADRIANO JOSÉ LEITÃO TAVAR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45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22" office:value-type="string" calcext:value-type="string">
            <text:p>JULIANA MOURA CARVALHO CARDOS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44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22" office:value-type="string" calcext:value-type="string">
            <text:p>LUCIANA LEITE RAPOSO E SILVA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56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22" office:value-type="string" calcext:value-type="string">
            <text:p>RAFAELLY DA SILVA LAMPERT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57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22" office:value-type="string" calcext:value-type="string">
            <text:p>VICTOR DE ALENCAR ASSI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49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22" office:value-type="string" calcext:value-type="string">
            <text:p>HASSIMA OLIVEIRA MOURA DOS SAN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71/2014</text:p>
          </table:table-cell>
          <table:table-cell table:style-name="ce101" office:value-type="date" office:date-value="2014-03-19" calcext:value-type="date">
            <text:p>19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22" office:value-type="string" calcext:value-type="string">
            <text:p>LUIZ EDUARDO NOBRE MARTIN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<text:span text:style-name="T5">ATO PGJ N.º </text:span>082/2014</text:p>
          </table:table-cell>
          <table:table-cell table:style-name="ce101" office:value-type="date" office:date-value="2014-03-31" calcext:value-type="date">
            <text:p>31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22" office:value-type="string" calcext:value-type="string">
            <text:p>ALEX PEREZ THIMÓTE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2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22" office:value-type="string" calcext:value-type="string">
            <text:p>FABIANO ROSAS NASCIME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3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22" office:value-type="string" calcext:value-type="string">
            <text:p>GRACE LOUISA SOUZA JARDIM LUCE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05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22" office:value-type="string" calcext:value-type="string">
            <text:p>JOYCE COELHO VIAN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0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22" office:value-type="string" calcext:value-type="string">
            <text:p>MAURO DUARTE ARAUJ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9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22" office:value-type="string" calcext:value-type="string">
            <text:p>POLIANA CRISTINA COSTA MENEZES DE SOUZ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1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22" office:value-type="string" calcext:value-type="string">
            <text:p>ROGER SHIGUEMICHI GANDRA MAKIMOT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4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22" office:value-type="string" calcext:value-type="string">
            <text:p>EDUARDO SEVERINO JOSÉ DE ANDRADE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21/2014</text:p>
          </table:table-cell>
          <table:table-cell table:style-name="ce101" office:value-type="date" office:date-value="2014-05-14" calcext:value-type="date">
            <text:p>14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22" office:value-type="string" calcext:value-type="string">
            <text:p>MOISÉS BEN HUR SOUSA SEIFFERT SIMÕ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4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22" office:value-type="string" calcext:value-type="string">
            <text:p>PAOLA DE CASTRO OLIVEIRA SANTOS LEMO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5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6" calcext:value-type="float">
            <text:p>146</text:p>
          </table:table-cell>
          <table:table-cell table:style-name="ce22" office:value-type="string" calcext:value-type="string">
            <text:p>BRUNO CORDEIRO LORENZI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2" office:value-type="string" calcext:value-type="string">
            <text:p>ATO PGJ N.º 138/2014</text:p>
          </table:table-cell>
          <table:table-cell table:style-name="ce101" office:value-type="date" office:date-value="2014-05-22" calcext:value-type="date">
            <text:p>22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22" office:value-type="string" calcext:value-type="string">
            <text:p>SAULO MAURÍCIO SILVA LOBO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40/2014</text:p>
          </table:table-cell>
          <table:table-cell table:style-name="ce101" office:value-type="date" office:date-value="2014-05-28" calcext:value-type="date">
            <text:p>28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22" office:value-type="string" calcext:value-type="string">
            <text:p>DANIELA SANTINI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1/2014 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22" office:value-type="string" calcext:value-type="string">
            <text:p>SUELEN SOUSA DI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152/2014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22" office:value-type="string" calcext:value-type="string">
            <text:p>ALCION CORREA MONTEI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59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22" office:value-type="string" calcext:value-type="string">
            <text:p>ÉRIKA VANESSA RORIZ HIPÓLITO VIEIRA BENEVID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0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22" office:value-type="string" calcext:value-type="string">
            <text:p>FABRÍCIO MARTIN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1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22" office:value-type="string" calcext:value-type="string">
            <text:p>DIEGO ALVES LOP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4</text:p>
          </table:table-cell>
          <table:table-cell table:style-name="ce101" office:value-type="date" office:date-value="2014-07-22" calcext:value-type="date">
            <text:p>22/07/2014</text:p>
          </table:table-cell>
          <table:table-cell table:number-columns-repeated="5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22" office:value-type="string" calcext:value-type="string">
            <text:p>WALBER SOUSA OLIVEIRA</text:p>
          </table:table-cell>
          <table:table-cell table:style-name="ce34" office:value-type="string" calcext:value-type="string">
            <text:p>AGENTE DE APOIO <text:s/>– MOTORISTA/SEGURANÇA</text:p>
          </table:table-cell>
          <table:table-cell table:style-name="ce32" office:value-type="string" calcext:value-type="string">
            <text:p>ATO PGJ N.º 211/2014</text:p>
          </table:table-cell>
          <table:table-cell table:style-name="ce101" office:value-type="date" office:date-value="2014-08-08" calcext:value-type="date">
            <text:p>08/08/2014</text:p>
          </table:table-cell>
          <table:table-cell table:number-columns-repeated="5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22" office:value-type="string" calcext:value-type="string">
            <text:p>THIAGO ALVES DA SILVA LESSA</text:p>
          </table:table-cell>
          <table:table-cell table:style-name="ce33" office:value-type="string" calcext:value-type="string">
            <text:p>AGENTE TÉCNICO – CONTADOR</text:p>
          </table:table-cell>
          <table:table-cell table:style-name="ce33" office:value-type="string" calcext:value-type="string">
            <text:p>ATO PGJ N.º 226/2014</text:p>
          </table:table-cell>
          <table:table-cell table:style-name="ce101" office:value-type="date" office:date-value="2014-09-08" calcext:value-type="date">
            <text:p>08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29/2014</text:p>
          </table:table-cell>
          <table:table-cell table:style-name="ce101" office:value-type="date" office:date-value="2014-09-09" calcext:value-type="date">
            <text:p>09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22" office:value-type="string" calcext:value-type="string">
            <text:p>VINICIUS FREIRES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5/2014</text:p>
          </table:table-cell>
          <table:table-cell table:style-name="ce101" office:value-type="date" office:date-value="2014-10-06" calcext:value-type="date">
            <text:p>06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22" office:value-type="string" calcext:value-type="string">
            <text:p>MARCELA DE ALENCAR LEITE RODRIGUES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34/2014</text:p>
          </table:table-cell>
          <table:table-cell table:style-name="ce101" office:value-type="date" office:date-value="2014-10-07" calcext:value-type="date">
            <text:p>07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22" office:value-type="string" calcext:value-type="string">
            <text:p>RICARDO JOSÉ DA COSTA FREITAS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01/2015</text:p>
          </table:table-cell>
          <table:table-cell table:style-name="ce101" office:value-type="date" office:date-value="2015-01-07" calcext:value-type="date">
            <text:p>07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22" office:value-type="string" calcext:value-type="string">
            <text:p>FÁBIO CÉSAR OLINTHO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07/2015</text:p>
          </table:table-cell>
          <table:table-cell table:style-name="ce101" office:value-type="date" office:date-value="2015-01-22" calcext:value-type="date">
            <text:p>22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22" office:value-type="string" calcext:value-type="string">
            <text:p>FABRÍCIO MARTIN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0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22" office:value-type="string" calcext:value-type="string">
            <text:p>MICAEL PINHEIRO NEVE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1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22" office:value-type="string" calcext:value-type="string">
            <text:p>RAFAEL NORMANDO MIRANDA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12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22" office:value-type="string" calcext:value-type="string">
            <text:p>BRENO BEZERRA R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24/2015</text:p>
          </table:table-cell>
          <table:table-cell table:style-name="ce101" office:value-type="date" office:date-value="2015-02-20" calcext:value-type="date">
            <text:p>20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22" office:value-type="string" calcext:value-type="string">
            <text:p>LUCAS SIMÃO OLIVEIRA</text:p>
          </table:table-cell>
          <table:table-cell table:style-name="ce33" office:value-type="string" calcext:value-type="string">
            <text:p>AGENTE DE APOIO <text:s/>– PROGRAMADOR</text:p>
          </table:table-cell>
          <table:table-cell table:style-name="ce33" office:value-type="string" calcext:value-type="string">
            <text:p>ATO PGJ N.º 072/2015</text:p>
          </table:table-cell>
          <table:table-cell table:style-name="ce101" office:value-type="date" office:date-value="2015-04-23" calcext:value-type="date">
            <text:p>23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22" office:value-type="string" calcext:value-type="string">
            <text:p>MARIA GORETH DOS SANTOS CAMPOS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74/2015</text:p>
          </table:table-cell>
          <table:table-cell table:style-name="ce101" office:value-type="date" office:date-value="2015-04-30" calcext:value-type="date">
            <text:p>30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22" office:value-type="string" calcext:value-type="string">
            <text:p>CRISTHIANO LEITE DOS SAN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2/2015</text:p>
          </table:table-cell>
          <table:table-cell table:style-name="ce101" office:value-type="date" office:date-value="2015-05-12" calcext:value-type="date">
            <text:p>12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22" office:value-type="string" calcext:value-type="string">
            <text:p>DARIO DE FIGUEIREDO VALEN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8/2015</text:p>
          </table:table-cell>
          <table:table-cell table:style-name="ce101" office:value-type="date" office:date-value="2015-05-15" calcext:value-type="date">
            <text:p>15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22" office:value-type="string" calcext:value-type="string">
            <text:p>DANIEL ALMEIDA FREIRE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26" office:value-type="string" calcext:value-type="string">
            <text:p>ATO PGJ N.º 089/2015</text:p>
          </table:table-cell>
          <table:table-cell table:style-name="ce101" office:value-type="date" office:date-value="2015-05-20" calcext:value-type="date">
            <text:p>20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22" office:value-type="string" calcext:value-type="string">
            <text:p>RODRIGO AUGUSTO MELO DE CARVALH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20/2015</text:p>
          </table:table-cell>
          <table:table-cell table:style-name="ce101" office:value-type="date" office:date-value="2015-06-17" calcext:value-type="date">
            <text:p>17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22" office:value-type="string" calcext:value-type="string">
            <text:p>KIM TIAGO DOS SANTOS OLIVEIRA BATISTA</text:p>
          </table:table-cell>
          <table:table-cell table:style-name="ce26" office:value-type="string" calcext:value-type="string">
            <text:p>AGENTE DE APOIO – SUPORTE DE INFORMÁTICA</text:p>
          </table:table-cell>
          <table:table-cell table:style-name="ce33" office:value-type="string" calcext:value-type="string">
            <text:p>ATO PGJ N.º 126/2015</text:p>
          </table:table-cell>
          <table:table-cell table:style-name="ce101" office:value-type="date" office:date-value="2015-06-23" calcext:value-type="date">
            <text:p>23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22" office:value-type="string" calcext:value-type="string">
            <text:p>WILKEN ALMEIDA ROBERT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71/2015</text:p>
          </table:table-cell>
          <table:table-cell table:style-name="ce101" office:value-type="date" office:date-value="2015-08-17" calcext:value-type="date">
            <text:p>17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22" office:value-type="string" calcext:value-type="string">
            <text:p>LILIAN MATOS CALACINA FER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2/2015</text:p>
          </table:table-cell>
          <table:table-cell table:style-name="ce101" office:value-type="date" office:date-value="2015-08-19" calcext:value-type="date">
            <text:p>19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22" office:value-type="string" calcext:value-type="string">
            <text:p>BIANCA DE OLIVEIRA LOP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0-29" calcext:value-type="date">
            <text:p>29/10/2015</text:p>
          </table:table-cell>
          <table:table-cell table:number-columns-repeated="5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22" office:value-type="string" calcext:value-type="string">
            <text:p>DIEGO CORREIA FERREIRA ALENCA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252/2015</text:p>
          </table:table-cell>
          <table:table-cell table:style-name="ce101" office:value-type="date" office:date-value="2015-12-11" calcext:value-type="date">
            <text:p>11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22" office:value-type="string" calcext:value-type="string">
            <text:p>ZENAIDE TIÚBA DOS REI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2-13" calcext:value-type="date">
            <text:p>13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22" office:value-type="string" calcext:value-type="string">
            <text:p>HELIANE NOGUEIRA DE ARRUD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24/2016</text:p>
          </table:table-cell>
          <table:table-cell table:style-name="ce101" office:value-type="date" office:date-value="2016-02-12" calcext:value-type="date">
            <text:p>12/02/2016</text:p>
          </table:table-cell>
          <table:table-cell table:number-columns-repeated="5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22" office:value-type="string" calcext:value-type="string">
            <text:p>FERNANDA PRISCILLA PEREIRA DA SILV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26" office:value-type="string" calcext:value-type="string">
            <text:p>ATO PGJ Nº 045/2016</text:p>
          </table:table-cell>
          <table:table-cell table:style-name="ce101" office:value-type="date" office:date-value="2016-03-30" calcext:value-type="date">
            <text:p>30/03/2016</text:p>
          </table:table-cell>
          <table:table-cell table:number-columns-repeated="5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AGNES NASCIMENTO BARROSO CÉSAR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6-08-29" calcext:value-type="date">
            <text:p>29/08/2016</text:p>
          </table:table-cell>
          <table:table-cell table:number-columns-repeated="5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GUILHERME AUGUSTO GAERTNER WEBE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º 132/2016</text:p>
          </table:table-cell>
          <table:table-cell table:style-name="ce101" office:value-type="date" office:date-value="2016-09-15" calcext:value-type="date">
            <text:p>15/09/2016</text:p>
          </table:table-cell>
          <table:table-cell table:number-columns-repeated="5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5" office:value-type="string" calcext:value-type="string">
            <text:p>WAGNER DE OLIVEIRA BOMFIM JÚNIO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º 139/2016</text:p>
          </table:table-cell>
          <table:table-cell table:style-name="ce101" office:value-type="date" office:date-value="2016-10-05" calcext:value-type="date">
            <text:p>05/10/2016</text:p>
          </table:table-cell>
          <table:table-cell table:number-columns-repeated="5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5" office:value-type="string" calcext:value-type="string">
            <text:p>ANDREW CAZEMIRO RODRIGUES DE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Nº 094/2017/PGJ</text:p>
          </table:table-cell>
          <table:table-cell table:style-name="ce101" office:value-type="date" office:date-value="2017-05-31" calcext:value-type="date">
            <text:p>31/05/2017</text:p>
          </table:table-cell>
          <table:table-cell table:number-columns-repeated="5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SILVIA LETICIA LARA PAHINS</text:p>
          </table:table-cell>
          <table:table-cell table:style-name="ce26" office:value-type="string" calcext:value-type="string">
            <text:p>AGENTE TÉCNICO – DESIGN EDITORIAL E GRÁFICO</text:p>
          </table:table-cell>
          <table:table-cell table:style-name="ce33" office:value-type="string" calcext:value-type="string">
            <text:p>ATO Nº 124/2017/PGJ</text:p>
          </table:table-cell>
          <table:table-cell table:style-name="ce101" office:value-type="date" office:date-value="2017-06-30" calcext:value-type="date">
            <text:p>30/06/2017</text:p>
          </table:table-cell>
          <table:table-cell table:number-columns-repeated="5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GISLAINE MELO DE OLIVEIRA HENRIQUE DE MEL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.º 242/2018/PGJ  E</text:p>
            <text:p> ATO PGJ N.º 133/2020</text:p>
          </table:table-cell>
          <table:table-cell table:style-name="ce101" office:value-type="date" office:date-value="2018-08-21" calcext:value-type="date">
            <text:p>2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5" office:value-type="string" calcext:value-type="string">
            <text:p>CARLOS ROBERTO DA SILVA JÚNIOR</text:p>
          </table:table-cell>
          <table:table-cell table:style-name="ce26" office:value-type="string" calcext:value-type="string">
            <text:p>AGENTE TÉCNICO – ANALISTA DE SISTEMA</text:p>
          </table:table-cell>
          <table:table-cell table:style-name="ce32" office:value-type="string" calcext:value-type="string">
            <text:p>ATO N.º 250/2018/PGJ</text:p>
          </table:table-cell>
          <table:table-cell table:style-name="ce101" office:value-type="date" office:date-value="2018-08-31" calcext:value-type="date">
            <text:p>3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5" office:value-type="string" calcext:value-type="string">
            <text:p>FERNANDA MIRANDA FERREIRA DE MAT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97/2006/PGJ</text:p>
          </table:table-cell>
          <table:table-cell table:style-name="ce101" office:value-type="date" office:date-value="2018-10-03" calcext:value-type="date">
            <text:p>03/10/2018</text:p>
          </table:table-cell>
          <table:table-cell table:number-columns-repeated="5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5" office:value-type="string" calcext:value-type="string">
            <text:p>ADELINA DA CUNHA PARENTE BISNE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003/2019/PGJ</text:p>
          </table:table-cell>
          <table:table-cell table:style-name="ce101" office:value-type="date" office:date-value="2019-01-08" calcext:value-type="date">
            <text:p>08/01/2019</text:p>
          </table:table-cell>
          <table:table-cell table:number-columns-repeated="5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5" office:value-type="string" calcext:value-type="string">
            <text:p>ARIOSTO SOARES DO ROSÁR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20/2019/PGJ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number-columns-repeated="5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MURILO MENEZES DO MON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Nº. 188/2019/PGJ</text:p>
          </table:table-cell>
          <table:table-cell table:style-name="ce101" office:value-type="date" office:date-value="2019-06-26" calcext:value-type="date">
            <text:p>26/06/2019</text:p>
          </table:table-cell>
          <table:table-cell table:number-columns-repeated="5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LAURA SOLANGE FREITAS MOY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N.º 313/2019/PGJ</text:p>
          </table:table-cell>
          <table:table-cell table:style-name="ce101" office:value-type="date" office:date-value="2019-10-30" calcext:value-type="date">
            <text:p>30/10/2019</text:p>
          </table:table-cell>
          <table:table-cell table:number-columns-repeated="5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MARCEL GRAÇA PINHEIRO</text:p>
          </table:table-cell>
          <table:table-cell table:style-name="ce34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N.º 388/2019/PGJ</text:p>
          </table:table-cell>
          <table:table-cell table:style-name="ce101" office:value-type="date" office:date-value="2019-12-13" calcext:value-type="date">
            <text:p>13/12/2019</text:p>
          </table:table-cell>
          <table:table-cell table:number-columns-repeated="5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HÉLIO AUGUSTO FRAG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36/2020/PGJ</text:p>
          </table:table-cell>
          <table:table-cell table:style-name="ce101" office:value-type="date" office:date-value="2020-06-04" calcext:value-type="date">
            <text:p>04/06/2020</text:p>
          </table:table-cell>
          <table:table-cell table:number-columns-repeated="5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LUIZA VENERANDA PEREIRA BATI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406/2020/PGJ</text:p>
          </table:table-cell>
          <table:table-cell table:style-name="ce101" office:value-type="date" office:date-value="2020-12-02" calcext:value-type="date">
            <text:p>02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JÂNIO DA SILVA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0-12-23" calcext:value-type="date">
            <text:p>23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MANOEL JOSE REGO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1-02-07" calcext:value-type="date">
            <text:p>07/02/2021</text:p>
          </table:table-cell>
          <table:table-cell table:number-columns-repeated="5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5" office:value-type="string" calcext:value-type="string">
            <text:p>IGOR DE SOUZA ANDRADE PASTOR ALMEIDA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Nº 112/2021/PGJ</text:p>
          </table:table-cell>
          <table:table-cell table:style-name="ce101" office:value-type="date" office:date-value="2021-05-04" calcext:value-type="date">
            <text:p>04/05/2021</text:p>
          </table:table-cell>
          <table:table-cell table:number-columns-repeated="5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ÉRICK JOSÉ PINHEIRO PIMEN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º 282/2021</text:p>
          </table:table-cell>
          <table:table-cell table:style-name="ce101" office:value-type="date" office:date-value="2021-10-20" calcext:value-type="date">
            <text:p>20/10/2021</text:p>
          </table:table-cell>
          <table:table-cell table:number-columns-repeated="5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5" office:value-type="string" calcext:value-type="string">
            <text:p>LOREN LAY LAGOA JACAÚ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313/2021</text:p>
          </table:table-cell>
          <table:table-cell table:style-name="ce101" office:value-type="date" office:date-value="2021-11-26" calcext:value-type="date">
            <text:p>26/11/2021</text:p>
          </table:table-cell>
          <table:table-cell table:number-columns-repeated="5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5" office:value-type="string" calcext:value-type="string">
            <text:p>THIAGO FONSECA FRANÇA DA COST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325/2021/PGJ</text:p>
          </table:table-cell>
          <table:table-cell table:style-name="ce101" office:value-type="date" office:date-value="2021-12-10" calcext:value-type="date">
            <text:p>10/12/2021</text:p>
          </table:table-cell>
          <table:table-cell table:number-columns-repeated="5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LUIS ANTONIO ABREU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019/2022/PGJ</text:p>
          </table:table-cell>
          <table:table-cell table:style-name="ce101" office:value-type="date" office:date-value="2022-01-27" calcext:value-type="date">
            <text:p>27/01/2022</text:p>
          </table:table-cell>
          <table:table-cell table:number-columns-repeated="5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5" office:value-type="string" calcext:value-type="string">
            <text:p>DÉBORA CÁSSIA NERY DE MENDONÇ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Nº 090/2022/PGJ</text:p>
          </table:table-cell>
          <table:table-cell table:style-name="ce101" office:value-type="date" office:date-value="2022-05-05" calcext:value-type="date">
            <text:p>05/05/2022</text:p>
          </table:table-cell>
          <table:table-cell table:number-columns-repeated="5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ISABELA DE ALMEIDA GOM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232/2022/PGJ</text:p>
          </table:table-cell>
          <table:table-cell table:style-name="ce101" office:value-type="date" office:date-value="2022-08-30" calcext:value-type="date">
            <text:p>30/08/2022</text:p>
          </table:table-cell>
          <table:table-cell table:number-columns-repeated="5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MARCELO AUDAY DE PIN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52/2022/PGJ</text:p>
          </table:table-cell>
          <table:table-cell table:style-name="ce101" office:value-type="date" office:date-value="2022-09-21" calcext:value-type="date">
            <text:p>21/09/2022</text:p>
          </table:table-cell>
          <table:table-cell table:number-columns-repeated="5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5" office:value-type="string" calcext:value-type="string">
            <text:p>ALEX DA COSTA MAMED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2-12-24" calcext:value-type="date">
            <text:p>24/12/2022</text:p>
          </table:table-cell>
          <table:table-cell table:number-columns-repeated="5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5" office:value-type="string" calcext:value-type="string">
            <text:p>THIAGO NORONHA DAMASCENO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.º <text:s/>013/2023/PGJ</text:p>
          </table:table-cell>
          <table:table-cell table:style-name="ce101" office:value-type="date" office:date-value="2023-01-13" calcext:value-type="date">
            <text:p>13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5" office:value-type="string" calcext:value-type="string">
            <text:p>ALISON ALMEIDA SANTOS BUCHACHE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18/2023/PGJ</text:p>
          </table:table-cell>
          <table:table-cell table:style-name="ce101" office:value-type="date" office:date-value="2023-01-17" calcext:value-type="date">
            <text:p>17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7" calcext:value-type="float">
            <text:p>207</text:p>
          </table:table-cell>
          <table:table-cell table:style-name="ce15" office:value-type="string" calcext:value-type="string">
            <text:p>ANGELO AUGUSTO NEVES ALBUQUERQU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124/2023/PGJ</text:p>
          </table:table-cell>
          <table:table-cell table:style-name="ce101" office:value-type="date" office:date-value="2023-04-17" calcext:value-type="date">
            <text:p>17/04/2023</text:p>
          </table:table-cell>
          <table:table-cell table:number-columns-repeated="5"/>
        </table:table-row>
        <table:table-row table:style-name="ro5">
          <table:table-cell table:style-name="ce9" office:value-type="float" office:value="208" calcext:value-type="float">
            <text:p>208</text:p>
          </table:table-cell>
          <table:table-cell table:style-name="ce15" office:value-type="string" calcext:value-type="string">
            <text:p>NOÉ ARAÚJO DO COUTO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3-06-19" calcext:value-type="date">
            <text:p>19/06/2023</text:p>
          </table:table-cell>
          <table:table-cell table:number-columns-repeated="5"/>
        </table:table-row>
        <table:table-row table:style-name="ro5"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MONA LARISSA COSTA FREIR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08/2023/PGJ</text:p>
          </table:table-cell>
          <table:table-cell table:style-name="ce101" office:value-type="date" office:date-value="2023-07-27" calcext:value-type="date">
            <text:p>27/07/2023</text:p>
          </table:table-cell>
          <table:table-cell table:number-columns-repeated="5"/>
        </table:table-row>
        <table:table-row table:style-name="ro5">
          <table:table-cell table:style-name="ce9" office:value-type="float" office:value="210" calcext:value-type="float">
            <text:p>210</text:p>
          </table:table-cell>
          <table:table-cell table:style-name="ce15" office:value-type="string" calcext:value-type="string">
            <text:p>GIZÉLIA ALMEIDA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15/2023/PGJ</text:p>
          </table:table-cell>
          <table:table-cell table:style-name="ce101" office:value-type="date" office:date-value="2023-08-01" calcext:value-type="date">
            <text:p>01/08/2023</text:p>
          </table:table-cell>
          <table:table-cell table:number-columns-repeated="5"/>
        </table:table-row>
        <table:table-row table:style-name="ro5">
          <table:table-cell table:style-name="ce9" office:value-type="float" office:value="211" calcext:value-type="float">
            <text:p>211</text:p>
          </table:table-cell>
          <table:table-cell table:style-name="ce15" office:value-type="string" calcext:value-type="string">
            <text:p>MÁRCIA RAMOS ALV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26/2023/PGJ</text:p>
          </table:table-cell>
          <table:table-cell table:style-name="ce101" office:value-type="date" office:date-value="2023-08-14" calcext:value-type="date">
            <text:p>14/08/2023</text:p>
          </table:table-cell>
          <table:table-cell table:number-columns-repeated="5"/>
        </table:table-row>
        <table:table-row table:style-name="ro5">
          <table:table-cell table:style-name="ce9" office:value-type="float" office:value="212" calcext:value-type="float">
            <text:p>212</text:p>
          </table:table-cell>
          <table:table-cell table:style-name="ce15" office:value-type="string" calcext:value-type="string">
            <text:p>ADAMILTON BRANDÃO DOS SANTOS</text:p>
          </table:table-cell>
          <table:table-cell table:style-name="ce26" office:value-type="string" calcext:value-type="string">
            <text:p>AGENTE DE APOIO – MANUTENÇÃO DE INFORMÁTICA</text:p>
          </table:table-cell>
          <table:table-cell table:style-name="ce34" office:value-type="string" calcext:value-type="string">
            <text:p>ATO Nº 257/2023/PGJ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number-columns-repeated="5"/>
        </table:table-row>
        <table:table-row table:style-name="ro5"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KIM TIAGO DOS SANTOS OLIVEIRA BATIST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Nº 258/2023/PGJ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number-columns-repeated="5"/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93cm" svg:y="0.0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5"/>
        </table:table-row>
        <table:table-row table:style-name="ro7">
          <table:table-cell table:style-name="ce11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6.2024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9"/>
        </table:table-row>
        <table:table-row table:style-name="ro6" table:number-rows-repeated="1048354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SERVIDORES.B3:SERVIDORES.E2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0.829cm" fo:margin-left="1.311cm" fo:margin-right="0.981cm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09:45:52.6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6-14T09:47:52.075000000</meta:print-date>
    <dc:date>2024-06-14T09:48:14.204000000</dc:date>
    <meta:editing-cycles>441</meta:editing-cycles>
    <meta:editing-duration>P5DT7H54M10S</meta:editing-duration>
    <meta:generator>LibreOffice/7.6.5.2$Windows_X86_64 LibreOffice_project/38d5f62f85355c192ef5f1dd47c5c0c0c6d6598b</meta:generator>
    <meta:printed-by>Arquivos PDF</meta:printed-by>
    <meta:document-statistic meta:table-count="1" meta:cell-count="1075" meta:object-count="2"/>
    <meta:user-defined meta:name="AppVersion">15.0000</meta:user-defined>
  </office:meta>
</office:document-meta>
</file>