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2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3.1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SETEMBR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54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829cm" fo:margin-left="1.311cm" fo:margin-right="0.981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45:52.6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47:44.585000000</dc:date>
    <meta:editing-cycles>440</meta:editing-cycles>
    <meta:editing-duration>P5DT7H53M41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75" meta:object-count="2"/>
    <meta:user-defined meta:name="AppVersion">15.0000</meta:user-defined>
  </office:meta>
</office:document-meta>
</file>