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833cm" svg:y="0.5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MARÇ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61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91cm" fo:margin-bottom="1cm" fo:margin-left="0.901cm" fo:margin-right="0.9cm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32:05.8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6-14T09:32:35.273000000</meta:print-date>
    <dc:date>2024-06-14T09:33:14.039000000</dc:date>
    <meta:editing-cycles>442</meta:editing-cycles>
    <meta:editing-duration>P5DT7H55M16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40" meta:object-count="2"/>
    <meta:user-defined meta:name="AppVersion">15.0000</meta:user-defined>
  </office:meta>
</office:document-meta>
</file>