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33cm" svg:y="0.5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FEVEREIR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61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91cm" fo:margin-bottom="1cm" fo:margin-left="0.901cm" fo:margin-right="0.9cm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32:05.8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32:27.380000000</dc:date>
    <meta:editing-cycles>440</meta:editing-cycles>
    <meta:editing-duration>P5DT7H54M30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40" meta:object-count="2"/>
    <meta:user-defined meta:name="AppVersion">15.0000</meta:user-defined>
  </office:meta>
</office:document-meta>
</file>