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2"/>
    </style:style>
    <style:style style:name="T4" style:family="text">
      <style:text-properties style:font-name="Arial2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33cm" svg:y="0.5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JANEI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61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91cm" fo:margin-bottom="1cm" fo:margin-left="0.901cm" fo:margin-right="0.9cm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27:46.6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30:14.549000000</dc:date>
    <meta:editing-cycles>439</meta:editing-cycles>
    <meta:editing-duration>P5DT7H54M5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40" meta:object-count="2"/>
    <meta:user-defined meta:name="AppVersion">15.0000</meta:user-defined>
  </office:meta>
</office:document-meta>
</file>