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0.85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5.144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3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1" draw:style-name="gr1" draw:text-style-name="P1" svg:width="11.569cm" svg:height="4.404cm" svg:x="8.18cm" svg:y="1.175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JULHO / 2023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7" office:value-type="string" calcext:value-type="string" table:number-columns-spanned="1" table:number-rows-spanned="2">
              <text:p>NOME</text:p>
            </table:table-cell>
            <table:table-cell table:style-name="ce47" office:value-type="string" calcext:value-type="string" table:number-columns-spanned="1" table:number-rows-spanned="2">
              <text:p>GRATIFICAÇÃO</text:p>
            </table:table-cell>
            <table:table-cell table:style-name="ce47" office:value-type="string" calcext:value-type="string" table:number-columns-spanned="1" table:number-rows-spanned="2">
              <text:p>LOTAÇÃO</text:p>
            </table:table-cell>
            <table:table-cell table:style-name="ce47" office:value-type="string" calcext:value-type="string" table:number-columns-spanned="2" table:number-rows-spanned="1">
              <text:p>NOMEAÇÃO</text:p>
            </table:table-cell>
            <table:covered-table-cell table:style-name="ce47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7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4" office:value-type="string" calcext:value-type="string">
            <text:p>000.027-2A</text:p>
          </table:table-cell>
          <table:table-cell table:style-name="ce55" office:value-type="string" calcext:value-type="string">
            <text:p>ADELTON ALBUQUERQUE MATOS</text:p>
          </table:table-cell>
          <table:table-cell table:style-name="ce15" office:value-type="string" calcext:value-type="string">
            <text:p>CONSELHO SUPERIOR</text:p>
          </table:table-cell>
          <table:table-cell table:style-name="ce15" office:value-type="string" calcext:value-type="string">
            <text:p>CSMP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117-1A</text:p>
          </table:table-cell>
          <table:table-cell table:style-name="ce55" office:value-type="string" calcext:value-type="string">
            <text:p>AGUINELO BALBI JÚNIOR</text:p>
          </table:table-cell>
          <table:table-cell table:style-name="ce16" office:value-type="string" calcext:value-type="string">
            <text:p>COORDENADOR DO CAO-PROC</text:p>
          </table:table-cell>
          <table:table-cell table:style-name="ce16" office:value-type="string" calcext:value-type="string">
            <text:p>CAO-PROC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297-6A</text:p>
          </table:table-cell>
          <table:table-cell table:style-name="ce55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55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3" office:value-type="string" calcext:value-type="string">
            <text:p>000.342-5B</text:p>
          </table:table-cell>
          <table:table-cell table:style-name="ce56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5" office:value-type="string" calcext:value-type="string">
            <text:p>000.535-5A</text:p>
          </table:table-cell>
          <table:table-cell table:style-name="ce55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3" office:value-type="string" calcext:value-type="string">
            <text:p>000.321-2A</text:p>
          </table:table-cell>
          <table:table-cell table:style-name="ce56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146-5A</text:p>
          </table:table-cell>
          <table:table-cell table:style-name="ce56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2348A</text:p>
          </table:table-cell>
          <table:table-cell table:style-name="ce56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16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1.260-2A</text:p>
          </table:table-cell>
          <table:table-cell table:style-name="ce56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6" office:value-type="string" calcext:value-type="string">
            <text:p>000.580-0A</text:p>
          </table:table-cell>
          <table:table-cell table:style-name="ce56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808-7A</text:p>
          </table:table-cell>
          <table:table-cell table:style-name="ce56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56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56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56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56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56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6" office:value-type="string" calcext:value-type="string">
            <text:p>000.024-8A</text:p>
          </table:table-cell>
          <table:table-cell table:style-name="ce56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38-8A</text:p>
          </table:table-cell>
          <table:table-cell table:style-name="ce56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000.079-5A</text:p>
          </table:table-cell>
          <table:table-cell table:style-name="ce56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41" office:value-type="string" calcext:value-type="string">
            <text:p>000.088-4A</text:p>
          </table:table-cell>
          <table:table-cell table:style-name="ce56" office:value-type="string" calcext:value-type="string">
            <text:p>NICOLAU LIBÓRIO DOS SANTOS FILHO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/>
          <table:table-cell table:style-name="ce52"/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423-5A</text:p>
          </table:table-cell>
          <table:table-cell table:style-name="ce56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3" office:value-type="string" calcext:value-type="string">
            <text:p>000.286-0A</text:p>
          </table:table-cell>
          <table:table-cell table:style-name="ce56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4" office:value-type="string" calcext:value-type="string">
            <text:p>000.982-2A</text:p>
          </table:table-cell>
          <table:table-cell table:style-name="ce56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3" office:value-type="string" calcext:value-type="string">
            <text:p>000.158-9A</text:p>
          </table:table-cell>
          <table:table-cell table:style-name="ce56" office:value-type="string" calcext:value-type="string">
            <text:p>SILVIA ABDALA TUMA</text:p>
          </table:table-cell>
          <table:table-cell table:style-name="ce16" office:value-type="string" calcext:value-type="string">
            <text:p>CORREGEDOR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3" table:end-x="5.445cm" table:end-y="0.289cm" draw:z-index="0" draw:name="Figuras 1" draw:style-name="gr2" draw:text-style-name="P1" svg:width="4.008cm" svg:height="2.062cm" svg:x="1.43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9/08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9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9"/>
        </table:named-expressions>
      </table:table>
      <table:table table:name="SERVIDORES" table:style-name="ta2" table:print-ranges="SERVIDORES.A1:SERVIDORES.H161">
        <office:forms form:automatic-focus="false" form:apply-design-mode="false"/>
        <table:table-column table:style-name="co13" table:default-cell-style-name="Default"/>
        <table:table-column table:style-name="co14" table:default-cell-style-name="ce36"/>
        <table:table-column table:style-name="co15" table:default-cell-style-name="ce171"/>
        <table:table-column table:style-name="co4" table:default-cell-style-name="ce69"/>
        <table:table-column table:style-name="co5" table:default-cell-style-name="ce77"/>
        <table:table-column table:style-name="co16" table:default-cell-style-name="ce36"/>
        <table:table-column table:style-name="co17" table:default-cell-style-name="ce91"/>
        <table:table-column table:style-name="co18" table:default-cell-style-name="ce147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2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1" draw:name="Figura 2" draw:style-name="gr1" draw:text-style-name="P1" svg:width="11.569cm" svg:height="4.404cm" svg:x="8.834cm" svg:y="0.60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– JULHO / 2023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13">
            <table:table-cell table:style-name="ce97" office:value-type="string" calcext:value-type="string" table:number-columns-spanned="1" table:number-rows-spanned="2">
              <text:p>SEQ</text:p>
            </table:table-cell>
            <table:table-cell table:style-name="ce97" office:value-type="string" calcext:value-type="string" table:number-columns-spanned="1" table:number-rows-spanned="2">
              <text:p>MATRÍCULA</text:p>
            </table:table-cell>
            <table:table-cell table:style-name="ce113" office:value-type="string" calcext:value-type="string" table:number-columns-spanned="1" table:number-rows-spanned="2">
              <text:p>NOME</text:p>
            </table:table-cell>
            <table:table-cell table:style-name="ce113" office:value-type="string" calcext:value-type="string" table:number-columns-spanned="1" table:number-rows-spanned="2">
              <text:p>GRATIFICAÇÃO</text:p>
            </table:table-cell>
            <table:table-cell table:style-name="ce113" office:value-type="string" calcext:value-type="string" table:number-columns-spanned="1" table:number-rows-spanned="2">
              <text:p>LOTAÇÃO</text:p>
            </table:table-cell>
            <table:table-cell table:style-name="ce113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13" office:value-type="string" calcext:value-type="string" table:number-columns-spanned="2" table:number-rows-spanned="1">
              <text:p>NOMEAÇÃO</text:p>
            </table:table-cell>
            <table:covered-table-cell table:style-name="ce113"/>
            <table:table-cell table:style-name="ce58" table:number-columns-repeated="1016"/>
            <table:table-cell/>
          </table:table-row>
          <table:table-row table:style-name="ro9">
            <table:covered-table-cell table:number-columns-repeated="2" table:style-name="ce97"/>
            <table:covered-table-cell table:style-name="ce114"/>
            <table:covered-table-cell table:number-columns-repeated="3" table:style-name="ce113"/>
            <table:table-cell table:style-name="ce135" office:value-type="string" calcext:value-type="string">
              <text:p>ATO Nº </text:p>
            </table:table-cell>
            <table:table-cell table:style-name="ce135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1.379-0A</text:p>
          </table:table-cell>
          <table:table-cell table:style-name="ce115" office:value-type="string" calcext:value-type="string">
            <text:p>ADAUTO DE SILVA DE OLIVEIRA JÚNIOR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NOVO AIRÃO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55/2018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8" office:value-type="string" calcext:value-type="string">
            <text:p>001.582.2A</text:p>
          </table:table-cell>
          <table:table-cell table:style-name="ce115" office:value-type="string" calcext:value-type="string">
            <text:p>ADENILSON ROBERTO DE OLIVEIRA FILH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ITAPIRANG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53/2021</text:p>
          </table:table-cell>
          <table:table-cell table:style-name="ce139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001.127-4A</text:p>
          </table:table-cell>
          <table:table-cell table:style-name="ce115" office:value-type="string" calcext:value-type="string">
            <text:p>AFRANIO CORREA LIMA JUNIOR</text:p>
          </table:table-cell>
          <table:table-cell table:style-name="ce104" office:value-type="string" calcext:value-type="string">
            <text:p>DIRETOR DE PLANEJAMENTO</text:p>
          </table:table-cell>
          <table:table-cell table:style-name="ce104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04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9" office:value-type="string" calcext:value-type="string">
            <text:p>000.501-0A</text:p>
          </table:table-cell>
          <table:table-cell table:style-name="ce116" office:value-type="string" calcext:value-type="string">
            <text:p>ANTÔNIO CAVALCANTE FILHO</text:p>
            <text:p/>
          </table:table-cell>
          <table:table-cell table:style-name="ce99" office:value-type="string" calcext:value-type="string">
            <text:p>CHEFE DA SEÇÃO DE ALMOXARIFADO</text:p>
            <text:p/>
          </table:table-cell>
          <table:table-cell table:style-name="ce99" office:value-type="string" calcext:value-type="string">
            <text:p>ALMOXARIFADO</text:p>
          </table:table-cell>
          <table:table-cell table:style-name="ce98" office:value-type="string" calcext:value-type="string">
            <text:p>SIM</text:p>
          </table:table-cell>
          <table:table-cell table:style-name="ce104" office:value-type="string" calcext:value-type="string">
            <text:p>ATO Nº 319/2022/PGJ</text:p>
          </table:table-cell>
          <table:table-cell table:style-name="ce140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0021865A</text:p>
          </table:table-cell>
          <table:table-cell table:style-name="ce117" office:value-type="string" calcext:value-type="string">
            <text:p>ANTÔNIO MARCOS BECKMAN DE LIMA</text:p>
          </table:table-cell>
          <table:table-cell table:style-name="ce104" office:value-type="string" calcext:value-type="string">
            <text:p>ASSESSOR DE SEGURANÇA INSTITUCIONAL</text:p>
          </table:table-cell>
          <table:table-cell table:style-name="ce104" office:value-type="string" calcext:value-type="string">
            <text:p>SEGURANÇA INSTITUCIONA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004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00.719-6A</text:p>
          </table:table-cell>
          <table:table-cell table:style-name="ce117" office:value-type="string" calcext:value-type="string">
            <text:p>BRUNO PINHO DA SILVA</text:p>
          </table:table-cell>
          <table:table-cell table:style-name="ce104" office:value-type="string" calcext:value-type="string">
            <text:p>CHEFE DA DIVISÃO DE RECURSOS HUMANOS – DRH</text:p>
          </table:table-cell>
          <table:table-cell table:style-name="ce104" office:value-type="string" calcext:value-type="string">
            <text:p>DIVISÃO DE RECURSOS HUMANO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177/2023/PGJ</text:p>
          </table:table-cell>
          <table:table-cell table:style-name="ce138" office:value-type="date" office:date-value="2023-06-29" calcext:value-type="date">
            <text:p>29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001.168-1A<text:tab/></text:p>
          </table:table-cell>
          <table:table-cell table:style-name="ce117" office:value-type="string" calcext:value-type="string">
            <text:p>AUGUSTO DOS SANTOS ARAÚJO</text:p>
          </table:table-cell>
          <table:table-cell table:style-name="ce104" office:value-type="string" calcext:value-type="string">
            <text:p>CHEFE DA SEÇÃO DE FOLHA DE PAGAMENTO</text:p>
          </table:table-cell>
          <table:table-cell table:style-name="ce104" office:value-type="string" calcext:value-type="string">
            <text:p>SEÇÃO DE FOLHA DE PAGAMENT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8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000.790-0A</text:p>
          </table:table-cell>
          <table:table-cell table:style-name="ce117" office:value-type="string" calcext:value-type="string">
            <text:p>ED TAYLOR MENESES DE SOUSA</text:p>
          </table:table-cell>
          <table:table-cell table:style-name="ce104" office:value-type="string" calcext:value-type="string">
            <text:p>CHEFE DO CENTRO DE ATENDIMENTO AO PÚBLICO</text:p>
          </table:table-cell>
          <table:table-cell table:style-name="ce104" office:value-type="string" calcext:value-type="string">
            <text:p>OUVIDORIA-GERAL DO MINISTÉRIO PÚBLIC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PGJ Nº 248/2021</text:p>
          </table:table-cell>
          <table:table-cell table:style-name="ce138" office:value-type="date" office:date-value="2021-09-10" calcext:value-type="date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02.035-4A</text:p>
          </table:table-cell>
          <table:table-cell table:style-name="ce115" office:value-type="string" calcext:value-type="string">
            <text:p>ANALICE CAVALCANTE PINTO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088/2022</text:p>
          </table:table-cell>
          <table:table-cell table:style-name="ce138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00" office:value-type="string" calcext:value-type="string">
            <text:p>001.520-2C</text:p>
          </table:table-cell>
          <table:table-cell table:style-name="ce118" office:value-type="string" calcext:value-type="string">
            <text:p>DANIEL DE SOUZA COSTA DA SILV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JAPURÁ</text:p>
          </table:table-cell>
          <table:table-cell table:style-name="ce37" office:value-type="string" calcext:value-type="string">
            <text:p>NÃO</text:p>
          </table:table-cell>
          <table:table-cell table:style-name="ce106" office:value-type="string" calcext:value-type="string">
            <text:p>ATO PGJ Nº 029/2022</text:p>
          </table:table-cell>
          <table:table-cell table:style-name="ce138" office:value-type="date" office:date-value="2018-09-17" calcext:value-type="date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0.721-8A</text:p>
          </table:table-cell>
          <table:table-cell table:style-name="ce115" office:value-type="string" calcext:value-type="string">
            <text:p>ALINE MATOS SARAIVA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04" office:value-type="string" calcext:value-type="string">
            <text:p>24.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173/2022/PGJ</text:p>
          </table:table-cell>
          <table:table-cell table:style-name="ce138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8" office:value-type="string" calcext:value-type="string">
            <text:p>001.383-8A</text:p>
          </table:table-cell>
          <table:table-cell table:style-name="ce115" office:value-type="string" calcext:value-type="string">
            <text:p>ALYSON WALDVORGEM PINHEIRO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ATALAIA DO NORTE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40/2018</text:p>
          </table:table-cell>
          <table:table-cell table:style-name="ce139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8" office:value-type="string" calcext:value-type="string">
            <text:p>000.675-0A</text:p>
          </table:table-cell>
          <table:table-cell table:style-name="ce115" office:value-type="string" calcext:value-type="string">
            <text:p>ANA HELENA BRASIL HOLANDA NASCIMENTO</text:p>
          </table:table-cell>
          <table:table-cell table:style-name="ce104" office:value-type="string" calcext:value-type="string">
            <text:p>ASSESSOR DE PROCURADOR DE JUSTIÇA (03ª PJ)</text:p>
          </table:table-cell>
          <table:table-cell table:style-name="ce101" office:value-type="string" calcext:value-type="string">
            <text:p>3.ª PJ - CÂMARAS REUNIDAS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376/2007</text:p>
          </table:table-cell>
          <table:table-cell table:style-name="ce139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8" office:value-type="string" calcext:value-type="string">
            <text:p>001.390-0A</text:p>
          </table:table-cell>
          <table:table-cell table:style-name="ce115" office:value-type="string" calcext:value-type="string">
            <text:p>ANA PAULA BRAGA DE FREITAS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GUAJAR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86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8" office:value-type="string" calcext:value-type="string">
            <text:p>001.579-2A</text:p>
          </table:table-cell>
          <table:table-cell table:style-name="ce115" office:value-type="string" calcext:value-type="string">
            <text:p>ANA PAULA FRAGATA LIM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EIRO DA VÁRZE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37/2021</text:p>
          </table:table-cell>
          <table:table-cell table:style-name="ce139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8" office:value-type="string" calcext:value-type="string">
            <text:p>001.522-9A</text:p>
          </table:table-cell>
          <table:table-cell table:style-name="ce115" office:value-type="string" calcext:value-type="string">
            <text:p>ANDRÉ MARQUES CUN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NO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4/2020</text:p>
          </table:table-cell>
          <table:table-cell table:style-name="ce139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8" office:value-type="string" calcext:value-type="string">
            <text:p>001.576-8A</text:p>
          </table:table-cell>
          <table:table-cell table:style-name="ce115" office:value-type="string" calcext:value-type="string">
            <text:p>ARMANDO DA SILVA FILH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FONTE BO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14/2021</text:p>
          </table:table-cell>
          <table:table-cell table:style-name="ce139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000.584-3D</text:p>
          </table:table-cell>
          <table:table-cell table:style-name="ce115" office:value-type="string" calcext:value-type="string">
            <text:p>BRUNA CARLA COSTA FIALHO GANDARA</text:p>
          </table:table-cell>
          <table:table-cell table:style-name="ce104" office:value-type="string" calcext:value-type="string">
            <text:p>ASSESSOR DE PROCURADOR DE JUSTIÇA (14ª PJ)</text:p>
          </table:table-cell>
          <table:table-cell table:style-name="ce104" office:value-type="string" calcext:value-type="string">
            <text:p>14.ª PJ - 1.ª CÂMARA CÍVE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04/2019</text:p>
          </table:table-cell>
          <table:table-cell table:style-name="ce138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8" office:value-type="string" calcext:value-type="string">
            <text:p>001.146-0B</text:p>
          </table:table-cell>
          <table:table-cell table:style-name="ce115" office:value-type="string" calcext:value-type="string">
            <text:p>BRUNO CORDEIRO LORENZI</text:p>
          </table:table-cell>
          <table:table-cell table:style-name="ce101" office:value-type="string" calcext:value-type="string">
            <text:p>CHEFE DA DIVISÃO DE CONTROLE INTERNO</text:p>
          </table:table-cell>
          <table:table-cell table:style-name="ce101" office:value-type="string" calcext:value-type="string">
            <text:p>DIVISÃO DE CONTROLE INTERN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40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8" office:value-type="string" calcext:value-type="string">
            <text:p>002.290-0A</text:p>
          </table:table-cell>
          <table:table-cell table:style-name="ce115" office:value-type="string" calcext:value-type="string">
            <text:p>CAMILA CAVALCANTE DA CUNHA</text:p>
          </table:table-cell>
          <table:table-cell table:style-name="ce101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PROMOTORIA DE JUSTIÇA DE ITAPIRANGA</text:p>
          </table:table-cell>
          <table:table-cell table:style-name="ce98" office:value-type="string" calcext:value-type="string">
            <text:p>NÃO</text:p>
          </table:table-cell>
          <table:table-cell table:style-name="ce101"/>
          <table:table-cell table:style-name="ce139" office:value-type="date" office:date-value="2023-06-03" calcext:value-type="date">
            <text:p>03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01" office:value-type="string" calcext:value-type="string">
            <text:p>001.031-6A</text:p>
          </table:table-cell>
          <table:table-cell table:style-name="ce115" office:value-type="string" calcext:value-type="string">
            <text:p>CARLOS ALEXANDRE DOS SANTOS NOGUEIRA</text:p>
          </table:table-cell>
          <table:table-cell table:style-name="ce101" office:value-type="string" calcext:value-type="string">
            <text:p>CHEFE DO SETOR DE INFRAESTRUTURA E TELECOMUNICAÇÃO</text:p>
          </table:table-cell>
          <table:table-cell table:style-name="ce101" office:value-type="string" calcext:value-type="string">
            <text:p>SETOR DE INFRAESTRUTURA E TELECOMUNICAÇÃO</text:p>
          </table:table-cell>
          <table:table-cell table:style-name="ce101" office:value-type="string" calcext:value-type="string">
            <text:p>SIM</text:p>
          </table:table-cell>
          <table:table-cell table:style-name="ce101" office:value-type="string" calcext:value-type="string">
            <text:p>ATO Nº 330/2022/PGJ</text:p>
          </table:table-cell>
          <table:table-cell table:style-name="ce141" office:value-type="date" office:date-value="2022-10-14" calcext:value-type="date">
            <text:p>14/10/2022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001.804-0A</text:p>
          </table:table-cell>
          <table:table-cell table:style-name="ce115" office:value-type="string" calcext:value-type="string">
            <text:p>CARLOS HENRIQUE RIBEIRO LIM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1ª PROMOTORIA DE JUSTIÇA DE COARI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340/2018</text:p>
          </table:table-cell>
          <table:table-cell table:style-name="ce138" office:value-type="date" office:date-value="2021-08-02" calcext:value-type="date">
            <text:p>02/08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0004758A</text:p>
          </table:table-cell>
          <table:table-cell table:style-name="ce115" office:value-type="string" calcext:value-type="string">
            <text:p>CARLOS JEFFERSON CHASE SILVA DOS SANTOS</text:p>
          </table:table-cell>
          <table:table-cell table:style-name="ce104" office:value-type="string" calcext:value-type="string">
            <text:p>CHEFE DA SECRETARIA DOS ÓRGÃOS COLEGIADOS</text:p>
          </table:table-cell>
          <table:table-cell table:style-name="ce104" office:value-type="string" calcext:value-type="string">
            <text:p>SECRETARIA DOS ÓRGÃOS COLEGIADOS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18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0022365A</text:p>
          </table:table-cell>
          <table:table-cell table:style-name="ce115" office:value-type="string" calcext:value-type="string">
            <text:p>CARLOS RODRIGUES MELO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4" office:value-type="string" calcext:value-type="string">
            <text:p>01ª PROMOTORIA DE JUSTIÇA DE PRESIDENTE FIGUEIREDO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064/2023/PGJ</text:p>
          </table:table-cell>
          <table:table-cell table:style-name="ce138" office:value-type="date" office:date-value="2023-02-28" calcext:value-type="date">
            <text:p>28/02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001.369-2A</text:p>
          </table:table-cell>
          <table:table-cell table:style-name="ce115" office:value-type="string" calcext:value-type="string">
            <text:p>CARLOS VINÍCIUS ANDRADE DE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A COMARCA DE NOVA OLINDA DO NORTE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69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000.476-6A</text:p>
          </table:table-cell>
          <table:table-cell table:style-name="ce115" office:value-type="string" calcext:value-type="string">
            <text:p>CAROLINE <text:s/>ELLEN <text:s/>BEZERRA</text:p>
          </table:table-cell>
          <table:table-cell table:style-name="ce104" office:value-type="string" calcext:value-type="string">
            <text:p>CHEFE DA DIVISÃO DE CONTRATOS E CONVÊNIOS</text:p>
          </table:table-cell>
          <table:table-cell table:style-name="ce107" office:value-type="string" calcext:value-type="string">
            <text:p>DIVISÃO DE CONTRATOS E CONVÊNIO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8" office:value-type="string" calcext:value-type="string">
            <text:p>100.105-0T</text:p>
          </table:table-cell>
          <table:table-cell table:style-name="ce115" office:value-type="string" calcext:value-type="string">
            <text:p>CYNTIA COSTA DE LIMA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04" office:value-type="string" calcext:value-type="string">
            <text:p>23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175/2022/PGJ</text:p>
          </table:table-cell>
          <table:table-cell table:style-name="ce138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8" office:value-type="string" calcext:value-type="string">
            <text:p>100.044-0T</text:p>
          </table:table-cell>
          <table:table-cell table:style-name="ce115" office:value-type="string" calcext:value-type="string">
            <text:p>CHARLES SANCHES MEDEIR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3ª PROMOTORIA DE JUSTIÇA DE PARINTINS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39/2020</text:p>
          </table:table-cell>
          <table:table-cell table:style-name="ce138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8" office:value-type="string" calcext:value-type="string">
            <text:p>002.077-0A</text:p>
          </table:table-cell>
          <table:table-cell table:style-name="ce115" office:value-type="string" calcext:value-type="string">
            <text:p>CHRISTIANO PINHEIRO DA COSTA FILHO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213/2022/PGJ</text:p>
          </table:table-cell>
          <table:table-cell table:style-name="ce138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8" office:value-type="string" calcext:value-type="string">
            <text:p>000.640-8A</text:p>
          </table:table-cell>
          <table:table-cell table:style-name="ce115" office:value-type="string" calcext:value-type="string">
            <text:p>CLEITON DA SILVA ALVES</text:p>
          </table:table-cell>
          <table:table-cell table:style-name="ce101" office:value-type="string" calcext:value-type="string">
            <text:p>PRESIDENTE DA COMISSÃO PERMANENTE DE LICITAÇÃO</text:p>
          </table:table-cell>
          <table:table-cell table:style-name="ce104" office:value-type="string" calcext:value-type="string">
            <text:p>CPL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81/2022/PGJ</text:p>
          </table:table-cell>
          <table:table-cell table:style-name="ce138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8" office:value-type="string" calcext:value-type="string">
            <text:p>001.797-3A</text:p>
          </table:table-cell>
          <table:table-cell table:style-name="ce115" office:value-type="string" calcext:value-type="string">
            <text:p>LAÍS ARAÚJO DE FARIA</text:p>
          </table:table-cell>
          <table:table-cell table:style-name="ce122" office:value-type="string" calcext:value-type="string">
            <text:p>ASSESSOR DE PROCURADOR-GERAL DE JUSTIÇA</text:p>
          </table:table-cell>
          <table:table-cell table:style-name="ce104" office:value-type="string" calcext:value-type="string">
            <text:p>GAB PGJ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012/2023/PGJ</text:p>
            <text:p/>
          </table:table-cell>
          <table:table-cell table:style-name="ce138" office:value-type="date" office:date-value="2023-01-12" calcext:value-type="date">
            <text:p>12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2" office:value-type="string" calcext:value-type="string">
            <text:p>100.077-3T</text:p>
          </table:table-cell>
          <table:table-cell table:style-name="ce119" office:value-type="string" calcext:value-type="string">
            <text:p>NATÁLIA LARISSA CALDAS BARROS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URUCAR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0/2021</text:p>
          </table:table-cell>
          <table:table-cell table:style-name="ce139" office:value-type="date" office:date-value="2021-10-14" calcext:value-type="date">
            <text:p>14/10/2021</text:p>
          </table:table-cell>
          <table:table-cell table:style-name="ce148"/>
          <table:table-cell table:style-name="ce153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8" office:value-type="string" calcext:value-type="string">
            <text:p>002.063-0A</text:p>
          </table:table-cell>
          <table:table-cell table:style-name="ce115" office:value-type="string" calcext:value-type="string">
            <text:p>THIAGO BARROSO LITAIFF MONTEIRO</text:p>
          </table:table-cell>
          <table:table-cell table:style-name="ce104" office:value-type="string" calcext:value-type="string">
            <text:p>ASSESSOR JURÍDICO DE PROCURADOR-GERAL DE JUSTIÇA</text:p>
          </table:table-cell>
          <table:table-cell table:style-name="ce101" office:value-type="string" calcext:value-type="string">
            <text:p>PGJ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163/2022</text:p>
          </table:table-cell>
          <table:table-cell table:style-name="ce139" office:value-type="date" office:date-value="2022-07-15" calcext:value-type="date">
            <text:p>15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8" office:value-type="string" calcext:value-type="string">
            <text:p>002.338-8A</text:p>
          </table:table-cell>
          <table:table-cell table:style-name="ce115" office:value-type="string" calcext:value-type="string">
            <text:p>DANIEL VICTOR MELO DE SÁ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4" office:value-type="string" calcext:value-type="string">
            <text:p>A PROMOTORIA DE JUSTIÇA DE CARAUARI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22/2023</text:p>
          </table:table-cell>
          <table:table-cell table:style-name="ce138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3" office:value-type="string" calcext:value-type="string">
            <text:p>001.588-1A</text:p>
          </table:table-cell>
          <table:table-cell table:style-name="ce115" office:value-type="string" calcext:value-type="string">
            <text:p>DANIELA BRAGANÇA MACEDO</text:p>
          </table:table-cell>
          <table:table-cell table:style-name="ce101" office:value-type="string" calcext:value-type="string">
            <text:p>ASSESSORA DE COMUNICAÇÃO</text:p>
          </table:table-cell>
          <table:table-cell table:style-name="ce101" office:value-type="string" calcext:value-type="string">
            <text:p>ASSESSORIA DE COMUNICAÇÃ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34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8" office:value-type="string" calcext:value-type="string">
            <text:p>001.450-8B</text:p>
          </table:table-cell>
          <table:table-cell table:style-name="ce115" office:value-type="string" calcext:value-type="string">
            <text:p>DANIELA COÊLHO DE SOUZ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02ª PROMOTORIA DE JUSTIÇA DE TABATING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54/2021</text:p>
          </table:table-cell>
          <table:table-cell table:style-name="ce139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8" office:value-type="string" calcext:value-type="string">
            <text:p>001.084-7B</text:p>
          </table:table-cell>
          <table:table-cell table:style-name="ce115" office:value-type="string" calcext:value-type="string">
            <text:p>DANIELA SANTINI ARAUJO</text:p>
          </table:table-cell>
          <table:table-cell table:style-name="ce101" office:value-type="string" calcext:value-type="string">
            <text:p>ASSESSOR DE PROCURADOR DE JUSTIÇA (21ª PJ)</text:p>
          </table:table-cell>
          <table:table-cell table:style-name="ce101" office:value-type="string" calcext:value-type="string">
            <text:p>21.ª PJ – CÂMARAS REUNIDA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031/2020</text:p>
          </table:table-cell>
          <table:table-cell table:style-name="ce139" office:value-type="date" office:date-value="2020-01-29" calcext:value-type="date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98" office:value-type="string" calcext:value-type="string">
            <text:p>000.414-6B</text:p>
          </table:table-cell>
          <table:table-cell table:style-name="ce115" office:value-type="string" calcext:value-type="string">
            <text:p>DANIELLE LORENA DE S. COSTA</text:p>
          </table:table-cell>
          <table:table-cell table:style-name="ce101" office:value-type="string" calcext:value-type="string">
            <text:p>ASSESSOR DE PROCURADOR DE JUSTIÇA (11ª PJ)</text:p>
          </table:table-cell>
          <table:table-cell table:style-name="ce101" office:value-type="string" calcext:value-type="string">
            <text:p>11.ª PJ - 2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8/2002</text:p>
          </table:table-cell>
          <table:table-cell table:style-name="ce139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8" office:value-type="string" calcext:value-type="string">
            <text:p>000.561-4A</text:p>
          </table:table-cell>
          <table:table-cell table:style-name="ce115" office:value-type="string" calcext:value-type="string">
            <text:p>DEBORAH GHISLANE G. M. SOUZA</text:p>
          </table:table-cell>
          <table:table-cell table:style-name="ce101" office:value-type="string" calcext:value-type="string">
            <text:p>ASSESSOR DE PROCURADOR DE JUSTIÇA (02ª PJ)</text:p>
          </table:table-cell>
          <table:table-cell table:style-name="ce101" office:value-type="string" calcext:value-type="string">
            <text:p>2.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8" office:value-type="string" calcext:value-type="string">
            <text:p>100.119-8T</text:p>
          </table:table-cell>
          <table:table-cell table:style-name="ce115" office:value-type="string" calcext:value-type="string">
            <text:p>DEBORAH TRAJANO CORREA CASTELLO BRANCO</text:p>
          </table:table-cell>
          <table:table-cell table:style-name="ce123" office:value-type="string" calcext:value-type="string">
            <text:p>ASSESSOR DE SUBPROCURADOR-GERAL DE JUSTIÇA</text:p>
          </table:table-cell>
          <table:table-cell table:style-name="ce101"/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17/2023/PGJ</text:p>
            <text:p/>
          </table:table-cell>
          <table:table-cell table:style-name="ce139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8" office:value-type="string" calcext:value-type="string">
            <text:p>001552-0A</text:p>
          </table:table-cell>
          <table:table-cell table:style-name="ce115" office:value-type="string" calcext:value-type="string">
            <text:p>DEJALMA SANTOS DIA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PUÍ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93/2020</text:p>
          </table:table-cell>
          <table:table-cell table:style-name="ce139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8" office:value-type="string" calcext:value-type="string">
            <text:p>001.386-2A</text:p>
          </table:table-cell>
          <table:table-cell table:style-name="ce115" office:value-type="string" calcext:value-type="string">
            <text:p>DIANA SILVA FARIA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PARINTIN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74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4" office:value-type="string" calcext:value-type="string">
            <text:p>000.548-7A</text:p>
          </table:table-cell>
          <table:table-cell table:style-name="ce115" office:value-type="string" calcext:value-type="string">
            <text:p>DIEGO ALVES LOPES</text:p>
          </table:table-cell>
          <table:table-cell table:style-name="ce101" office:value-type="string" calcext:value-type="string">
            <text:p>ASSESSOR DE SUBPROCURADOR-GERAL DE JUSTIÇA</text:p>
          </table:table-cell>
          <table:table-cell table:style-name="ce104" office:value-type="string" calcext:value-type="string">
            <text:p>GABINETE DO PGJ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250/2022/PGJ</text:p>
            <text:p/>
          </table:table-cell>
          <table:table-cell table:style-name="ce138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4" office:value-type="string" calcext:value-type="string">
            <text:p>001.364-1A</text:p>
          </table:table-cell>
          <table:table-cell table:style-name="ce115" office:value-type="string" calcext:value-type="string">
            <text:p>DREYFUS OLIVEIRA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2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87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8" office:value-type="string" calcext:value-type="string">
            <text:p>001.284-0A</text:p>
          </table:table-cell>
          <table:table-cell table:style-name="ce115" office:value-type="string" calcext:value-type="string">
            <text:p>ÉDIPO MENDONÇA OKAMURA</text:p>
          </table:table-cell>
          <table:table-cell table:style-name="ce101" office:value-type="string" calcext:value-type="string">
            <text:p>ASSESSOR JURÍDICO DE PROCURADOR-GERAL DE JUSTIÇA</text:p>
          </table:table-cell>
          <table:table-cell table:style-name="ce101" office:value-type="string" calcext:value-type="string">
            <text:p>PROCURADORIA-GERAL DE JUSTIÇA (GABINETE PGJ)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62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98" office:value-type="string" calcext:value-type="string">
            <text:p>000.738-2A</text:p>
          </table:table-cell>
          <table:table-cell table:style-name="ce115" office:value-type="string" calcext:value-type="string">
            <text:p>EDUARDO ULYSSES RAMOS RIKER</text:p>
          </table:table-cell>
          <table:table-cell table:style-name="ce101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244/2022/PGJ</text:p>
          </table:table-cell>
          <table:table-cell table:style-name="ce139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000.752-8A</text:p>
          </table:table-cell>
          <table:table-cell table:style-name="ce115" office:value-type="string" calcext:value-type="string">
            <text:p>EDSON FREDERICO LIMA PAES BARRETO</text:p>
          </table:table-cell>
          <table:table-cell table:style-name="ce104" office:value-type="string" calcext:value-type="string">
            <text:p>ASSESSOR JURÍDICO DE PROCURADOR-GERAL DE JUSTIÇA</text:p>
          </table:table-cell>
          <table:table-cell table:style-name="ce104" office:value-type="string" calcext:value-type="string">
            <text:p>GAB-PGJ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79/2022/PGJ</text:p>
          </table:table-cell>
          <table:table-cell table:style-name="ce138" office:value-type="date" office:date-value="2019-02-15" calcext:value-type="date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001.344-7A</text:p>
          </table:table-cell>
          <table:table-cell table:style-name="ce115" office:value-type="string" calcext:value-type="string">
            <text:p>ELANE SANTOS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LÁBRE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54/2018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0004154C</text:p>
          </table:table-cell>
          <table:table-cell table:style-name="ce115" office:value-type="string" calcext:value-type="string">
            <text:p>ELIANA FROTA TELLES DA SILVA</text:p>
          </table:table-cell>
          <table:table-cell table:style-name="ce101" office:value-type="string" calcext:value-type="string">
            <text:p>ASSESSORA DE PROCURADOR DE JUSTIÇA</text:p>
          </table:table-cell>
          <table:table-cell table:style-name="ce104" office:value-type="string" calcext:value-type="string">
            <text:p>22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PORT. Nº 960/2022/SUBADM</text:p>
          </table:table-cell>
          <table:table-cell table:style-name="ce138" office:value-type="date" office:date-value="2022-09-08" calcext:value-type="date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4" office:value-type="string" calcext:value-type="string">
            <text:p>CHEFE DA SEÇÃO DE TRANSPORTES</text:p>
          </table:table-cell>
          <table:table-cell table:style-name="ce104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3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001.349-8B</text:p>
          </table:table-cell>
          <table:table-cell table:style-name="ce115" office:value-type="string" calcext:value-type="string">
            <text:p>ERICK DA SILVA FERR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IPIXUN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02/2022</text:p>
          </table:table-cell>
          <table:table-cell table:style-name="ce138" office:value-type="date" office:date-value="2022-05-25" calcext:value-type="date">
            <text:p>2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8" office:value-type="string" calcext:value-type="string">
            <text:p>100.075-6T</text:p>
          </table:table-cell>
          <table:table-cell table:style-name="ce115" office:value-type="string" calcext:value-type="string">
            <text:p><text:s/>FABIANNE DE MELO RIBEIRO</text:p>
          </table:table-cell>
          <table:table-cell table:style-name="ce101" office:value-type="string" calcext:value-type="string">
            <text:p>ASSESSOR DE PROCURADOR DE JUSTIÇA</text:p>
          </table:table-cell>
          <table:table-cell table:style-name="ce101" office:value-type="string" calcext:value-type="string">
            <text:p>CENTRO OPERACIONAL DAS PROCURADORIAS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8" office:value-type="string" calcext:value-type="string">
            <text:p>000.7528-A</text:p>
          </table:table-cell>
          <table:table-cell table:style-name="ce115" office:value-type="string" calcext:value-type="string">
            <text:p>FREDERICO JORGE DE MOURA ABRAHIM</text:p>
          </table:table-cell>
          <table:table-cell table:style-name="ce101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257/2022/PGJ</text:p>
          </table:table-cell>
          <table:table-cell table:style-name="ce139" office:value-type="date" office:date-value="2022-10-06" calcext:value-type="date">
            <text:p>06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3" office:value-type="string" calcext:value-type="string">
            <text:p>0017949A</text:p>
          </table:table-cell>
          <table:table-cell table:style-name="ce119" office:value-type="string" calcext:value-type="string">
            <text:p>ELLEN THAINÁ SIQUEIRA DE JESUS</text:p>
          </table:table-cell>
          <table:table-cell table:style-name="ce126" office:value-type="string" calcext:value-type="string">
            <text:p>ASSESSOR DE PROMOTORIA DE JUSTIÇA DE ENTRÂNCIA INICIAL</text:p>
          </table:table-cell>
          <table:table-cell table:style-name="ce109" office:value-type="string" calcext:value-type="string">
            <text:p>PROMOTORIA DE JUSTIÇA DE SILVES</text:p>
          </table:table-cell>
          <table:table-cell table:style-name="ce134" office:value-type="string" calcext:value-type="string">
            <text:p>NÃO</text:p>
          </table:table-cell>
          <table:table-cell table:style-name="ce127" office:value-type="string" calcext:value-type="string">
            <text:p>ATO PGJ Nº 161/2021</text:p>
          </table:table-cell>
          <table:table-cell table:style-name="ce142" office:value-type="date" office:date-value="2021-06-21" calcext:value-type="date">
            <text:p>21/06/2021</text:p>
          </table:table-cell>
          <table:table-cell table:style-name="ce149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5" office:value-type="string" calcext:value-type="string">
            <text:p>001.776-0A</text:p>
          </table:table-cell>
          <table:table-cell table:style-name="ce119" office:value-type="string" calcext:value-type="string">
            <text:p> ELYJHON SILVA OLIV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ATIÇA DE SANTO ANTÔNIO DO IÇÁ</text:p>
          </table:table-cell>
          <table:table-cell table:style-name="ce98" office:value-type="string" calcext:value-type="string">
            <text:p>NÃO</text:p>
          </table:table-cell>
          <table:table-cell table:style-name="ce136" office:value-type="string" calcext:value-type="string">
            <text:p>ATO PGJ Nº 148/2021</text:p>
          </table:table-cell>
          <table:table-cell table:style-name="ce138" office:value-type="date" office:date-value="2021-06-02" calcext:value-type="date">
            <text:p>02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3" office:value-type="string" calcext:value-type="string">
            <text:p>000.626-2 A</text:p>
          </table:table-cell>
          <table:table-cell table:style-name="ce119" office:value-type="string" calcext:value-type="string">
            <text:p>ERIVAN LEAL DE OLIVEIRA</text:p>
          </table:table-cell>
          <table:table-cell table:style-name="ce127" office:value-type="string" calcext:value-type="string">
            <text:p>CHEFE DO SETOR DE CONSERVAÇÃO E MANUTENÇÃO PATRIMONIAL</text:p>
          </table:table-cell>
          <table:table-cell table:style-name="ce101" office:value-type="string" calcext:value-type="string">
            <text:p>SETOR DE CONSERVAÇÃO E MANUTENÇÃO PATRIMONIAL</text:p>
          </table:table-cell>
          <table:table-cell table:style-name="ce98" office:value-type="string" calcext:value-type="string">
            <text:p>SIM</text:p>
          </table:table-cell>
          <table:table-cell table:style-name="ce127" office:value-type="string" calcext:value-type="string">
            <text:p>ATO Nº 325/2022/PG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148"/>
          <table:table-cell table:style-name="ce153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98" office:value-type="string" calcext:value-type="string">
            <text:p>002.061-3A</text:p>
          </table:table-cell>
          <table:table-cell table:style-name="ce115" office:value-type="string" calcext:value-type="string">
            <text:p>ALAN RODRIGUES DE ALBUQUERQUE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.º 148/2022</text:p>
          </table:table-cell>
          <table:table-cell table:style-name="ce138" office:value-type="date" office:date-value="2022-07-12" calcext:value-type="date">
            <text:p>12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6" office:value-type="string" calcext:value-type="string">
            <text:p>000.962-8A</text:p>
          </table:table-cell>
          <table:table-cell table:style-name="ce120" office:value-type="string" calcext:value-type="string">
            <text:p>EURICO JOSÉ SANTORO FRANCO AZEVEDO</text:p>
          </table:table-cell>
          <table:table-cell table:style-name="ce106" office:value-type="string" calcext:value-type="string">
            <text:p>ASSESSOR DE PROCURADOR DE JUSTIÇA (15ª PJ)</text:p>
          </table:table-cell>
          <table:table-cell table:style-name="ce101" office:value-type="string" calcext:value-type="string">
            <text:p>15.ª PJ - 2.ª CÂMARA CÍVEL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0256/2011</text:p>
          </table:table-cell>
          <table:table-cell table:style-name="ce138" office:value-type="date" office:date-value="2011-11-23" calcext:value-type="date">
            <text:p>23/11/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98" office:value-type="string" calcext:value-type="string">
            <text:p>002.157-1A</text:p>
          </table:table-cell>
          <table:table-cell table:style-name="ce115" office:value-type="string" calcext:value-type="string">
            <text:p>FABÍOLA DE MELO RIBEIRO</text:p>
          </table:table-cell>
          <table:table-cell table:style-name="ce101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58/2022/PGJ</text:p>
          </table:table-cell>
          <table:table-cell table:style-name="ce139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8" office:value-type="string" calcext:value-type="string">
            <text:p>001.345-5A</text:p>
          </table:table-cell>
          <table:table-cell table:style-name="ce115" office:value-type="string" calcext:value-type="string">
            <text:p>FABIANE AGUIAR FALCÃ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UTAZ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56/2018</text:p>
          </table:table-cell>
          <table:table-cell table:style-name="ce139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98" office:value-type="string" calcext:value-type="string">
            <text:p>000.796-0A</text:p>
          </table:table-cell>
          <table:table-cell table:style-name="ce115" office:value-type="string" calcext:value-type="string">
            <text:p>FELIPE BEIRAGRANDE DA COSTA</text:p>
          </table:table-cell>
          <table:table-cell table:style-name="ce104" office:value-type="string" calcext:value-type="string">
            <text:p>CHEFE DO SETOR DE COMPRAS E SERVIÇOS</text:p>
          </table:table-cell>
          <table:table-cell table:style-name="ce101" office:value-type="string" calcext:value-type="string">
            <text:p>COMPRAS E SERVIÇO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82/2022/PGJ</text:p>
          </table:table-cell>
          <table:table-cell table:style-name="ce139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8" office:value-type="string" calcext:value-type="string">
            <text:p>001.346-3A</text:p>
          </table:table-cell>
          <table:table-cell table:style-name="ce115" office:value-type="string" calcext:value-type="string">
            <text:p>FELIPE DAS NEVES KARAN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EIRO CASTANH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5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8" office:value-type="string" calcext:value-type="string">
            <text:p>002.156-3A</text:p>
          </table:table-cell>
          <table:table-cell table:style-name="ce115" office:value-type="string" calcext:value-type="string">
            <text:p>FERNANDA COUTO DE OLIVEIR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61/2022/PGJ</text:p>
          </table:table-cell>
          <table:table-cell table:style-name="ce139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8" office:value-type="string" calcext:value-type="string">
            <text:p>001.365-0A</text:p>
          </table:table-cell>
          <table:table-cell table:style-name="ce115" office:value-type="string" calcext:value-type="string">
            <text:p>FRANCISCA CHARLINY HOLANDA TEIX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RIO PRETO DA EV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96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8" office:value-type="string" calcext:value-type="string">
            <text:p>001.370-6A</text:p>
          </table:table-cell>
          <table:table-cell table:style-name="ce115" office:value-type="string" calcext:value-type="string">
            <text:p>GABRIEL WILLIAM FACHIN LIMA</text:p>
          </table:table-cell>
          <table:table-cell table:style-name="ce104" office:value-type="string" calcext:value-type="string">
            <text:p>ASSESSOR DE SUBPROCURADOR-GERAL DE JUSTIÇA (SUBJUR)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72/2018</text:p>
          </table:table-cell>
          <table:table-cell table:style-name="ce139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07" office:value-type="string" calcext:value-type="string">
            <text:p>002.877-7A</text:p>
          </table:table-cell>
          <table:table-cell table:style-name="ce116" office:value-type="string" calcext:value-type="string">
            <text:p>GIOVANNA ALVES BRAG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107" office:value-type="string" calcext:value-type="string">
            <text:p>2.ª PROMOTORIA DE JUSTIÇA DE MANICORÉ</text:p>
          </table:table-cell>
          <table:table-cell table:style-name="ce98" office:value-type="string" calcext:value-type="string">
            <text:p>NÃO</text:p>
          </table:table-cell>
          <table:table-cell table:style-name="ce107" office:value-type="string" calcext:value-type="string">
            <text:p>ATO Nº 216/2022/PGJ</text:p>
          </table:table-cell>
          <table:table-cell table:style-name="ce139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8" office:value-type="string" calcext:value-type="string">
            <text:p>002.034-6A</text:p>
          </table:table-cell>
          <table:table-cell table:style-name="ce115" office:value-type="string" calcext:value-type="string">
            <text:p>GABRIEL MULLER DE JESUS PINHEIRO</text:p>
          </table:table-cell>
          <table:table-cell table:style-name="ce101" office:value-type="string" calcext:value-type="string">
            <text:p>ASSESSOR DE SUBPROCURADOR-GERAL DE JUSTIÇA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 º 086/2022</text:p>
          </table:table-cell>
          <table:table-cell table:style-name="ce139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8" office:value-type="string" calcext:value-type="string">
            <text:p>001.370-6B</text:p>
          </table:table-cell>
          <table:table-cell table:style-name="ce115" office:value-type="string" calcext:value-type="string">
            <text:p>GABRIEL WILLIAM FACHIN LIMA</text:p>
          </table:table-cell>
          <table:table-cell table:style-name="ce104" office:value-type="string" calcext:value-type="string">
            <text:p>ASSESSOR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 º 087/2022</text:p>
          </table:table-cell>
          <table:table-cell table:style-name="ce138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98" office:value-type="string" calcext:value-type="string">
            <text:p>100.129-9T</text:p>
          </table:table-cell>
          <table:table-cell table:style-name="ce115" office:value-type="string" calcext:value-type="string">
            <text:p>GYSELY SOUZA BRITO</text:p>
          </table:table-cell>
          <table:table-cell table:style-name="ce101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PROMOTORIA DE JUSTIÇA DE JURU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128/2023/PGJ</text:p>
          </table:table-cell>
          <table:table-cell table:style-name="ce139" office:value-type="date" office:date-value="2023-04-24" calcext:value-type="date">
            <text:p>24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8" office:value-type="string" calcext:value-type="string">
            <text:p>000.916-4A</text:p>
          </table:table-cell>
          <table:table-cell table:style-name="ce121" office:value-type="string" calcext:value-type="string">
            <text:p>GREYCE SPULDARO XAVIER</text:p>
          </table:table-cell>
          <table:table-cell table:style-name="ce101" office:value-type="string" calcext:value-type="string">
            <text:p>ASSESSOR DE SUBPROCURADOR-GERAL DE JUSTIÇA (SUBJUR)</text:p>
          </table:table-cell>
          <table:table-cell table:style-name="ce101" office:value-type="string" calcext:value-type="string">
            <text:p>GABINETE DO PGJ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35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8" office:value-type="string" calcext:value-type="string">
            <text:p>002.242-0A</text:p>
          </table:table-cell>
          <table:table-cell table:style-name="ce121" office:value-type="string" calcext:value-type="string">
            <text:p>GUSTAVO HILARIO DA SILV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LÁBRE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68/2023/PGJ</text:p>
          </table:table-cell>
          <table:table-cell table:style-name="ce139" office:value-type="date" office:date-value="2023-03-06" calcext:value-type="date">
            <text:p>06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8" office:value-type="string" calcext:value-type="string">
            <text:p>002.336-1A </text:p>
          </table:table-cell>
          <table:table-cell table:style-name="ce115" office:value-type="string" calcext:value-type="string">
            <text:p>JULIA KETHLEEN LIMA E SILV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<text:s/>PROMOTORIA DE JUSTIÇA DE EIRUNEPÉ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20/2023/PGJ</text:p>
          </table:table-cell>
          <table:table-cell table:style-name="ce139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01" office:value-type="string" calcext:value-type="string">
            <text:p>001.714-0B</text:p>
          </table:table-cell>
          <table:table-cell table:style-name="ce115" office:value-type="string" calcext:value-type="string">
            <text:p>LAÍS RACHEL BRANDÃO MEL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1ª PROMOTORIA DE JUSTIÇA DE MANICORÉ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053/2022</text:p>
          </table:table-cell>
          <table:table-cell table:style-name="ce141" office:value-type="date" office:date-value="2019-03-18" calcext:value-type="date">
            <text:p>18/03/2019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01" office:value-type="string" calcext:value-type="string">
            <text:p><text:s text:c="7"/>001.610-1A</text:p>
          </table:table-cell>
          <table:table-cell table:style-name="ce115" office:value-type="string" calcext:value-type="string">
            <text:p>JHENNY FERNANDA DOS SANTOS HIGIN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2ª PROMOTORIA DE JUSTIÇA DE MAUÉS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140/2021</text:p>
          </table:table-cell>
          <table:table-cell table:style-name="ce141" office:value-type="date" office:date-value="2021-05-24" calcext:value-type="date">
            <text:p>24/05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8" office:value-type="string" calcext:value-type="string">
            <text:p>001.348-0A</text:p>
          </table:table-cell>
          <table:table-cell table:style-name="ce115" office:value-type="string" calcext:value-type="string">
            <text:p>HELOYSA NOGUEIRA DA ROC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3.ª PROMOTORIA DE JUSTIÇA DE MAUÉ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43/2019</text:p>
          </table:table-cell>
          <table:table-cell table:style-name="ce139" office:value-type="date" office:date-value="2019-01-28" calcext:value-type="date">
            <text:p>28/01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08" office:value-type="string" calcext:value-type="string">
            <text:p>001.371-4A</text:p>
          </table:table-cell>
          <table:table-cell table:style-name="ce119" office:value-type="string" calcext:value-type="string">
            <text:p>ILSON VIEIRA RUIZ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PROMOTORIA DE SANTA ISABEL DO RIO NEGRO</text:p>
          </table:table-cell>
          <table:table-cell table:style-name="ce98" office:value-type="string" calcext:value-type="string">
            <text:p>NÃO</text:p>
          </table:table-cell>
          <table:table-cell table:style-name="ce105" office:value-type="string" calcext:value-type="string">
            <text:p>ATO PGJ Nº 199/2018</text:p>
          </table:table-cell>
          <table:table-cell table:style-name="ce143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98" office:value-type="string" calcext:value-type="string">
            <text:p>001.372-2A</text:p>
          </table:table-cell>
          <table:table-cell table:style-name="ce115" office:value-type="string" calcext:value-type="string">
            <text:p>ÍTALO ALMEIDA DE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APIRANGA</text:p>
          </table:table-cell>
          <table:table-cell table:style-name="ce98" office:value-type="string" calcext:value-type="string">
            <text:p>NÃO</text:p>
          </table:table-cell>
          <table:table-cell table:style-name="ce137" office:value-type="string" calcext:value-type="string">
            <text:p>ATO PGJ Nº 194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8" office:value-type="string" calcext:value-type="string">
            <text:p>000.647-5A</text:p>
          </table:table-cell>
          <table:table-cell table:style-name="ce115" office:value-type="string" calcext:value-type="string">
            <text:p>IVANETE DE OLIVEIRA NASCIMENTO</text:p>
          </table:table-cell>
          <table:table-cell table:style-name="ce104" office:value-type="string" calcext:value-type="string">
            <text:p>DIRETORA GERAL</text:p>
          </table:table-cell>
          <table:table-cell table:style-name="ce101" office:value-type="string" calcext:value-type="string">
            <text:p>DIRETORIA GERAL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02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98" office:value-type="string" calcext:value-type="string">
            <text:p>001.575-0A</text:p>
          </table:table-cell>
          <table:table-cell table:style-name="ce115" office:value-type="string" calcext:value-type="string">
            <text:p>IZABEL LUANA ARAÚJO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MANACAPURU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426/2020</text:p>
          </table:table-cell>
          <table:table-cell table:style-name="ce139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8" office:value-type="string" calcext:value-type="string">
            <text:p>001.483-4A</text:p>
          </table:table-cell>
          <table:table-cell table:style-name="ce115" office:value-type="string" calcext:value-type="string">
            <text:p>JEANN DE OLIVEIRA VALENTE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ITAMARATI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59/2019</text:p>
          </table:table-cell>
          <table:table-cell table:style-name="ce138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8" office:value-type="string" calcext:value-type="string">
            <text:p>002.271-3A</text:p>
          </table:table-cell>
          <table:table-cell table:style-name="ce115" office:value-type="string" calcext:value-type="string">
            <text:p>KELEM CRISTINA LOPES DE CASTRO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4" office:value-type="string" calcext:value-type="string">
            <text:p>PROMOTORIA DE JUSTIÇA DE JUTAÍ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126/2023/PGJ</text:p>
          </table:table-cell>
          <table:table-cell table:style-name="ce138" office:value-type="date" office:date-value="2023-04-18" calcext:value-type="date">
            <text:p>18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8" office:value-type="string" calcext:value-type="string">
            <text:p>002.282-9A</text:p>
          </table:table-cell>
          <table:table-cell table:style-name="ce115" office:value-type="string" calcext:value-type="string">
            <text:p>LAURA GARCIA ALENCAR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4" office:value-type="string" calcext:value-type="string">
            <text:p>02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125/2023/PGJ</text:p>
          </table:table-cell>
          <table:table-cell table:style-name="ce138" office:value-type="date" office:date-value="2023-04-17" calcext:value-type="date">
            <text:p>17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8" office:value-type="string" calcext:value-type="string">
            <text:p>100.136-2T</text:p>
          </table:table-cell>
          <table:table-cell table:style-name="ce115" office:value-type="string" calcext:value-type="string">
            <text:p>LIEGE CUNHA ARAÚJO</text:p>
          </table:table-cell>
          <table:table-cell table:style-name="ce104" office:value-type="string" calcext:value-type="string">
            <text:p>ASSESSOR JURÍDICO DE OUVIDOR-GERAL DO MINISTÉRIO PÚBLICO</text:p>
          </table:table-cell>
          <table:table-cell table:style-name="ce104" office:value-type="string" calcext:value-type="string">
            <text:p><text:tab/>OUVIDORIA-GER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212/2023/PGJ</text:p>
          </table:table-cell>
          <table:table-cell table:style-name="ce138" office:value-type="date" office:date-value="2023-07-31" calcext:value-type="date">
            <text:p>31/07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8" office:value-type="string" calcext:value-type="string">
            <text:p>100.131-4T</text:p>
          </table:table-cell>
          <table:table-cell table:style-name="ce115" office:value-type="string" calcext:value-type="string">
            <text:p>LINDA HAVILAH DA SILVEIRA ALVES NASSER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PROCURADORIA-GERAL DE JUSTIÇA (GABINETE PGJ)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152/2023/PGJ</text:p>
          </table:table-cell>
          <table:table-cell table:style-name="ce138" office:value-type="date" office:date-value="2023-05-24" calcext:value-type="date">
            <text:p>24/05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8" office:value-type="string" calcext:value-type="string">
            <text:p>0019976B</text:p>
          </table:table-cell>
          <table:table-cell table:style-name="ce115" office:value-type="string" calcext:value-type="string">
            <text:p>LUCAS FELIPE SOUSA E SOUS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016/2023/PGJ</text:p>
          </table:table-cell>
          <table:table-cell table:style-name="ce138" office:value-type="date" office:date-value="2023-01-16" calcext:value-type="date">
            <text:p>16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01" office:value-type="string" calcext:value-type="string">
            <text:p>002.167-9A</text:p>
          </table:table-cell>
          <table:table-cell table:style-name="ce115" office:value-type="string" calcext:value-type="string">
            <text:p>LUI DOS PASSOS E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3ª PROMOTORIA DE JUSTIÇA DE MANACAPURU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349/2022</text:p>
          </table:table-cell>
          <table:table-cell table:style-name="ce141" office:value-type="date" office:date-value="2022-11-07" calcext:value-type="date">
            <text:p>07/11/2022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8" office:value-type="string" calcext:value-type="string">
            <text:p>001.881-3A</text:p>
          </table:table-cell>
          <table:table-cell table:style-name="ce115" office:value-type="string" calcext:value-type="string">
            <text:p>LUIS CARLOS PEGO DOS SANT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ANAMÃ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32/2022</text:p>
          </table:table-cell>
          <table:table-cell table:style-name="ce138" office:value-type="date" office:date-value="2022-02-14" calcext:value-type="date">
            <text:p>14/02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8" office:value-type="string" calcext:value-type="string">
            <text:p>100.083-5T</text:p>
          </table:table-cell>
          <table:table-cell table:style-name="ce115" office:value-type="string" calcext:value-type="string">
            <text:p>MATEUS SÁ GONÇALV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01ª PROMOTORIA DE JUSTIÇA DE MAUÉ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° 017/2022</text:p>
          </table:table-cell>
          <table:table-cell table:style-name="ce139" office:value-type="date" office:date-value="2021-04-22" calcext:value-type="date">
            <text:p>22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98" office:value-type="string" calcext:value-type="string">
            <text:p>001.514-8A</text:p>
          </table:table-cell>
          <table:table-cell table:style-name="ce115" office:value-type="string" calcext:value-type="string">
            <text:p>JOÃO FELIPE PINTO DE ALMEIDA SALDAN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TAPAUÁ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296/2019</text:p>
          </table:table-cell>
          <table:table-cell table:style-name="ce138" office:value-type="date" office:date-value="2019-10-09" calcext:value-type="date">
            <text:p>09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09" office:value-type="string" calcext:value-type="string">
            <text:p>002.062-1A</text:p>
          </table:table-cell>
          <table:table-cell table:style-name="ce116" office:value-type="string" calcext:value-type="string">
            <text:p>RICHARDSON HERMES BARBOSA CHAGA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22" office:value-type="string" calcext:value-type="string">
            <text:p>PROMOTORIA DE JUSTIÇA DE BARREIRINHA</text:p>
          </table:table-cell>
          <table:table-cell table:style-name="ce37" office:value-type="string" calcext:value-type="string">
            <text:p>NÃO</text:p>
          </table:table-cell>
          <table:table-cell table:style-name="ce130" office:value-type="string" calcext:value-type="string">
            <text:p>ATO Nº 153/2022/PGJ</text:p>
          </table:table-cell>
          <table:table-cell table:style-name="ce144" office:value-type="date" office:date-value="2022-07-13" calcext:value-type="date">
            <text:p>13/07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8" office:value-type="string" calcext:value-type="string">
            <text:p>001.350-1B</text:p>
          </table:table-cell>
          <table:table-cell table:style-name="ce115" office:value-type="string" calcext:value-type="string">
            <text:p>JORDANA VIEIRA CARNEIR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NHAMUNDÁ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89/2019</text:p>
          </table:table-cell>
          <table:table-cell table:style-name="ce138" office:value-type="date" office:date-value="2019-03-13" calcext:value-type="date">
            <text:p>13/03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8" office:value-type="string" calcext:value-type="string">
            <text:p>001.828-7A</text:p>
          </table:table-cell>
          <table:table-cell table:style-name="ce115" office:value-type="string" calcext:value-type="string">
            <text:p>JÉSSICA MOURÃO SANT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NOVO ARIPUANÃ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275/2021</text:p>
          </table:table-cell>
          <table:table-cell table:style-name="ce138" office:value-type="date" office:date-value="2021-10-07" calcext:value-type="date">
            <text:p>07/10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98" office:value-type="string" calcext:value-type="string">
            <text:p>001.426-5D</text:p>
          </table:table-cell>
          <table:table-cell table:style-name="ce115" office:value-type="string" calcext:value-type="string">
            <text:p>JÚLIO CÉSAR ALBUQUERQUE LIMA</text:p>
          </table:table-cell>
          <table:table-cell table:number-columns-repeated="2" table:style-name="ce104" office:value-type="string" calcext:value-type="string">
            <text:p>ASSESSOR DE RELAÇÕES PÚBLICAS E CERIMONI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006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8" office:value-type="string" calcext:value-type="string">
            <text:p>001.321-8B</text:p>
          </table:table-cell>
          <table:table-cell table:style-name="ce115" office:value-type="string" calcext:value-type="string">
            <text:p>JUSSARA SILVA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BERURI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60/2021</text:p>
          </table:table-cell>
          <table:table-cell table:style-name="ce138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8" office:value-type="string" calcext:value-type="string">
            <text:p>000.569-0A</text:p>
          </table:table-cell>
          <table:table-cell table:style-name="ce115" office:value-type="string" calcext:value-type="string">
            <text:p>KARINE BOCHI QUINTAS FERNANDES</text:p>
          </table:table-cell>
          <table:table-cell table:style-name="ce104" office:value-type="string" calcext:value-type="string">
            <text:p>ASSESSOR DE PROCURADOR DE JUSTIÇA (09ª PJ)</text:p>
          </table:table-cell>
          <table:table-cell table:style-name="ce107" office:value-type="string" calcext:value-type="string">
            <text:p>9.ª PJ - 1.ª CÂMARA CRIMIN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58/2005</text:p>
          </table:table-cell>
          <table:table-cell table:style-name="ce138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8" office:value-type="string" calcext:value-type="string">
            <text:p>001.358-7A</text:p>
          </table:table-cell>
          <table:table-cell table:style-name="ce115" office:value-type="string" calcext:value-type="string">
            <text:p>KAYO HAMYSH FERNANDES SANTIAG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URUCURITUBA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53/2021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8" office:value-type="string" calcext:value-type="string">
            <text:p>001.836-8A</text:p>
          </table:table-cell>
          <table:table-cell table:style-name="ce115" office:value-type="string" calcext:value-type="string">
            <text:p>KELVIN MACIEL DE PAUL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ÃO SEBASTIÃO DO UATUMÃ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23/2021</text:p>
          </table:table-cell>
          <table:table-cell table:style-name="ce139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8" office:value-type="string" calcext:value-type="string">
            <text:p>0017973A</text:p>
          </table:table-cell>
          <table:table-cell table:style-name="ce115" office:value-type="string" calcext:value-type="string">
            <text:p>LAÍS ARAÚJO DE FARIA</text:p>
          </table:table-cell>
          <table:table-cell table:style-name="ce104" office:value-type="string" calcext:value-type="string">
            <text:p>ASSESSOR JURÍDICO DE CORREGEDOR-GERAL DE JUSTIÇA</text:p>
          </table:table-cell>
          <table:table-cell table:style-name="ce101" office:value-type="string" calcext:value-type="string">
            <text:p>CORREGEDORIA-GER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2/2021</text:p>
          </table:table-cell>
          <table:table-cell table:style-name="ce139" office:value-type="date" office:date-value="2021-06-21" calcext:value-type="date">
            <text:p>21/06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8" office:value-type="string" calcext:value-type="string">
            <text:p>001.377-3A</text:p>
          </table:table-cell>
          <table:table-cell table:style-name="ce115" office:value-type="string" calcext:value-type="string">
            <text:p>LEANDRO DOS ANJOS BATIST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URUCAR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70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8" office:value-type="string" calcext:value-type="string">
            <text:p>001.246-7A</text:p>
          </table:table-cell>
          <table:table-cell table:style-name="ce115" office:value-type="string" calcext:value-type="string">
            <text:p>LEANDRO TAVARES BEZERRA</text:p>
          </table:table-cell>
          <table:table-cell table:style-name="ce99" office:value-type="string" calcext:value-type="string">
            <text:p>CHEFE DO SETOR DE PATRIMÔNIO E MATERIAL</text:p>
          </table:table-cell>
          <table:table-cell table:style-name="ce101" office:value-type="string" calcext:value-type="string">
            <text:p>SETOR DE PATRIMÔNIO E MATERIAL</text:p>
          </table:table-cell>
          <table:table-cell table:style-name="ce98" office:value-type="string" calcext:value-type="string">
            <text:p>SIM</text:p>
          </table:table-cell>
          <table:table-cell table:style-name="ce122" office:value-type="string" calcext:value-type="string">
            <text:p>ATO Nº 327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150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01" office:value-type="string" calcext:value-type="string">
            <text:p>000.444-8A</text:p>
          </table:table-cell>
          <table:table-cell table:style-name="ce115" office:value-type="string" calcext:value-type="string">
            <text:p>LEANDRO VIANA MENEGHINI</text:p>
          </table:table-cell>
          <table:table-cell table:style-name="ce104" office:value-type="string" calcext:value-type="string">
            <text:p>CHEFE DO SETOR DE SISTEMAS DE INFORMAÇÃO</text:p>
          </table:table-cell>
          <table:table-cell table:style-name="ce101" office:value-type="string" calcext:value-type="string">
            <text:p>SETOR DE SISTEMAS DE INFORMAÇÃ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9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8" office:value-type="string" calcext:value-type="string">
            <text:p>000.585-1A</text:p>
          </table:table-cell>
          <table:table-cell table:style-name="ce115" office:value-type="string" calcext:value-type="string">
            <text:p>LOUISE FRANCINE MOREN TAVARES</text:p>
          </table:table-cell>
          <table:table-cell table:style-name="ce104" office:value-type="string" calcext:value-type="string">
            <text:p>ASSESSOR DE PROCURADOR DE JUSTIÇA (18ª PJ)</text:p>
          </table:table-cell>
          <table:table-cell table:style-name="ce104" office:value-type="string" calcext:value-type="string">
            <text:p>18.ª PJ - 1ª CÂMARA CÍVEL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PGJ N º 369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8" office:value-type="string" calcext:value-type="string">
            <text:p>002.168-7A</text:p>
          </table:table-cell>
          <table:table-cell table:style-name="ce115" office:value-type="string" calcext:value-type="string">
            <text:p>MARCELO AUGUSTO REBOUÇAS LEITE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EIRUNEPÉ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366/2022/PGJ</text:p>
          </table:table-cell>
          <table:table-cell table:style-name="ce138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98" office:value-type="string" calcext:value-type="string">
            <text:p>000.634-3A</text:p>
          </table:table-cell>
          <table:table-cell table:style-name="ce115" office:value-type="string" calcext:value-type="string">
            <text:p>MARCOS ANDRÉ ABENSUR</text:p>
          </table:table-cell>
          <table:table-cell table:style-name="ce104" office:value-type="string" calcext:value-type="string">
            <text:p><text:s/>DIRETOR DE ORÇAMENTO E FINANÇAS </text:p>
          </table:table-cell>
          <table:table-cell table:style-name="ce104" office:value-type="string" calcext:value-type="string">
            <text:p>DIRETORIA DE ORÇAMENTO E FINANÇAS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05/2022/PGJ</text:p>
            <text:p/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8" office:value-type="string" calcext:value-type="string">
            <text:p>001.244-0A</text:p>
          </table:table-cell>
          <table:table-cell table:style-name="ce115" office:value-type="string" calcext:value-type="string">
            <text:p>MARIA NONATA PAIXÃO CAVALCANTE</text:p>
          </table:table-cell>
          <table:table-cell table:style-name="ce104" office:value-type="string" calcext:value-type="string">
            <text:p>CHEFE DA UNIDADE ADMINISTRATIVA DESCENTRALIZADA</text:p>
          </table:table-cell>
          <table:table-cell table:style-name="ce104" office:value-type="string" calcext:value-type="string">
            <text:p>UNIDADE ADMINISTRATIVA DESCENTRALIZADA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32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8" office:value-type="string" calcext:value-type="string">
            <text:p>000.735-8A</text:p>
          </table:table-cell>
          <table:table-cell table:style-name="ce115" office:value-type="string" calcext:value-type="string">
            <text:p>MARLU HONDA NEVES MARTINS</text:p>
          </table:table-cell>
          <table:table-cell table:style-name="ce104" office:value-type="string" calcext:value-type="string">
            <text:p>CHEFE DO NÚCLEO DE APOIO TÉCNICO</text:p>
          </table:table-cell>
          <table:table-cell table:style-name="ce104" office:value-type="string" calcext:value-type="string">
            <text:p>NÚCLEO DE APOIO TÉCNIC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6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001.803-1A</text:p>
          </table:table-cell>
          <table:table-cell table:style-name="ce115" office:value-type="string" calcext:value-type="string">
            <text:p>MARILIA OLIVEIRA DE ALMEIDA LIMA</text:p>
          </table:table-cell>
          <table:table-cell table:style-name="ce104" office:value-type="string" calcext:value-type="string">
            <text:p>ASSESSOR DE PROCURADOR DE JUSTIÇA (17ª PJ)</text:p>
          </table:table-cell>
          <table:table-cell table:style-name="ce104" office:value-type="string" calcext:value-type="string">
            <text:p>17.ª PJ – 1.ª CÂMARA CRIMINA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17/2021</text:p>
          </table:table-cell>
          <table:table-cell table:style-name="ce138" office:value-type="date" office:date-value="2021-08-02" calcext:value-type="date">
            <text:p>02/08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8" office:value-type="string" calcext:value-type="string">
            <text:p>100.137-2T</text:p>
          </table:table-cell>
          <table:table-cell table:style-name="ce115" office:value-type="string" calcext:value-type="string">
            <text:p>MARTA SANTOS SALGADO</text:p>
          </table:table-cell>
          <table:table-cell table:style-name="ce101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<text:s/>PROMOTORIA DE JUSTIÇA DA COMARCA DE UARIN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42/2023/PGJ</text:p>
          </table:table-cell>
          <table:table-cell table:style-name="ce139" office:value-type="date" office:date-value="2023-08-30" calcext:value-type="date">
            <text:p>30/08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10" office:value-type="string" calcext:value-type="string">
            <text:p>001.572-5A</text:p>
          </table:table-cell>
          <table:table-cell table:style-name="ce115" office:value-type="string" calcext:value-type="string">
            <text:p>MAURO BRANDOLT JUNIOR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MANAQUIRI</text:p>
          </table:table-cell>
          <table:table-cell table:style-name="ce98" office:value-type="string" calcext:value-type="string">
            <text:p>NÃO</text:p>
          </table:table-cell>
          <table:table-cell table:style-name="ce109" office:value-type="string" calcext:value-type="string">
            <text:p>ATO Nº 220/2022/PGJ</text:p>
          </table:table-cell>
          <table:table-cell table:style-name="ce139" office:value-type="date" office:date-value="2022-08-29" calcext:value-type="date">
            <text:p>29/08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10" office:value-type="string" calcext:value-type="string">
            <text:p>001.091-0A</text:p>
          </table:table-cell>
          <table:table-cell table:style-name="ce115" office:value-type="string" calcext:value-type="string">
            <text:p>MICAEL GRANJA MARTINS</text:p>
          </table:table-cell>
          <table:table-cell table:style-name="ce101" office:value-type="string" calcext:value-type="string">
            <text:p>ASSESSOR DE PROCURADOR DE JUSTIÇA (13ª PJ)</text:p>
          </table:table-cell>
          <table:table-cell table:style-name="ce101" office:value-type="string" calcext:value-type="string">
            <text:p>13.ª PJ - 2.ª CÂMARA CRIMINAL</text:p>
          </table:table-cell>
          <table:table-cell table:style-name="ce98" office:value-type="string" calcext:value-type="string">
            <text:p>SIM</text:p>
          </table:table-cell>
          <table:table-cell table:style-name="ce109" office:value-type="string" calcext:value-type="string">
            <text:p>ATO PGJ Nº 015/2016</text:p>
          </table:table-cell>
          <table:table-cell table:style-name="ce139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10" office:value-type="string" calcext:value-type="string">
            <text:p>0022675A</text:p>
          </table:table-cell>
          <table:table-cell table:style-name="ce115" office:value-type="string" calcext:value-type="string">
            <text:p>MILLENA KAREN GONÇALVES VIAN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02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09" office:value-type="string" calcext:value-type="string">
            <text:p>ATO Nº 092/2023/PGJ</text:p>
          </table:table-cell>
          <table:table-cell table:style-name="ce139" office:value-type="date" office:date-value="2023-03-21" calcext:value-type="date">
            <text:p>21/03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98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1" office:value-type="string" calcext:value-type="string">
            <text:p>CHEFE DA SEÇÃO DE TRANSPORTES</text:p>
          </table:table-cell>
          <table:table-cell table:style-name="ce101" office:value-type="string" calcext:value-type="string">
            <text:p>SEÇÃO DE TRANSPORTE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277/2021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10" office:value-type="string" calcext:value-type="string">
            <text:p>001.341-2A</text:p>
          </table:table-cell>
          <table:table-cell table:style-name="ce115" office:value-type="string" calcext:value-type="string">
            <text:p>MIRCELENE NEVES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1ª PROMOTORIA DE JUSTIÇA DE IRANDUBA</text:p>
          </table:table-cell>
          <table:table-cell table:style-name="ce101" office:value-type="string" calcext:value-type="string">
            <text:p>NÃO</text:p>
          </table:table-cell>
          <table:table-cell table:style-name="ce109" office:value-type="string" calcext:value-type="string">
            <text:p>ATO PGJ Nº 192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151"/>
          <table:table-cell table:style-name="ce154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000.344-1C</text:p>
          </table:table-cell>
          <table:table-cell table:style-name="ce115" office:value-type="string" calcext:value-type="string">
            <text:p>MISCILANE DE MARIA S. PIMENTEL</text:p>
          </table:table-cell>
          <table:table-cell table:style-name="ce104" office:value-type="string" calcext:value-type="string">
            <text:p>ASSESSOR DE PROCURADOR DE JUSTIÇA (07ª PJ)</text:p>
          </table:table-cell>
          <table:table-cell table:style-name="ce104" office:value-type="string" calcext:value-type="string">
            <text:p>7.ª PJ - 2.ª CÂMARA CÍVE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44/2021</text:p>
          </table:table-cell>
          <table:table-cell table:style-name="ce138" office:value-type="date" office:date-value="2021-05-18" calcext:value-type="date">
            <text:p>18/05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001.179-7A</text:p>
          </table:table-cell>
          <table:table-cell table:style-name="ce115" office:value-type="string" calcext:value-type="string">
            <text:p>NAIARA BENCHAYA MARINHO</text:p>
          </table:table-cell>
          <table:table-cell table:style-name="ce104" office:value-type="string" calcext:value-type="string">
            <text:p>ASSESSOR DE SUBPROCURADOR-GERAL DE JUSTIÇA</text:p>
          </table:table-cell>
          <table:table-cell table:style-name="ce104" office:value-type="string" calcext:value-type="string">
            <text:p>GABINETE DO PGJ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334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98" office:value-type="string" calcext:value-type="string">
            <text:p>001.795-7 A</text:p>
          </table:table-cell>
          <table:table-cell table:style-name="ce115" office:value-type="string" calcext:value-type="string">
            <text:p>NATHALIE DE CASTRO MAI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ARCELO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4/2021</text:p>
          </table:table-cell>
          <table:table-cell table:style-name="ce139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8" office:value-type="string" calcext:value-type="string">
            <text:p>001.433-8A</text:p>
          </table:table-cell>
          <table:table-cell table:style-name="ce115" office:value-type="string" calcext:value-type="string">
            <text:p>NÉLIO GLAUBER DE SOUZA ARAGÃ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MANACAPURU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96/2018</text:p>
          </table:table-cell>
          <table:table-cell table:style-name="ce139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8" office:value-type="string" calcext:value-type="string">
            <text:p>001.151-7A</text:p>
          </table:table-cell>
          <table:table-cell table:style-name="ce115" office:value-type="string" calcext:value-type="string">
            <text:p>OMAR BARAKAT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30" office:value-type="string" calcext:value-type="string">
            <text:p>10.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26/2014</text:p>
          </table:table-cell>
          <table:table-cell table:style-name="ce139" office:value-type="date" office:date-value="2014-05-14" calcext:value-type="date">
            <text:p>14/05/2014</text:p>
          </table:table-cell>
          <table:table-cell table:style-name="ce148" table:number-columns-repeated="239"/>
          <table:table-cell table:style-name="ce150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8" office:value-type="string" calcext:value-type="string">
            <text:p>001.583-0A</text:p>
          </table:table-cell>
          <table:table-cell table:style-name="ce115" office:value-type="string" calcext:value-type="string">
            <text:p>OMARLIO DE ANDRADE VENÂNCI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PAUINI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061/2021</text:p>
          </table:table-cell>
          <table:table-cell table:style-name="ce139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8" office:value-type="string" calcext:value-type="string">
            <text:p>000.586-0A</text:p>
          </table:table-cell>
          <table:table-cell table:style-name="ce115" office:value-type="string" calcext:value-type="string">
            <text:p>PATRÍCIA COSTA MARTINS</text:p>
          </table:table-cell>
          <table:table-cell table:style-name="ce101" office:value-type="string" calcext:value-type="string">
            <text:p>DIRETOR DE ADMINISTRAÇÃO</text:p>
            <text:p/>
          </table:table-cell>
          <table:table-cell table:style-name="ce101" office:value-type="string" calcext:value-type="string">
            <text:p>DIRETORIA DE ADMINISTRAÇÃ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28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8" office:value-type="string" calcext:value-type="string">
            <text:p>001.432-4B</text:p>
          </table:table-cell>
          <table:table-cell table:style-name="ce115" office:value-type="string" calcext:value-type="string">
            <text:p>PATRÍCIA FARIAS DOS S. LINHARES</text:p>
          </table:table-cell>
          <table:table-cell table:style-name="ce101" office:value-type="string" calcext:value-type="string">
            <text:p>ASSESSOR DE PROCURADOR DE JUSTIÇA (06ª PJ)</text:p>
          </table:table-cell>
          <table:table-cell table:style-name="ce101" office:value-type="string" calcext:value-type="string">
            <text:p>6.ª PJ - 1.ª CÂMARA CÍVE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8" office:value-type="string" calcext:value-type="string">
            <text:p>000.663-7A</text:p>
          </table:table-cell>
          <table:table-cell table:style-name="ce115" office:value-type="string" calcext:value-type="string">
            <text:p>KEILA REGINA PASCARELI DE ALBUQUERQUE</text:p>
          </table:table-cell>
          <table:table-cell table:style-name="ce101" office:value-type="string" calcext:value-type="string">
            <text:p>ASSESSOR DE PROCURADOR DE JUSTIÇA (20ª PJ)</text:p>
          </table:table-cell>
          <table:table-cell table:style-name="ce104" office:value-type="string" calcext:value-type="string">
            <text:p>20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43/2021</text:p>
          </table:table-cell>
          <table:table-cell table:style-name="ce138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8" office:value-type="string" calcext:value-type="string">
            <text:p>002.158-0 A</text:p>
            <text:p/>
          </table:table-cell>
          <table:table-cell table:style-name="ce115" office:value-type="string" calcext:value-type="string">
            <text:p>PATRÍCIA MACHADO DA VEIGA</text:p>
          </table:table-cell>
          <table:table-cell table:style-name="ce101" office:value-type="string" calcext:value-type="string">
            <text:p>DIRETORA DE ADMINISTRAÇÃO</text:p>
          </table:table-cell>
          <table:table-cell table:style-name="ce101" office:value-type="string" calcext:value-type="string">
            <text:p>DIRETORIA DE ADMINISTRAÇÃ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0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8" office:value-type="string" calcext:value-type="string">
            <text:p>001.133-9A</text:p>
          </table:table-cell>
          <table:table-cell table:style-name="ce115" office:value-type="string" calcext:value-type="string">
            <text:p>PAULO AUGUSTO DE OLIVEIRA LOPES</text:p>
          </table:table-cell>
          <table:table-cell table:style-name="ce101" office:value-type="string" calcext:value-type="string">
            <text:p>CHEFE DA DIVISÃO DE ENGENHARIA, ARQUITETURA E CÁLCULO – DEAC</text:p>
          </table:table-cell>
          <table:table-cell table:style-name="ce101" office:value-type="string" calcext:value-type="string">
            <text:p>DIVISÃO DE ENGENHARIA, ARQUITETURA E CÁLCULO – DEAC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2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01" office:value-type="string" calcext:value-type="string">
            <text:p>001.540-7A</text:p>
          </table:table-cell>
          <table:table-cell table:style-name="ce115" office:value-type="string" calcext:value-type="string">
            <text:p>PAULO EMÍLIO VIEIRA DE MELO</text:p>
          </table:table-cell>
          <table:table-cell table:style-name="ce101" office:value-type="string" calcext:value-type="string">
            <text:p>ASSESSOR-ADJUNTO DE SEGURANÇA INSTITUCIONAL</text:p>
          </table:table-cell>
          <table:table-cell table:style-name="ce101" office:value-type="string" calcext:value-type="string">
            <text:p>ASSESSORIA DE SEGURANÇA INSTITUCIO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03/2023</text:p>
          </table:table-cell>
          <table:table-cell table:style-name="ce139" office:value-type="date" office:date-value="2023-01-04" calcext:value-type="date">
            <text:p>04/01/2023</text:p>
          </table:table-cell>
          <table:table-cell table:style-name="ce83" table:number-columns-repeated="239"/>
          <table:table-cell table:style-name="ce155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4" office:value-type="string" calcext:value-type="string">
            <text:p>001.802-3A</text:p>
          </table:table-cell>
          <table:table-cell table:style-name="ce115" office:value-type="string" calcext:value-type="string">
            <text:p>PAULO HENRIQUE GURJÃO DA SILVA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01" office:value-type="string" calcext:value-type="string">
            <text:p>5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205/2021</text:p>
          </table:table-cell>
          <table:table-cell table:style-name="ce145" office:value-type="date" office:date-value="2021-07-21" calcext:value-type="date">
            <text:p>21/07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8" office:value-type="string" calcext:value-type="string">
            <text:p>000.991-1A</text:p>
          </table:table-cell>
          <table:table-cell table:style-name="ce115" office:value-type="string" calcext:value-type="string">
            <text:p>RAFAEL DA SILVA MENEZES</text:p>
          </table:table-cell>
          <table:table-cell table:style-name="ce101" office:value-type="string" calcext:value-type="string">
            <text:p>ASSESSOR DE PROCURADOR DE JUSTIÇA (16ª PJ)</text:p>
          </table:table-cell>
          <table:table-cell table:style-name="ce101" office:value-type="string" calcext:value-type="string">
            <text:p>16.ª PJ - 3.ª CÂMARA CÍVEL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PORT. Nº 0315/2021/SUBADM</text:p>
          </table:table-cell>
          <table:table-cell table:style-name="ce139" office:value-type="date" office:date-value="2021-04-30" calcext:value-type="date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11" office:value-type="string" calcext:value-type="string">
            <text:p>001.061-8B</text:p>
          </table:table-cell>
          <table:table-cell table:style-name="ce115" office:value-type="string" calcext:value-type="string">
            <text:p>RENATA ALBUQUERQUE GOMES DE OLIVEIRA TUMA</text:p>
          </table:table-cell>
          <table:table-cell table:style-name="ce101" office:value-type="string" calcext:value-type="string">
            <text:p>ASSESSOR DE PROCURADOR DE JUSTIÇA (08ª PJ)</text:p>
          </table:table-cell>
          <table:table-cell table:style-name="ce101" office:value-type="string" calcext:value-type="string">
            <text:p>8.ª PJ - 1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52/2012</text:p>
          </table:table-cell>
          <table:table-cell table:style-name="ce139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98" office:value-type="string" calcext:value-type="string">
            <text:p>100.075-8T</text:p>
          </table:table-cell>
          <table:table-cell table:style-name="ce115" office:value-type="string" calcext:value-type="string">
            <text:p>RENATA DA SILVA MENDONÇA</text:p>
          </table:table-cell>
          <table:table-cell table:style-name="ce129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ITACOATIA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50/2021/PGJ</text:p>
          </table:table-cell>
          <table:table-cell table:style-name="ce139" office:value-type="date" office:date-value="2021-09-13" calcext:value-type="date">
            <text:p>1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112" office:value-type="string" calcext:value-type="string">
            <text:p>002.057-5A</text:p>
          </table:table-cell>
          <table:table-cell table:style-name="ce115" office:value-type="string" calcext:value-type="string">
            <text:p>RENATA STHEFAN LIMA GUIMARÃ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LVARÃ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144/2022/PGJ</text:p>
          </table:table-cell>
          <table:table-cell table:style-name="ce139" office:value-type="date" office:date-value="2022-07-07" calcext:value-type="date">
            <text:p>07/07/2022</text:p>
          </table:table-cell>
          <table:table-cell table:style-name="ce152" table:number-columns-repeated="239"/>
          <table:table-cell table:style-name="ce156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12" office:value-type="string" calcext:value-type="string">
            <text:p>001.515-6A</text:p>
          </table:table-cell>
          <table:table-cell table:style-name="ce115" office:value-type="string" calcext:value-type="string">
            <text:p>RENNY SANTOS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MATUR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22/2019</text:p>
          </table:table-cell>
          <table:table-cell table:style-name="ce139" office:value-type="date" office:date-value="2019-11-05" calcext:value-type="date">
            <text:p>05/11/2019</text:p>
          </table:table-cell>
          <table:table-cell table:style-name="ce152" table:number-columns-repeated="239"/>
          <table:table-cell table:style-name="ce156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98" office:value-type="string" calcext:value-type="string">
            <text:p>002.155-5A</text:p>
          </table:table-cell>
          <table:table-cell table:style-name="ce115" office:value-type="string" calcext:value-type="string">
            <text:p>RODRIGO OTÁVIO LOBO DA SILVA COST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96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98" office:value-type="string" calcext:value-type="string">
            <text:p>100.111-2T</text:p>
          </table:table-cell>
          <table:table-cell table:style-name="ce115" office:value-type="string" calcext:value-type="string">
            <text:p>ROGER SILVA PER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OA VISTA DO RAMO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5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98" office:value-type="string" calcext:value-type="string">
            <text:p>001.512-1A</text:p>
          </table:table-cell>
          <table:table-cell table:style-name="ce115" office:value-type="string" calcext:value-type="string">
            <text:p>ROSALY FERNANDES LIM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ABATING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0/2019</text:p>
          </table:table-cell>
          <table:table-cell table:style-name="ce139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8" office:value-type="string" calcext:value-type="string">
            <text:p>001.504-0B</text:p>
          </table:table-cell>
          <table:table-cell table:style-name="ce115" office:value-type="string" calcext:value-type="string">
            <text:p>ROSINEILA LAESSA SALOMÃO DA SILV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NUTAM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8/2020</text:p>
          </table:table-cell>
          <table:table-cell table:style-name="ce139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8" office:value-type="string" calcext:value-type="string">
            <text:p>001.526-1A</text:p>
          </table:table-cell>
          <table:table-cell table:style-name="ce115" office:value-type="string" calcext:value-type="string">
            <text:p>SAYMON BRUNO FONTES MENDONÇ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JUTAÍ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41/2020</text:p>
          </table:table-cell>
          <table:table-cell table:style-name="ce139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8" office:value-type="string" calcext:value-type="string">
            <text:p>000.746-3A</text:p>
          </table:table-cell>
          <table:table-cell table:style-name="ce115" office:value-type="string" calcext:value-type="string">
            <text:p>TADEU AZEVEDO DE MEDEIROS</text:p>
          </table:table-cell>
          <table:table-cell table:style-name="ce104" office:value-type="string" calcext:value-type="string">
            <text:p>DIRETOR DE TECNOLOGIA DA INFORMAÇÃO</text:p>
          </table:table-cell>
          <table:table-cell table:style-name="ce101" office:value-type="string" calcext:value-type="string">
            <text:p>DTIC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088/2021</text:p>
          </table:table-cell>
          <table:table-cell table:style-name="ce139" office:value-type="date" office:date-value="2021-04-05" calcext:value-type="date">
            <text:p>05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8" office:value-type="string" calcext:value-type="string">
            <text:p>001.362-5B</text:p>
          </table:table-cell>
          <table:table-cell table:style-name="ce115" office:value-type="string" calcext:value-type="string">
            <text:p>TAIANILCE MONTEIRO SOUZ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ÃO GABRIEL DA CACHOEI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07/2019</text:p>
          </table:table-cell>
          <table:table-cell table:style-name="ce139" office:value-type="date" office:date-value="2019-10-16" calcext:value-type="date">
            <text:p>16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8" office:value-type="string" calcext:value-type="string">
            <text:p>001.481-8A</text:p>
          </table:table-cell>
          <table:table-cell table:style-name="ce115" office:value-type="string" calcext:value-type="string">
            <text:p>MARCELLA CAROLINA ROCHA COLAR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CO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06/2020</text:p>
          </table:table-cell>
          <table:table-cell table:style-name="ce139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8" office:value-type="string" calcext:value-type="string">
            <text:p>002.240-3A</text:p>
          </table:table-cell>
          <table:table-cell table:style-name="ce115" office:value-type="string" calcext:value-type="string">
            <text:p>TAIANA SANTOS DE ALBUQUERQUE GOMES DE MATOS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À PROMOTORIA DE JUSTIÇA DE</text:p>
            <text:p>CODAJÁS/A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57/2023/PGJ</text:p>
          </table:table-cell>
          <table:table-cell table:style-name="ce139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8" office:value-type="string" calcext:value-type="string">
            <text:p>001.464-8B</text:p>
          </table:table-cell>
          <table:table-cell table:style-name="ce115" office:value-type="string" calcext:value-type="string">
            <text:p>THAYANI FONTES PEREIR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89/2022/PGJ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8" office:value-type="string" calcext:value-type="string">
            <text:p>002.090-7A</text:p>
          </table:table-cell>
          <table:table-cell table:style-name="ce115" office:value-type="string" calcext:value-type="string">
            <text:p>TÂNIA NUNES ESASHIK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6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8" office:value-type="string" calcext:value-type="string">
            <text:p>001.7965A</text:p>
          </table:table-cell>
          <table:table-cell table:style-name="ce115" office:value-type="string" calcext:value-type="string">
            <text:p>TAYNAH BARROS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JANEIR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5/2021</text:p>
          </table:table-cell>
          <table:table-cell table:style-name="ce139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8" office:value-type="string" calcext:value-type="string">
            <text:p>001.464-8A</text:p>
          </table:table-cell>
          <table:table-cell table:style-name="ce115" office:value-type="string" calcext:value-type="string">
            <text:p>ALISSON RIBEIRO GALLIN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HUMAIT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6/2022</text:p>
          </table:table-cell>
          <table:table-cell table:style-name="ce139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98" office:value-type="string" calcext:value-type="string">
            <text:p>100.076-2T</text:p>
          </table:table-cell>
          <table:table-cell table:style-name="ce115" office:value-type="string" calcext:value-type="string">
            <text:p>VALÉRIA DA SILVA PINT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ITACOATIA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60/2021</text:p>
          </table:table-cell>
          <table:table-cell table:style-name="ce139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8" office:value-type="string" calcext:value-type="string">
            <text:p>001.518-0A</text:p>
          </table:table-cell>
          <table:table-cell table:style-name="ce115" office:value-type="string" calcext:value-type="string">
            <text:p>VANIR CESAR MARTINS NOGUEIRA</text:p>
          </table:table-cell>
          <table:table-cell table:style-name="ce104" office:value-type="string" calcext:value-type="string">
            <text:p>ASSESSOR DE PROCURADOR DE JUSTIÇA (04ª PJ)</text:p>
          </table:table-cell>
          <table:table-cell table:style-name="ce101" office:value-type="string" calcext:value-type="string">
            <text:p>04.ª PJ – 1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53/2019</text:p>
          </table:table-cell>
          <table:table-cell table:style-name="ce139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8" office:value-type="string" calcext:value-type="string">
            <text:p>001.448-6A</text:p>
          </table:table-cell>
          <table:table-cell table:style-name="ce115" office:value-type="string" calcext:value-type="string">
            <text:p>VERA LÚCIA DOS SANTOS BRAG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ODAJÁ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07/2019</text:p>
          </table:table-cell>
          <table:table-cell table:style-name="ce139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8" office:value-type="string" calcext:value-type="string">
            <text:p>000.473-1A</text:p>
          </table:table-cell>
          <table:table-cell table:style-name="ce115" office:value-type="string" calcext:value-type="string">
            <text:p>VIVIAN DA SILVA DONATO LOPES MARTINS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27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8" office:value-type="string" calcext:value-type="string">
            <text:p>000.819-2A</text:p>
          </table:table-cell>
          <table:table-cell table:style-name="ce115" office:value-type="string" calcext:value-type="string">
            <text:p>WALDIR ORIENTE DE LIMA</text:p>
          </table:table-cell>
          <table:table-cell table:style-name="ce104" office:value-type="string" calcext:value-type="string">
            <text:p>CHEFE DA DIVISÃO DE MOVIMENTAÇÃO DE PROCESSOS E EXPEDIENTES</text:p>
          </table:table-cell>
          <table:table-cell table:style-name="ce101" office:value-type="string" calcext:value-type="string">
            <text:p>DIMPE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8" office:value-type="string" calcext:value-type="string">
            <text:p>001.584-9A</text:p>
          </table:table-cell>
          <table:table-cell table:style-name="ce115" office:value-type="string" calcext:value-type="string">
            <text:p>WENDEL BARBOZA ROC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ÃO PAULO DE OLIVEN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4/2021</text:p>
          </table:table-cell>
          <table:table-cell table:style-name="ce139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8" office:value-type="string" calcext:value-type="string">
            <text:p>100.118-2T</text:p>
          </table:table-cell>
          <table:table-cell table:style-name="ce115" office:value-type="string" calcext:value-type="string">
            <text:p>WESLEY SILVA DE LIMA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2.ª PROMOTORIA DE JUSTIÇA DA COMARCA DE CO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93/2022/PGJ</text:p>
          </table:table-cell>
          <table:table-cell table:style-name="ce139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8" office:value-type="string" calcext:value-type="string">
            <text:p>002.137-7A</text:p>
          </table:table-cell>
          <table:table-cell table:style-name="ce115" office:value-type="string" calcext:value-type="string">
            <text:p>YCARO MELO MOREN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<text:s/>PROMOTORIA DE JUSTIÇA DE BOCA DO ACRE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8/2022/PGJ</text:p>
            <text:p/>
          </table:table-cell>
          <table:table-cell table:style-name="ce139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98" office:value-type="string" calcext:value-type="string">
            <text:p>001.537-7A</text:p>
          </table:table-cell>
          <table:table-cell table:style-name="ce115" office:value-type="string" calcext:value-type="string">
            <text:p>YANNE DA SILVA FERMIN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ORB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10/2020</text:p>
          </table:table-cell>
          <table:table-cell table:style-name="ce139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 table:number-columns-repeated="4"/>
          <table:table-cell table:style-name="ce75"/>
          <table:table-cell table:style-name="ce83"/>
          <table:table-cell table:style-name="ce67">
            <draw:frame table:end-cell-address="SERVIDORES.H161" table:end-x="3.417cm" table:end-y="0.35cm" draw:z-index="0" draw:name="Figuras 8" draw:style-name="gr2" draw:text-style-name="P1" svg:width="4.368cm" svg:height="1.996cm" svg:x="6.212cm" svg:y="0.32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8/08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6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1" table:number-rows-repeated="2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7"/>
        </table:named-expressions>
      </table:table>
      <table:named-expressions>
        <table:named-range table:name="Excel_BuiltIn_Print_Area" table:base-cell-address="$MEMBROS.$A$1" table:cell-range-address="$MEMBROS.$B$1:.$G$39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9" table:display-filter-buttons="true"/>
        <table:database-range table:name="__Anonymous_Sheet_DB__0" table:target-range-address="MEMBROS.A5:MEMBROS.G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9cm" fo:margin-bottom="0.524cm" fo:margin-left="2cm" fo:margin-right="2.33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2.073cm" fo:margin-right="2.178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09:21:09.9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09:22:53.371000000</dc:date>
    <meta:generator>LibreOffice/7.6.5.2$Windows_X86_64 LibreOffice_project/38d5f62f85355c192ef5f1dd47c5c0c0c6d6598b</meta:generator>
    <meta:editing-duration>PT2H22M59S</meta:editing-duration>
    <meta:editing-cycles>24</meta:editing-cycles>
    <meta:print-date>2024-05-24T14:14:26.084000000</meta:print-date>
    <meta:printed-by>Arquivos PDF</meta:printed-by>
    <meta:document-statistic meta:table-count="2" meta:cell-count="1420" meta:object-count="4"/>
  </office:meta>
</office:document-meta>
</file>