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2.961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6.786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3.602cm"/>
    </style:style>
    <style:style style:name="co15" style:family="table-column">
      <style:table-column-properties fo:break-before="auto" style:column-width="12.065cm"/>
    </style:style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7.163cm"/>
    </style:style>
    <style:style style:name="co18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5.144cm" fo:break-before="auto" style:use-optimal-row-height="false"/>
    </style:style>
    <style:style style:name="ro13" style:family="table-row">
      <style:table-row-properties style:row-height="1.01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Excel_20_Built-in_20_Normal">
      <style:table-cell-properties fo:background-color="#ffffff" style:vertical-align="middl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4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3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101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8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9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7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7.285cm" svg:y="1.299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FEVEREIRO / 2023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54" office:value-type="string" calcext:value-type="string" table:number-columns-spanned="1" table:number-rows-spanned="2">
              <text:p>NOME</text:p>
            </table:table-cell>
            <table:table-cell table:style-name="ce54" office:value-type="string" calcext:value-type="string" table:number-columns-spanned="1" table:number-rows-spanned="2">
              <text:p>GRATIFICAÇÃO</text:p>
            </table:table-cell>
            <table:table-cell table:style-name="ce54" office:value-type="string" calcext:value-type="string" table:number-columns-spanned="1" table:number-rows-spanned="2">
              <text:p>LOTAÇÃO</text:p>
            </table:table-cell>
            <table:table-cell table:style-name="ce54" office:value-type="string" calcext:value-type="string" table:number-columns-spanned="2" table:number-rows-spanned="1">
              <text:p>NOMEAÇÃO</text:p>
            </table:table-cell>
            <table:covered-table-cell table:style-name="ce54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54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4" office:value-type="string" calcext:value-type="string">
            <text:p>000.027-2A</text:p>
          </table:table-cell>
          <table:table-cell table:style-name="ce32" office:value-type="string" calcext:value-type="string">
            <text:p>ADELTON ALBUQUERQUE MATOS</text:p>
          </table:table-cell>
          <table:table-cell table:style-name="ce15" office:value-type="string" calcext:value-type="string">
            <text:p>CONSELHO SUPERIOR</text:p>
          </table:table-cell>
          <table:table-cell table:style-name="ce15" office:value-type="string" calcext:value-type="string">
            <text:p>CSMP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117-1A</text:p>
          </table:table-cell>
          <table:table-cell table:style-name="ce32" office:value-type="string" calcext:value-type="string">
            <text:p>AGUINELO BALBI JÚNIOR</text:p>
          </table:table-cell>
          <table:table-cell table:style-name="ce16" office:value-type="string" calcext:value-type="string">
            <text:p>COORDENADOR DO CAO-PROC</text:p>
          </table:table-cell>
          <table:table-cell table:style-name="ce16" office:value-type="string" calcext:value-type="string">
            <text:p>CAO-PROC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297-6A</text:p>
          </table:table-cell>
          <table:table-cell table:style-name="ce32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32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3" office:value-type="string" calcext:value-type="string">
            <text:p>000.342-5B</text:p>
          </table:table-cell>
          <table:table-cell table:style-name="ce28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5" office:value-type="string" calcext:value-type="string">
            <text:p>000.535-5A</text:p>
          </table:table-cell>
          <table:table-cell table:style-name="ce32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3" office:value-type="string" calcext:value-type="string">
            <text:p>000.321-2A</text:p>
          </table:table-cell>
          <table:table-cell table:style-name="ce28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146-5A</text:p>
          </table:table-cell>
          <table:table-cell table:style-name="ce28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1.260-2A</text:p>
          </table:table-cell>
          <table:table-cell table:style-name="ce28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6" office:value-type="string" calcext:value-type="string">
            <text:p>000.580-0A</text:p>
          </table:table-cell>
          <table:table-cell table:style-name="ce28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6" office:value-type="string" calcext:value-type="string">
            <text:p>000.808-7A</text:p>
          </table:table-cell>
          <table:table-cell table:style-name="ce28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3" office:value-type="string" calcext:value-type="string">
            <text:p>000.258-5A</text:p>
          </table:table-cell>
          <table:table-cell table:style-name="ce28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38" office:value-type="string" calcext:value-type="string">
            <text:p>000.266-6A</text:p>
          </table:table-cell>
          <table:table-cell table:style-name="ce28" office:value-type="string" calcext:value-type="string">
            <text:p>JORGE WILSON LOPES CAVALCANTE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AO-CÍVEL</text:p>
          </table:table-cell>
          <table:table-cell table:style-name="ce78" office:value-type="string" calcext:value-type="string">
            <text:p>ATO Nº 322/2020/PGJ</text:p>
          </table:table-cell>
          <table:table-cell table:style-name="ce52" office:value-type="date" office:date-value="2020-10-19" calcext:value-type="date">
            <text:p>19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28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28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28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28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6" office:value-type="string" calcext:value-type="string">
            <text:p>000.024-8A</text:p>
          </table:table-cell>
          <table:table-cell table:style-name="ce28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38-8A</text:p>
          </table:table-cell>
          <table:table-cell table:style-name="ce28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000.079-5A</text:p>
          </table:table-cell>
          <table:table-cell table:style-name="ce28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41" office:value-type="string" calcext:value-type="string">
            <text:p>000.088-4A</text:p>
          </table:table-cell>
          <table:table-cell table:style-name="ce28" office:value-type="string" calcext:value-type="string">
            <text:p>NICOLAU LIBÓRIO DOS SANTOS FILHO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/>
          <table:table-cell table:style-name="ce52"/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28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28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28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28" office:value-type="string" calcext:value-type="string">
            <text:p>SILVIA ABDALA TUMA</text:p>
          </table:table-cell>
          <table:table-cell table:style-name="ce16" office:value-type="string" calcext:value-type="string">
            <text:p>CORREGEDOR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6.519cm" table:end-y="0.289cm" draw:z-index="0" draw:name="Figuras 8" draw:style-name="gr2" draw:text-style-name="P1" svg:width="4.422cm" svg:height="2.062cm" svg:x="2.09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6/03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54">
        <office:forms form:automatic-focus="false" form:apply-design-mode="false"/>
        <table:table-column table:style-name="co13" table:default-cell-style-name="Default"/>
        <table:table-column table:style-name="co14" table:default-cell-style-name="ce36"/>
        <table:table-column table:style-name="co15" table:default-cell-style-name="ce171"/>
        <table:table-column table:style-name="co4" table:default-cell-style-name="ce69"/>
        <table:table-column table:style-name="co5" table:default-cell-style-name="ce77"/>
        <table:table-column table:style-name="co16" table:default-cell-style-name="ce36"/>
        <table:table-column table:style-name="co17" table:default-cell-style-name="ce91"/>
        <table:table-column table:style-name="co18" table:default-cell-style-name="ce15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2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8.933cm" svg:y="0.396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<text:s/>- FEVEREIRO / 2023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13">
            <table:table-cell table:style-name="ce101" office:value-type="string" calcext:value-type="string" table:number-columns-spanned="1" table:number-rows-spanned="2">
              <text:p>SEQ</text:p>
            </table:table-cell>
            <table:table-cell table:style-name="ce101" office:value-type="string" calcext:value-type="string" table:number-columns-spanned="1" table:number-rows-spanned="2">
              <text:p>MATRÍCULA</text:p>
            </table:table-cell>
            <table:table-cell table:style-name="ce178" office:value-type="string" calcext:value-type="string" table:number-columns-spanned="1" table:number-rows-spanned="2">
              <text:p>NOME</text:p>
            </table:table-cell>
            <table:table-cell table:style-name="ce178" office:value-type="string" calcext:value-type="string" table:number-columns-spanned="1" table:number-rows-spanned="2">
              <text:p>GRATIFICAÇÃO</text:p>
            </table:table-cell>
            <table:table-cell table:style-name="ce178" office:value-type="string" calcext:value-type="string" table:number-columns-spanned="1" table:number-rows-spanned="2">
              <text:p>LOTAÇÃO</text:p>
            </table:table-cell>
            <table:table-cell table:style-name="ce178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78" office:value-type="string" calcext:value-type="string" table:number-columns-spanned="2" table:number-rows-spanned="1">
              <text:p>NOMEAÇÃO</text:p>
            </table:table-cell>
            <table:covered-table-cell table:style-name="ce178"/>
            <table:table-cell table:style-name="ce58" table:number-columns-repeated="1016"/>
            <table:table-cell/>
          </table:table-row>
          <table:table-row table:style-name="ro9">
            <table:covered-table-cell table:number-columns-repeated="2" table:style-name="ce101"/>
            <table:covered-table-cell table:style-name="ce118"/>
            <table:covered-table-cell table:number-columns-repeated="3" table:style-name="ce178"/>
            <table:table-cell table:style-name="ce139" office:value-type="string" calcext:value-type="string">
              <text:p>ATO Nº </text:p>
            </table:table-cell>
            <table:table-cell table:style-name="ce139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9" office:value-type="string" calcext:value-type="string">
            <text:p>ADAUTO DE SILVA DE OLIVEIRA JÚNIOR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55/2018</text:p>
          </table:table-cell>
          <table:table-cell table:style-name="ce142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02" office:value-type="string" calcext:value-type="string">
            <text:p>001.582.2A</text:p>
          </table:table-cell>
          <table:table-cell table:style-name="ce119" office:value-type="string" calcext:value-type="string">
            <text:p>ADENILSON ROBERTO DE OLIVEIRA FILH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ITAPIRANG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53/2021</text:p>
          </table:table-cell>
          <table:table-cell table:style-name="ce143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9" office:value-type="string" calcext:value-type="string">
            <text:p>AFRANIO CORREA LIMA JUNIOR</text:p>
          </table:table-cell>
          <table:table-cell table:style-name="ce108" office:value-type="string" calcext:value-type="string">
            <text:p>DIRETOR DE PLANEJAMENTO</text:p>
          </table:table-cell>
          <table:table-cell table:style-name="ce108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04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03" office:value-type="string" calcext:value-type="string">
            <text:p>000.501-0A</text:p>
          </table:table-cell>
          <table:table-cell table:style-name="ce120" office:value-type="string" calcext:value-type="string">
            <text:p>ANTÔNIO CAVALCANTE FILHO</text:p>
          </table:table-cell>
          <table:table-cell table:style-name="ce103" office:value-type="string" calcext:value-type="string">
            <text:p>CHEFE DA SEÇÃO DE ALMOXARIFADO</text:p>
          </table:table-cell>
          <table:table-cell table:style-name="ce103" office:value-type="string" calcext:value-type="string">
            <text:p>ALMOXARIFADO</text:p>
          </table:table-cell>
          <table:table-cell table:style-name="ce102" office:value-type="string" calcext:value-type="string">
            <text:p>SIM</text:p>
          </table:table-cell>
          <table:table-cell table:style-name="ce108" office:value-type="string" calcext:value-type="string">
            <text:p>ATO Nº 319/2022/PGJ</text:p>
          </table:table-cell>
          <table:table-cell table:style-name="ce144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21865A</text:p>
          </table:table-cell>
          <table:table-cell table:style-name="ce121" office:value-type="string" calcext:value-type="string">
            <text:p>ANTÔNIO MARCOS BECKMAN DE LIMA</text:p>
          </table:table-cell>
          <table:table-cell table:style-name="ce108" office:value-type="string" calcext:value-type="string">
            <text:p>ASSESSOR DE SEGURANÇA INSTITUCIONAL</text:p>
          </table:table-cell>
          <table:table-cell table:style-name="ce108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004/2023/PGJ</text:p>
          </table:table-cell>
          <table:table-cell table:style-name="ce142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1.168-1A<text:tab/></text:p>
          </table:table-cell>
          <table:table-cell table:style-name="ce121" office:value-type="string" calcext:value-type="string">
            <text:p>AUGUSTO DOS SANTOS ARAÚJO</text:p>
          </table:table-cell>
          <table:table-cell table:style-name="ce108" office:value-type="string" calcext:value-type="string">
            <text:p>CHEFE DA SEÇÃO DE FOLHA DE PAGAMENTO</text:p>
          </table:table-cell>
          <table:table-cell table:style-name="ce108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28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90-0A</text:p>
          </table:table-cell>
          <table:table-cell table:style-name="ce121" office:value-type="string" calcext:value-type="string">
            <text:p>ED TAYLOR MENESES DE SOUSA</text:p>
          </table:table-cell>
          <table:table-cell table:style-name="ce108" office:value-type="string" calcext:value-type="string">
            <text:p>CHEFE DO CENTRO DE ATENDIMENTO AO PÚBLICO</text:p>
          </table:table-cell>
          <table:table-cell table:style-name="ce108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PGJ Nº 248/2021</text:p>
          </table:table-cell>
          <table:table-cell table:style-name="ce142" office:value-type="date" office:date-value="2021-09-10" calcext:value-type="date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2.035-4A</text:p>
          </table:table-cell>
          <table:table-cell table:style-name="ce121" office:value-type="string" calcext:value-type="string">
            <text:p>ANALICE CAVALCANTE PINTO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8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088/2022</text:p>
          </table:table-cell>
          <table:table-cell table:style-name="ce142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1.520-2C</text:p>
          </table:table-cell>
          <table:table-cell table:style-name="ce119" office:value-type="string" calcext:value-type="string">
            <text:p>DANIEL DE SOUZA COSTA DA SILV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029/2022</text:p>
          </table:table-cell>
          <table:table-cell table:style-name="ce142" office:value-type="date" office:date-value="2018-09-17" calcext:value-type="date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04" office:value-type="string" calcext:value-type="string">
            <text:p>000.721-8A</text:p>
          </table:table-cell>
          <table:table-cell table:style-name="ce122" office:value-type="string" calcext:value-type="string">
            <text:p>ALINE MATOS SARAIVA</text:p>
          </table:table-cell>
          <table:table-cell table:style-name="ce105" office:value-type="string" calcext:value-type="string">
            <text:p>ASSESSOR DE PROCURADOR DE JUSTIÇA</text:p>
          </table:table-cell>
          <table:table-cell table:style-name="ce108" office:value-type="string" calcext:value-type="string">
            <text:p>24.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10" office:value-type="string" calcext:value-type="string">
            <text:p>ATO 173/2022/PGJ</text:p>
          </table:table-cell>
          <table:table-cell table:style-name="ce142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383-8A</text:p>
          </table:table-cell>
          <table:table-cell table:style-name="ce119" office:value-type="string" calcext:value-type="string">
            <text:p>ALYSON WALDVORGEM PINHEIRO VIEIR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ATALAIA DO NORTE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40/2018</text:p>
          </table:table-cell>
          <table:table-cell table:style-name="ce142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02" office:value-type="string" calcext:value-type="string">
            <text:p>000.675-0A</text:p>
          </table:table-cell>
          <table:table-cell table:style-name="ce119" office:value-type="string" calcext:value-type="string">
            <text:p>ANA HELENA BRASIL HOLANDA NASCIMENTO</text:p>
          </table:table-cell>
          <table:table-cell table:style-name="ce108" office:value-type="string" calcext:value-type="string">
            <text:p>ASSESSOR DE PROCURADOR DE JUSTIÇA (03ª PJ)</text:p>
          </table:table-cell>
          <table:table-cell table:style-name="ce108" office:value-type="string" calcext:value-type="string">
            <text:p>3.ª PJ - CÂMARAS REUNIDA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76/2007</text:p>
          </table:table-cell>
          <table:table-cell table:style-name="ce143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02" office:value-type="string" calcext:value-type="string">
            <text:p>001.390-0A</text:p>
          </table:table-cell>
          <table:table-cell table:style-name="ce119" office:value-type="string" calcext:value-type="string">
            <text:p>ANA PAULA BRAGA DE FREITA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GUAJARÁ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PGJ Nº 186/2018</text:p>
          </table:table-cell>
          <table:table-cell table:style-name="ce143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02" office:value-type="string" calcext:value-type="string">
            <text:p>001.579-2A</text:p>
          </table:table-cell>
          <table:table-cell table:style-name="ce119" office:value-type="string" calcext:value-type="string">
            <text:p>ANA PAULA FRAGATA LIM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AREIRO DA VÁRZE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37/2021</text:p>
          </table:table-cell>
          <table:table-cell table:style-name="ce143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02" office:value-type="string" calcext:value-type="string">
            <text:p>001.522-9A</text:p>
          </table:table-cell>
          <table:table-cell table:style-name="ce119" office:value-type="string" calcext:value-type="string">
            <text:p>ANDRÉ MARQUES CUNH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NORI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04/2020</text:p>
          </table:table-cell>
          <table:table-cell table:style-name="ce143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02" office:value-type="string" calcext:value-type="string">
            <text:p>000.501-0A</text:p>
          </table:table-cell>
          <table:table-cell table:style-name="ce119" office:value-type="string" calcext:value-type="string">
            <text:p>ANTÔNIO CAVALCANTE FILHO</text:p>
          </table:table-cell>
          <table:table-cell table:style-name="ce108" office:value-type="string" calcext:value-type="string">
            <text:p>CHEFE DA SEÇÃO DE ALMOXARIFADO</text:p>
          </table:table-cell>
          <table:table-cell table:style-name="ce105" office:value-type="string" calcext:value-type="string">
            <text:p>SEÇÃO DE ALMOXARIFADO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350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02" office:value-type="string" calcext:value-type="string">
            <text:p>001.576-8A</text:p>
          </table:table-cell>
          <table:table-cell table:style-name="ce119" office:value-type="string" calcext:value-type="string">
            <text:p>ARMANDO DA SILVA FILH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FONTE BO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14/2021</text:p>
          </table:table-cell>
          <table:table-cell table:style-name="ce143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0.584-3D</text:p>
          </table:table-cell>
          <table:table-cell table:style-name="ce119" office:value-type="string" calcext:value-type="string">
            <text:p>BRUNA CARLA COSTA FIALHO GANDARA</text:p>
          </table:table-cell>
          <table:table-cell table:style-name="ce108" office:value-type="string" calcext:value-type="string">
            <text:p>ASSESSOR DE PROCURADOR DE JUSTIÇA (14ª PJ)</text:p>
          </table:table-cell>
          <table:table-cell table:style-name="ce108" office:value-type="string" calcext:value-type="string">
            <text:p>14.ª PJ - 1.ª CÂMARA CÍVEL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04/2019</text:p>
          </table:table-cell>
          <table:table-cell table:style-name="ce142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02" office:value-type="string" calcext:value-type="string">
            <text:p>001.146-0B</text:p>
          </table:table-cell>
          <table:table-cell table:style-name="ce119" office:value-type="string" calcext:value-type="string">
            <text:p>BRUNO CORDEIRO LORENZI</text:p>
          </table:table-cell>
          <table:table-cell table:style-name="ce105" office:value-type="string" calcext:value-type="string">
            <text:p>CHEFE DA DIVISÃO DE CONTROLE INTERNO</text:p>
          </table:table-cell>
          <table:table-cell table:style-name="ce105" office:value-type="string" calcext:value-type="string">
            <text:p>DIVISÃO DE CONTROLE INTERNO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340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02" office:value-type="string" calcext:value-type="string">
            <text:p>001.031-6A</text:p>
          </table:table-cell>
          <table:table-cell table:style-name="ce119" office:value-type="string" calcext:value-type="string">
            <text:p>CARLOS ALEXANDRE DOS SANTOS NOGUEIRA</text:p>
          </table:table-cell>
          <table:table-cell table:style-name="ce105" office:value-type="string" calcext:value-type="string">
            <text:p>CHEFE DO SETOR DE INFRAESTRUTURA E TELECOMUNICAÇÃO</text:p>
          </table:table-cell>
          <table:table-cell table:style-name="ce105" office:value-type="string" calcext:value-type="string">
            <text:p>SETOR DE INFRAESTRUTURA E TELECOMUNICAÇÃO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30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5" office:value-type="string" calcext:value-type="string">
            <text:p>001.804-0A</text:p>
          </table:table-cell>
          <table:table-cell table:style-name="ce119" office:value-type="string" calcext:value-type="string">
            <text:p>CARLOS HENRIQUE RIBEIRO LIM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COARI</text:p>
          </table:table-cell>
          <table:table-cell table:style-name="ce105" office:value-type="string" calcext:value-type="string">
            <text:p>NÃO</text:p>
          </table:table-cell>
          <table:table-cell table:style-name="ce105" office:value-type="string" calcext:value-type="string">
            <text:p>ATO PGJ Nº 340/2018</text:p>
          </table:table-cell>
          <table:table-cell table:style-name="ce145" office:value-type="date" office:date-value="2021-08-02" calcext:value-type="date">
            <text:p>02/08/2021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04758A</text:p>
          </table:table-cell>
          <table:table-cell table:style-name="ce119" office:value-type="string" calcext:value-type="string">
            <text:p>CARLOS JEFFERSON CHASE SILVA DOS SANTOS</text:p>
          </table:table-cell>
          <table:table-cell table:style-name="ce108" office:value-type="string" calcext:value-type="string">
            <text:p>CHEFE DA SECRETARIA DOS ÓRGÃOS COLEGIADOS</text:p>
          </table:table-cell>
          <table:table-cell table:style-name="ce108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Nº 318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1.369-2A</text:p>
          </table:table-cell>
          <table:table-cell table:style-name="ce119" office:value-type="string" calcext:value-type="string">
            <text:p>CARLOS VINÍCIUS ANDRADE DE SOUZ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SANTA ISABEL DO RIO NEGRO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169/2018</text:p>
          </table:table-cell>
          <table:table-cell table:style-name="ce142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0.476-6A</text:p>
          </table:table-cell>
          <table:table-cell table:style-name="ce119" office:value-type="string" calcext:value-type="string">
            <text:p>CAROLINE <text:s/>ELLEN <text:s/>BEZERRA</text:p>
          </table:table-cell>
          <table:table-cell table:style-name="ce108" office:value-type="string" calcext:value-type="string">
            <text:p>CHEFE DA DIVISÃO DE CONTRATOS E CONVÊNIOS</text:p>
          </table:table-cell>
          <table:table-cell table:style-name="ce108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Nº 321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100.105-0T</text:p>
          </table:table-cell>
          <table:table-cell table:style-name="ce119" office:value-type="string" calcext:value-type="string">
            <text:p>CYNTIA COSTA DE LIMA</text:p>
          </table:table-cell>
          <table:table-cell table:style-name="ce108" office:value-type="string" calcext:value-type="string">
            <text:p>ASSESSOR DE PROCURADOR DE JUSTIÇA</text:p>
          </table:table-cell>
          <table:table-cell table:style-name="ce108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Nº 175/2022/PGJ</text:p>
          </table:table-cell>
          <table:table-cell table:style-name="ce142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100.044-0T</text:p>
          </table:table-cell>
          <table:table-cell table:style-name="ce119" office:value-type="string" calcext:value-type="string">
            <text:p>CHARLES SANCHES MEDEIRO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11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39/2020</text:p>
          </table:table-cell>
          <table:table-cell table:style-name="ce142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02" office:value-type="string" calcext:value-type="string">
            <text:p>002.077-0A</text:p>
          </table:table-cell>
          <table:table-cell table:style-name="ce119" office:value-type="string" calcext:value-type="string">
            <text:p>CHRISTIANO PINHEIRO DA COSTA FILHO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8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213/2022/PGJ</text:p>
          </table:table-cell>
          <table:table-cell table:style-name="ce142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02" office:value-type="string" calcext:value-type="string">
            <text:p>000.640-8A</text:p>
          </table:table-cell>
          <table:table-cell table:style-name="ce119" office:value-type="string" calcext:value-type="string">
            <text:p>CLEITON DA SILVA ALVES</text:p>
          </table:table-cell>
          <table:table-cell table:style-name="ce108" office:value-type="string" calcext:value-type="string">
            <text:p>COMISSÃO PERMANENTE DE LICITAÇÃO</text:p>
          </table:table-cell>
          <table:table-cell table:style-name="ce108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81/2022/PGJ</text:p>
          </table:table-cell>
          <table:table-cell table:style-name="ce142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02" office:value-type="string" calcext:value-type="string">
            <text:p>001.797-3A</text:p>
          </table:table-cell>
          <table:table-cell table:style-name="ce119" office:value-type="string" calcext:value-type="string">
            <text:p>LAÍS ARAÚJO DE FARIA</text:p>
          </table:table-cell>
          <table:table-cell table:style-name="ce108" office:value-type="string" calcext:value-type="string">
            <text:p>ASSESSOR DE PROCURADOR-GERAL DE JUSTIÇA</text:p>
          </table:table-cell>
          <table:table-cell table:style-name="ce108" office:value-type="string" calcext:value-type="string">
            <text:p>GAB PGJ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012/2023/PGJ</text:p>
          </table:table-cell>
          <table:table-cell table:style-name="ce142" office:value-type="date" office:date-value="2023-01-12" calcext:value-type="date">
            <text:p>12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02" office:value-type="string" calcext:value-type="string">
            <text:p>100.077-3T</text:p>
          </table:table-cell>
          <table:table-cell table:style-name="ce119" office:value-type="string" calcext:value-type="string">
            <text:p>NATÁLIA LARISSA CALDAS BARRO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URUCARÁ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80/2021</text:p>
          </table:table-cell>
          <table:table-cell table:style-name="ce142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02" office:value-type="string" calcext:value-type="string">
            <text:p>002.063-0A</text:p>
          </table:table-cell>
          <table:table-cell table:style-name="ce119" office:value-type="string" calcext:value-type="string">
            <text:p>THIAGO BARROSO LITAIFF MONTEIRO</text:p>
          </table:table-cell>
          <table:table-cell table:style-name="ce129" office:value-type="string" calcext:value-type="string">
            <text:p>ASSESSOR JURÍDICO DE PROCURADOR-GERAL DE JUSTIÇA</text:p>
          </table:table-cell>
          <table:table-cell table:style-name="ce108" office:value-type="string" calcext:value-type="string">
            <text:p>PGJ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63/2022</text:p>
          </table:table-cell>
          <table:table-cell table:style-name="ce142" office:value-type="date" office:date-value="2022-07-15" calcext:value-type="date">
            <text:p>15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6" office:value-type="string" calcext:value-type="string">
            <text:p>001.588-1A</text:p>
          </table:table-cell>
          <table:table-cell table:style-name="ce123" office:value-type="string" calcext:value-type="string">
            <text:p>DANIELA BRAGANÇA MACEDO</text:p>
          </table:table-cell>
          <table:table-cell table:style-name="ce105" office:value-type="string" calcext:value-type="string">
            <text:p>ASSESSORA DE COMUNICAÇÃO</text:p>
          </table:table-cell>
          <table:table-cell table:style-name="ce105" office:value-type="string" calcext:value-type="string">
            <text:p>ASSESSORIA DE COMUNICAÇÃO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334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152"/>
          <table:table-cell table:style-name="ce157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02" office:value-type="string" calcext:value-type="string">
            <text:p>001.450-8B</text:p>
          </table:table-cell>
          <table:table-cell table:style-name="ce119" office:value-type="string" calcext:value-type="string">
            <text:p>DANIELA COÊLHO DE SOUZ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TEFÉ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PGJ Nº 054/2021</text:p>
          </table:table-cell>
          <table:table-cell table:style-name="ce143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02" office:value-type="string" calcext:value-type="string">
            <text:p>001.084-7B</text:p>
          </table:table-cell>
          <table:table-cell table:style-name="ce119" office:value-type="string" calcext:value-type="string">
            <text:p>DANIELA SANTINI ARAUJO</text:p>
          </table:table-cell>
          <table:table-cell table:style-name="ce108" office:value-type="string" calcext:value-type="string">
            <text:p>ASSESSOR DE PROCURADOR DE JUSTIÇA (21ª PJ)</text:p>
          </table:table-cell>
          <table:table-cell table:style-name="ce108" office:value-type="string" calcext:value-type="string">
            <text:p>21.ª PJ – CÂMARAS REUNIDAS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PGJ Nº 031/2020</text:p>
          </table:table-cell>
          <table:table-cell table:style-name="ce142" office:value-type="date" office:date-value="2020-01-29" calcext:value-type="date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7" office:value-type="string" calcext:value-type="string">
            <text:p>000.414-6B</text:p>
          </table:table-cell>
          <table:table-cell table:style-name="ce119" office:value-type="string" calcext:value-type="string">
            <text:p>DANIELLE LORENA DE S. COSTA</text:p>
          </table:table-cell>
          <table:table-cell table:style-name="ce105" office:value-type="string" calcext:value-type="string">
            <text:p>ASSESSOR DE PROCURADOR DE JUSTIÇA (11ª PJ)</text:p>
          </table:table-cell>
          <table:table-cell table:style-name="ce105" office:value-type="string" calcext:value-type="string">
            <text:p>11.ª PJ - 2.ª CÂMARA CRIMINA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68/2002</text:p>
          </table:table-cell>
          <table:table-cell table:style-name="ce143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02" office:value-type="string" calcext:value-type="string">
            <text:p>000.561-4A</text:p>
          </table:table-cell>
          <table:table-cell table:style-name="ce119" office:value-type="string" calcext:value-type="string">
            <text:p>DEBORAH GHISLANE G. M. SOUZA</text:p>
          </table:table-cell>
          <table:table-cell table:style-name="ce105" office:value-type="string" calcext:value-type="string">
            <text:p>ASSESSOR DE PROCURADOR DE JUSTIÇA (02ª PJ)</text:p>
          </table:table-cell>
          <table:table-cell table:style-name="ce105" office:value-type="string" calcext:value-type="string">
            <text:p>2.ª PROCURADORIA DE JUSTIÇ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84/2007</text:p>
          </table:table-cell>
          <table:table-cell table:style-name="ce143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02" office:value-type="string" calcext:value-type="string">
            <text:p>100.119-8T</text:p>
          </table:table-cell>
          <table:table-cell table:style-name="ce119" office:value-type="string" calcext:value-type="string">
            <text:p>DEBORAH TRAJANO CORREA CASTELLO BRANCO</text:p>
          </table:table-cell>
          <table:table-cell table:style-name="ce105" office:value-type="string" calcext:value-type="string">
            <text:p>ASSESSOR DE SUBPROCURADOR-GERAL DE JUSTIÇA</text:p>
          </table:table-cell>
          <table:table-cell table:style-name="ce105"/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017/2023/PGJ</text:p>
          </table:table-cell>
          <table:table-cell table:style-name="ce143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02" office:value-type="string" calcext:value-type="string">
            <text:p>001552-0A</text:p>
          </table:table-cell>
          <table:table-cell table:style-name="ce119" office:value-type="string" calcext:value-type="string">
            <text:p>DEJALMA SANTOS DIA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PUÍ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93/2020</text:p>
          </table:table-cell>
          <table:table-cell table:style-name="ce143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02" office:value-type="string" calcext:value-type="string">
            <text:p>001.386-2A</text:p>
          </table:table-cell>
          <table:table-cell table:style-name="ce119" office:value-type="string" calcext:value-type="string">
            <text:p>DIANA SILVA FARIA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PARINTIN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74/2018</text:p>
          </table:table-cell>
          <table:table-cell table:style-name="ce143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02" office:value-type="string" calcext:value-type="string">
            <text:p>000.548-7A</text:p>
          </table:table-cell>
          <table:table-cell table:style-name="ce119" office:value-type="string" calcext:value-type="string">
            <text:p>DIEGO ALVES LOPES</text:p>
          </table:table-cell>
          <table:table-cell table:style-name="ce130" office:value-type="string" calcext:value-type="string">
            <text:p>ASSESSOR DE SUBPROCURADOR-GERAL DE JUSTIÇA</text:p>
          </table:table-cell>
          <table:table-cell table:style-name="ce105" office:value-type="string" calcext:value-type="string">
            <text:p>GABINETE DO PGJ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250/2022/PGJ</text:p>
          </table:table-cell>
          <table:table-cell table:style-name="ce143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02" office:value-type="string" calcext:value-type="string">
            <text:p>001.364-1A</text:p>
          </table:table-cell>
          <table:table-cell table:style-name="ce119" office:value-type="string" calcext:value-type="string">
            <text:p>DREYFUS OLIVEIRA VIEIR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IRANDUB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87/2018</text:p>
          </table:table-cell>
          <table:table-cell table:style-name="ce143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02" office:value-type="string" calcext:value-type="string">
            <text:p>001.284-0A</text:p>
          </table:table-cell>
          <table:table-cell table:style-name="ce119" office:value-type="string" calcext:value-type="string">
            <text:p>ÉDIPO MENDONÇA OKAMURA</text:p>
          </table:table-cell>
          <table:table-cell table:style-name="ce108" office:value-type="string" calcext:value-type="string">
            <text:p>ASSESSOR JURÍDICO DE PROCURADOR-GERAL DE JUSTIÇA</text:p>
          </table:table-cell>
          <table:table-cell table:style-name="ce105" office:value-type="string" calcext:value-type="string">
            <text:p>PROCURADORIA-GERAL DE JUSTIÇA (GABINETE PGJ)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62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8" office:value-type="string" calcext:value-type="string">
            <text:p>000.738-2A</text:p>
          </table:table-cell>
          <table:table-cell table:style-name="ce119" office:value-type="string" calcext:value-type="string">
            <text:p>EDUARDO ULYSSES RAMOS RIKER</text:p>
          </table:table-cell>
          <table:table-cell table:style-name="ce105" office:value-type="string" calcext:value-type="string">
            <text:p>ASSESSOR JURÍDICO DE SUBPROCURADOR-GERAL DE JUSTIÇA</text:p>
          </table:table-cell>
          <table:table-cell table:style-name="ce108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244/2022/PGJ</text:p>
          </table:table-cell>
          <table:table-cell table:style-name="ce142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8" office:value-type="string" calcext:value-type="string">
            <text:p>000.643-2A</text:p>
          </table:table-cell>
          <table:table-cell table:style-name="ce119" office:value-type="string" calcext:value-type="string">
            <text:p>ANNE JAKELINE CARVALHO DA NEVES</text:p>
          </table:table-cell>
          <table:table-cell table:style-name="ce108" office:value-type="string" calcext:value-type="string">
            <text:p>CHEFE DO SETOR DE COMPRAS E SERVIÇOS</text:p>
          </table:table-cell>
          <table:table-cell table:style-name="ce108" office:value-type="string" calcext:value-type="string">
            <text:p>SETOR DE COMPRAS E SERVIÇOS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20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02" office:value-type="string" calcext:value-type="string">
            <text:p>000.752-8A</text:p>
          </table:table-cell>
          <table:table-cell table:style-name="ce119" office:value-type="string" calcext:value-type="string">
            <text:p>EDSON FREDERICO LIMA PAES BARRETO</text:p>
          </table:table-cell>
          <table:table-cell table:style-name="ce105" office:value-type="string" calcext:value-type="string">
            <text:p>ASSESSOR JURÍDICO DE PROCURADOR-GERAL DE JUSTIÇA</text:p>
          </table:table-cell>
          <table:table-cell table:style-name="ce105" office:value-type="string" calcext:value-type="string">
            <text:p>GAB-PGJ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79/2022/PGJ</text:p>
          </table:table-cell>
          <table:table-cell table:style-name="ce143" office:value-type="date" office:date-value="2019-02-15" calcext:value-type="date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02" office:value-type="string" calcext:value-type="string">
            <text:p>001.344-7A</text:p>
          </table:table-cell>
          <table:table-cell table:style-name="ce119" office:value-type="string" calcext:value-type="string">
            <text:p>ELANE SANTOS DA SILV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LÁBRE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54/2018</text:p>
          </table:table-cell>
          <table:table-cell table:style-name="ce143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4154C</text:p>
          </table:table-cell>
          <table:table-cell table:style-name="ce119" office:value-type="string" calcext:value-type="string">
            <text:p>ELIANA FROTA TELLES DA SILVA</text:p>
          </table:table-cell>
          <table:table-cell table:style-name="ce108" office:value-type="string" calcext:value-type="string">
            <text:p>ASSESSORA DE PROCURADOR DE JUSTIÇA</text:p>
          </table:table-cell>
          <table:table-cell table:style-name="ce108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PORT. Nº 960/2022/SUBADM</text:p>
          </table:table-cell>
          <table:table-cell table:style-name="ce142" office:value-type="date" office:date-value="2022-09-08" calcext:value-type="date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0.705-6A</text:p>
          </table:table-cell>
          <table:table-cell table:style-name="ce119" office:value-type="string" calcext:value-type="string">
            <text:p>ELIAS SOUZA DE OLIVEIRA</text:p>
          </table:table-cell>
          <table:table-cell table:style-name="ce108" office:value-type="string" calcext:value-type="string">
            <text:p>CHEFE DA SEÇÃO DE TRANSPORTES</text:p>
          </table:table-cell>
          <table:table-cell table:style-name="ce108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331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1.349-8B</text:p>
          </table:table-cell>
          <table:table-cell table:style-name="ce119" office:value-type="string" calcext:value-type="string">
            <text:p>ERICK DA SILVA FERREIR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02/2022</text:p>
          </table:table-cell>
          <table:table-cell table:style-name="ce142" office:value-type="date" office:date-value="2022-05-25" calcext:value-type="date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100.075-6T</text:p>
          </table:table-cell>
          <table:table-cell table:style-name="ce119" office:value-type="string" calcext:value-type="string">
            <text:p>FABIANNE DE MELO RIBEIRO</text:p>
          </table:table-cell>
          <table:table-cell table:style-name="ce108" office:value-type="string" calcext:value-type="string">
            <text:p>ASSESSOR DE PROCURADOR DE JUSTIÇA</text:p>
          </table:table-cell>
          <table:table-cell table:style-name="ce108" office:value-type="string" calcext:value-type="string">
            <text:p>CENTRO OPERACIONAL DAS PROCURADORIAS DE JUSTIÇA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84/2007</text:p>
          </table:table-cell>
          <table:table-cell table:style-name="ce142" office:value-type="date" office:date-value="2007-07-10" calcext:value-type="date">
            <text:p>10/07/2007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0.7528-A</text:p>
          </table:table-cell>
          <table:table-cell table:style-name="ce119" office:value-type="string" calcext:value-type="string">
            <text:p>FREDERICO JORGE DE MOURA ABRAHIM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8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Nº 257/2022/PGJ</text:p>
          </table:table-cell>
          <table:table-cell table:style-name="ce142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02" office:value-type="string" calcext:value-type="string">
            <text:p>0017949A</text:p>
          </table:table-cell>
          <table:table-cell table:style-name="ce119" office:value-type="string" calcext:value-type="string">
            <text:p>ELLEN THAINÁ SIQUEIRA DE JESU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ILVE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1/2021</text:p>
          </table:table-cell>
          <table:table-cell table:style-name="ce143" office:value-type="date" office:date-value="2021-06-21" calcext:value-type="date">
            <text:p>21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02" office:value-type="string" calcext:value-type="string">
            <text:p>000.626-2 A</text:p>
          </table:table-cell>
          <table:table-cell table:style-name="ce119" office:value-type="string" calcext:value-type="string">
            <text:p>ERIVAN LEAL DE OLIVEIRA</text:p>
          </table:table-cell>
          <table:table-cell table:style-name="ce105" office:value-type="string" calcext:value-type="string">
            <text:p>CHEFE DO SETOR DE CONSERVAÇÃO E MANUTENÇÃO PATRIMONIAL</text:p>
          </table:table-cell>
          <table:table-cell table:style-name="ce105" office:value-type="string" calcext:value-type="string">
            <text:p>SETOR DE CONSERVAÇÃO E MANUTENÇÃO PATRIMONIAL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25/2022/PG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7" office:value-type="string" calcext:value-type="string">
            <text:p>002.061-3A</text:p>
          </table:table-cell>
          <table:table-cell table:style-name="ce123" office:value-type="string" calcext:value-type="string">
            <text:p>ALAN RODRIGUES DE ALBUQUERQUE</text:p>
          </table:table-cell>
          <table:table-cell table:style-name="ce134" office:value-type="string" calcext:value-type="string">
            <text:p>ASSESSOR DE PROMOTORIA DE JUSTIÇA DE ENTRÂNCIA INICIAL</text:p>
          </table:table-cell>
          <table:table-cell table:style-name="ce113" office:value-type="string" calcext:value-type="string">
            <text:p>1ª PROMOTORIA DE JUSTIÇA DE TEFÉ</text:p>
          </table:table-cell>
          <table:table-cell table:style-name="ce138" office:value-type="string" calcext:value-type="string">
            <text:p>NÃO</text:p>
          </table:table-cell>
          <table:table-cell table:style-name="ce135" office:value-type="string" calcext:value-type="string">
            <text:p>ATO PGJ N.º 148/2022</text:p>
          </table:table-cell>
          <table:table-cell table:style-name="ce146" office:value-type="date" office:date-value="2022-07-12" calcext:value-type="date">
            <text:p>12/07/2022</text:p>
          </table:table-cell>
          <table:table-cell table:style-name="ce153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9" office:value-type="string" calcext:value-type="string">
            <text:p>000.962-8A</text:p>
          </table:table-cell>
          <table:table-cell table:style-name="ce123" office:value-type="string" calcext:value-type="string">
            <text:p>EURICO JOSÉ SANTORO FRANCO AZEVEDO</text:p>
          </table:table-cell>
          <table:table-cell table:style-name="ce108" office:value-type="string" calcext:value-type="string">
            <text:p>ASSESSOR DE PROCURADOR DE JUSTIÇA (15ª PJ)</text:p>
          </table:table-cell>
          <table:table-cell table:style-name="ce105" office:value-type="string" calcext:value-type="string">
            <text:p>15.ª PJ - 2.ª CÂMARA CÍVEL</text:p>
          </table:table-cell>
          <table:table-cell table:style-name="ce102" office:value-type="string" calcext:value-type="string">
            <text:p>NÃO</text:p>
          </table:table-cell>
          <table:table-cell table:style-name="ce140" office:value-type="string" calcext:value-type="string">
            <text:p>ATO PGJ Nº 0256/2011</text:p>
          </table:table-cell>
          <table:table-cell table:style-name="ce142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7" office:value-type="string" calcext:value-type="string">
            <text:p>002.157-1A</text:p>
          </table:table-cell>
          <table:table-cell table:style-name="ce123" office:value-type="string" calcext:value-type="string">
            <text:p>FABÍOLA DE MELO RIBEIRO</text:p>
          </table:table-cell>
          <table:table-cell table:style-name="ce135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ADM</text:p>
          </table:table-cell>
          <table:table-cell table:style-name="ce102" office:value-type="string" calcext:value-type="string">
            <text:p>NÃO</text:p>
          </table:table-cell>
          <table:table-cell table:style-name="ce135" office:value-type="string" calcext:value-type="string">
            <text:p>ATO Nº 258/2022/PGJ</text:p>
          </table:table-cell>
          <table:table-cell table:style-name="ce142" office:value-type="date" office:date-value="2022-10-10" calcext:value-type="date">
            <text:p>10/10/2022</text:p>
          </table:table-cell>
          <table:table-cell table:style-name="ce152"/>
          <table:table-cell table:style-name="ce157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02" office:value-type="string" calcext:value-type="string">
            <text:p>001.345-5A</text:p>
          </table:table-cell>
          <table:table-cell table:style-name="ce119" office:value-type="string" calcext:value-type="string">
            <text:p>FABIANE AGUIAR FALCÃ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UTAZES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PGJ Nº 156/2018</text:p>
          </table:table-cell>
          <table:table-cell table:style-name="ce142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10" office:value-type="string" calcext:value-type="string">
            <text:p>000.796-0A</text:p>
          </table:table-cell>
          <table:table-cell table:style-name="ce126" office:value-type="string" calcext:value-type="string">
            <text:p>FELIPE BEIRAGRANDE DA COSTA</text:p>
          </table:table-cell>
          <table:table-cell table:style-name="ce110" office:value-type="string" calcext:value-type="string">
            <text:p>MEMBRO DA COMISSÃO PERMANENTE DE LICITAÇÃO </text:p>
          </table:table-cell>
          <table:table-cell table:style-name="ce105" office:value-type="string" calcext:value-type="string">
            <text:p>CPL</text:p>
          </table:table-cell>
          <table:table-cell table:style-name="ce102" office:value-type="string" calcext:value-type="string">
            <text:p>SIM</text:p>
          </table:table-cell>
          <table:table-cell table:style-name="ce108" office:value-type="string" calcext:value-type="string">
            <text:p>ATO Nº 382/2022/PGJ</text:p>
          </table:table-cell>
          <table:table-cell table:style-name="ce142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02" office:value-type="string" calcext:value-type="string">
            <text:p>001.346-3A</text:p>
          </table:table-cell>
          <table:table-cell table:style-name="ce119" office:value-type="string" calcext:value-type="string">
            <text:p>FELIPE DAS NEVES KARAN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AREIRO CASTANHO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5/2018</text:p>
          </table:table-cell>
          <table:table-cell table:style-name="ce143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02" office:value-type="string" calcext:value-type="string">
            <text:p>002.156-3A</text:p>
          </table:table-cell>
          <table:table-cell table:style-name="ce119" office:value-type="string" calcext:value-type="string">
            <text:p>FERNANDA COUTO DE OLIVEIRA</text:p>
          </table:table-cell>
          <table:table-cell table:style-name="ce105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ADM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61/2022/PGJ</text:p>
          </table:table-cell>
          <table:table-cell table:style-name="ce143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02" office:value-type="string" calcext:value-type="string">
            <text:p>001.414-1A</text:p>
          </table:table-cell>
          <table:table-cell table:style-name="ce119" office:value-type="string" calcext:value-type="string">
            <text:p>FERNANDA DOS SANTOS ALEXANDRIN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ENVIR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65/2018</text:p>
          </table:table-cell>
          <table:table-cell table:style-name="ce143" office:value-type="date" office:date-value="2018-09-19" calcext:value-type="date">
            <text:p>19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02" office:value-type="string" calcext:value-type="string">
            <text:p>001.365-0A</text:p>
          </table:table-cell>
          <table:table-cell table:style-name="ce119" office:value-type="string" calcext:value-type="string">
            <text:p>FRANCISCA CHARLINY HOLANDA TEIXEIR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ÃO SEBASTIÃO DO UATUMÃ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96/2018</text:p>
          </table:table-cell>
          <table:table-cell table:style-name="ce143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02" office:value-type="string" calcext:value-type="string">
            <text:p>001.370-6A</text:p>
          </table:table-cell>
          <table:table-cell table:style-name="ce119" office:value-type="string" calcext:value-type="string">
            <text:p>GABRIEL WILLIAM FACHIN LIMA</text:p>
          </table:table-cell>
          <table:table-cell table:style-name="ce108" office:value-type="string" calcext:value-type="string">
            <text:p>ASSESSOR DE SUBPROCURADOR-GERAL DE JUSTIÇA (SUBJUR)</text:p>
          </table:table-cell>
          <table:table-cell table:style-name="ce105" office:value-type="string" calcext:value-type="string">
            <text:p>SUBJUR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72/2018</text:p>
          </table:table-cell>
          <table:table-cell table:style-name="ce143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02" office:value-type="string" calcext:value-type="string">
            <text:p>0021814A</text:p>
          </table:table-cell>
          <table:table-cell table:style-name="ce119" office:value-type="string" calcext:value-type="string">
            <text:p>GABRIELA SILVA DE LIM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ARAUARI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396/2022/PGJ</text:p>
          </table:table-cell>
          <table:table-cell table:style-name="ce143" office:value-type="date" office:date-value="2022-12-26" calcext:value-type="date">
            <text:p>26/1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02" office:value-type="string" calcext:value-type="string">
            <text:p>002.034-6A</text:p>
          </table:table-cell>
          <table:table-cell table:style-name="ce119" office:value-type="string" calcext:value-type="string">
            <text:p>GABRIEL MULLER DE JESUS PINHEIRO</text:p>
          </table:table-cell>
          <table:table-cell table:style-name="ce108" office:value-type="string" calcext:value-type="string">
            <text:p>ASSESSOR DE SUBPROCURADOR-GERAL DE JUSTIÇA</text:p>
          </table:table-cell>
          <table:table-cell table:style-name="ce105" office:value-type="string" calcext:value-type="string">
            <text:p>SUBJUR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 º 086/2022</text:p>
          </table:table-cell>
          <table:table-cell table:style-name="ce143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11" office:value-type="string" calcext:value-type="string">
            <text:p>001.370-6B</text:p>
          </table:table-cell>
          <table:table-cell table:style-name="ce120" office:value-type="string" calcext:value-type="string">
            <text:p>GABRIEL WILLIAM FACHIN LIMA</text:p>
          </table:table-cell>
          <table:table-cell table:style-name="ce103" office:value-type="string" calcext:value-type="string">
            <text:p>ASSESSOR DE SUBPROCURADOR-GERAL DE JUSTIÇA</text:p>
          </table:table-cell>
          <table:table-cell table:style-name="ce111" office:value-type="string" calcext:value-type="string">
            <text:p>SUBJUR</text:p>
          </table:table-cell>
          <table:table-cell table:style-name="ce102" office:value-type="string" calcext:value-type="string">
            <text:p>NÃO</text:p>
          </table:table-cell>
          <table:table-cell table:style-name="ce111" office:value-type="string" calcext:value-type="string">
            <text:p>ATO PGJ N º 087/2022</text:p>
          </table:table-cell>
          <table:table-cell table:style-name="ce143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02" office:value-type="string" calcext:value-type="string">
            <text:p>000.916-4A</text:p>
          </table:table-cell>
          <table:table-cell table:style-name="ce119" office:value-type="string" calcext:value-type="string">
            <text:p>GREYCE SPULDARO XAVIER</text:p>
          </table:table-cell>
          <table:table-cell table:style-name="ce105" office:value-type="string" calcext:value-type="string">
            <text:p>ASSESSOR DE SUBPROCURADOR-GERAL DE JUSTIÇA (SUBJUR)</text:p>
          </table:table-cell>
          <table:table-cell table:style-name="ce105" office:value-type="string" calcext:value-type="string">
            <text:p>GABINETE DO PGJ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35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02" office:value-type="string" calcext:value-type="string">
            <text:p>001.714-0B</text:p>
          </table:table-cell>
          <table:table-cell table:style-name="ce119" office:value-type="string" calcext:value-type="string">
            <text:p>LAÍS RACHEL BRANDÃO MEL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1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53/2022</text:p>
          </table:table-cell>
          <table:table-cell table:style-name="ce142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02" office:value-type="string" calcext:value-type="string">
            <text:p><text:s text:c="7"/>001.610-1A</text:p>
          </table:table-cell>
          <table:table-cell table:style-name="ce119" office:value-type="string" calcext:value-type="string">
            <text:p>JHENNY FERNANDA DOS SANTOS HIGINO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MAUÉ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40/2021</text:p>
          </table:table-cell>
          <table:table-cell table:style-name="ce143" office:value-type="date" office:date-value="2021-05-24" calcext:value-type="date">
            <text:p>24/05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02" office:value-type="string" calcext:value-type="string">
            <text:p>001.348-0A</text:p>
          </table:table-cell>
          <table:table-cell table:style-name="ce127" office:value-type="string" calcext:value-type="string">
            <text:p>HELOYSA NOGUEIRA DA ROCH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3.ª PROMOTORIA DE JUSTIÇA DE MAUÉ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43/2019</text:p>
          </table:table-cell>
          <table:table-cell table:style-name="ce143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102" office:value-type="string" calcext:value-type="string">
            <text:p>001.371-4A</text:p>
          </table:table-cell>
          <table:table-cell table:style-name="ce127" office:value-type="string" calcext:value-type="string">
            <text:p>ILSON VIEIRA RUIZ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ANTO ANTÔNIO DO IÇÁ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99/2018</text:p>
          </table:table-cell>
          <table:table-cell table:style-name="ce143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102" office:value-type="string" calcext:value-type="string">
            <text:p>001.372-2A</text:p>
          </table:table-cell>
          <table:table-cell table:style-name="ce119" office:value-type="string" calcext:value-type="string">
            <text:p>ÍTALO ALMEIDA DE SOUZ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AAPIRANG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94/2018</text:p>
          </table:table-cell>
          <table:table-cell table:style-name="ce143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5" office:value-type="string" calcext:value-type="string">
            <text:p>000.647-5A</text:p>
          </table:table-cell>
          <table:table-cell table:style-name="ce119" office:value-type="string" calcext:value-type="string">
            <text:p>IVANETE DE OLIVEIRA NASCIMENTO</text:p>
          </table:table-cell>
          <table:table-cell table:style-name="ce105" office:value-type="string" calcext:value-type="string">
            <text:p>DIRETORA GERAL</text:p>
          </table:table-cell>
          <table:table-cell table:style-name="ce108" office:value-type="string" calcext:value-type="string">
            <text:p>DIRETORIA GERAL</text:p>
          </table:table-cell>
          <table:table-cell table:style-name="ce105" office:value-type="string" calcext:value-type="string">
            <text:p>SIM</text:p>
          </table:table-cell>
          <table:table-cell table:style-name="ce105" office:value-type="string" calcext:value-type="string">
            <text:p>ATO Nº 302/2022/PGJ</text:p>
          </table:table-cell>
          <table:table-cell table:style-name="ce145" office:value-type="date" office:date-value="2022-10-14" calcext:value-type="date">
            <text:p>14/10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5" office:value-type="string" calcext:value-type="string">
            <text:p>001.575-0A</text:p>
          </table:table-cell>
          <table:table-cell table:style-name="ce119" office:value-type="string" calcext:value-type="string">
            <text:p>IZABEL LUANA ARAÚJO DA SILV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2ª PROMOTORIA DE JUSTIÇA DE MANACAPURU</text:p>
          </table:table-cell>
          <table:table-cell table:style-name="ce105" office:value-type="string" calcext:value-type="string">
            <text:p>NÃO</text:p>
          </table:table-cell>
          <table:table-cell table:style-name="ce105" office:value-type="string" calcext:value-type="string">
            <text:p>ATO PGJ Nº 426/2020</text:p>
          </table:table-cell>
          <table:table-cell table:style-name="ce145" office:value-type="date" office:date-value="2020-12-30" calcext:value-type="date">
            <text:p>30/12/2020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102" office:value-type="string" calcext:value-type="string">
            <text:p>001.483-4A</text:p>
          </table:table-cell>
          <table:table-cell table:style-name="ce119" office:value-type="string" calcext:value-type="string">
            <text:p>JEANN DE OLIVEIRA VALENTE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ITAMARATI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59/2019</text:p>
          </table:table-cell>
          <table:table-cell table:style-name="ce143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12" office:value-type="string" calcext:value-type="string">
            <text:p>0019976B</text:p>
          </table:table-cell>
          <table:table-cell table:style-name="ce123" office:value-type="string" calcext:value-type="string">
            <text:p>LUCAS FELIPE SOUSA E SOUSA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37" office:value-type="string" calcext:value-type="string">
            <text:p>SUBJUR</text:p>
          </table:table-cell>
          <table:table-cell table:style-name="ce102" office:value-type="string" calcext:value-type="string">
            <text:p>NÃO</text:p>
          </table:table-cell>
          <table:table-cell table:style-name="ce109" office:value-type="string" calcext:value-type="string">
            <text:p>ATO Nº 016/2023/PGJ</text:p>
          </table:table-cell>
          <table:table-cell table:style-name="ce147" office:value-type="date" office:date-value="2023-01-16" calcext:value-type="date">
            <text:p>16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102" office:value-type="string" calcext:value-type="string">
            <text:p>002.167-9A</text:p>
          </table:table-cell>
          <table:table-cell table:style-name="ce119" office:value-type="string" calcext:value-type="string">
            <text:p>LUI DOS PASSOS E SILV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3ª PROMOTORIA DE JUSTIÇA DE MANACAPURU</text:p>
          </table:table-cell>
          <table:table-cell table:style-name="ce102" office:value-type="string" calcext:value-type="string">
            <text:p>NÃO</text:p>
          </table:table-cell>
          <table:table-cell table:style-name="ce141" office:value-type="string" calcext:value-type="string">
            <text:p>ATO PGJ Nº 349/2022</text:p>
          </table:table-cell>
          <table:table-cell table:style-name="ce143" office:value-type="date" office:date-value="2022-11-07" calcext:value-type="date">
            <text:p>07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102" office:value-type="string" calcext:value-type="string">
            <text:p>001.881-3A</text:p>
          </table:table-cell>
          <table:table-cell table:style-name="ce119" office:value-type="string" calcext:value-type="string">
            <text:p>LUIS CARLOS PEGO DOS SANTO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MARAÃ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32/2022</text:p>
          </table:table-cell>
          <table:table-cell table:style-name="ce143" office:value-type="date" office:date-value="2022-02-14" calcext:value-type="date">
            <text:p>14/02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102" office:value-type="string" calcext:value-type="string">
            <text:p>100.083-5T</text:p>
          </table:table-cell>
          <table:table-cell table:style-name="ce119" office:value-type="string" calcext:value-type="string">
            <text:p>MATEUS SÁ GONÇALVE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01ª PROMOTORIA DE JUSTIÇA DE MAUÉ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° 017/2022</text:p>
          </table:table-cell>
          <table:table-cell table:style-name="ce143" office:value-type="date" office:date-value="2021-04-22" calcext:value-type="date">
            <text:p>22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102" office:value-type="string" calcext:value-type="string">
            <text:p>001.514-8A</text:p>
          </table:table-cell>
          <table:table-cell table:style-name="ce119" office:value-type="string" calcext:value-type="string">
            <text:p>JOÃO FELIPE PINTO DE ALMEIDA SALDANH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96/2019</text:p>
          </table:table-cell>
          <table:table-cell table:style-name="ce142" office:value-type="date" office:date-value="2019-10-09" calcext:value-type="date">
            <text:p>09/10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102" office:value-type="string" calcext:value-type="string">
            <text:p>002.062-1A</text:p>
          </table:table-cell>
          <table:table-cell table:style-name="ce119" office:value-type="string" calcext:value-type="string">
            <text:p>RICHARDSON HERMES BARBOSA CHAGA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Nº 153/2022/PGJ</text:p>
          </table:table-cell>
          <table:table-cell table:style-name="ce142" office:value-type="date" office:date-value="2022-07-13" calcext:value-type="date">
            <text:p>13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102" office:value-type="string" calcext:value-type="string">
            <text:p>001.350-1B</text:p>
          </table:table-cell>
          <table:table-cell table:style-name="ce119" office:value-type="string" calcext:value-type="string">
            <text:p>JORDANA VIEIRA CARNEIR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89/2019</text:p>
          </table:table-cell>
          <table:table-cell table:style-name="ce142" office:value-type="date" office:date-value="2019-03-13" calcext:value-type="date">
            <text:p>13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102" office:value-type="string" calcext:value-type="string">
            <text:p>001.828-7A</text:p>
          </table:table-cell>
          <table:table-cell table:style-name="ce119" office:value-type="string" calcext:value-type="string">
            <text:p>JÉSSICA MOURÃO SANTO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275/2021</text:p>
          </table:table-cell>
          <table:table-cell table:style-name="ce142" office:value-type="date" office:date-value="2021-10-07" calcext:value-type="date">
            <text:p>07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102" office:value-type="string" calcext:value-type="string">
            <text:p>001.426-5D</text:p>
          </table:table-cell>
          <table:table-cell table:style-name="ce119" office:value-type="string" calcext:value-type="string">
            <text:p>JÚLIO CÉSAR ALBUQUERQUE LIMA</text:p>
          </table:table-cell>
          <table:table-cell table:number-columns-repeated="2" table:style-name="ce108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Nº 006/2023/PGJ</text:p>
          </table:table-cell>
          <table:table-cell table:style-name="ce142" office:value-type="date" office:date-value="2023-01-04" calcext:value-type="date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102" office:value-type="string" calcext:value-type="string">
            <text:p>001.321-8B</text:p>
          </table:table-cell>
          <table:table-cell table:style-name="ce119" office:value-type="string" calcext:value-type="string">
            <text:p>JUSSARA SILVA DA SILV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60/2021</text:p>
          </table:table-cell>
          <table:table-cell table:style-name="ce14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5" office:value-type="string" calcext:value-type="string">
            <text:p>000.569-0A</text:p>
          </table:table-cell>
          <table:table-cell table:style-name="ce119" office:value-type="string" calcext:value-type="string">
            <text:p>KARINE BOCHI QUINTAS FERNANDES</text:p>
          </table:table-cell>
          <table:table-cell table:style-name="ce108" office:value-type="string" calcext:value-type="string">
            <text:p>ASSESSOR DE PROCURADOR DE JUSTIÇA (09ª PJ)</text:p>
          </table:table-cell>
          <table:table-cell table:style-name="ce105" office:value-type="string" calcext:value-type="string">
            <text:p>9.ª PJ - 1.ª CÂMARA CRIMINAL</text:p>
          </table:table-cell>
          <table:table-cell table:style-name="ce105" office:value-type="string" calcext:value-type="string">
            <text:p>NÃO</text:p>
          </table:table-cell>
          <table:table-cell table:style-name="ce105" office:value-type="string" calcext:value-type="string">
            <text:p>ATO PGJ Nº 158/2005</text:p>
          </table:table-cell>
          <table:table-cell table:style-name="ce145" office:value-type="date" office:date-value="2005-04-06" calcext:value-type="date">
            <text:p>06/04/2005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102" office:value-type="string" calcext:value-type="string">
            <text:p>001.358-7A</text:p>
          </table:table-cell>
          <table:table-cell table:style-name="ce119" office:value-type="string" calcext:value-type="string">
            <text:p>KAYO HAMYSH FERNANDES SANTIAG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URUCURITUBA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153/2021</text:p>
          </table:table-cell>
          <table:table-cell table:style-name="ce142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102" office:value-type="string" calcext:value-type="string">
            <text:p>001.836-8A</text:p>
          </table:table-cell>
          <table:table-cell table:style-name="ce119" office:value-type="string" calcext:value-type="string">
            <text:p>KELVIN MACIEL DE PAUL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JUTAÍ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23/2021</text:p>
          </table:table-cell>
          <table:table-cell table:style-name="ce143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102" office:value-type="string" calcext:value-type="string">
            <text:p>0017973A</text:p>
          </table:table-cell>
          <table:table-cell table:style-name="ce119" office:value-type="string" calcext:value-type="string">
            <text:p>LAÍS ARAÚJO DE FARIA</text:p>
          </table:table-cell>
          <table:table-cell table:style-name="ce108" office:value-type="string" calcext:value-type="string">
            <text:p>ASSESSOR JURÍDICO DE CORREGEDOR-GERAL DE JUSTIÇA</text:p>
          </table:table-cell>
          <table:table-cell table:style-name="ce108" office:value-type="string" calcext:value-type="string">
            <text:p>CORREGEDORIA-GERAL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162/2021</text:p>
          </table:table-cell>
          <table:table-cell table:style-name="ce142" office:value-type="date" office:date-value="2021-06-21" calcext:value-type="date">
            <text:p>21/06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13" office:value-type="string" calcext:value-type="string">
            <text:p>001.377-3A</text:p>
          </table:table-cell>
          <table:table-cell table:style-name="ce120" office:value-type="string" calcext:value-type="string">
            <text:p>LEANDRO DOS ANJOS BATIST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29" office:value-type="string" calcext:value-type="string">
            <text:p>PROMOTORIA DE JUSTIÇA DE BENJAMIN CONSTANT</text:p>
          </table:table-cell>
          <table:table-cell table:style-name="ce37" office:value-type="string" calcext:value-type="string">
            <text:p>NÃO</text:p>
          </table:table-cell>
          <table:table-cell table:style-name="ce137" office:value-type="string" calcext:value-type="string">
            <text:p>ATO PGJ Nº 170/2018</text:p>
          </table:table-cell>
          <table:table-cell table:style-name="ce148" office:value-type="date" office:date-value="2018-07-12" calcext:value-type="date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102" office:value-type="string" calcext:value-type="string">
            <text:p>001.246-7A</text:p>
          </table:table-cell>
          <table:table-cell table:style-name="ce119" office:value-type="string" calcext:value-type="string">
            <text:p>LEANDRO TAVARES BEZERRA</text:p>
          </table:table-cell>
          <table:table-cell table:style-name="ce108" office:value-type="string" calcext:value-type="string">
            <text:p>CHEFE DO SETOR DE PATRIMÔNIO E MATERIAL</text:p>
          </table:table-cell>
          <table:table-cell table:style-name="ce108" office:value-type="string" calcext:value-type="string">
            <text:p>SETOR DE PATRIMÔNIO E MATERIAL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Nº 327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102" office:value-type="string" calcext:value-type="string">
            <text:p>000.444-8A</text:p>
          </table:table-cell>
          <table:table-cell table:style-name="ce119" office:value-type="string" calcext:value-type="string">
            <text:p>LEANDRO VIANA MENEGHINI</text:p>
          </table:table-cell>
          <table:table-cell table:style-name="ce108" office:value-type="string" calcext:value-type="string">
            <text:p>CHEFE DO SETOR DE SISTEMAS DE INFORMAÇÃO</text:p>
          </table:table-cell>
          <table:table-cell table:style-name="ce108" office:value-type="string" calcext:value-type="string">
            <text:p>SETOR DE SISTEMAS DE INFORMAÇÃO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Nº 329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102" office:value-type="string" calcext:value-type="string">
            <text:p>000.585-1A</text:p>
          </table:table-cell>
          <table:table-cell table:style-name="ce119" office:value-type="string" calcext:value-type="string">
            <text:p>LOUISE FRANCINE MOREN TAVARES</text:p>
          </table:table-cell>
          <table:table-cell table:style-name="ce108" office:value-type="string" calcext:value-type="string">
            <text:p>ASSESSOR DE PROCURADOR DE JUSTIÇA (18ª PJ)</text:p>
          </table:table-cell>
          <table:table-cell table:style-name="ce108" office:value-type="string" calcext:value-type="string">
            <text:p>18.ª PJ - 1ª CÂMARA CÍVEL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PGJ N º 369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102" office:value-type="string" calcext:value-type="string">
            <text:p>001.368-4B</text:p>
          </table:table-cell>
          <table:table-cell table:style-name="ce119" office:value-type="string" calcext:value-type="string">
            <text:p>PUALANI MOREIRA BARRET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ALVARÃES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143/2018</text:p>
          </table:table-cell>
          <table:table-cell table:style-name="ce142" office:value-type="date" office:date-value="2018-07-09" calcext:value-type="date">
            <text:p>09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102" office:value-type="string" calcext:value-type="string">
            <text:p>002.168-7A</text:p>
          </table:table-cell>
          <table:table-cell table:style-name="ce119" office:value-type="string" calcext:value-type="string">
            <text:p>MARCELO AUGUSTO REBOUÇAS LEITE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11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Nº 366/2022/PGJ</text:p>
          </table:table-cell>
          <table:table-cell table:style-name="ce142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102" office:value-type="string" calcext:value-type="string">
            <text:p>000.634-3A</text:p>
          </table:table-cell>
          <table:table-cell table:style-name="ce119" office:value-type="string" calcext:value-type="string">
            <text:p>MARCOS ANDRÉ ABENSUR</text:p>
          </table:table-cell>
          <table:table-cell table:style-name="ce108" office:value-type="string" calcext:value-type="string">
            <text:p><text:s/>DIRETOR DE ORÇAMENTO E FINANÇAS</text:p>
          </table:table-cell>
          <table:table-cell table:style-name="ce108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Nº 305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102" office:value-type="string" calcext:value-type="string">
            <text:p>000.623-8A</text:p>
          </table:table-cell>
          <table:table-cell table:style-name="ce119" office:value-type="string" calcext:value-type="string">
            <text:p>MARCUS ROBERTO LARANJEIRAS DA SILVA</text:p>
          </table:table-cell>
          <table:table-cell table:style-name="ce105" office:value-type="string" calcext:value-type="string">
            <text:p>CHEFE DA DIVISÃO DE RECURSOS HUMANOS</text:p>
          </table:table-cell>
          <table:table-cell table:style-name="ce105" office:value-type="string" calcext:value-type="string">
            <text:p>DIVISÃO DE RECURSOS HUMANOS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24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102" office:value-type="string" calcext:value-type="string">
            <text:p>001.244-0A</text:p>
          </table:table-cell>
          <table:table-cell table:style-name="ce119" office:value-type="string" calcext:value-type="string">
            <text:p>MARIA NONATA PAIXÃO CAVALCANTE</text:p>
          </table:table-cell>
          <table:table-cell table:style-name="ce108" office:value-type="string" calcext:value-type="string">
            <text:p>CHEFE DA UNIDADE ADMINISTRATIVA DESCENTRALIZADA</text:p>
          </table:table-cell>
          <table:table-cell table:style-name="ce105" office:value-type="string" calcext:value-type="string">
            <text:p>UNIDADE ADMINISTRATIVA DESCENTRALIZADA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32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102" office:value-type="string" calcext:value-type="string">
            <text:p>000.735-8A</text:p>
          </table:table-cell>
          <table:table-cell table:style-name="ce119" office:value-type="string" calcext:value-type="string">
            <text:p>MARLU HONDA NEVES MARTINS</text:p>
          </table:table-cell>
          <table:table-cell table:style-name="ce108" office:value-type="string" calcext:value-type="string">
            <text:p>CHEFE DO NÚCLEO DE APOIO TÉCNICO</text:p>
          </table:table-cell>
          <table:table-cell table:style-name="ce105" office:value-type="string" calcext:value-type="string">
            <text:p>NÚCLEO DE APOIO TÉCNICO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26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102" office:value-type="string" calcext:value-type="string">
            <text:p>001.501-6A</text:p>
          </table:table-cell>
          <table:table-cell table:style-name="ce119" office:value-type="string" calcext:value-type="string">
            <text:p>MARTA SANTOS SALGAD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JURUÁ</text:p>
          </table:table-cell>
          <table:table-cell table:style-name="ce102" office:value-type="string" calcext:value-type="string">
            <text:p>NÃO</text:p>
          </table:table-cell>
          <table:table-cell table:style-name="ce129" office:value-type="string" calcext:value-type="string">
            <text:p>ATO PGJ Nº 337/2020 </text:p>
          </table:table-cell>
          <table:table-cell table:style-name="ce143" office:value-type="date" office:date-value="2020-07-07" calcext:value-type="date">
            <text:p>07/07/2020</text:p>
          </table:table-cell>
          <table:table-cell table:style-name="ce154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5" office:value-type="string" calcext:value-type="string">
            <text:p>001.803-1A</text:p>
          </table:table-cell>
          <table:table-cell table:style-name="ce119" office:value-type="string" calcext:value-type="string">
            <text:p>MARILIA OLIVEIRA DE ALMEIDA LIMA</text:p>
          </table:table-cell>
          <table:table-cell table:style-name="ce108" office:value-type="string" calcext:value-type="string">
            <text:p>ASSESSOR DE PROCURADOR DE JUSTIÇA (17ª PJ)</text:p>
          </table:table-cell>
          <table:table-cell table:style-name="ce105" office:value-type="string" calcext:value-type="string">
            <text:p>17.ª PJ – 1.ª CÂMARA CRIMINA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17/2021</text:p>
          </table:table-cell>
          <table:table-cell table:style-name="ce143" office:value-type="date" office:date-value="2021-08-02" calcext:value-type="date">
            <text:p>02/08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102" office:value-type="string" calcext:value-type="string">
            <text:p>001.572-5A</text:p>
          </table:table-cell>
          <table:table-cell table:style-name="ce119" office:value-type="string" calcext:value-type="string">
            <text:p>MAURO BRANDOLT JUNIOR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MANAQUIRI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220/2022/PGJ</text:p>
          </table:table-cell>
          <table:table-cell table:style-name="ce142" office:value-type="date" office:date-value="2022-08-29" calcext:value-type="date">
            <text:p>29/08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102" office:value-type="string" calcext:value-type="string">
            <text:p>001.091-0A</text:p>
          </table:table-cell>
          <table:table-cell table:style-name="ce119" office:value-type="string" calcext:value-type="string">
            <text:p>MICAEL GRANJA MARTINS</text:p>
          </table:table-cell>
          <table:table-cell table:style-name="ce108" office:value-type="string" calcext:value-type="string">
            <text:p>ASSESSOR DE PROCURADOR DE JUSTIÇA (13ª PJ)</text:p>
          </table:table-cell>
          <table:table-cell table:style-name="ce108" office:value-type="string" calcext:value-type="string">
            <text:p>13.ª PJ - 2.ª CÂMARA CRIMINAL</text:p>
          </table:table-cell>
          <table:table-cell table:style-name="ce37" office:value-type="string" calcext:value-type="string">
            <text:p>SIM</text:p>
          </table:table-cell>
          <table:table-cell table:style-name="ce108" office:value-type="string" calcext:value-type="string">
            <text:p>ATO PGJ Nº 015/2016</text:p>
          </table:table-cell>
          <table:table-cell table:style-name="ce142" office:value-type="date" office:date-value="2016-01-21" calcext:value-type="date">
            <text:p>21/01/2016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102" office:value-type="string" calcext:value-type="string">
            <text:p>000.705-6A</text:p>
          </table:table-cell>
          <table:table-cell table:style-name="ce119" office:value-type="string" calcext:value-type="string">
            <text:p>ELIAS SOUZA DE OLIVEIRA</text:p>
          </table:table-cell>
          <table:table-cell table:style-name="ce108" office:value-type="string" calcext:value-type="string">
            <text:p>CHEFE DA SEÇÃO DE TRANSPORTES</text:p>
          </table:table-cell>
          <table:table-cell table:style-name="ce108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5" office:value-type="string" calcext:value-type="string">
            <text:p>ATO PGJ Nº 277/2021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102" office:value-type="string" calcext:value-type="string">
            <text:p>001.341-2A</text:p>
          </table:table-cell>
          <table:table-cell table:style-name="ce119" office:value-type="string" calcext:value-type="string">
            <text:p>MIRCELENE NEVES SOUZ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1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92/2018</text:p>
          </table:table-cell>
          <table:table-cell table:style-name="ce142" office:value-type="date" office:date-value="2018-07-13" calcext:value-type="date">
            <text:p>13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102" office:value-type="string" calcext:value-type="string">
            <text:p>000.344-1C</text:p>
          </table:table-cell>
          <table:table-cell table:style-name="ce119" office:value-type="string" calcext:value-type="string">
            <text:p>MISCILANE DE MARIA S. PIMENTEL</text:p>
          </table:table-cell>
          <table:table-cell table:style-name="ce108" office:value-type="string" calcext:value-type="string">
            <text:p>ASSESSOR DE PROCURADOR DE JUSTIÇA (07ª PJ)</text:p>
          </table:table-cell>
          <table:table-cell table:style-name="ce108" office:value-type="string" calcext:value-type="string">
            <text:p>7.ª PJ - 2.ª CÂMARA CÍVEL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144/2021</text:p>
          </table:table-cell>
          <table:table-cell table:style-name="ce142" office:value-type="date" office:date-value="2021-05-18" calcext:value-type="date">
            <text:p>18/05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179-7A</text:p>
          </table:table-cell>
          <table:table-cell table:style-name="ce119" office:value-type="string" calcext:value-type="string">
            <text:p>NAIARA BENCHAYA MARINHO</text:p>
          </table:table-cell>
          <table:table-cell table:style-name="ce108" office:value-type="string" calcext:value-type="string">
            <text:p>ASSESSOR DE SUBPROCURADOR-GERAL DE JUSTIÇA</text:p>
          </table:table-cell>
          <table:table-cell table:style-name="ce108" office:value-type="string" calcext:value-type="string">
            <text:p>GABINETE DO PGJ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334/2020</text:p>
          </table:table-cell>
          <table:table-cell table:style-name="ce142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102" office:value-type="string" calcext:value-type="string">
            <text:p>001.795-7 A</text:p>
          </table:table-cell>
          <table:table-cell table:style-name="ce119" office:value-type="string" calcext:value-type="string">
            <text:p>NATHALIE DE CASTRO MAI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BARCELO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4/2021</text:p>
          </table:table-cell>
          <table:table-cell table:style-name="ce143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14" office:value-type="string" calcext:value-type="string">
            <text:p>001.433-8A</text:p>
          </table:table-cell>
          <table:table-cell table:style-name="ce119" office:value-type="string" calcext:value-type="string">
            <text:p>NÉLIO GLAUBER DE SOUZA ARAGÃO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ANTA ISABEL DO RIO NEGRO</text:p>
          </table:table-cell>
          <table:table-cell table:style-name="ce102" office:value-type="string" calcext:value-type="string">
            <text:p>NÃO</text:p>
          </table:table-cell>
          <table:table-cell table:style-name="ce113" office:value-type="string" calcext:value-type="string">
            <text:p>ATO PGJ Nº 396/2018</text:p>
          </table:table-cell>
          <table:table-cell table:style-name="ce143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14" office:value-type="string" calcext:value-type="string">
            <text:p>001.151-7A</text:p>
          </table:table-cell>
          <table:table-cell table:style-name="ce119" office:value-type="string" calcext:value-type="string">
            <text:p>OMAR BARAKAT</text:p>
          </table:table-cell>
          <table:table-cell table:style-name="ce105" office:value-type="string" calcext:value-type="string">
            <text:p>ASSESSOR DE PROCURADOR DE JUSTIÇA</text:p>
          </table:table-cell>
          <table:table-cell table:style-name="ce105" office:value-type="string" calcext:value-type="string">
            <text:p>10.ª PROCURADORIA DE JUSTIÇA</text:p>
          </table:table-cell>
          <table:table-cell table:style-name="ce102" office:value-type="string" calcext:value-type="string">
            <text:p>NÃO</text:p>
          </table:table-cell>
          <table:table-cell table:style-name="ce113" office:value-type="string" calcext:value-type="string">
            <text:p>ATO PGJ Nº 126/2014</text:p>
          </table:table-cell>
          <table:table-cell table:style-name="ce143" office:value-type="date" office:date-value="2014-05-14" calcext:value-type="date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14" office:value-type="string" calcext:value-type="string">
            <text:p>001.583-0A</text:p>
          </table:table-cell>
          <table:table-cell table:style-name="ce119" office:value-type="string" calcext:value-type="string">
            <text:p>OMARLIO DE ANDRADE VENÂNCI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PAUINI</text:p>
          </table:table-cell>
          <table:table-cell table:style-name="ce102" office:value-type="string" calcext:value-type="string">
            <text:p>NÃO</text:p>
          </table:table-cell>
          <table:table-cell table:style-name="ce113" office:value-type="string" calcext:value-type="string">
            <text:p>ATO PGJ Nº 061/2021</text:p>
          </table:table-cell>
          <table:table-cell table:style-name="ce143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102" office:value-type="string" calcext:value-type="string">
            <text:p>000.586-0A</text:p>
          </table:table-cell>
          <table:table-cell table:style-name="ce119" office:value-type="string" calcext:value-type="string">
            <text:p>PATRÍCIA COSTA MARTINS</text:p>
          </table:table-cell>
          <table:table-cell table:style-name="ce105" office:value-type="string" calcext:value-type="string">
            <text:p>DIRETOR DE ADMINISTRAÇÃO</text:p>
          </table:table-cell>
          <table:table-cell table:style-name="ce105" office:value-type="string" calcext:value-type="string">
            <text:p>DIRETORIA DE ADMINISTRAÇÃO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328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14" office:value-type="string" calcext:value-type="string">
            <text:p>001.432-4B</text:p>
          </table:table-cell>
          <table:table-cell table:style-name="ce119" office:value-type="string" calcext:value-type="string">
            <text:p>PATRÍCIA FARIAS DOS S. LINHARES</text:p>
          </table:table-cell>
          <table:table-cell table:style-name="ce108" office:value-type="string" calcext:value-type="string">
            <text:p>ASSESSOR DE PROCURADOR DE JUSTIÇA (06ª PJ)</text:p>
          </table:table-cell>
          <table:table-cell table:style-name="ce108" office:value-type="string" calcext:value-type="string">
            <text:p>6.ª PJ - 1.ª CÂMARA CÍVEL</text:p>
          </table:table-cell>
          <table:table-cell table:style-name="ce105" office:value-type="string" calcext:value-type="string">
            <text:p>NÃO</text:p>
          </table:table-cell>
          <table:table-cell table:style-name="ce113" office:value-type="string" calcext:value-type="string">
            <text:p>ATO PGJ Nº 284/2007</text:p>
          </table:table-cell>
          <table:table-cell table:style-name="ce143" office:value-type="date" office:date-value="2007-07-10" calcext:value-type="date">
            <text:p>10/07/2007</text:p>
          </table:table-cell>
          <table:table-cell table:style-name="ce155"/>
          <table:table-cell table:style-name="ce158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0.663-7A</text:p>
          </table:table-cell>
          <table:table-cell table:style-name="ce119" office:value-type="string" calcext:value-type="string">
            <text:p>KEILA REGINA PASCARELI DE ALBUQUERQUE</text:p>
          </table:table-cell>
          <table:table-cell table:style-name="ce108" office:value-type="string" calcext:value-type="string">
            <text:p>ASSESSOR DE PROCURADOR DE JUSTIÇA (20ª PJ)</text:p>
          </table:table-cell>
          <table:table-cell table:style-name="ce108" office:value-type="string" calcext:value-type="string">
            <text:p>20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PGJ Nº 243/2021</text:p>
          </table:table-cell>
          <table:table-cell table:style-name="ce142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2.158-0 A</text:p>
            <text:p/>
          </table:table-cell>
          <table:table-cell table:style-name="ce119" office:value-type="string" calcext:value-type="string">
            <text:p>PATRÍCIA MACHADO DA VEIGA</text:p>
          </table:table-cell>
          <table:table-cell table:style-name="ce108" office:value-type="string" calcext:value-type="string">
            <text:p>DIRETORA DE ADMINISTRAÇÃO</text:p>
          </table:table-cell>
          <table:table-cell table:style-name="ce108" office:value-type="string" calcext:value-type="string">
            <text:p>DIRETORIA DE ADMINISTRAÇÃO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303/2022/PGJ</text:p>
          </table:table-cell>
          <table:table-cell table:style-name="ce142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102" office:value-type="string" calcext:value-type="string">
            <text:p>001.133-9A</text:p>
          </table:table-cell>
          <table:table-cell table:style-name="ce119" office:value-type="string" calcext:value-type="string">
            <text:p>PAULO AUGUSTO DE OLIVEIRA LOPES</text:p>
          </table:table-cell>
          <table:table-cell table:style-name="ce105" office:value-type="string" calcext:value-type="string">
            <text:p>CHEFE DA DIVISÃO DE ENGENHARIA, ARQUITETURA E CÁLCULO – DEAC</text:p>
          </table:table-cell>
          <table:table-cell table:style-name="ce105" office:value-type="string" calcext:value-type="string">
            <text:p>DIVISÃO DE ENGENHARIA, ARQUITETURA E CÁLCULO – DEAC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22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102" office:value-type="string" calcext:value-type="string">
            <text:p>001.540-7A</text:p>
          </table:table-cell>
          <table:table-cell table:style-name="ce119" office:value-type="string" calcext:value-type="string">
            <text:p>PAULO EMÍLIO VIEIRA DE MELO</text:p>
          </table:table-cell>
          <table:table-cell table:style-name="ce105" office:value-type="string" calcext:value-type="string">
            <text:p>ASSESSOR-ADJUNTO DE SEGURANÇA INSTITUCIONAL</text:p>
          </table:table-cell>
          <table:table-cell table:style-name="ce105" office:value-type="string" calcext:value-type="string">
            <text:p>ASSESSORIA DE SEGURANÇA INSTITUCIONA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03/2023</text:p>
          </table:table-cell>
          <table:table-cell table:style-name="ce143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102" office:value-type="string" calcext:value-type="string">
            <text:p>001.802-3A</text:p>
          </table:table-cell>
          <table:table-cell table:style-name="ce119" office:value-type="string" calcext:value-type="string">
            <text:p>PAULO HENRIQUE GURJÃO DA SILVA</text:p>
          </table:table-cell>
          <table:table-cell table:style-name="ce108" office:value-type="string" calcext:value-type="string">
            <text:p>ASSESSOR DE PROCURADOR DE JUSTIÇA</text:p>
          </table:table-cell>
          <table:table-cell table:style-name="ce137" office:value-type="string" calcext:value-type="string">
            <text:p>5ª PROCURADORIA DE JUSTIÇ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05/2021</text:p>
          </table:table-cell>
          <table:table-cell table:style-name="ce143" office:value-type="date" office:date-value="2021-07-21" calcext:value-type="date">
            <text:p>21/07/2021</text:p>
          </table:table-cell>
          <table:table-cell table:style-name="ce152" table:number-columns-repeated="239"/>
          <table:table-cell table:style-name="ce154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102" office:value-type="string" calcext:value-type="string">
            <text:p>000.991-1A</text:p>
          </table:table-cell>
          <table:table-cell table:style-name="ce119" office:value-type="string" calcext:value-type="string">
            <text:p>RAFAEL DA SILVA MENEZES</text:p>
          </table:table-cell>
          <table:table-cell table:style-name="ce108" office:value-type="string" calcext:value-type="string">
            <text:p>ASSESSOR DE PROCURADOR DE JUSTIÇA (16ª PJ)</text:p>
          </table:table-cell>
          <table:table-cell table:style-name="ce105" office:value-type="string" calcext:value-type="string">
            <text:p>16.ª PJ - 3.ª CÂMARA CÍVEL</text:p>
          </table:table-cell>
          <table:table-cell table:style-name="ce102" office:value-type="string" calcext:value-type="string">
            <text:p>SIM</text:p>
          </table:table-cell>
          <table:table-cell table:style-name="ce108" office:value-type="string" calcext:value-type="string">
            <text:p>PORT. Nº 0315/2021/SUBADM</text:p>
          </table:table-cell>
          <table:table-cell table:style-name="ce143" office:value-type="date" office:date-value="2021-04-30" calcext:value-type="date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102" office:value-type="string" calcext:value-type="string">
            <text:p>001.061-8B</text:p>
          </table:table-cell>
          <table:table-cell table:style-name="ce119" office:value-type="string" calcext:value-type="string">
            <text:p>RENATA ALBUQUERQUE GOMES DE OLIVEIRA TUMA</text:p>
          </table:table-cell>
          <table:table-cell table:style-name="ce105" office:value-type="string" calcext:value-type="string">
            <text:p>ASSESSOR DE PROCURADOR DE JUSTIÇA (08ª PJ)</text:p>
          </table:table-cell>
          <table:table-cell table:style-name="ce105" office:value-type="string" calcext:value-type="string">
            <text:p>8.ª PJ - 1.ª CÂMARA CRIMINA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52/2012</text:p>
          </table:table-cell>
          <table:table-cell table:style-name="ce143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102" office:value-type="string" calcext:value-type="string">
            <text:p>100.075-8T</text:p>
          </table:table-cell>
          <table:table-cell table:style-name="ce119" office:value-type="string" calcext:value-type="string">
            <text:p>RENATA DA SILVA MENDONÇ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ITACOATIAR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50/2021/PGJ</text:p>
          </table:table-cell>
          <table:table-cell table:style-name="ce143" office:value-type="date" office:date-value="2021-09-13" calcext:value-type="date">
            <text:p>1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102" office:value-type="string" calcext:value-type="string">
            <text:p>002.057-5A</text:p>
          </table:table-cell>
          <table:table-cell table:style-name="ce119" office:value-type="string" calcext:value-type="string">
            <text:p>RENATA STHEFAN LIMA GUIMARÃE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ALVARÃES</text:p>
          </table:table-cell>
          <table:table-cell table:style-name="ce37" office:value-type="string" calcext:value-type="string">
            <text:p>NÃO</text:p>
          </table:table-cell>
          <table:table-cell table:style-name="ce108" office:value-type="string" calcext:value-type="string">
            <text:p>ATO Nº 144/2022/PGJ</text:p>
          </table:table-cell>
          <table:table-cell table:style-name="ce142" office:value-type="date" office:date-value="2022-07-07" calcext:value-type="date">
            <text:p>07/07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102" office:value-type="string" calcext:value-type="string">
            <text:p>001.367-1B</text:p>
          </table:table-cell>
          <table:table-cell table:style-name="ce119" office:value-type="string" calcext:value-type="string">
            <text:p>RENATA MARTINS DA SILVA ALVES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.ª PROMOTORIA DE JUSTIÇA DE MANACAPURU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93/2018</text:p>
          </table:table-cell>
          <table:table-cell table:style-name="ce143" office:value-type="date" office:date-value="2020-07-13" calcext:value-type="date">
            <text:p>13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102" office:value-type="string" calcext:value-type="string">
            <text:p>001.515-6A</text:p>
          </table:table-cell>
          <table:table-cell table:style-name="ce119" office:value-type="string" calcext:value-type="string">
            <text:p>RENNY SANTOS DA SILV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AMATURÁ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22/2019</text:p>
          </table:table-cell>
          <table:table-cell table:style-name="ce143" office:value-type="date" office:date-value="2019-11-05" calcext:value-type="date">
            <text:p>05/1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5" office:value-type="string" calcext:value-type="string">
            <text:p>002.155-5A</text:p>
          </table:table-cell>
          <table:table-cell table:style-name="ce119" office:value-type="string" calcext:value-type="string">
            <text:p>RODRIGO OTÁVIO LOBO DA SILVA COSTA</text:p>
          </table:table-cell>
          <table:table-cell table:style-name="ce105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ADM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96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83" table:number-columns-repeated="239"/>
          <table:table-cell table:style-name="ce159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8" office:value-type="string" calcext:value-type="string">
            <text:p>100.111-2T</text:p>
          </table:table-cell>
          <table:table-cell table:style-name="ce119" office:value-type="string" calcext:value-type="string">
            <text:p>ROGER SILVA PEREIR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BOA VISTA DO RAMOS</text:p>
          </table:table-cell>
          <table:table-cell table:style-name="ce102" office:value-type="string" calcext:value-type="string">
            <text:p>NÃO</text:p>
          </table:table-cell>
          <table:table-cell table:style-name="ce108" office:value-type="string" calcext:value-type="string">
            <text:p>ATO Nº 235/2022/PGJ</text:p>
          </table:table-cell>
          <table:table-cell table:style-name="ce14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102" office:value-type="string" calcext:value-type="string">
            <text:p>001.512-1A</text:p>
          </table:table-cell>
          <table:table-cell table:style-name="ce119" office:value-type="string" calcext:value-type="string">
            <text:p>ROSALY FERNANDES LIM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TABATING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80/2019</text:p>
          </table:table-cell>
          <table:table-cell table:style-name="ce143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5" office:value-type="string" calcext:value-type="string">
            <text:p>001.504-0B</text:p>
          </table:table-cell>
          <table:table-cell table:style-name="ce119" office:value-type="string" calcext:value-type="string">
            <text:p>ROSINEILA LAESSA SALOMÃO DA SILVEIRA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ANUTAM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8/2020</text:p>
          </table:table-cell>
          <table:table-cell table:style-name="ce143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102" office:value-type="string" calcext:value-type="string">
            <text:p>001.526-1A</text:p>
          </table:table-cell>
          <table:table-cell table:style-name="ce119" office:value-type="string" calcext:value-type="string">
            <text:p>SAYMON BRUNO FONTES MENDONÇA</text:p>
          </table:table-cell>
          <table:table-cell table:style-name="ce136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JUTAÍ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41/2020</text:p>
          </table:table-cell>
          <table:table-cell table:style-name="ce143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6" office:value-type="string" calcext:value-type="string">
            <text:p>000.746-3A</text:p>
          </table:table-cell>
          <table:table-cell table:style-name="ce119" office:value-type="string" calcext:value-type="string">
            <text:p>TADEU AZEVEDO DE MEDEIROS</text:p>
          </table:table-cell>
          <table:table-cell table:style-name="ce108" office:value-type="string" calcext:value-type="string">
            <text:p>DIRETOR DE TECNOLOGIA DA INFORMAÇÃO</text:p>
          </table:table-cell>
          <table:table-cell table:style-name="ce105" office:value-type="string" calcext:value-type="string">
            <text:p>DTIC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088/2021</text:p>
          </table:table-cell>
          <table:table-cell table:style-name="ce143" office:value-type="date" office:date-value="2021-04-05" calcext:value-type="date">
            <text:p>05/04/2021</text:p>
          </table:table-cell>
          <table:table-cell table:style-name="ce156" table:number-columns-repeated="239"/>
          <table:table-cell table:style-name="ce160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116" office:value-type="string" calcext:value-type="string">
            <text:p>001.362-5B</text:p>
          </table:table-cell>
          <table:table-cell table:style-name="ce119" office:value-type="string" calcext:value-type="string">
            <text:p>TAIANILCE MONTEIRO SOUZ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ÃO GABRIEL DA CACHOEIR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307/2019</text:p>
          </table:table-cell>
          <table:table-cell table:style-name="ce143" office:value-type="date" office:date-value="2019-10-16" calcext:value-type="date">
            <text:p>16/10/2019</text:p>
          </table:table-cell>
          <table:table-cell table:style-name="ce156" table:number-columns-repeated="239"/>
          <table:table-cell table:style-name="ce160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102" office:value-type="string" calcext:value-type="string">
            <text:p>001.481-8A</text:p>
          </table:table-cell>
          <table:table-cell table:style-name="ce119" office:value-type="string" calcext:value-type="string">
            <text:p>MARCELLA CAROLINA ROCHA COLARES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COARI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06/2020</text:p>
          </table:table-cell>
          <table:table-cell table:style-name="ce143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102" office:value-type="string" calcext:value-type="string">
            <text:p>002.240-3A</text:p>
          </table:table-cell>
          <table:table-cell table:style-name="ce119" office:value-type="string" calcext:value-type="string">
            <text:p>TAIANA SANTOS DE ALBUQUERQUE GOMES DE MATOS</text:p>
          </table:table-cell>
          <table:table-cell table:style-name="ce108" office:value-type="string" calcext:value-type="string">
            <text:p>ASSESSOR JURÍDICO DE PROMOTORIA DE JUSTIÇA DE ENTRÂNCIA INICIAL</text:p>
          </table:table-cell>
          <table:table-cell table:style-name="ce105" office:value-type="string" calcext:value-type="string">
            <text:p>PROMOTORIA DE JUSTIÇA DE CODAJÁ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057/2023/PGJ</text:p>
          </table:table-cell>
          <table:table-cell table:style-name="ce143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102" office:value-type="string" calcext:value-type="string">
            <text:p>001.464-8B</text:p>
          </table:table-cell>
          <table:table-cell table:style-name="ce119" office:value-type="string" calcext:value-type="string">
            <text:p>THAYANI FONTES PEREIRA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JUR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089/2022/PGJ</text:p>
          </table:table-cell>
          <table:table-cell table:style-name="ce143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102" office:value-type="string" calcext:value-type="string">
            <text:p>002.090-7A</text:p>
          </table:table-cell>
          <table:table-cell table:style-name="ce119" office:value-type="string" calcext:value-type="string">
            <text:p>TÂNIA NUNES ESASHIK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TEFÉ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36/2022/PGJ</text:p>
          </table:table-cell>
          <table:table-cell table:style-name="ce143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102" office:value-type="string" calcext:value-type="string">
            <text:p>001.7965A</text:p>
          </table:table-cell>
          <table:table-cell table:style-name="ce119" office:value-type="string" calcext:value-type="string">
            <text:p>TAYNAH BARROS VIEIR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BARREIRINH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165/2021</text:p>
          </table:table-cell>
          <table:table-cell table:style-name="ce143" office:value-type="date" office:date-value="2021-06-23" calcext:value-type="date">
            <text:p>23/06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102" office:value-type="string" calcext:value-type="string">
            <text:p>001.464-8A</text:p>
          </table:table-cell>
          <table:table-cell table:style-name="ce119" office:value-type="string" calcext:value-type="string">
            <text:p>ALISSON RIBEIRO GALLIN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1ª PROMOTORIA DE JUSTIÇA DE HUMAITÁ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06/2022</text:p>
          </table:table-cell>
          <table:table-cell table:style-name="ce143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102" office:value-type="string" calcext:value-type="string">
            <text:p>100.076-2T</text:p>
          </table:table-cell>
          <table:table-cell table:style-name="ce119" office:value-type="string" calcext:value-type="string">
            <text:p>VALÉRIA DA SILVA PINTO</text:p>
          </table:table-cell>
          <table:table-cell table:style-name="ce105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2ª PROMOTORIA DE JUSTIÇA DE ITACOATIAR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60/2021</text:p>
          </table:table-cell>
          <table:table-cell table:style-name="ce143" office:value-type="date" office:date-value="2021-09-22" calcext:value-type="date">
            <text:p>22/09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102" office:value-type="string" calcext:value-type="string">
            <text:p>001.518-0A</text:p>
          </table:table-cell>
          <table:table-cell table:style-name="ce119" office:value-type="string" calcext:value-type="string">
            <text:p>VANIR CESAR MARTINS NOGUEIRA</text:p>
          </table:table-cell>
          <table:table-cell table:style-name="ce108" office:value-type="string" calcext:value-type="string">
            <text:p>ASSESSOR DE PROCURADOR DE JUSTIÇA (04ª PJ)</text:p>
          </table:table-cell>
          <table:table-cell table:style-name="ce105" office:value-type="string" calcext:value-type="string">
            <text:p>04.ª PJ – 1.ª CÂMARA CRIMINAL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53/2019</text:p>
          </table:table-cell>
          <table:table-cell table:style-name="ce143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102" office:value-type="string" calcext:value-type="string">
            <text:p>001.448-6A</text:p>
          </table:table-cell>
          <table:table-cell table:style-name="ce119" office:value-type="string" calcext:value-type="string">
            <text:p>VERA LÚCIA DOS SANTOS BRAG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CODAJÁS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07/2019</text:p>
          </table:table-cell>
          <table:table-cell table:style-name="ce143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102" office:value-type="string" calcext:value-type="string">
            <text:p>000.473-1A</text:p>
          </table:table-cell>
          <table:table-cell table:style-name="ce119" office:value-type="string" calcext:value-type="string">
            <text:p>VIVIAN DA SILVA DONATO LOPES MARTINS</text:p>
          </table:table-cell>
          <table:table-cell table:style-name="ce108" office:value-type="string" calcext:value-type="string">
            <text:p>ASSESSOR JURÍDICO DE SUBPROCURADOR-GERAL DE JUSTIÇA</text:p>
          </table:table-cell>
          <table:table-cell table:style-name="ce105" office:value-type="string" calcext:value-type="string">
            <text:p>SUBADM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PGJ Nº 327/2020</text:p>
          </table:table-cell>
          <table:table-cell table:style-name="ce143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102" office:value-type="string" calcext:value-type="string">
            <text:p>000.819-2A</text:p>
          </table:table-cell>
          <table:table-cell table:style-name="ce119" office:value-type="string" calcext:value-type="string">
            <text:p>WALDIR ORIENTE DE LIMA</text:p>
          </table:table-cell>
          <table:table-cell table:style-name="ce105" office:value-type="string" calcext:value-type="string">
            <text:p>CHEFE DA DIVISÃO DE MOVIMENTAÇÃO DE PROCESSOS E EXPEDIENTES</text:p>
          </table:table-cell>
          <table:table-cell table:style-name="ce105" office:value-type="string" calcext:value-type="string">
            <text:p>DIVISÃO DE MOVIMENTAÇÃO DE PROCESSOS E EXPEDIENTES</text:p>
          </table:table-cell>
          <table:table-cell table:style-name="ce102" office:value-type="string" calcext:value-type="string">
            <text:p>SIM</text:p>
          </table:table-cell>
          <table:table-cell table:style-name="ce105" office:value-type="string" calcext:value-type="string">
            <text:p>ATO Nº 323/2022/PGJ</text:p>
          </table:table-cell>
          <table:table-cell table:style-name="ce143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102" office:value-type="string" calcext:value-type="string">
            <text:p>001.584-9A</text:p>
          </table:table-cell>
          <table:table-cell table:style-name="ce119" office:value-type="string" calcext:value-type="string">
            <text:p>WENDEL BARBOZA ROCHA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SÃO PAULO DE OLIVENÇ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064/2021</text:p>
          </table:table-cell>
          <table:table-cell table:style-name="ce143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114" office:value-type="string" calcext:value-type="string">
            <text:p>100.118-2T</text:p>
          </table:table-cell>
          <table:table-cell table:style-name="ce119" office:value-type="string" calcext:value-type="string">
            <text:p>WESLEY SILVA DE LIMA</text:p>
          </table:table-cell>
          <table:table-cell table:style-name="ce108" office:value-type="string" calcext:value-type="string">
            <text:p>ASSESSOR JURÍDICO DE PROMOTORIA DE JUSTIÇA DE ENTRÂNCIA INICIAL</text:p>
          </table:table-cell>
          <table:table-cell table:style-name="ce137" office:value-type="string" calcext:value-type="string">
            <text:p>2.ª PROMOTORIA DE JUSTIÇA DA COMARCA DE COARI</text:p>
          </table:table-cell>
          <table:table-cell table:style-name="ce37" office:value-type="string" calcext:value-type="string">
            <text:p>NÃO</text:p>
          </table:table-cell>
          <table:table-cell table:style-name="ce129" office:value-type="string" calcext:value-type="string">
            <text:p>ATO Nº 393/2022/PGJ</text:p>
          </table:table-cell>
          <table:table-cell table:style-name="ce142" office:value-type="date" office:date-value="2022-12-26" calcext:value-type="date">
            <text:p>26/12/2022</text:p>
          </table:table-cell>
          <table:table-cell table:style-name="ce152" table:number-columns-repeated="1016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102" office:value-type="string" calcext:value-type="string">
            <text:p>002.137-7A</text:p>
          </table:table-cell>
          <table:table-cell table:style-name="ce119" office:value-type="string" calcext:value-type="string">
            <text:p>YCARO MELO MORENO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<text:s/>PROMOTORIA DE JUSTIÇA DE BOCA DO ACRE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Nº 238/2022/PGJ</text:p>
          </table:table-cell>
          <table:table-cell table:style-name="ce143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102" office:value-type="string" calcext:value-type="string">
            <text:p>001.537-7A</text:p>
          </table:table-cell>
          <table:table-cell table:style-name="ce119" office:value-type="string" calcext:value-type="string">
            <text:p>YANNE DA SILVA FERMIN</text:p>
          </table:table-cell>
          <table:table-cell table:style-name="ce108" office:value-type="string" calcext:value-type="string">
            <text:p>ASSESSOR DE PROMOTORIA DE JUSTIÇA DE ENTRÂNCIA INICIAL</text:p>
          </table:table-cell>
          <table:table-cell table:style-name="ce105" office:value-type="string" calcext:value-type="string">
            <text:p>PROMOTORIA DE JUSTIÇA DE BORBA</text:p>
          </table:table-cell>
          <table:table-cell table:style-name="ce102" office:value-type="string" calcext:value-type="string">
            <text:p>NÃO</text:p>
          </table:table-cell>
          <table:table-cell table:style-name="ce105" office:value-type="string" calcext:value-type="string">
            <text:p>ATO PGJ Nº 210/2020</text:p>
          </table:table-cell>
          <table:table-cell table:style-name="ce143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54" table:end-x="3.417cm" table:end-y="0.35cm" draw:z-index="0" draw:name="Figuras 8" draw:style-name="gr2" draw:text-style-name="P1" svg:width="0.001cm" svg:height="57.44cm" svg:x="10.58cm" svg:y="-55.123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6/03/2023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42"/>
          <table:covered-table-cell table:style-name="ce60"/>
          <table:covered-table-cell table:style-name="ce65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5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2">
          <table:table-cell table:number-columns-repeated="1025"/>
        </table:table-row>
        <table:table-row table:style-name="ro11" table:number-rows-repeated="8">
          <table:table-cell table:number-columns-repeated="1025"/>
        </table:table-row>
        <table:table-row table:style-name="ro11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0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  <table:database-range table:name="__Anonymous_Sheet_DB__0" table:target-range-address="MEMBROS.A5:MEMBROS.G2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 style:font-pitch="variable"/>
    <style:font-face style:name="Arial2" svg:font-family="Arial" style:font-pitch="variable"/>
    <style:font-face style:name="Arial3" svg:font-family="Arial"/>
    <style:font-face style:name="Arial4" svg:font-family="Arial" style:font-adornments="Normal" style:font-family-generic="swiss" style:font-pitch="variable"/>
    <style:font-face style:name="Arial5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82cm" fo:margin-bottom="0.631cm" fo:margin-left="2cm" fo:margin-right="2.219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1cm" fo:margin-right="1.101cm" style:print-page-order="ltr" style:first-page-number="continue" style:scale-to="40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svg:height="0.7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0:13:26.5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0:15:04.488000000</dc:date>
    <meta:generator>LibreOffice/7.6.5.2$Windows_X86_64 LibreOffice_project/38d5f62f85355c192ef5f1dd47c5c0c0c6d6598b</meta:generator>
    <meta:editing-duration>PT2H13M23S</meta:editing-duration>
    <meta:editing-cycles>20</meta:editing-cycles>
    <meta:print-date>2024-05-24T16:46:55.980000000</meta:print-date>
    <meta:printed-by>Arquivos PDF</meta:printed-by>
    <meta:document-statistic meta:table-count="2" meta:cell-count="1365" meta:object-count="4"/>
  </office:meta>
</office:document-meta>
</file>