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714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1" fo:font-size="10.5pt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93">
        <office:forms form:automatic-focus="false" form:apply-design-mode="false"/>
        <table:shapes>
          <draw:frame draw:z-index="0" draw:name="Figura 1" draw:style-name="gr1" draw:text-style-name="P1" svg:width="9.6cm" svg:height="3.795cm" svg:x="15.0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24"/>
        <table:table-column table:style-name="co4" table:default-cell-style-name="ce11"/>
        <table:table-column table:style-name="co5" table:default-cell-style-name="ce11"/>
        <table:table-column table:style-name="co6" table:number-columns-repeated="16368" table:default-cell-style-name="Default"/>
        <table:table-column table:style-name="co7" table:default-cell-style-name="ce40"/>
        <table:table-column table:style-name="co8" table:number-columns-repeated="9" table:default-cell-style-name="ce40"/>
        <table:table-header-rows>
          <table:table-row table:style-name="ro1">
            <table:table-cell table:style-name="ce1" table:number-columns-spanned="6" table:number-rows-spanned="1"/>
            <table:covered-table-cell table:style-name="ce26"/>
            <table:covered-table-cell table:number-columns-repeated="4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OUTUBRO / 2023</text:p>
            </table:table-cell>
            <table:covered-table-cell table:style-name="ce27"/>
            <table:covered-table-cell table:number-columns-repeated="4" table:style-name="ce2"/>
            <table:table-cell table:number-columns-repeated="16378"/>
          </table:table-row>
          <table:table-row table:style-name="ro3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LIMITE</text:p>
            </table:table-cell>
            <table:table-cell table:style-name="ce29" table:number-columns-repeated="16378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ADRIA LARISSA DIAS DE FREIT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DRIA OLIVEIRA DOS REI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ADRIANA DA SILVA GUIMARÃ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16" calcext:value-type="date">
            <text:p>16/1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ADRIANO PANTOJA DA SILVA JUNIOR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ADRIELE YASMIM FUANCHO FER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AGATA DA SILVA ROSSETTI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AGEU DE OLIVEIRA DRUMOND SARDINH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AGNALDO ROMULO DA SILVA PE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2" calcext:value-type="date">
            <text:p>0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ALESSANDRO BARBOSA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4" calcext:value-type="date">
            <text:p>14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ALEXANDRE DE CASTRO TORR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ALICE BATISTA FRAZA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ALICE HARUMI GUSHIMA UEKI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3" calcext:value-type="date">
            <text:p>13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ALINE ARIELE DA SILVA BELE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7" calcext:value-type="date">
            <text:p>07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1" office:value-type="string" calcext:value-type="string">
            <text:p>ALINE COSTA D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ALLINE DE LIMA LOBATO 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ALYSSON MAGALHAES COELH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1" office:value-type="string" calcext:value-type="string">
            <text:p>ALZENI DA SILVA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ANA ALICE AID DE FIGUEIRED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ANA BEATRIZ KALINA NASCIMENTO ALV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ANA CAMILLE RODRIGUES D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ANA DEBORA DA SILVA CRUZ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ANA FLÁVIA LEITE MOREIRA DANT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ANA FLÁVIA LOPES DELFIN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18" calcext:value-type="date">
            <text:p>18/1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ANA KAROLINE MACEDO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ANA LUISA MENEZES RODRIGU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ANA SUZAN PEIXOTO CASIMIRO FARIA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17" calcext:value-type="date">
            <text:p>17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1" office:value-type="string" calcext:value-type="string">
            <text:p>ANDREINA DE SOUZA RIBEI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14" calcext:value-type="date">
            <text:p>14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1" office:value-type="string" calcext:value-type="string">
            <text:p>ANDREW GEOVANNE MIRANDA BARBOS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01" calcext:value-type="date">
            <text:p>01/1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1" office:value-type="string" calcext:value-type="string">
            <text:p>ANDREW LUCAS COSTA LOP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1" office:value-type="string" calcext:value-type="string">
            <text:p>ANDREW LUIZ COELHO MOURÃ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1" office:value-type="string" calcext:value-type="string">
            <text:p>ANDREY ANDERSON MONTEIRO DA SILV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1" office:value-type="string" calcext:value-type="string">
            <text:p>ANGELO GABRIEL LEITE MAI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1" office:value-type="string" calcext:value-type="string">
            <text:p>ANNA VALENTINA TEOFILO VALENTIM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1" office:value-type="string" calcext:value-type="string">
            <text:p>ANTHONY PASSOS NOGU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1" office:value-type="string" calcext:value-type="string">
            <text:p>ANTONIO CARLOS DE LIMA ANICET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10-26" calcext:value-type="date">
            <text:p>26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1" office:value-type="string" calcext:value-type="string">
            <text:p>ANTONIO MATEUS MARTINS DE OLIV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1" office:value-type="string" calcext:value-type="string">
            <text:p>ARMANDO DE OLIVEIRA FREITAS NE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string" calcext:value-type="string">
            <text:p>31/08/24/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1" office:value-type="string" calcext:value-type="string">
            <text:p>ARTHUR DE MOURA PER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03-08" calcext:value-type="date">
            <text:p>08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1" office:value-type="string" calcext:value-type="string">
            <text:p>ATLAS AUGUSTO BACELLAR NE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1" office:value-type="string" calcext:value-type="string">
            <text:p>AUDREY CHRISTINE DOBBINS LOP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1" office:value-type="string" calcext:value-type="string">
            <text:p>BEATRIZ ARAUJO GUIMARÃES VERÇOS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7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1" office:value-type="string" calcext:value-type="string">
            <text:p>BEATRIZ AZEVEDO DA CO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1" office:value-type="string" calcext:value-type="string">
            <text:p>BEATRIZ BATISTA PAIXÃ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1" office:value-type="string" calcext:value-type="string">
            <text:p>BEATRIZ CARVALHO BARR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5" calcext:value-type="date">
            <text:p>05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1" office:value-type="string" calcext:value-type="string">
            <text:p>BEATRIZ MUNIZ DA SILVA PALHE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1" office:value-type="string" calcext:value-type="string">
            <text:p>BERNARDO AMAZONAS DA CUNH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1" office:value-type="string" calcext:value-type="string">
            <text:p>BIANCA BRAGA RIBEI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1" office:value-type="string" calcext:value-type="string">
            <text:p>BRAYAN SANTOS DA ROCH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06" calcext:value-type="date">
            <text:p>06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1" office:value-type="string" calcext:value-type="string">
            <text:p>BRAYNTH BLADIMIR PUSE DANCOURT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6" calcext:value-type="date">
            <text:p>26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1" office:value-type="string" calcext:value-type="string">
            <text:p>BRENDOWN TAVARES MONTEIRO SANTAN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1" office:value-type="string" calcext:value-type="string">
            <text:p>BRENNA CATARINA SILVA UCHO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1" office:value-type="string" calcext:value-type="string">
            <text:p>BRENNO ABRAAO SOARES XAVIER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1" office:value-type="string" calcext:value-type="string">
            <text:p>BRUNA KETELEN TAVARES PALHE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16" calcext:value-type="date">
            <text:p>16/08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1" office:value-type="string" calcext:value-type="string">
            <text:p>BRUNA VASCONCELOS DE CAST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1" office:value-type="string" calcext:value-type="string">
            <text:p>BRUNO DE SOUZ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2" calcext:value-type="date">
            <text:p>22/06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1" office:value-type="string" calcext:value-type="string">
            <text:p>BRUNO PINHEIRO DELLARMELIN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1" office:value-type="string" calcext:value-type="string">
            <text:p>CAMILLY SANTOS DO NASCIME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1" office:value-type="string" calcext:value-type="string">
            <text:p>CARLOS EDUARDO DE AZEVEDO GONÇALV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6" calcext:value-type="date">
            <text:p>06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1" office:value-type="string" calcext:value-type="string">
            <text:p>CARLOS EDUARDO FERREIRA EDWARD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1" office:value-type="string" calcext:value-type="string">
            <text:p>CARLOS NATIEL DE SOUZA SANT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10" calcext:value-type="date">
            <text:p>10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1" office:value-type="string" calcext:value-type="string">
            <text:p>CAROLINE OLIVEIRA AMARAL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1" office:value-type="string" calcext:value-type="string">
            <text:p>CECÍLIA BETEL ALBUQUERQUE BARROC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1" office:value-type="string" calcext:value-type="string">
            <text:p>CERES CATARINA SANTOS CHAV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1" office:value-type="string" calcext:value-type="string">
            <text:p>DABYLA ARRAIS DE LIM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1" office:value-type="string" calcext:value-type="string">
            <text:p>DAIANE NEVES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1" office:value-type="string" calcext:value-type="string">
            <text:p>DANIEL DE CARVALHO BARROS MARTIN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1" office:value-type="string" calcext:value-type="string">
            <text:p>DANIELE CRISTINA CASTRO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1" office:value-type="string" calcext:value-type="string">
            <text:p>DANIELLY PEREIRA FARI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1" office:value-type="string" calcext:value-type="string">
            <text:p>DAVID MAIA AMANCI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07" calcext:value-type="date">
            <text:p>07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1" office:value-type="string" calcext:value-type="string">
            <text:p>DAVYSON MARQUES RODRIGU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1" office:value-type="string" calcext:value-type="string">
            <text:p>DEREK FERREIRA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9" calcext:value-type="date">
            <text:p>19/07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1" office:value-type="string" calcext:value-type="string">
            <text:p>DOUGLAS SERRÃO PER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1" office:value-type="string" calcext:value-type="string">
            <text:p>EDUARDA CARVALHO DE ARRUDA 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1" office:value-type="string" calcext:value-type="string">
            <text:p>EDUARDA GABRIELLY VIANA DE ALMEID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1" office:value-type="string" calcext:value-type="string">
            <text:p>EDUARDO ALFAIA DE PAUL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1" office:value-type="string" calcext:value-type="string">
            <text:p>ELINE TIAGO DA ROCH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1" office:value-type="string" calcext:value-type="string">
            <text:p>EMERSON DE MATOS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6" calcext:value-type="date">
            <text:p>16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1" office:value-type="string" calcext:value-type="string">
            <text:p>EMILLY LOHANA TEIXEIRA MONTEIR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1" office:value-type="string" calcext:value-type="string">
            <text:p>ENEAS DA SILVA MAIA JUNIOR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1" office:value-type="string" calcext:value-type="string">
            <text:p>ERICA QUEIROZ DA CO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1" office:value-type="string" calcext:value-type="string">
            <text:p>ESTER DE SOUZA MARQU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3" calcext:value-type="date">
            <text:p>13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1" office:value-type="string" calcext:value-type="string">
            <text:p>ESTHER SANTOS DO NASCIME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1" office:value-type="string" calcext:value-type="string">
            <text:p>EVELINNY GABRIELA DE SOUZA CAMP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1" office:value-type="string" calcext:value-type="string">
            <text:p>EVELLIN MARICAUA NAZARI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1" office:value-type="string" calcext:value-type="string">
            <text:p>EVELLY NASCIMENTO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1" office:value-type="string" calcext:value-type="string">
            <text:p>EVELLYN VICTORIA COSTA DA FONSEC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1" office:value-type="string" calcext:value-type="string">
            <text:p>EVELYN FERNANDA DE OLIVEIRA SANTO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1" office:value-type="string" calcext:value-type="string">
            <text:p>FABIANO FEITOSA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1" office:value-type="string" calcext:value-type="string">
            <text:p>FABIO DA SILVA REBOUC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1" office:value-type="string" calcext:value-type="string">
            <text:p>FABIO DA SILVA RICARTE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1" office:value-type="string" calcext:value-type="string">
            <text:p>FABRICIO NEVES MARQU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3" calcext:value-type="date">
            <text:p>03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1" office:value-type="string" calcext:value-type="string">
            <text:p>FELIPE STEPHAN BRAGA FONSEC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1" office:value-type="string" calcext:value-type="string">
            <text:p>FERNANDA MATIAS DA CO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31" calcext:value-type="date">
            <text:p>31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1" office:value-type="string" calcext:value-type="string">
            <text:p>FERNANDA MONTEIRO SERRÃ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1" office:value-type="string" calcext:value-type="string">
            <text:p>FERNANDA SOUZA DE FREIT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1" office:value-type="string" calcext:value-type="string">
            <text:p>FERNANDO MARTINS FERR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6" calcext:value-type="date">
            <text:p>16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21" office:value-type="string" calcext:value-type="string">
            <text:p>FLAVIA TORRES MARTIN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1" office:value-type="string" calcext:value-type="string">
            <text:p>FRANCIANE ROCHA PER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4" calcext:value-type="date">
            <text:p>04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21" office:value-type="string" calcext:value-type="string">
            <text:p>FRANCIRLEI SOUZA DA CRUZ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21" calcext:value-type="date">
            <text:p>21/01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1" office:value-type="string" calcext:value-type="string">
            <text:p>FRANCISCO DANILO LEMOS MAGALHÃ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1" office:value-type="string" calcext:value-type="string">
            <text:p>FRANK RODRIGUES DA SILVA JUNIOR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1" office:value-type="string" calcext:value-type="string">
            <text:p>GABRIEL ALMEIDA SOAR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9-30" calcext:value-type="date">
            <text:p>30/09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1" office:value-type="string" calcext:value-type="string">
            <text:p>GABRIEL COUTINH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1" office:value-type="string" calcext:value-type="string">
            <text:p>GABRIEL FERREIRA EDWARD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1" office:value-type="string" calcext:value-type="string">
            <text:p>GABRIELA DE LUCENA TAVAR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1" office:value-type="string" calcext:value-type="string">
            <text:p>GABRIELA DE OLIVEIRA NASCIME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1" office:value-type="string" calcext:value-type="string">
            <text:p>GABRIELLE LIMA DA CO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1" office:value-type="string" calcext:value-type="string">
            <text:p>GABRIELLY ANDRADE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1" office:value-type="string" calcext:value-type="string">
            <text:p>GABRIELLY DA SILVA SARMENT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1" office:value-type="string" calcext:value-type="string">
            <text:p>GABRIELLY TEIXEIRA DUARTE FER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1" office:value-type="string" calcext:value-type="string">
            <text:p>GEOVANA GRAZIELA GONCALVES LOP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1" office:value-type="string" calcext:value-type="string">
            <text:p>GIOVANA MERCEDES MORAES DE MOU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1" office:value-type="string" calcext:value-type="string">
            <text:p>GIOVANA RODRIGUES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1" calcext:value-type="date">
            <text:p>01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21" office:value-type="string" calcext:value-type="string">
            <text:p>GIOVANNA DUARTE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0" calcext:value-type="date">
            <text:p>20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1" office:value-type="string" calcext:value-type="string">
            <text:p>GRAZIELA SOUZA DE OLIV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11" calcext:value-type="date">
            <text:p>11/06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21" office:value-type="string" calcext:value-type="string">
            <text:p>GRAZIELLY FRANCINI BATISTA PINT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26" calcext:value-type="date">
            <text:p>26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1" office:value-type="string" calcext:value-type="string">
            <text:p>GUILHERME AUGUSTO PINHEIRO PANTOJ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1" office:value-type="string" calcext:value-type="string">
            <text:p>GUILHERME SOUZA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1" office:value-type="string" calcext:value-type="string">
            <text:p>GUNNAR GUERREIRO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1" office:value-type="string" calcext:value-type="string">
            <text:p>GUSTAVO DOS REIS GOME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1" office:value-type="string" calcext:value-type="string">
            <text:p>GUSTAVO GRANA PEREIRA DE MENEZ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3" calcext:value-type="date">
            <text:p>23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1" office:value-type="string" calcext:value-type="string">
            <text:p>GUSTAVO SAMPAIO DO NASCIME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1" office:value-type="string" calcext:value-type="string">
            <text:p>HEITOR FEITOZA BAÍ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1" office:value-type="string" calcext:value-type="string">
            <text:p>HELLMUT ALBERT ALENCAR SCHUSTER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1" office:value-type="string" calcext:value-type="string">
            <text:p>HELOYSA RIBEIRO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1" office:value-type="string" calcext:value-type="string">
            <text:p>HENRIQUE SOUZA DA SILVA CRUZ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9" calcext:value-type="date">
            <text:p>19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1" office:value-type="string" calcext:value-type="string">
            <text:p>IANDRA BRANDAO CIACCI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6" calcext:value-type="date">
            <text:p>16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21" office:value-type="string" calcext:value-type="string">
            <text:p>IANNA PRISCILA CANTUÁRIO CRISOSTOM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1" office:value-type="string" calcext:value-type="string">
            <text:p>ISABELA CAVALCANTE DE FREIT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1" office:value-type="string" calcext:value-type="string">
            <text:p>IZABELLY RAMILLY BACELAR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1" office:value-type="string" calcext:value-type="string">
            <text:p>JAYANE CAROLINE QUEIROZ SAMPAI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4" calcext:value-type="date">
            <text:p>14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1" office:value-type="string" calcext:value-type="string">
            <text:p>JEAN MICHEL MESQUITA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3" calcext:value-type="date">
            <text:p>13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1" office:value-type="string" calcext:value-type="string">
            <text:p>JENNIFER LORENA MOREIRA DE OLIVEIRA BICALH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1" office:value-type="string" calcext:value-type="string">
            <text:p>JEOVANA RODRIGUES AMOED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0" calcext:value-type="date">
            <text:p>20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21" office:value-type="string" calcext:value-type="string">
            <text:p>JHOSEPH ADRIAN MELO COST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1" office:value-type="string" calcext:value-type="string">
            <text:p>JHULY EMILIE ALVES DA SILV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1" office:value-type="string" calcext:value-type="string">
            <text:p>JOAO VICTOR CRUZ GALVA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21" office:value-type="string" calcext:value-type="string">
            <text:p>JOAO VICTOR FIGUEIREDO MONTEI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21" office:value-type="string" calcext:value-type="string">
            <text:p>JOAO VICTOR TRAVASSOS SALIGNAC DE CARVALH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13" calcext:value-type="date">
            <text:p>13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21" office:value-type="string" calcext:value-type="string">
            <text:p>JORGE GARCIA DA CRUZ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21" office:value-type="string" calcext:value-type="string">
            <text:p>JORGE WILLIAM VICENTE DO NASCIMENTO 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21" office:value-type="string" calcext:value-type="string">
            <text:p>JOSE BRUNO OLIVEIRA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21" office:value-type="string" calcext:value-type="string">
            <text:p>JOSÉ LEVI CORRÊA CARNEIRO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21" office:value-type="string" calcext:value-type="string">
            <text:p>JOSEPH DE OLIVEIRA INDALECI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21" office:value-type="string" calcext:value-type="string">
            <text:p>JUAN GUILHERME DO CARMO BACURY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21" office:value-type="string" calcext:value-type="string">
            <text:p>JULIANA BRENA SILVA DO NASCIME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21" office:value-type="string" calcext:value-type="string">
            <text:p>JULIANA DOS ANJOS JAMEL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21" office:value-type="string" calcext:value-type="string">
            <text:p>KAMILLA TAVARES MARINH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21" office:value-type="string" calcext:value-type="string">
            <text:p>KARIM DE OLIVEIRA DRUMOND SARDINH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21" office:value-type="string" calcext:value-type="string">
            <text:p>KAROLENE COSTA MULLER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21" office:value-type="string" calcext:value-type="string">
            <text:p>KAROLINA MOTA GONZAGA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21" office:value-type="string" calcext:value-type="string">
            <text:p>KASSIO DE ARAUJO REBOUC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21" office:value-type="string" calcext:value-type="string">
            <text:p>KETLEN EDUARDA OLIVEIRA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0" calcext:value-type="date">
            <text:p>10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21" office:value-type="string" calcext:value-type="string">
            <text:p>KLAITON DE SOUZA DA SILV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21" office:value-type="string" calcext:value-type="string">
            <text:p>LAIANA CRISTINA GIRÃO CAVALCANTE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21" office:value-type="string" calcext:value-type="string">
            <text:p>LARA SEIXAS NOGU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21" office:value-type="string" calcext:value-type="string">
            <text:p>LARISSA DO NASCIMENTO CO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21" office:value-type="string" calcext:value-type="string">
            <text:p>LARYSSA REGINA DO NASCIMENTO PAIV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21" office:value-type="string" calcext:value-type="string">
            <text:p>LELIANE GOMES MARQU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21" office:value-type="string" calcext:value-type="string">
            <text:p>LEONARDO DE SOUZA SIQU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21" office:value-type="string" calcext:value-type="string">
            <text:p>LETICIA CARMEM CORDEIRO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0" calcext:value-type="date">
            <text:p>10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21" office:value-type="string" calcext:value-type="string">
            <text:p>LEVI AUGUSTO SILVA LIM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21" office:value-type="string" calcext:value-type="string">
            <text:p>LIVIA FERNANDA MENDES RAM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20" calcext:value-type="date">
            <text:p>20/1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21" office:value-type="string" calcext:value-type="string">
            <text:p>LIVIA FERNANDA NASCIMENTO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0" calcext:value-type="date">
            <text:p>10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21" office:value-type="string" calcext:value-type="string">
            <text:p>LIVIA REGES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21" office:value-type="string" calcext:value-type="string">
            <text:p>LORENA DE SOUZA TEIXEIRA PESSO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21" office:value-type="string" calcext:value-type="string">
            <text:p>LUAN RICARDO FERREIRA DE SOUZA 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21" office:value-type="string" calcext:value-type="string">
            <text:p>LUANA BITTENCOURT VIEIRA NUN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21" office:value-type="string" calcext:value-type="string">
            <text:p>LUANNY BHEATRIZ DA SILVA ALVES FIRM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21" office:value-type="string" calcext:value-type="string">
            <text:p>LUCAS GABRIEL BRITO SOLIMÕ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21" office:value-type="string" calcext:value-type="string">
            <text:p>LUCAS QUEIROZ NOGU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22" calcext:value-type="date">
            <text:p>22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21" office:value-type="string" calcext:value-type="string">
            <text:p>LUCAS SANTOS DA SILV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26" calcext:value-type="date">
            <text:p>26/04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21" office:value-type="string" calcext:value-type="string">
            <text:p>LUCAS SOUZA LIM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21" office:value-type="string" calcext:value-type="string">
            <text:p>LUCIANO SILVA LIM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21" office:value-type="string" calcext:value-type="string">
            <text:p>LUCIELE MARTINS SANT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21" office:value-type="string" calcext:value-type="string">
            <text:p>LUCILENE FERNANDES SEN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21" office:value-type="string" calcext:value-type="string">
            <text:p>LUCILLE TAVARES BARBOS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21" office:value-type="string" calcext:value-type="string">
            <text:p>LUIS ANTONIO VALE XIMEN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21" office:value-type="string" calcext:value-type="string">
            <text:p>LUIZ FELIPE DE LIMA PE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21" office:value-type="string" calcext:value-type="string">
            <text:p>LUIZ GUNNAR MARTINS NASCIME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21" office:value-type="string" calcext:value-type="string">
            <text:p>LUIZ PABLO LEÃO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21" office:value-type="string" calcext:value-type="string">
            <text:p>LUIZ VINICIUS LOPES PE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21" office:value-type="string" calcext:value-type="string">
            <text:p>LUIZA ANDRADE PALMELA CARDOS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3" calcext:value-type="date">
            <text:p>13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21" office:value-type="string" calcext:value-type="string">
            <text:p>MAGILA EVELYN DA SILVA E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21" office:value-type="string" calcext:value-type="string">
            <text:p>MAIRCON VINICIUS FERNANDES NUN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21" office:value-type="string" calcext:value-type="string">
            <text:p>MAIZA LIMA BRUCE RAPOSO DA CAMA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21" office:value-type="string" calcext:value-type="string">
            <text:p>MARCELE TAMARA BRITO ANJ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21" office:value-type="string" calcext:value-type="string">
            <text:p>MARCELLE CAVALCANTE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21" office:value-type="string" calcext:value-type="string">
            <text:p>MARCELO ADRIANO FERNANDES MONTEI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21" office:value-type="string" calcext:value-type="string">
            <text:p>MARCHEL BRUNO SOUZA CO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2" calcext:value-type="date">
            <text:p>12/07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21" office:value-type="string" calcext:value-type="string">
            <text:p>MARCIO FERREIRA VIAN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21" office:value-type="string" calcext:value-type="string">
            <text:p>MARCOS VENICIOS PEREIRA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21" office:value-type="string" calcext:value-type="string">
            <text:p>MARESSA ALVES PESSO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21" office:value-type="string" calcext:value-type="string">
            <text:p>MARIA EDUARDA MELO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16" calcext:value-type="date">
            <text:p>16/08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21" office:value-type="string" calcext:value-type="string">
            <text:p>MARIA ELIZA FERREIRA SOARES MEND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21" office:value-type="string" calcext:value-type="string">
            <text:p>MARIA FERNANDA DOS SANTOS PE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style-name="ce21" office:value-type="string" calcext:value-type="string">
            <text:p>MARIA LUIZA GOMES ARAUJ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style-name="ce21" office:value-type="string" calcext:value-type="string">
            <text:p>MARIA LUIZA PEREIRA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01" calcext:value-type="date">
            <text:p>01/08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21" office:value-type="string" calcext:value-type="string">
            <text:p>MARIA VITÓRIA NOGUEIRA DE LUCEN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style-name="ce21" office:value-type="string" calcext:value-type="string">
            <text:p>MARIANA BARROSO DE SOUZ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21" office:value-type="string" calcext:value-type="string">
            <text:p>MARIENE SANTOS DE JESU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21" office:value-type="string" calcext:value-type="string">
            <text:p>MARTA CRISTINA PALHETA PIEDADE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21" office:value-type="string" calcext:value-type="string">
            <text:p>MASSILON DA SILVA RODRIGU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style-name="ce21" office:value-type="string" calcext:value-type="string">
            <text:p>MATHEUS ARMIN PEREIRA DO AMARAL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28" calcext:value-type="date">
            <text:p>28/07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21" office:value-type="string" calcext:value-type="string">
            <text:p>MATHEUS FELIPE NASCIMENTO D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21" office:value-type="string" calcext:value-type="string">
            <text:p>MAURO PINTO DE ANDRADE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8" calcext:value-type="date">
            <text:p>18/04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21" office:value-type="string" calcext:value-type="string">
            <text:p>MAXLENE GEOVANA PEREIRA ARAUJ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style-name="ce21" office:value-type="string" calcext:value-type="string">
            <text:p>MAYARA JHENYFER SILVA PEREIR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21" office:value-type="string" calcext:value-type="string">
            <text:p>MICHARLEN BRAGA SAMPAI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21" office:value-type="string" calcext:value-type="string">
            <text:p>MYLENA CHAVES MUNIZ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21" office:value-type="string" calcext:value-type="string">
            <text:p>MYLENA RODRIGUES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19" calcext:value-type="date">
            <text:p>19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21" office:value-type="string" calcext:value-type="string">
            <text:p>NADJA NARA BEZERRA PEREIRA E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21" office:value-type="string" calcext:value-type="string">
            <text:p>NARLIANE SILVA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8" calcext:value-type="date">
            <text:p>08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21" office:value-type="string" calcext:value-type="string">
            <text:p>NATALIA DA GLORIA MOTERANI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21" office:value-type="string" calcext:value-type="string">
            <text:p>NATALIA DE CASTRO AMARAL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style-name="ce21" office:value-type="string" calcext:value-type="string">
            <text:p>NATALIA GEOVANNA DUTRA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21" office:value-type="string" calcext:value-type="string">
            <text:p>NATALIA KOIDE RAITZ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21" office:value-type="string" calcext:value-type="string">
            <text:p>NAYRA GEOVANA GOMES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21" office:value-type="string" calcext:value-type="string">
            <text:p>NEYZIANE LOPES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table:style-name="ce21" office:value-type="string" calcext:value-type="string">
            <text:p>NICOLE COELY OLIVEIRA D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21" office:value-type="string" calcext:value-type="string">
            <text:p>NICOLLY DO NASCIMENTO ARAUJ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style-name="ce21" office:value-type="string" calcext:value-type="string">
            <text:p>PATRICIA KELLEM BARBOSA LIM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21" office:value-type="string" calcext:value-type="string">
            <text:p>PATRICK KAUAI SOBRINHO DUARTE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2" calcext:value-type="date">
            <text:p>02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table:style-name="ce21" office:value-type="string" calcext:value-type="string">
            <text:p>PAULA LORENA NASCIMENTO ALV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21" office:value-type="string" calcext:value-type="string">
            <text:p>PAULO RODOLFO MOTA LIBECK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5" calcext:value-type="date">
            <text:p>15/0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style-name="ce21" office:value-type="string" calcext:value-type="string">
            <text:p>PEDRO DO NASCIMENTO LIM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21" office:value-type="string" calcext:value-type="string">
            <text:p>PEDRO HENRIQUE DO NASCIMENTO HAYDEN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NOGUEIRA GUER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21" office:value-type="string" calcext:value-type="string">
            <text:p>RACKEL STEPHANY DO COUTO MEND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21" office:value-type="string" calcext:value-type="string">
            <text:p>RAFAEL DOS SANTOS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21" office:value-type="string" calcext:value-type="string">
            <text:p>RAFAEL THIAGO OLIVEIRA DE ARAÚJ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21" office:value-type="string" calcext:value-type="string">
            <text:p>RAILIENY BENTES DOS SANT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07" calcext:value-type="date">
            <text:p>07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21" office:value-type="string" calcext:value-type="string">
            <text:p>RANNA GIOVANNA DE SOUZA ALV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21" office:value-type="string" calcext:value-type="string">
            <text:p>RAQUEL DE SOUZA LEM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22" calcext:value-type="date">
            <text:p>22/08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21" office:value-type="string" calcext:value-type="string">
            <text:p>RENATA GOMES DE ANDRADE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21" office:value-type="string" calcext:value-type="string">
            <text:p>RENE PEREIRA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21" office:value-type="string" calcext:value-type="string">
            <text:p>RICARDO ROSSETTI ARCOS SEGADILH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21" office:value-type="string" calcext:value-type="string">
            <text:p>ROBERTA DA SILVA GOME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21" office:value-type="string" calcext:value-type="string">
            <text:p>RODRIGO LOHAN DE OLIVEIRA PEREIRA FILH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21" office:value-type="string" calcext:value-type="string">
            <text:p>ROMARIO ANTONIO DOS SANTOS CABALLE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21" office:value-type="string" calcext:value-type="string">
            <text:p>RONALD DOUGLAS LOBATO OLIV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21" office:value-type="string" calcext:value-type="string">
            <text:p>RUBIA DE NAZARE CORREIA DI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21" office:value-type="string" calcext:value-type="string">
            <text:p>SABRINA BRAGA DA ROCH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21" office:value-type="string" calcext:value-type="string">
            <text:p>SABRINA DE CASTRO CONCEICA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8" calcext:value-type="date">
            <text:p>18/09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21" office:value-type="string" calcext:value-type="string">
            <text:p>SABRINA SINAY DE LIMA HOLAND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style-name="ce21" office:value-type="string" calcext:value-type="string">
            <text:p>SAMYLLA LORRANY DA SILVA ARAUJ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21" office:value-type="string" calcext:value-type="string">
            <text:p>SASHA KAROLAINE FROTA D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table:style-name="ce21" office:value-type="string" calcext:value-type="string">
            <text:p>SHIRLEY CAMELO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30" calcext:value-type="date">
            <text:p>30/04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21" office:value-type="string" calcext:value-type="string">
            <text:p>SIMONE ANDRADE RAM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21" office:value-type="string" calcext:value-type="string">
            <text:p>SOPHIA SILVA SMITH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style-name="ce21" office:value-type="string" calcext:value-type="string">
            <text:p>STELLA APARECIDA HENRIQUE DA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8" calcext:value-type="date">
            <text:p>08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style-name="ce21" office:value-type="string" calcext:value-type="string">
            <text:p>THAILA LIANDRA DOS SANTOS MEIREL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21" office:value-type="string" calcext:value-type="string">
            <text:p>THAIRINE FERNANDA BRITO DOS SANT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style-name="ce21" office:value-type="string" calcext:value-type="string">
            <text:p>THAIS CRISTINA SOUZA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22" calcext:value-type="date">
            <text:p>22/03/2025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style-name="ce21" office:value-type="string" calcext:value-type="string">
            <text:p>THAIZA LOPES EVANGELIST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style-name="ce21" office:value-type="string" calcext:value-type="string">
            <text:p>THALES ANTONIO CARDOSO PER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21" office:value-type="string" calcext:value-type="string">
            <text:p>THALISON GRACY PAIVA BARROS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03" calcext:value-type="date">
            <text:p>03/07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21" office:value-type="string" calcext:value-type="string">
            <text:p>THALITA CRISTINA DA SILVA E DAMASCEN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21" office:value-type="string" calcext:value-type="string">
            <text:p>THAYNA CRISTINA PINHEIRO AUZIER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style-name="ce21" office:value-type="string" calcext:value-type="string">
            <text:p>THAYS ROCHA LOP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7" calcext:value-type="date">
            <text:p>27/06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style-name="ce21" office:value-type="string" calcext:value-type="string">
            <text:p>THIAGO DE ASSIS FURTADO E SILV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style-name="ce21" office:value-type="string" calcext:value-type="string">
            <text:p>THIAGO MONTEIRO DE ALENCAR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31" calcext:value-type="date">
            <text:p>31/01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style-name="ce21" office:value-type="string" calcext:value-type="string">
            <text:p>THULIO CAIO CARDOSO PER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style-name="ce21" office:value-type="string" calcext:value-type="string">
            <text:p>THYNARA FREITAS DE OLIV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21" office:value-type="string" calcext:value-type="string">
            <text:p>UANNA IANAYHA OLIVEIRA DOS SANTO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1" calcext:value-type="date">
            <text:p>11/03/2025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style-name="ce21" office:value-type="string" calcext:value-type="string">
            <text:p>VALDERI DA SILVA RODRIGU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6" calcext:value-type="date">
            <text:p>16/07/2025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21" office:value-type="string" calcext:value-type="string">
            <text:p>VANESSA CARDOSO FELINT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style-name="ce21" office:value-type="string" calcext:value-type="string">
            <text:p>VANILZA DOS SANTOS MONTEIRO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9-30" calcext:value-type="date">
            <text:p>30/09/2023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21" office:value-type="string" calcext:value-type="string">
            <text:p>VICTOR HUGO GOMES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1" calcext:value-type="date">
            <text:p>11/03/2025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style-name="ce21" office:value-type="string" calcext:value-type="string">
            <text:p>VICTOR PIMENTEL GOME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21" office:value-type="string" calcext:value-type="string">
            <text:p>VICTORIA BEATRIZ JACINTHO RAM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style-name="ce21" office:value-type="string" calcext:value-type="string">
            <text:p>VINICIUS DA COSTA DUT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style-name="ce21" office:value-type="string" calcext:value-type="string">
            <text:p>VINICIUS MIGUEL SANTOS DE SOUZ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style-name="ce21" office:value-type="string" calcext:value-type="string">
            <text:p>VITOR BRITO FERR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21" office:value-type="string" calcext:value-type="string">
            <text:p>VITORIA SHELLRHONE AMIZ PEREIRA VERAS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21" office:value-type="string" calcext:value-type="string">
            <text:p>VITORIA SOUZA DE SIQUEIRA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21" office:value-type="string" calcext:value-type="string">
            <text:p>WELLEM FERNANDES RALPH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23" calcext:value-type="date">
            <text:p>23/08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style-name="ce21" office:value-type="string" calcext:value-type="string">
            <text:p>WERICK MURILO TAMAZINI PARRON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style-name="ce21" office:value-type="string" calcext:value-type="string">
            <text:p>WESLEY FONSECA IZEL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style-name="ce21" office:value-type="string" calcext:value-type="string">
            <text:p>WILSON CARVALHO DE LIM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7" calcext:value-type="date">
            <text:p>07/02/2024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style-name="ce21" office:value-type="string" calcext:value-type="string">
            <text:p>YASMIN AQUINO SIQUEIRA</text:p>
          </table:table-cell>
          <table:table-cell table:style-name="ce23" office:value-type="string" calcext:value-type="string">
            <text:p>ESTAGIÁRIO NÍVEL SUPERIOR</text:p>
          </table:table-cell>
          <table:table-cell table:style-name="ce23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style-name="ce21" office:value-type="string" calcext:value-type="string">
            <text:p>YASMIN ROSSENIR COELHO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style-name="ce21" office:value-type="string" calcext:value-type="string">
            <text:p>YOHANNA GABRIELLE LOPES DOS SANTOS</text:p>
          </table:table-cell>
          <table:table-cell table:style-name="ce23" office:value-type="string" calcext:value-type="string">
            <text:p>ESTAGIÁRIO NÍVEL MÉDIO</text:p>
          </table:table-cell>
          <table:table-cell table:style-name="ce23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68"/>
          <table:table-cell table:style-name="Default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>
            <draw:frame draw:z-index="1" draw:name="Imagem 12" draw:style-name="gr1" draw:text-style-name="P1" svg:width="3.96cm" svg:height="2.161cm" svg:x="2.986cm" svg:y="0.34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5">
          <table:table-cell table:style-name="ce12" office:value-type="string" calcext:value-type="string">
            <text:p>Total obrigatório: <text:s text:c="7"/>0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Total não obrigatório: 283</text:p>
          </table:table-cell>
          <table:table-cell table:number-columns-repeated="16383"/>
        </table:table-row>
        <table:table-row table:style-name="ro7">
          <table:table-cell table:style-name="ce32"/>
          <table:table-cell table:number-columns-repeated="16383"/>
        </table:table-row>
        <table:table-row table:style-name="ro8">
          <table:table-cell table:style-name="ce14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16383"/>
        </table:table-row>
        <table:table-row table:style-name="ro8">
          <table:table-cell table:style-name="ce19" office:value-type="string" calcext:value-type="string">
            <text:p><text:span text:style-name="T1">Data da última atualização</text:span><text:span text:style-name="T2">:  16/05/2024</text:span></text:p>
          </table:table-cell>
          <table:table-cell table:number-columns-repeated="16383"/>
        </table:table-row>
        <table:table-row table:style-name="ro9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number-columns-repeated="16383"/>
        </table:table-row>
        <table:table-row table:style-name="ro9" table:number-rows-repeated="1048165">
          <table:table-cell table:number-columns-repeated="16384"/>
        </table:table-row>
        <table:table-row table:style-name="ro10" table:number-rows-repeated="1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8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style:rotation-align="none" style:vertical-align="bottom"/>
      <style:text-properties fo:color="#333333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162cm" fo:margin-left="1.415cm" fo:margin-right="0.4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3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17:33.2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4:26:02.257000000</dc:date>
    <meta:editing-cycles>61</meta:editing-cycles>
    <meta:editing-duration>PT5H52M29S</meta:editing-duration>
    <meta:generator>LibreOffice/7.6.5.2$Windows_X86_64 LibreOffice_project/38d5f62f85355c192ef5f1dd47c5c0c0c6d6598b</meta:generator>
    <meta:print-date>2024-05-16T13:59:55.149000000</meta:print-date>
    <meta:printed-by>Arquivos PDF</meta:printed-by>
    <meta:document-statistic meta:table-count="1" meta:cell-count="171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