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9.714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2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2" fo:font-size="10.5pt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97">
        <office:forms form:automatic-focus="false" form:apply-design-mode="false"/>
        <table:shapes>
          <draw:frame draw:z-index="0" draw:name="Figura 1" draw:style-name="gr1" draw:text-style-name="P1" svg:width="9.6cm" svg:height="3.795cm" svg:x="14.6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Default"/>
        <table:table-column table:style-name="co8" table:default-cell-style-name="ce9"/>
        <table:table-column table:style-name="co9" table:number-columns-repeated="8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style-name="ce25"/>
            <table:covered-table-cell table:number-columns-repeated="4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AGOSTO / 2023</text:p>
            </table:table-cell>
            <table:covered-table-cell table:style-name="ce26"/>
            <table:covered-table-cell table:number-columns-repeated="4" table:style-name="ce2"/>
            <table:table-cell table:number-columns-repeated="16378"/>
          </table:table-row>
          <table:table-row table:style-name="ro3">
            <table:table-cell table:style-name="ce4" office:value-type="string" calcext:value-type="string">
              <text:p>SEQ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NÍVEL</text:p>
            </table:table-cell>
            <table:table-cell table:style-name="ce4" office:value-type="string" calcext:value-type="string">
              <text:p>ESPECIALIDADE</text:p>
            </table:table-cell>
            <table:table-cell table:style-name="ce4" office:value-type="string" calcext:value-type="string">
              <text:p>OBRIGATÓRIO</text:p>
            </table:table-cell>
            <table:table-cell table:style-name="ce4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DRIA LARISSA DIAS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ADRIA OLIVEIRA DOS REI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DRIANA DA SILVA GUIMARÃ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6" calcext:value-type="date">
            <text:p>16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DRIANO PANTOJA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DRIELE YASMIM FUANCHO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GATA DA SILVA ROSSETTI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AGEU DE OLIVEIRA DRUMOND SARDI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AGNALDO ROMULO DA SILV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2" calcext:value-type="date">
            <text:p>0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ALESSANDRO BARBOS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4" calcext:value-type="date">
            <text:p>14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LEXANDRE DE CASTRO TOR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ALICE BATISTA FRAZA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7" office:value-type="string" calcext:value-type="string">
            <text:p>ALICE HARUMI GUSHIMA UEK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3" calcext:value-type="date">
            <text:p>13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7" office:value-type="string" calcext:value-type="string">
            <text:p>ALINE ARIELE DA SILVA BELE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7" office:value-type="string" calcext:value-type="string">
            <text:p>ALINE COS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7" office:value-type="string" calcext:value-type="string">
            <text:p>ALLINE DE LIMA LOBATO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7" office:value-type="string" calcext:value-type="string">
            <text:p>ALYSSON MAGALHAES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7" office:value-type="string" calcext:value-type="string">
            <text:p>ALZENI DA SILV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7" office:value-type="string" calcext:value-type="string">
            <text:p>ANA ALICE AID DE FIGUEIRED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7" office:value-type="string" calcext:value-type="string">
            <text:p>ANA BEATRIZ KALINA NASCIMENTO 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NA CAMILLE RODRIGUES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7" office:value-type="string" calcext:value-type="string">
            <text:p>ANA DEBOR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7" office:value-type="string" calcext:value-type="string">
            <text:p>ANA FLÁVIA LEITE MOREIRA DAN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7" office:value-type="string" calcext:value-type="string">
            <text:p>ANA FLÁVIA LOPES DELFI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8" calcext:value-type="date">
            <text:p>18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7" office:value-type="string" calcext:value-type="string">
            <text:p>ANA KAROLINE MACED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>
            <text:p>ANA LUISA MENEZES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>
            <text:p>ANA SUZAN PEIXOTO CASIMIRO FARIA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17" calcext:value-type="date">
            <text:p>17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7" office:value-type="string" calcext:value-type="string">
            <text:p>ANDREINA DE SOUZ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4" calcext:value-type="date">
            <text:p>14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7" office:value-type="string" calcext:value-type="string">
            <text:p>ANDREW GEOVANNE MIRANDA BARBOS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01" calcext:value-type="date">
            <text:p>01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7" office:value-type="string" calcext:value-type="string">
            <text:p>ANDREW LUCAS COSTA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ANDREW LUIZ COELHO MOU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7" office:value-type="string" calcext:value-type="string">
            <text:p>ANDREY ANDERSON MONTEIRO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7" office:value-type="string" calcext:value-type="string">
            <text:p>ANGELO GABRIEL LEITE MAI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7" office:value-type="string" calcext:value-type="string">
            <text:p>ANNA VALENTINA TEOFILO VALENTIM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27" office:value-type="string" calcext:value-type="string">
            <text:p>ANTHONY PASSOS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27" office:value-type="string" calcext:value-type="string">
            <text:p>ANTONIO CARLOS DE LIMA ANICE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26" calcext:value-type="date">
            <text:p>26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7" office:value-type="string" calcext:value-type="string">
            <text:p>ANTONIO MATEUS MARTINS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27" office:value-type="string" calcext:value-type="string">
            <text:p>ARMANDO DE OLIVEIRA FREITAS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string" calcext:value-type="string">
            <text:p>31/08/24/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7" office:value-type="string" calcext:value-type="string">
            <text:p>ARTHUR DE MOURA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8" calcext:value-type="date">
            <text:p>08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7" office:value-type="string" calcext:value-type="string">
            <text:p>ATLAS AUGUSTO BACELLAR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7" office:value-type="string" calcext:value-type="string">
            <text:p>AUDREY CHRISTINE DOBBIN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7" office:value-type="string" calcext:value-type="string">
            <text:p>BEATRIZ ARAUJO GUIMARÃES VERÇ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7" office:value-type="string" calcext:value-type="string">
            <text:p>BEATRIZ AZEVEDO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7" office:value-type="string" calcext:value-type="string">
            <text:p>BEATRIZ BATISTA PAIXÃ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7" office:value-type="string" calcext:value-type="string">
            <text:p>BEATRIZ CARVALHO BARR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5" calcext:value-type="date">
            <text:p>05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7" office:value-type="string" calcext:value-type="string">
            <text:p>BEATRIZ MATIA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7" office:value-type="string" calcext:value-type="string">
            <text:p>BEATRIZ MUNIZ DA SILVA PALHE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7" office:value-type="string" calcext:value-type="string">
            <text:p>BERNARDO AMAZONAS DA CU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7" office:value-type="string" calcext:value-type="string">
            <text:p>BIANCA BRAG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7" office:value-type="string" calcext:value-type="string">
            <text:p>BRAYAN SANTOS DA ROC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6" calcext:value-type="date">
            <text:p>0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7" office:value-type="string" calcext:value-type="string">
            <text:p>BRAYNTH BLADIMIR PUSE DANCOURT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6" calcext:value-type="date">
            <text:p>26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7" office:value-type="string" calcext:value-type="string">
            <text:p>BRENDOWN TAVARES MONTEIRO SANT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27" office:value-type="string" calcext:value-type="string">
            <text:p>BRENNA CATARINA SILVA UCH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7" office:value-type="string" calcext:value-type="string">
            <text:p>BRENNO ABRAAO SOARES XAV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7" office:value-type="string" calcext:value-type="string">
            <text:p>BRUNA KETELEN TAVARES PALHE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16" calcext:value-type="date">
            <text:p>16/08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7" office:value-type="string" calcext:value-type="string">
            <text:p>BRUNA VASCONCELOS DE CAST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BRUNO DE SOUZ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2" calcext:value-type="date">
            <text:p>22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BRUNO PINHEIRO DELLARMELI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CAMILLY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CARLOS EDUARDO DE AZEVEDO GONÇ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6" calcext:value-type="date">
            <text:p>06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CARLOS EDUARDO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CARLOS NATIEL DE SOUZA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0" calcext:value-type="date">
            <text:p>10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CAROLINE OLIVEIRA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7" office:value-type="string" calcext:value-type="string">
            <text:p>CECÍLIA BETEL ALBUQUERQUE BARROC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7" office:value-type="string" calcext:value-type="string">
            <text:p>CERES CATARINA SANTOS CHA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7" office:value-type="string" calcext:value-type="string">
            <text:p>DABYLA ARRAIS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7" office:value-type="string" calcext:value-type="string">
            <text:p>DAIANE NEV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7" office:value-type="string" calcext:value-type="string">
            <text:p>DANIEL DE CARVALHO BARRO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7" office:value-type="string" calcext:value-type="string">
            <text:p>DANIELE CRISTINA CASTRO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DANIELLY PEREIRA FAR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DAVID MAIA AMAN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07" calcext:value-type="date">
            <text:p>07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DAVYSON MARQUES RODRIG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7" office:value-type="string" calcext:value-type="string">
            <text:p>DEREK FERR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9" calcext:value-type="date">
            <text:p>19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7" office:value-type="string" calcext:value-type="string">
            <text:p>DOUGLAS SERRÃ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7" office:value-type="string" calcext:value-type="string">
            <text:p>EDUARDA CARVALHO DE ARRUDA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7" office:value-type="string" calcext:value-type="string">
            <text:p>EDUARDA GABRIELLY VIANA DE ALMEI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7" office:value-type="string" calcext:value-type="string">
            <text:p>EDUARDO ALFAIA DE PAUL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7" office:value-type="string" calcext:value-type="string">
            <text:p>ELINE TIAGO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7" office:value-type="string" calcext:value-type="string">
            <text:p>EMERSON DE MA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6" calcext:value-type="date">
            <text:p>16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7" office:value-type="string" calcext:value-type="string">
            <text:p>EMILLY LOHANA TEIXEIRA MONTEIR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7" office:value-type="string" calcext:value-type="string">
            <text:p>ENEAS DA SILVA MAIA JUNIO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7" office:value-type="string" calcext:value-type="string">
            <text:p>ERICA QUEIROZ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7" office:value-type="string" calcext:value-type="string">
            <text:p>ESTER DE SOUZA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3" calcext:value-type="date">
            <text:p>1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7" office:value-type="string" calcext:value-type="string">
            <text:p>ESTHER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7" office:value-type="string" calcext:value-type="string">
            <text:p>EVELINNY GABRIELA DE SOUZA CAMP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27" office:value-type="string" calcext:value-type="string">
            <text:p>EVELLIN MARICAUA NAZARI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7" office:value-type="string" calcext:value-type="string">
            <text:p>EVELLY NASCIMENT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7" office:value-type="string" calcext:value-type="string">
            <text:p>EVELLYN VICTORIA COSTA DA FONSEC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EVELYN FERNANDA DE OLIVEIRA SANTO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27" office:value-type="string" calcext:value-type="string">
            <text:p>FABIANO FEITOS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7" office:value-type="string" calcext:value-type="string">
            <text:p>FABIO DA SILVA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7" office:value-type="string" calcext:value-type="string">
            <text:p>FABIO DA SILVA RIC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27" office:value-type="string" calcext:value-type="string">
            <text:p>FABRICIO NEVES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3" calcext:value-type="date">
            <text:p>0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27" office:value-type="string" calcext:value-type="string">
            <text:p>FELIPE STEPHAN BRAGA FONSEC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FERNANDA MATIAS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31" calcext:value-type="date">
            <text:p>31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FERNANDA MONTEIRO SER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27" office:value-type="string" calcext:value-type="string">
            <text:p>FERNANDA SOUZA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27" office:value-type="string" calcext:value-type="string">
            <text:p>FERNANDO MARTINS FER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6" calcext:value-type="date">
            <text:p>1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27" office:value-type="string" calcext:value-type="string">
            <text:p>FLAVIA TORRE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7" office:value-type="string" calcext:value-type="string">
            <text:p>FRANCIANE ROCHA PE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4" calcext:value-type="date">
            <text:p>0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7" office:value-type="string" calcext:value-type="string">
            <text:p>FRANCIRLEI SOUZ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21" calcext:value-type="date">
            <text:p>21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7" office:value-type="string" calcext:value-type="string">
            <text:p>FRANCISCO DANILO LEMOS MAGALHÃ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7" office:value-type="string" calcext:value-type="string">
            <text:p>FRANK RODRIGUES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7" office:value-type="string" calcext:value-type="string">
            <text:p>GABRIEL ALMEID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7" office:value-type="string" calcext:value-type="string">
            <text:p>GABRIEL COUT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7" office:value-type="string" calcext:value-type="string">
            <text:p>GABRIEL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7" office:value-type="string" calcext:value-type="string">
            <text:p>GABRIELA DE LUCENA TAV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7" office:value-type="string" calcext:value-type="string">
            <text:p>GABRIELA DE OLIVEIRA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7" office:value-type="string" calcext:value-type="string">
            <text:p>GABRIELLE LIMA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7" office:value-type="string" calcext:value-type="string">
            <text:p>GABRIELLY ANDRADE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7" office:value-type="string" calcext:value-type="string">
            <text:p>GABRIELLY DA SILVA SARME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7" office:value-type="string" calcext:value-type="string">
            <text:p>GABRIELLY TEIXEIRA DUARTE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7" office:value-type="string" calcext:value-type="string">
            <text:p>GEOVANA GRAZIELA GONCALVES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7" office:value-type="string" calcext:value-type="string">
            <text:p>GIOVANA MERCEDES MORAES DE MOU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7" office:value-type="string" calcext:value-type="string">
            <text:p>GIOVA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1" calcext:value-type="date">
            <text:p>0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7" office:value-type="string" calcext:value-type="string">
            <text:p>GIOVANNA DUARTE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0" calcext:value-type="date">
            <text:p>20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7" office:value-type="string" calcext:value-type="string">
            <text:p>GRAZIELA SOUZA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11" calcext:value-type="date">
            <text:p>1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7" office:value-type="string" calcext:value-type="string">
            <text:p>GRAZIELLY FRANCINI BATISTA PI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26" calcext:value-type="date">
            <text:p>2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7" office:value-type="string" calcext:value-type="string">
            <text:p>GUILHERME AUGUSTO PINHEIRO PANTOJ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7" office:value-type="string" calcext:value-type="string">
            <text:p>GUILHERME SOUZ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7" office:value-type="string" calcext:value-type="string">
            <text:p>GUNNAR GUERR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7" office:value-type="string" calcext:value-type="string">
            <text:p>GUSTAVO DOS REIS GOME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7" office:value-type="string" calcext:value-type="string">
            <text:p>GUSTAVO GRANA PEREIRA DE MENEZ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3" calcext:value-type="date">
            <text:p>2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7" office:value-type="string" calcext:value-type="string">
            <text:p>GUSTAVO SAMPAIO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7" office:value-type="string" calcext:value-type="string">
            <text:p>HEITOR FEITOZA BAÍ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7" office:value-type="string" calcext:value-type="string">
            <text:p>HELLMUT ALBERT ALENCAR SCHUST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7" office:value-type="string" calcext:value-type="string">
            <text:p>HELOYSA RIBEIR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7" office:value-type="string" calcext:value-type="string">
            <text:p>HENRIQUE SOUZ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9" calcext:value-type="date">
            <text:p>1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7" office:value-type="string" calcext:value-type="string">
            <text:p>HERBET BARBOS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7" office:value-type="string" calcext:value-type="string">
            <text:p>IANDRA BRANDAO CIACC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6" calcext:value-type="date">
            <text:p>1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7" office:value-type="string" calcext:value-type="string">
            <text:p>IANNA PRISCILA CANTUÁRIO CRISOSTOM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7" office:value-type="string" calcext:value-type="string">
            <text:p>ISABELA CAVALCANTE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7" office:value-type="string" calcext:value-type="string">
            <text:p>IZABELLY RAMILLY BACELAR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7" office:value-type="string" calcext:value-type="string">
            <text:p>JAYANE CAROLINE QUEIROZ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4" calcext:value-type="date">
            <text:p>14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27" office:value-type="string" calcext:value-type="string">
            <text:p>JEAN MICHEL MESQUIT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3" calcext:value-type="date">
            <text:p>13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27" office:value-type="string" calcext:value-type="string">
            <text:p>JENNIFER LORENA MOREIRA DE OLIVEIRA BICAL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27" office:value-type="string" calcext:value-type="string">
            <text:p>JEOVANA RODRIGUES AMOED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0" calcext:value-type="date">
            <text:p>2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27" office:value-type="string" calcext:value-type="string">
            <text:p>JHOSEPH ADRIAN MELO COST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27" office:value-type="string" calcext:value-type="string">
            <text:p>JHULY EMILIE ALVE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27" office:value-type="string" calcext:value-type="string">
            <text:p>JOAO PAULO BEZERRA DE MEL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27" office:value-type="string" calcext:value-type="string">
            <text:p>JOAO VICTOR CRUZ GALV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27" office:value-type="string" calcext:value-type="string">
            <text:p>JOAO VICTOR FIGUEIREDO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27" office:value-type="string" calcext:value-type="string">
            <text:p>JOAO VICTOR TRAVASSOS SALIGNAC DE CARVA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3" calcext:value-type="date">
            <text:p>13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27" office:value-type="string" calcext:value-type="string">
            <text:p>JORGE GARCI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27" office:value-type="string" calcext:value-type="string">
            <text:p>JORGE WILLIAM VICENTE DO NASCIMENTO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27" office:value-type="string" calcext:value-type="string">
            <text:p>JOSE BRUNO OLIV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JOSÉ LEVI CORRÊA CARN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7" office:value-type="string" calcext:value-type="string">
            <text:p>JOSEPH DE OLIVEIRA INDALE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27" office:value-type="string" calcext:value-type="string">
            <text:p>JUAN GUILHERME DO CARMO BACURY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27" office:value-type="string" calcext:value-type="string">
            <text:p>JULIANA BRENA SILVA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27" office:value-type="string" calcext:value-type="string">
            <text:p>JULIANA DOS ANJOS JAMEL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27" office:value-type="string" calcext:value-type="string">
            <text:p>KAMILLA TAVARES MAR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27" office:value-type="string" calcext:value-type="string">
            <text:p>KARIM DE OLIVEIRA DRUMOND SARDIN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27" office:value-type="string" calcext:value-type="string">
            <text:p>KAROLENE COSTA MULL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27" office:value-type="string" calcext:value-type="string">
            <text:p>KAROLINA MOTA GONZAG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27" office:value-type="string" calcext:value-type="string">
            <text:p>KASSIO DE ARAUJO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27" office:value-type="string" calcext:value-type="string">
            <text:p>KETLEN EDUARDA OLIVEIRA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27" office:value-type="string" calcext:value-type="string">
            <text:p>KLAITON DE SOUZA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7" office:value-type="string" calcext:value-type="string">
            <text:p>LAIANA CRISTINA GIRÃO CAVALCAN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7" office:value-type="string" calcext:value-type="string">
            <text:p>LARA SEIXAS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27" office:value-type="string" calcext:value-type="string">
            <text:p>LARISSA DO NASCIMENTO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7" office:value-type="string" calcext:value-type="string">
            <text:p>LARYSSA REGINA DO NASCIMENTO PAI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27" office:value-type="string" calcext:value-type="string">
            <text:p>LELIANE GOMES MARQ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7" office:value-type="string" calcext:value-type="string">
            <text:p>LEONARDO DE SOUZA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7" office:value-type="string" calcext:value-type="string">
            <text:p>LETICIA CARMEM CORDEIRO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0" calcext:value-type="date">
            <text:p>10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7" office:value-type="string" calcext:value-type="string">
            <text:p>LEVI AUGUSTO SILVA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7" office:value-type="string" calcext:value-type="string">
            <text:p>LIVIA FERNANDA MENDES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20" calcext:value-type="date">
            <text:p>20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27" office:value-type="string" calcext:value-type="string">
            <text:p>LIVIA FERNANDA NASCIMENT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0" calcext:value-type="date">
            <text:p>1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27" office:value-type="string" calcext:value-type="string">
            <text:p>LIVIA REG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27" office:value-type="string" calcext:value-type="string">
            <text:p>LORENA DE SOUZA TEIXEIRA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27" office:value-type="string" calcext:value-type="string">
            <text:p>LUAN RICARDO FERREIRA DE SOUZA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27" office:value-type="string" calcext:value-type="string">
            <text:p>LUANA BITTENCOURT VIEIRA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27" office:value-type="string" calcext:value-type="string">
            <text:p>LUANNY BHEATRIZ DA SILVA ALVES FIRM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27" office:value-type="string" calcext:value-type="string">
            <text:p>LUCAS GABRIEL BRITO SOLIMÕ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27" office:value-type="string" calcext:value-type="string">
            <text:p>LUCAS QUEIROZ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2" calcext:value-type="date">
            <text:p>22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27" office:value-type="string" calcext:value-type="string">
            <text:p>LUCAS SANTO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6" calcext:value-type="date">
            <text:p>2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27" office:value-type="string" calcext:value-type="string">
            <text:p>LUCAS SOUZ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27" office:value-type="string" calcext:value-type="string">
            <text:p>LUCIANO SILV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27" office:value-type="string" calcext:value-type="string">
            <text:p>LUCIELE MARTIN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27" office:value-type="string" calcext:value-type="string">
            <text:p>LUCILENE FERNANDES S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27" office:value-type="string" calcext:value-type="string">
            <text:p>LUCILLE TAVARES BARB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7" office:value-type="string" calcext:value-type="string">
            <text:p>LUIS ANTONIO VALE XIMEN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27" office:value-type="string" calcext:value-type="string">
            <text:p>LUIZ FELIPE DE LIM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27" office:value-type="string" calcext:value-type="string">
            <text:p>LUIZ GUNNAR MARTINS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27" office:value-type="string" calcext:value-type="string">
            <text:p>LUIZ PABLO LEÃ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27" office:value-type="string" calcext:value-type="string">
            <text:p>LUIZ VINICIUS LOPE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27" office:value-type="string" calcext:value-type="string">
            <text:p>LUIZA ANDRADE PALMELA CARD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3" calcext:value-type="date">
            <text:p>1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27" office:value-type="string" calcext:value-type="string">
            <text:p>MAGILA EVELYN DA SILV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27" office:value-type="string" calcext:value-type="string">
            <text:p>MAIRCON VINICIUS FERNANDES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27" office:value-type="string" calcext:value-type="string">
            <text:p>MAIZA LIMA BRUCE RAPOSO DA CAMA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27" office:value-type="string" calcext:value-type="string">
            <text:p>MARCELE TAMARA BRITO ANJ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27" office:value-type="string" calcext:value-type="string">
            <text:p>MARCELLE CAVALCANT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27" office:value-type="string" calcext:value-type="string">
            <text:p>MARCELO ADRIANO FERNANDE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27" office:value-type="string" calcext:value-type="string">
            <text:p>MARCHEL BRUNO SOUZ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2" calcext:value-type="date">
            <text:p>12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27" office:value-type="string" calcext:value-type="string">
            <text:p>MARCIO FERREIRA VI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27" office:value-type="string" calcext:value-type="string">
            <text:p>MARCOS VENICIOS PEREIR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27" office:value-type="string" calcext:value-type="string">
            <text:p>MARESSA ALVES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27" office:value-type="string" calcext:value-type="string">
            <text:p>MARIA EDUARDA MELO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16" calcext:value-type="date">
            <text:p>16/08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27" office:value-type="string" calcext:value-type="string">
            <text:p>MARIA ELIZA FERREIRA SOARES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7" office:value-type="string" calcext:value-type="string">
            <text:p>MARIA FERNANDA DOS SANTO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7" office:value-type="string" calcext:value-type="string">
            <text:p>MARIA LUIZA GOMES ARAUJ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7" office:value-type="string" calcext:value-type="string">
            <text:p>MARIA LUIZA PEREIRA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01" calcext:value-type="date">
            <text:p>01/08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27" office:value-type="string" calcext:value-type="string">
            <text:p>MARIA VITÓRIA NOGUEIRA DE LUC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27" office:value-type="string" calcext:value-type="string">
            <text:p>MARIANA BARROS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27" office:value-type="string" calcext:value-type="string">
            <text:p>MARIENE SANTOS DE JESU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7" office:value-type="string" calcext:value-type="string">
            <text:p>MARTA CRISTINA PALHETA PIED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7" office:value-type="string" calcext:value-type="string">
            <text:p>MASSILON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27" office:value-type="string" calcext:value-type="string">
            <text:p>MATHEUS ARMIN PEREIRA DO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28" calcext:value-type="date">
            <text:p>28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27" office:value-type="string" calcext:value-type="string">
            <text:p>MATHEUS FELIPE NASCIMENTO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27" office:value-type="string" calcext:value-type="string">
            <text:p>MATHEUS TEL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17" calcext:value-type="date">
            <text:p>17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27" office:value-type="string" calcext:value-type="string">
            <text:p>MAURO PINTO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8" calcext:value-type="date">
            <text:p>18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27" office:value-type="string" calcext:value-type="string">
            <text:p>MAXLENE GEOVANA PEREIR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7" office:value-type="string" calcext:value-type="string">
            <text:p>MAYARA JHENYFER SILVA PEREIR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7" office:value-type="string" calcext:value-type="string">
            <text:p>MICHARLEN BRAGA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7" office:value-type="string" calcext:value-type="string">
            <text:p>MYLENA CHAVES MUNIZ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27" office:value-type="string" calcext:value-type="string">
            <text:p>MYLE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27" office:value-type="string" calcext:value-type="string">
            <text:p>NADJA NARA BEZERRA PEREIR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NARLIANE SILV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8" calcext:value-type="date">
            <text:p>08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NATALIA DA GLORIA MOTERAN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27" office:value-type="string" calcext:value-type="string">
            <text:p>NATALIA DE CASTRO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27" office:value-type="string" calcext:value-type="string">
            <text:p>NATALIA GEOVANNA DUTR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27" office:value-type="string" calcext:value-type="string">
            <text:p>NATALIA KOIDE RAITZ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27" office:value-type="string" calcext:value-type="string">
            <text:p>NAYRA GEOVANA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27" office:value-type="string" calcext:value-type="string">
            <text:p>NEYZIANE LOPES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27" office:value-type="string" calcext:value-type="string">
            <text:p>NICOLE COELY OLIVEIR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27" office:value-type="string" calcext:value-type="string">
            <text:p>NICOLLY DO NASCIMENTO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27" office:value-type="string" calcext:value-type="string">
            <text:p>PATRICIA KELLEM BARBOS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27" office:value-type="string" calcext:value-type="string">
            <text:p>PATRICK KAUAI SOBRINHO DU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27" office:value-type="string" calcext:value-type="string">
            <text:p>PAULA LORENA NASCIMENTO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27" office:value-type="string" calcext:value-type="string">
            <text:p>PAULO RODOLFO MOTA LIBECK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5" calcext:value-type="date">
            <text:p>15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27" office:value-type="string" calcext:value-type="string">
            <text:p>PEDRO DO NASCIMENTO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27" office:value-type="string" calcext:value-type="string">
            <text:p>PEDRO HENRIQUE DO NASCIMENTO HAYDEN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27" office:value-type="string" calcext:value-type="string">
            <text:p>PEDRO HENRIQUE NOGUEIRA GUER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27" office:value-type="string" calcext:value-type="string">
            <text:p>RACKEL STEPHANY DO COUTO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27" office:value-type="string" calcext:value-type="string">
            <text:p>RAFAEL DOS SANTOS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27" office:value-type="string" calcext:value-type="string">
            <text:p>RAFAEL THIAGO OLIVEIRA DE ARAÚ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27" office:value-type="string" calcext:value-type="string">
            <text:p>RAILIENY BENT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07" calcext:value-type="date">
            <text:p>07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27" office:value-type="string" calcext:value-type="string">
            <text:p>RANNA GIOVANNA DE SOUZA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27" office:value-type="string" calcext:value-type="string">
            <text:p>RAQUEL DE SOUZA LEM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8-22" calcext:value-type="date">
            <text:p>22/08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27" office:value-type="string" calcext:value-type="string">
            <text:p>RENATA GOMES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27" office:value-type="string" calcext:value-type="string">
            <text:p>RENE PER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27" office:value-type="string" calcext:value-type="string">
            <text:p>RICARDO ROSSETTI ARCOS SEGADIL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27" office:value-type="string" calcext:value-type="string">
            <text:p>ROBERTA DA SILVA GOM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27" office:value-type="string" calcext:value-type="string">
            <text:p>RODRIGO LOHAN DE OLIVEIRA PEREIRA FI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27" office:value-type="string" calcext:value-type="string">
            <text:p>ROMARIO ANTONIO DOS SANTOS CABALLE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27" office:value-type="string" calcext:value-type="string">
            <text:p>RONALD DOUGLAS LOBATO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27" office:value-type="string" calcext:value-type="string">
            <text:p>RUBIA DE NAZARE CORREIA D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27" office:value-type="string" calcext:value-type="string">
            <text:p>SABRINA BRAGA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27" office:value-type="string" calcext:value-type="string">
            <text:p>SABRINA DE CASTRO CONCEIC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8" calcext:value-type="date">
            <text:p>18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27" office:value-type="string" calcext:value-type="string">
            <text:p>SABRINA SINAY DE LIMA HOLAN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27" office:value-type="string" calcext:value-type="string">
            <text:p>SAMYLLA LORRANY DA SILV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27" office:value-type="string" calcext:value-type="string">
            <text:p>SASHA KAROLAINE FRO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27" office:value-type="string" calcext:value-type="string">
            <text:p>SHIRLEY CAMEL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30" calcext:value-type="date">
            <text:p>30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27" office:value-type="string" calcext:value-type="string">
            <text:p>SIMONE ANDRADE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27" office:value-type="string" calcext:value-type="string">
            <text:p>SOPHIA SILVA SMIT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27" office:value-type="string" calcext:value-type="string">
            <text:p>STELLA APARECIDA HENRIQUE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8" calcext:value-type="date">
            <text:p>08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27" office:value-type="string" calcext:value-type="string">
            <text:p>THAILA LIANDRA DOS SANTOS MEIREL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27" office:value-type="string" calcext:value-type="string">
            <text:p>THAIRINE FERNANDA BRITO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27" office:value-type="string" calcext:value-type="string">
            <text:p>THAIS CRISTINA SOUZ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22" calcext:value-type="date">
            <text:p>22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27" office:value-type="string" calcext:value-type="string">
            <text:p>THAIZA LOPES EVANGELI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27" office:value-type="string" calcext:value-type="string">
            <text:p>THALES ANTON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27" office:value-type="string" calcext:value-type="string">
            <text:p>THALISON GRACY PAIVA BARR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3" calcext:value-type="date">
            <text:p>0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27" office:value-type="string" calcext:value-type="string">
            <text:p>THALITA CRISTINA DA SILVA E DAMASCE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27" office:value-type="string" calcext:value-type="string">
            <text:p>THAYNA CRISTINA PINHEIRO AUZ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27" office:value-type="string" calcext:value-type="string">
            <text:p>THAYS ROCHA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7" calcext:value-type="date">
            <text:p>27/06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27" office:value-type="string" calcext:value-type="string">
            <text:p>THIAGO DE ASSIS FURTADO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27" office:value-type="string" calcext:value-type="string">
            <text:p>THIAGO MONTEIRO DE ALENCA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27" office:value-type="string" calcext:value-type="string">
            <text:p>THULIO CA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27" office:value-type="string" calcext:value-type="string">
            <text:p>THYNARA FREITA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27" office:value-type="string" calcext:value-type="string">
            <text:p>UANNA IANAYHA OLIV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27" office:value-type="string" calcext:value-type="string">
            <text:p>VALDERI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6" calcext:value-type="date">
            <text:p>16/07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27" office:value-type="string" calcext:value-type="string">
            <text:p>VANESSA CARDOSO FELI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27" office:value-type="string" calcext:value-type="string">
            <text:p>VANILZA DOS SANTO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27" office:value-type="string" calcext:value-type="string">
            <text:p>VICTOR HUGO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27" office:value-type="string" calcext:value-type="string">
            <text:p>VICTOR PIMENTEL GOM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27" office:value-type="string" calcext:value-type="string">
            <text:p>VICTORIA BEATRIZ JACINTHO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27" office:value-type="string" calcext:value-type="string">
            <text:p>VINICIUS DA COSTA DUT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27" office:value-type="string" calcext:value-type="string">
            <text:p>VINICIUS MIGUEL SAN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27" office:value-type="string" calcext:value-type="string">
            <text:p>VITOR BRITO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27" office:value-type="string" calcext:value-type="string">
            <text:p>VITORIA SHELLRHONE AMIZ PEREIRA VER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27" office:value-type="string" calcext:value-type="string">
            <text:p>VITORIA SOUZA DE SIQ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27" office:value-type="string" calcext:value-type="string">
            <text:p>WELLEM FERNANDES RALP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3" calcext:value-type="date">
            <text:p>23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27" office:value-type="string" calcext:value-type="string">
            <text:p>WERICK MURILO TAMAZINI PARRON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27" office:value-type="string" calcext:value-type="string">
            <text:p>WESLEY FONSECA IZE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27" office:value-type="string" calcext:value-type="string">
            <text:p>WILSON CARVALHO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27" office:value-type="string" calcext:value-type="string">
            <text:p>YASMIN AQUINO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27" office:value-type="string" calcext:value-type="string">
            <text:p>YASMIN ROSSENIR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87" calcext:value-type="float">
            <text:p>287</text:p>
          </table:table-cell>
          <table:table-cell table:style-name="ce27" office:value-type="string" calcext:value-type="string">
            <text:p>YOHANNA GABRIELLE LOP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4">
          <table:table-cell table:style-name="Default"/>
          <table:table-cell table:number-columns-repeated="3"/>
          <table:table-cell>
            <draw:frame draw:z-index="1" draw:name="Imagem 12" draw:style-name="gr1" draw:text-style-name="P1" svg:width="3.96cm" svg:height="2.161cm" svg:x="3.043cm" svg:y="0.21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5">
          <table:table-cell table:style-name="ce12" office:value-type="string" calcext:value-type="string">
            <text:p>Total obrigatório: <text:s text:c="7"/>0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Total não obrigatório: 287</text:p>
          </table:table-cell>
          <table:table-cell table:number-columns-repeated="16383"/>
        </table:table-row>
        <table:table-row table:style-name="ro4">
          <table:table-cell table:style-name="ce32"/>
          <table:table-cell table:number-columns-repeated="16383"/>
        </table:table-row>
        <table:table-row table:style-name="ro6">
          <table:table-cell table:style-name="ce14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1">Data da última atualização</text:span><text:span text:style-name="T2">:  16/05/2024</text:span>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number-columns-repeated="16383"/>
        </table:table-row>
        <table:table-row table:style-name="ro4" table:number-rows-repeated="1048166">
          <table:table-cell table:number-columns-repeated="16384"/>
        </table:table-row>
        <table:table-row table:style-name="ro7" table:number-rows-repeated="11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9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02:36.6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3:59:48.289000000</dc:date>
    <meta:editing-cycles>53</meta:editing-cycles>
    <meta:editing-duration>PT5H31M26S</meta:editing-duration>
    <meta:generator>LibreOffice/7.6.5.2$Windows_X86_64 LibreOffice_project/38d5f62f85355c192ef5f1dd47c5c0c0c6d6598b</meta:generator>
    <meta:print-date>2024-05-16T13:46:20.787000000</meta:print-date>
    <meta:printed-by>Arquivos PDF</meta:printed-by>
    <meta:document-statistic meta:table-count="1" meta:cell-count="1734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