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158cm"/>
    </style:style>
    <style:style style:name="co4" style:family="table-column">
      <style:table-column-properties fo:break-before="auto" style:column-width="9.0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83">
        <office:forms form:automatic-focus="false" form:apply-design-mode="false"/>
        <table:shapes>
          <draw:frame draw:z-index="0" draw:name="Figura 1" draw:style-name="gr1" draw:text-style-name="P1" svg:width="9.6cm" svg:height="3.795cm" svg:x="14.3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Default"/>
        <table:table-column table:style-name="co8"/>
        <table:table-column table:style-name="co9" table:number-columns-repeated="8"/>
        <table:table-header-rows>
          <table:table-row table:style-name="ro1">
            <table:table-cell table:style-name="ce1" table:number-columns-spanned="6" table:number-rows-spanned="1"/>
            <table:covered-table-cell table:style-name="ce25"/>
            <table:covered-table-cell table:number-columns-repeated="4" table:style-name="ce1"/>
            <table:table-cell table:number-columns-repeated="16369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MAIO / 2023</text:p>
            </table:table-cell>
            <table:covered-table-cell table:style-name="ce26"/>
            <table:covered-table-cell table:number-columns-repeated="4" table:style-name="ce2"/>
            <table:table-cell table:number-columns-repeated="16369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ADEMAR DA CONCEIÇÃO FER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6-16" calcext:value-type="date">
            <text:p>16/06/2023</text:p>
          </table:table-cell>
          <table:table-cell table:style-name="ce29" table:number-columns-repeated="1637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ADRIA GABRIELLA COSTA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23" calcext:value-type="date">
            <text:p>23/01/2024</text:p>
          </table:table-cell>
          <table:table-cell table:style-name="ce29" table:number-columns-repeated="1637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8" office:value-type="string" calcext:value-type="string">
            <text:p>ADRIA OLIVEIRA DOS REI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29" table:number-columns-repeated="1637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8" office:value-type="string" calcext:value-type="string">
            <text:p>ADRIANA DA SILVA GUIMARÃ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1-16" calcext:value-type="date">
            <text:p>16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8" office:value-type="string" calcext:value-type="string">
            <text:p>ADRIANO PANTOJA DA SILVA JUNIOR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8" office:value-type="string" calcext:value-type="string">
            <text:p>ADRIELE YASMIM FUANCHO FER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8" office:value-type="string" calcext:value-type="string">
            <text:p>AGATA DA SILVA ROSSETTI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4-23" calcext:value-type="date">
            <text:p>23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8" office:value-type="string" calcext:value-type="string">
            <text:p>AGEU DE OLIVEIRA DRUMOND SARDINH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8" office:value-type="string" calcext:value-type="string">
            <text:p>AGNALDO ROMULO DA SILVA PE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2" calcext:value-type="date">
            <text:p>0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8" office:value-type="string" calcext:value-type="string">
            <text:p>ALESSANDRO BARBOSA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14" calcext:value-type="date">
            <text:p>14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ALEXANDRE DE CASTRO TORR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8" office:value-type="string" calcext:value-type="string">
            <text:p>ALICE HARUMI GUSHIMA UEKI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3" calcext:value-type="date">
            <text:p>13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8" office:value-type="string" calcext:value-type="string">
            <text:p>ALINE ARIELE DA SILVA BELE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7" calcext:value-type="date">
            <text:p>07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8" office:value-type="string" calcext:value-type="string">
            <text:p>ALINE COSTA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8" office:value-type="string" calcext:value-type="string">
            <text:p>ALYSSON MAGALHAES COELH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8" office:value-type="string" calcext:value-type="string">
            <text:p>ALZENI DA SILV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8" office:value-type="string" calcext:value-type="string">
            <text:p>ANA ALICE AID DE FIGUEIRED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8" office:value-type="string" calcext:value-type="string">
            <text:p>ANA BEATRIZ KALINA NASCIMENTO ALV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8" office:value-type="string" calcext:value-type="string">
            <text:p>ANA DEBORA DA SILVA CRUZ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8" office:value-type="string" calcext:value-type="string">
            <text:p>ANA FLÁVIA LOPES DELFIN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1-18" calcext:value-type="date">
            <text:p>18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8" office:value-type="string" calcext:value-type="string">
            <text:p>ANA KAROLINE MACEDO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8" office:value-type="string" calcext:value-type="string">
            <text:p>ANA LUISA MENEZES RODRIGU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8" office:value-type="string" calcext:value-type="string">
            <text:p>ANA SUZAN PEIXOTO CASIMIRO FARIA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17" calcext:value-type="date">
            <text:p>17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8" office:value-type="string" calcext:value-type="string">
            <text:p>ANDREINA DE SOUZA RIBEI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14" calcext:value-type="date">
            <text:p>14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8" office:value-type="string" calcext:value-type="string">
            <text:p>ANDREW GEOVANNE MIRANDA BARBOS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1-01" calcext:value-type="date">
            <text:p>01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8" office:value-type="string" calcext:value-type="string">
            <text:p>ANDREW LUCAS COSTA LOP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8" office:value-type="string" calcext:value-type="string">
            <text:p>ANDREY ANDERSON MONTEIRO DA SILV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8" office:value-type="string" calcext:value-type="string">
            <text:p>ANGELO GABRIEL LEITE MAI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8" office:value-type="string" calcext:value-type="string">
            <text:p>ANNA CAROLINE SERRA DE AVIL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8" office:value-type="string" calcext:value-type="string">
            <text:p>ANNA VALENTINA TEOFILO VALENTIM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8" office:value-type="string" calcext:value-type="string">
            <text:p>ANTHONY PASSOS NOGU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8" office:value-type="string" calcext:value-type="string">
            <text:p>ANTONIO CARLOS DE LIMA ANICET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10-26" calcext:value-type="date">
            <text:p>26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8" office:value-type="string" calcext:value-type="string">
            <text:p>ANTONIO MATEUS MARTINS DE OLIV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28" office:value-type="string" calcext:value-type="string">
            <text:p>ARMANDO DE OLIVEIRA FREITAS NE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string" calcext:value-type="string">
            <text:p>31/08/24/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28" office:value-type="string" calcext:value-type="string">
            <text:p>ARTHUR DE MOURA PE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03-08" calcext:value-type="date">
            <text:p>08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8" office:value-type="string" calcext:value-type="string">
            <text:p>ATLAS AUGUSTO BACELLAR NE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28" office:value-type="string" calcext:value-type="string">
            <text:p>AUDREY CHRISTINE DOBBINS LOP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8" office:value-type="string" calcext:value-type="string">
            <text:p>BEATRIZ ARAUJO GUIMARÃES VERÇOS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8" office:value-type="string" calcext:value-type="string">
            <text:p>BEATRIZ AZEVEDO D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8" office:value-type="string" calcext:value-type="string">
            <text:p>BEATRIZ CARVALHO BARR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5" calcext:value-type="date">
            <text:p>05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8" office:value-type="string" calcext:value-type="string">
            <text:p>BEATRIZ MATIAS LOP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8" office:value-type="string" calcext:value-type="string">
            <text:p>BEATRIZ SILVA D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8" office:value-type="string" calcext:value-type="string">
            <text:p>BERNARDO AMAZONAS DA CUNH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8" office:value-type="string" calcext:value-type="string">
            <text:p>BIANCA BRAGA RIBEI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8" office:value-type="string" calcext:value-type="string">
            <text:p>BRAYAN SANTOS DA ROCH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06" calcext:value-type="date">
            <text:p>0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8" office:value-type="string" calcext:value-type="string">
            <text:p>BRENDOWN TAVARES MONTEIRO SANTAN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8" office:value-type="string" calcext:value-type="string">
            <text:p>BRENNA CATARINA SILVA UCHO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8" office:value-type="string" calcext:value-type="string">
            <text:p>BRENNO ABRAAO SOARES XAVIE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8" office:value-type="string" calcext:value-type="string">
            <text:p>BRUNA VASCONCELOS DE CAST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8" office:value-type="string" calcext:value-type="string">
            <text:p>BRUNO DE SOUZ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2" calcext:value-type="date">
            <text:p>22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8" office:value-type="string" calcext:value-type="string">
            <text:p>BRUNO PINHEIRO DELLARMELIN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28" office:value-type="string" calcext:value-type="string">
            <text:p>CAMILLY SANTOS DO NASCIME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8" office:value-type="string" calcext:value-type="string">
            <text:p>CARLOS EDUARDO DE AZEVEDO GONÇALV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6" calcext:value-type="date">
            <text:p>06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8" office:value-type="string" calcext:value-type="string">
            <text:p>CARLOS EDUARDO FERREIRA EDWARD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8" office:value-type="string" calcext:value-type="string">
            <text:p>CARLOS NATIEL DE SOUZA SANT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10" calcext:value-type="date">
            <text:p>10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8" office:value-type="string" calcext:value-type="string">
            <text:p>CERES CATARINA SANTOS CHAV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8" office:value-type="string" calcext:value-type="string">
            <text:p>CLAUDEVAN BARROS BENTES FILH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8" office:value-type="string" calcext:value-type="string">
            <text:p>DABYLA ARRAIS DE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8" office:value-type="string" calcext:value-type="string">
            <text:p>DAIANE NEVES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8" office:value-type="string" calcext:value-type="string">
            <text:p>DANIEL DE CARVALHO BARROS MARTIN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8" office:value-type="string" calcext:value-type="string">
            <text:p>DANIELE CRISTINA CASTRO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8" office:value-type="string" calcext:value-type="string">
            <text:p>DANIELLY PEREIRA FARI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8" office:value-type="string" calcext:value-type="string">
            <text:p>DAVID MAIA AMANC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07" calcext:value-type="date">
            <text:p>07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8" office:value-type="string" calcext:value-type="string">
            <text:p>DESSANA KAPOTYRA BRUCE MEL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8" office:value-type="string" calcext:value-type="string">
            <text:p>DOUGLAS SERRÃO PE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8" office:value-type="string" calcext:value-type="string">
            <text:p>EDUARDA CARVALHO DE ARRUDA 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8" office:value-type="string" calcext:value-type="string">
            <text:p>ELIELDO COSTA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8" office:value-type="string" calcext:value-type="string">
            <text:p>ELINE TIAGO DA ROCH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8" office:value-type="string" calcext:value-type="string">
            <text:p>EMERSON DE MATOS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16" calcext:value-type="date">
            <text:p>16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8" office:value-type="string" calcext:value-type="string">
            <text:p>ENEAS DA SILVA MAIA JUNIO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8" office:value-type="string" calcext:value-type="string">
            <text:p>ERICA QUEIROZ D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8" office:value-type="string" calcext:value-type="string">
            <text:p>ESTER DE SOUZA MARQU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13" calcext:value-type="date">
            <text:p>1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8" office:value-type="string" calcext:value-type="string">
            <text:p>ESTHER SANTOS DO NASCIME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8" office:value-type="string" calcext:value-type="string">
            <text:p>EVELINNY GABRIELA DE SOUZA CAMP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8" office:value-type="string" calcext:value-type="string">
            <text:p>EVELLIN MARICAUA NAZARI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8" office:value-type="string" calcext:value-type="string">
            <text:p>EVELLY NASCIMENTO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8" office:value-type="string" calcext:value-type="string">
            <text:p>EVELLYN VICTORIA COSTA DA FONSEC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8" office:value-type="string" calcext:value-type="string">
            <text:p>EVELYN FERNANDA DE OLIVEIRA SANTO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8" office:value-type="string" calcext:value-type="string">
            <text:p>FABIANO FEITOS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8" office:value-type="string" calcext:value-type="string">
            <text:p>FABIO DA SILVA REBOUC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8" office:value-type="string" calcext:value-type="string">
            <text:p>FABIO DA SILVA RICARTE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8" office:value-type="string" calcext:value-type="string">
            <text:p>FABRICIO NEVES MARQU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03" calcext:value-type="date">
            <text:p>0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8" office:value-type="string" calcext:value-type="string">
            <text:p>FELIPE DAYAN CUNHA LOBA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15" calcext:value-type="date">
            <text:p>15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8" office:value-type="string" calcext:value-type="string">
            <text:p>FELIPE STEPHAN BRAGA FONSEC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28" office:value-type="string" calcext:value-type="string">
            <text:p>FERNANDA MATIAS D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31" calcext:value-type="date">
            <text:p>31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8" office:value-type="string" calcext:value-type="string">
            <text:p>FERNANDA MONTEIRO SERRÃ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8" office:value-type="string" calcext:value-type="string">
            <text:p>FERNANDA SOUZA DE FREIT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8" office:value-type="string" calcext:value-type="string">
            <text:p>FERNANDO MARTINS FER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6" calcext:value-type="date">
            <text:p>1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28" office:value-type="string" calcext:value-type="string">
            <text:p>FRANCIANE ROCHA PER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4" calcext:value-type="date">
            <text:p>0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8" office:value-type="string" calcext:value-type="string">
            <text:p>FRANCIRLEI SOUZA DA CRUZ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1-21" calcext:value-type="date">
            <text:p>21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8" office:value-type="string" calcext:value-type="string">
            <text:p>FRANCISCO DANILO LEMOS MAGALHÃ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21" calcext:value-type="date">
            <text:p>2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28" office:value-type="string" calcext:value-type="string">
            <text:p>FRANK RODRIGUES DA SILVA JUNIOR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28" office:value-type="string" calcext:value-type="string">
            <text:p>GABRIEL ALMEIDA SOAR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9-30" calcext:value-type="date">
            <text:p>30/09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8" office:value-type="string" calcext:value-type="string">
            <text:p>GABRIEL COUTINH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28" office:value-type="string" calcext:value-type="string">
            <text:p>GABRIEL DE LIMA LOPES SALAZA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28" office:value-type="string" calcext:value-type="string">
            <text:p>GABRIEL FERREIRA EDWARD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28" office:value-type="string" calcext:value-type="string">
            <text:p>GABRIELA DE OLIVEIRA NASCIME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28" office:value-type="string" calcext:value-type="string">
            <text:p>GABRIELA RODRIGUES GUIMARAES CANTUARI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8" office:value-type="string" calcext:value-type="string">
            <text:p>GABRIELLE LIMA D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8" office:value-type="string" calcext:value-type="string">
            <text:p>GABRIELLY DA SILVA SARMENT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8" office:value-type="string" calcext:value-type="string">
            <text:p>GABRIELLY TEIXEIRA DUARTE FER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8" office:value-type="string" calcext:value-type="string">
            <text:p>GEOVANA GRAZIELA GONCALVES LOP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8" office:value-type="string" calcext:value-type="string">
            <text:p>GIOVANA MERCEDES MORAES DE MOU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8" office:value-type="string" calcext:value-type="string">
            <text:p>GIOVANA RODRIGUES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1" calcext:value-type="date">
            <text:p>0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8" office:value-type="string" calcext:value-type="string">
            <text:p>GIOVANNA DA SILVA SAMPA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8" office:value-type="string" calcext:value-type="string">
            <text:p>GIOVANNA DUARTE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0" calcext:value-type="date">
            <text:p>20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8" office:value-type="string" calcext:value-type="string">
            <text:p>GRAZIELA SOUZA DE OLIV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11" calcext:value-type="date">
            <text:p>1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8" office:value-type="string" calcext:value-type="string">
            <text:p>GRAZIELLY FRANCINI BATISTA PINT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26" calcext:value-type="date">
            <text:p>2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8" office:value-type="string" calcext:value-type="string">
            <text:p>GUILHERME AUGUSTO PINHEIRO PANTOJ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8" office:value-type="string" calcext:value-type="string">
            <text:p>GUILHERME DA SILVA QUEIROZ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8" office:value-type="string" calcext:value-type="string">
            <text:p>GUILHERME SOUZA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8" office:value-type="string" calcext:value-type="string">
            <text:p>GUSTAVO DOS REIS GOME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8" office:value-type="string" calcext:value-type="string">
            <text:p>GUSTAVO GRANA PEREIRA DE MENEZ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7-25" calcext:value-type="date">
            <text:p>25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8" office:value-type="string" calcext:value-type="string">
            <text:p>GUSTAVO SAMPAIO DO NASCIME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8" office:value-type="string" calcext:value-type="string">
            <text:p>HEITOR FEITOZA BAÍ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8" office:value-type="string" calcext:value-type="string">
            <text:p>HELLMUT ALBERT ALENCAR SCHUSTE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8" office:value-type="string" calcext:value-type="string">
            <text:p>HELOYSA RIBEIRO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8" office:value-type="string" calcext:value-type="string">
            <text:p>HENRIQUE SOUZA DA SILVA CRUZ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9" calcext:value-type="date">
            <text:p>1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8" office:value-type="string" calcext:value-type="string">
            <text:p>HERBET BARBOSA SOAR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8" office:value-type="string" calcext:value-type="string">
            <text:p>IANDRA BRANDAO CIACCI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16" calcext:value-type="date">
            <text:p>1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8" office:value-type="string" calcext:value-type="string">
            <text:p>IANNA PRISCILA CANTUÁRIO CRISOSTOM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8" office:value-type="string" calcext:value-type="string">
            <text:p>ISABELA CAVALCANTE DE FREIT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8" office:value-type="string" calcext:value-type="string">
            <text:p>ISRAEL FEITOZA DA SILVA<text:tab/>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5-10" calcext:value-type="date">
            <text:p>10/05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8" office:value-type="string" calcext:value-type="string">
            <text:p>IZABELLY RAMILLY BACELAR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8" office:value-type="string" calcext:value-type="string">
            <text:p>JANAINA COST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8" office:value-type="string" calcext:value-type="string">
            <text:p>JAQUELINE VALENTE DE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8" office:value-type="string" calcext:value-type="string">
            <text:p>JAYANE CAROLINE QUEIROZ SAMPA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14" calcext:value-type="date">
            <text:p>14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8" office:value-type="string" calcext:value-type="string">
            <text:p>JEAN MICHEL MESQUIT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13" calcext:value-type="date">
            <text:p>13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8" office:value-type="string" calcext:value-type="string">
            <text:p>JENNIFER LORENA MOREIRA DE OLIVEIRA BICALH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8" office:value-type="string" calcext:value-type="string">
            <text:p>JEOVANA RODRIGUES AMOED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20" calcext:value-type="date">
            <text:p>2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8" office:value-type="string" calcext:value-type="string">
            <text:p>JHOSEPH ADRIAN MELO COST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8" office:value-type="string" calcext:value-type="string">
            <text:p>JHULY EMILIE ALVES DA SILV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8" office:value-type="string" calcext:value-type="string">
            <text:p>JOAO PAULO BEZERRA DE MEL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28" office:value-type="string" calcext:value-type="string">
            <text:p>JOAO VICTOR CRUZ GALVA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28" office:value-type="string" calcext:value-type="string">
            <text:p>JOAO VICTOR FIGUEIREDO MONTEI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28" office:value-type="string" calcext:value-type="string">
            <text:p>JOAO VICTOR TRAVASSOS SALIGNAC DE CARVALH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13" calcext:value-type="date">
            <text:p>13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28" office:value-type="string" calcext:value-type="string">
            <text:p>JORGE GARCIA DA CRUZ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28" office:value-type="string" calcext:value-type="string">
            <text:p>JORGE WILLIAM VICENTE DO NASCIMENTO 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28" office:value-type="string" calcext:value-type="string">
            <text:p>JOSE BRUNO OLIVEIRA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28" office:value-type="string" calcext:value-type="string">
            <text:p>JOSE VITINEY DE PAULA MAGALHÃ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28" office:value-type="string" calcext:value-type="string">
            <text:p>JOSEPH DE OLIVEIRA INDALEC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28" office:value-type="string" calcext:value-type="string">
            <text:p>JOSUÉ ALVES REBOUÇAS JÚNIO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5-31" calcext:value-type="date">
            <text:p>31/05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28" office:value-type="string" calcext:value-type="string">
            <text:p>JUAN GUILHERME DO CARMO BACURY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28" office:value-type="string" calcext:value-type="string">
            <text:p>JULIANA BRENA SILVA DO NASCIME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28" office:value-type="string" calcext:value-type="string">
            <text:p>JULIANA DOS ANJOS JAMEL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8" office:value-type="string" calcext:value-type="string">
            <text:p>KAMILLA TAVARES MARINH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8" office:value-type="string" calcext:value-type="string">
            <text:p>KAROLENE COSTA MULLE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28" office:value-type="string" calcext:value-type="string">
            <text:p>KAROLINA MOTA GONZAG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28" office:value-type="string" calcext:value-type="string">
            <text:p>KASSIO DE ARAUJO REBOUC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28" office:value-type="string" calcext:value-type="string">
            <text:p>KATONY CRISTINA BARATA CUSTÓDI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5-31" calcext:value-type="date">
            <text:p>31/05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28" office:value-type="string" calcext:value-type="string">
            <text:p>KETLEN EDUARDA OLIVEIRA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10" calcext:value-type="date">
            <text:p>10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28" office:value-type="string" calcext:value-type="string">
            <text:p>KLAITON DE SOUZA DA SILV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28" office:value-type="string" calcext:value-type="string">
            <text:p>LARISSA DO NASCIMENTO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28" office:value-type="string" calcext:value-type="string">
            <text:p>LARYSSA REGINA DO NASCIMENTO PAIV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28" office:value-type="string" calcext:value-type="string">
            <text:p>LELIANE GOMES MARQU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28" office:value-type="string" calcext:value-type="string">
            <text:p>LEONARDO DE SOUZA SIQU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28" office:value-type="string" calcext:value-type="string">
            <text:p>LETICIA CARMEM CORDEIRO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10" calcext:value-type="date">
            <text:p>10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8" office:value-type="string" calcext:value-type="string">
            <text:p>LETICIA CRUZ LEVEL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8" office:value-type="string" calcext:value-type="string">
            <text:p>LEVI AUGUSTO SILVA LIM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28" office:value-type="string" calcext:value-type="string">
            <text:p>LIVIA FERNANDA MENDES RAM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1-20" calcext:value-type="date">
            <text:p>20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8" office:value-type="string" calcext:value-type="string">
            <text:p>LIVIA FERNANDA NASCIMENTO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10" calcext:value-type="date">
            <text:p>1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28" office:value-type="string" calcext:value-type="string">
            <text:p>LIVIA REGES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8" office:value-type="string" calcext:value-type="string">
            <text:p>LORENA DE SOUZA TEIXEIRA PESSO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8" office:value-type="string" calcext:value-type="string">
            <text:p>LUANA BITTENCOURT VIEIRA NUN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8" office:value-type="string" calcext:value-type="string">
            <text:p>LUANNE PAULA MAR JAC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8" office:value-type="string" calcext:value-type="string">
            <text:p>LUANNY BHEATRIZ DA SILVA ALVES FIRM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28" office:value-type="string" calcext:value-type="string">
            <text:p>LUCAS GABRIEL BRITO SOLIMÕ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28" office:value-type="string" calcext:value-type="string">
            <text:p>LUCAS QUEIROZ NOGU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22" calcext:value-type="date">
            <text:p>22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28" office:value-type="string" calcext:value-type="string">
            <text:p>LUCAS SANTOS DA SILV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4-26" calcext:value-type="date">
            <text:p>2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28" office:value-type="string" calcext:value-type="string">
            <text:p>LUCAS SOUZA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28" office:value-type="string" calcext:value-type="string">
            <text:p>LUCIANO SILVA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28" office:value-type="string" calcext:value-type="string">
            <text:p>LUCIELE MARTINS SANT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28" office:value-type="string" calcext:value-type="string">
            <text:p>LUCILENE FERNANDES SEN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28" office:value-type="string" calcext:value-type="string">
            <text:p>LUIS ANTONIO VALE XIMENE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28" office:value-type="string" calcext:value-type="string">
            <text:p>LUIZ FELIPE DE LIMA PE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28" office:value-type="string" calcext:value-type="string">
            <text:p>LUIZ PABLO LEÃO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28" office:value-type="string" calcext:value-type="string">
            <text:p>LUIZ VINICIUS LOPES PE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28" office:value-type="string" calcext:value-type="string">
            <text:p>LUIZA ANDRADE PALMELA CARDOS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13" calcext:value-type="date">
            <text:p>1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28" office:value-type="string" calcext:value-type="string">
            <text:p>MAIDA DA SILVA APARIC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28" office:value-type="string" calcext:value-type="string">
            <text:p>MAIRCON VINICIUS FERNANDES NUN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8" office:value-type="string" calcext:value-type="string">
            <text:p>MAIZA LIMA BRUCE RAPOSO DA CAMA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28" office:value-type="string" calcext:value-type="string">
            <text:p>MARCELE TAMARA BRITO ANJ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28" office:value-type="string" calcext:value-type="string">
            <text:p>MARCELLE CAVALCANTE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28" office:value-type="string" calcext:value-type="string">
            <text:p>MARCELO ADRIANO FERNANDES MONTEI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28" office:value-type="string" calcext:value-type="string">
            <text:p>MARCHEL BRUNO SOUZA CO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12" calcext:value-type="date">
            <text:p>12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28" office:value-type="string" calcext:value-type="string">
            <text:p>MARCIO FERREIRA VIAN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28" office:value-type="string" calcext:value-type="string">
            <text:p>MARCOS VENICIOS PEREIRA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28" office:value-type="string" calcext:value-type="string">
            <text:p>MARESSA ALVES PESSO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28" office:value-type="string" calcext:value-type="string">
            <text:p>MARIA FERNANDA DOS SANTOS PER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28" office:value-type="string" calcext:value-type="string">
            <text:p>MARIA LUIZA GOMES ARAUJ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28" office:value-type="string" calcext:value-type="string">
            <text:p>MARIANA BARBOSA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21" calcext:value-type="date">
            <text:p>2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28" office:value-type="string" calcext:value-type="string">
            <text:p>MARIANA BARROSO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28" office:value-type="string" calcext:value-type="string">
            <text:p>MARIENE SANTOS DE JESU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28" office:value-type="string" calcext:value-type="string">
            <text:p>MARTA CRISTINA PALHETA PIEDADE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28" office:value-type="string" calcext:value-type="string">
            <text:p>MARY JANE DOS SANTOS VENANC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7-31" calcext:value-type="date">
            <text:p>3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28" office:value-type="string" calcext:value-type="string">
            <text:p>MASSILON DA SILVA RODRIGU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28" office:value-type="string" calcext:value-type="string">
            <text:p>MATHEUS ATHIRSON ROCHA CORREI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28" office:value-type="string" calcext:value-type="string">
            <text:p>MATHEUS FELIPE NASCIMENTO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8" office:value-type="string" calcext:value-type="string">
            <text:p>MATHEUS TELES DE SOUZ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8-17" calcext:value-type="date">
            <text:p>17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8" office:value-type="string" calcext:value-type="string">
            <text:p>MAURO PINTO DE ANDRADE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4-18" calcext:value-type="date">
            <text:p>18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8" office:value-type="string" calcext:value-type="string">
            <text:p>MAXLENE GEOVANA PEREIRA ARAUJ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28" office:value-type="string" calcext:value-type="string">
            <text:p>MAYARA HELLEN LIMA E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28" office:value-type="string" calcext:value-type="string">
            <text:p>MICAEL ALVES LEM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6-09" calcext:value-type="date">
            <text:p>09/06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28" office:value-type="string" calcext:value-type="string">
            <text:p>MICHARLEN BRAGA SAMPAI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8" office:value-type="string" calcext:value-type="string">
            <text:p>MYLENA CHAVES MUNIZ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8" office:value-type="string" calcext:value-type="string">
            <text:p>MYLENA RODRIGUES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28" office:value-type="string" calcext:value-type="string">
            <text:p>NADJA NARA BEZERRA PEREIRA E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28" office:value-type="string" calcext:value-type="string">
            <text:p>NARLIANE SILVA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8" calcext:value-type="date">
            <text:p>08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28" office:value-type="string" calcext:value-type="string">
            <text:p>NATALIA DA GLORIA MOTERANI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28" office:value-type="string" calcext:value-type="string">
            <text:p>NATALIA DE CASTRO AMARAL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28" office:value-type="string" calcext:value-type="string">
            <text:p>NATALIA GEOVANNA DUTRA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8" office:value-type="string" calcext:value-type="string">
            <text:p>NATALIA KOIDE RAITZ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8" office:value-type="string" calcext:value-type="string">
            <text:p>NAYRA GEOVANA GOMES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8" office:value-type="string" calcext:value-type="string">
            <text:p>NEYZIANE LOPES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28" office:value-type="string" calcext:value-type="string">
            <text:p>NICOLE COELY OLIVEIRA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28" office:value-type="string" calcext:value-type="string">
            <text:p>NICOLLY DO NASCIMENTO ARAUJ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28" office:value-type="string" calcext:value-type="string">
            <text:p>PATRICIA KELLEM BARBOSA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28" office:value-type="string" calcext:value-type="string">
            <text:p>PATRICK KAUAI SOBRINHO DUARTE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28" office:value-type="string" calcext:value-type="string">
            <text:p>PAULA LORENA NASCIMENTO ALV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28" office:value-type="string" calcext:value-type="string">
            <text:p>PAULO RODOLFO MOTA LIBECK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15" calcext:value-type="date">
            <text:p>15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28" office:value-type="string" calcext:value-type="string">
            <text:p>PEDRO HENRIQUE DO NASCIMENTO HAYDEN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28" office:value-type="string" calcext:value-type="string">
            <text:p>PEDRO HENRIQUE NOGUEIRA GUER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28" office:value-type="string" calcext:value-type="string">
            <text:p>RACKEL STEPHANY DO COUTO MEND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28" office:value-type="string" calcext:value-type="string">
            <text:p>RAFAEL DOS SANTOS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28" office:value-type="string" calcext:value-type="string">
            <text:p>RAILIENY BENTES DOS SANT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07" calcext:value-type="date">
            <text:p>07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28" office:value-type="string" calcext:value-type="string">
            <text:p>RANNA GIOVANNA DE SOUZA ALV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28" office:value-type="string" calcext:value-type="string">
            <text:p>RENATA GOMES DE ANDRADE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28" office:value-type="string" calcext:value-type="string">
            <text:p>RENE PEREIRA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28" office:value-type="string" calcext:value-type="string">
            <text:p>RICARDO HENRIQUE GOMES BARBOS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6-30" calcext:value-type="date">
            <text:p>30/06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28" office:value-type="string" calcext:value-type="string">
            <text:p>RODRIGO LOHAN DE OLIVEIRA PEREIRA FILH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28" office:value-type="string" calcext:value-type="string">
            <text:p>RONALD DOUGLAS LOBATO OLIV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28" office:value-type="string" calcext:value-type="string">
            <text:p>RUBIA DE NAZARE CORREIA DI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28" office:value-type="string" calcext:value-type="string">
            <text:p>SABRINA BRAGA DA ROCH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28" office:value-type="string" calcext:value-type="string">
            <text:p>SABRINA DE CASTRO CONCEICA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9-18" calcext:value-type="date">
            <text:p>18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28" office:value-type="string" calcext:value-type="string">
            <text:p>SAMUEL FREITAS BARBOS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5-31" calcext:value-type="date">
            <text:p>31/05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28" office:value-type="string" calcext:value-type="string">
            <text:p>SAMYLLA LORRANY DA SILVA ARAUJ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28" office:value-type="string" calcext:value-type="string">
            <text:p>SANDY LIMA PIMENTEL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28" office:value-type="string" calcext:value-type="string">
            <text:p>SASHA KAROLAINE FROTA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28" office:value-type="string" calcext:value-type="string">
            <text:p>SIMONE ANDRADE RAM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28" office:value-type="string" calcext:value-type="string">
            <text:p>SORAIA JOFFELY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6-30" calcext:value-type="date">
            <text:p>30/06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28" office:value-type="string" calcext:value-type="string">
            <text:p>STELLA APARECIDA HENRIQUE DA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08" calcext:value-type="date">
            <text:p>08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28" office:value-type="string" calcext:value-type="string">
            <text:p>THAILA LIANDRA DOS SANTOS MEIREL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28" office:value-type="string" calcext:value-type="string">
            <text:p>THAIRINE FERNANDA BRITO DOS SANT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28" office:value-type="string" calcext:value-type="string">
            <text:p>THAIS CRISTINA SOUZA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22" calcext:value-type="date">
            <text:p>22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28" office:value-type="string" calcext:value-type="string">
            <text:p>THAIZA LOPES EVANGELIST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28" office:value-type="string" calcext:value-type="string">
            <text:p>THALES ANTONIO CARDOSO PE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28" office:value-type="string" calcext:value-type="string">
            <text:p>THALISON GRACY PAIVA BARROS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7-03" calcext:value-type="date">
            <text:p>0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28" office:value-type="string" calcext:value-type="string">
            <text:p>THALITA CRISTINA DA SILVA E DAMASCEN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28" office:value-type="string" calcext:value-type="string">
            <text:p>THASSILA CAMILLI BRASIL FALCÃ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28" office:value-type="string" calcext:value-type="string">
            <text:p>THAYNA CRISTINA PINHEIRO AUZIE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28" office:value-type="string" calcext:value-type="string">
            <text:p>THAYS ROCHA LOP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6-27" calcext:value-type="date">
            <text:p>27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28" office:value-type="string" calcext:value-type="string">
            <text:p>THIAGO DE ASSIS FURTADO E SILV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28" office:value-type="string" calcext:value-type="string">
            <text:p>THIAGO MONTEIRO DE ALENCAR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28" office:value-type="string" calcext:value-type="string">
            <text:p>THULIO CAIO CARDOSO PER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28" office:value-type="string" calcext:value-type="string">
            <text:p>THYNARA FREITAS DE OLIV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28" office:value-type="string" calcext:value-type="string">
            <text:p>UANNA IANAYHA OLIVEIRA DOS SANTO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28" office:value-type="string" calcext:value-type="string">
            <text:p>VANESSA CARDOSO FELINT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28" office:value-type="string" calcext:value-type="string">
            <text:p>VANILZA DOS SANTOS MONTEIRO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06-30" calcext:value-type="date">
            <text:p>30/06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28" office:value-type="string" calcext:value-type="string">
            <text:p>VICTOR HUGO GOMES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3-11" calcext:value-type="date">
            <text:p>1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28" office:value-type="string" calcext:value-type="string">
            <text:p>VICTOR PIMENTEL GOME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28" office:value-type="string" calcext:value-type="string">
            <text:p>VICTORIA BEATRIZ JACINTHO RAM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28" office:value-type="string" calcext:value-type="string">
            <text:p>VINICIUS DA COSTA DUT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28" office:value-type="string" calcext:value-type="string">
            <text:p>VINICIUS MIGUEL SANTOS DE SOUZ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28" office:value-type="string" calcext:value-type="string">
            <text:p>VITORIA SHELLRHONE AMIZ PEREIRA VERAS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28" office:value-type="string" calcext:value-type="string">
            <text:p>VITORIA SOUZA DE SIQUEIRA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28" office:value-type="string" calcext:value-type="string">
            <text:p>VIVIANE MARQUES DA VEIG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28" office:value-type="string" calcext:value-type="string">
            <text:p>WELLEM FERNANDES RALPH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8-23" calcext:value-type="date">
            <text:p>2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28" office:value-type="string" calcext:value-type="string">
            <text:p>WERICK MURILO TAMAZINI PARRON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28" office:value-type="string" calcext:value-type="string">
            <text:p>WESLEY FONSECA IZEL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1" calcext:value-type="date">
            <text:p>01/02/2024</text:p>
          </table:table-cell>
          <table:table-cell table:number-columns-repeated="16369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28" office:value-type="string" calcext:value-type="string">
            <text:p>WILSON CARVALHO DE LIM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4-02-07" calcext:value-type="date">
            <text:p>07/02/2024</text:p>
          </table:table-cell>
          <table:table-cell table:number-columns-repeated="16369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28" office:value-type="string" calcext:value-type="string">
            <text:p>YASMIN AQUINO SIQUEIRA</text:p>
          </table:table-cell>
          <table:table-cell table:style-name="ce31" office:value-type="string" calcext:value-type="string">
            <text:p>ESTAGIÁRIO NÍVEL SUPERIOR</text:p>
          </table:table-cell>
          <table:table-cell table:style-name="ce31" office:value-type="string" calcext:value-type="string">
            <text:p>OUTRAS ÁREAS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number-columns-repeated="16369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28" office:value-type="string" calcext:value-type="string">
            <text:p>YASMIN ROSSENIR COELHO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69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28" office:value-type="string" calcext:value-type="string">
            <text:p>YOHANNA GABRIELLE LOPES DOS SANTOS</text:p>
          </table:table-cell>
          <table:table-cell table:style-name="ce31" office:value-type="string" calcext:value-type="string">
            <text:p>ESTAGIÁRIO NÍVEL MÉDIO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69"/>
        </table:table-row>
        <table:table-row table:style-name="ro4">
          <table:table-cell table:number-columns-repeated="4"/>
          <table:table-cell>
            <draw:frame draw:z-index="1" draw:name="Imagem 12" draw:style-name="gr1" draw:text-style-name="P1" svg:width="3.96cm" svg:height="2.161cm" svg:x="3.2cm" svg:y="0.20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0"/>
        </table:table-row>
        <table:table-row table:style-name="ro5">
          <table:table-cell table:style-name="ce13" office:value-type="string" calcext:value-type="string">
            <text:p>Total obrigatório: <text:s text:c="7"/>0</text:p>
          </table:table-cell>
          <table:table-cell table:number-columns-repeated="16374"/>
        </table:table-row>
        <table:table-row table:style-name="ro5">
          <table:table-cell table:style-name="ce13" office:value-type="string" calcext:value-type="string">
            <text:p>Total não obrigatório: 273</text:p>
          </table:table-cell>
          <table:table-cell table:number-columns-repeated="16374"/>
        </table:table-row>
        <table:table-row table:style-name="ro4">
          <table:table-cell table:style-name="ce32"/>
          <table:table-cell table:number-columns-repeated="16374"/>
        </table:table-row>
        <table:table-row table:style-name="ro6">
          <table:table-cell table:style-name="ce19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16374"/>
        </table:table-row>
        <table:table-row table:style-name="ro6">
          <table:table-cell table:style-name="ce20" office:value-type="string" calcext:value-type="string">
            <text:p><text:span text:style-name="T1">Data da última atualização</text:span><text:span text:style-name="T2">:  16/05/2024</text:span></text:p>
          </table:table-cell>
          <table:table-cell table:number-columns-repeated="16374"/>
        </table:table-row>
        <table:table-row table:style-name="ro6">
          <table:table-cell table:style-name="ce19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number-columns-repeated="16374"/>
        </table:table-row>
        <table:table-row table:style-name="ro4" table:number-rows-repeated="1048194">
          <table:table-cell table:number-columns-repeated="16375"/>
        </table:table-row>
        <table:table-row table:style-name="ro7" table:number-rows-repeated="98">
          <table:table-cell table:number-columns-repeated="16375"/>
        </table:table-row>
        <table:table-row table:style-name="ro7">
          <table:table-cell table:number-columns-repeated="16375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7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3:21:13.5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3:21:18.861000000</dc:date>
    <meta:editing-cycles>44</meta:editing-cycles>
    <meta:editing-duration>PT4H47M14S</meta:editing-duration>
    <meta:generator>LibreOffice/7.6.5.2$Windows_X86_64 LibreOffice_project/38d5f62f85355c192ef5f1dd47c5c0c0c6d6598b</meta:generator>
    <meta:print-date>2024-05-16T13:13:27.007000000</meta:print-date>
    <meta:printed-by>Arquivos PDF</meta:printed-by>
    <meta:document-statistic meta:table-count="1" meta:cell-count="165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