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158cm"/>
    </style:style>
    <style:style style:name="co4" style:family="table-column">
      <style:table-column-properties fo:break-before="auto" style:column-width="9.0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 style:vertical-align="middl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="0.74pt solid #000000" style:rotation-align="none" style:vertical-align="middl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2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2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2" fo:font-size="10.5pt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55">
        <office:forms form:automatic-focus="false" form:apply-design-mode="false"/>
        <table:shapes>
          <draw:frame draw:z-index="0" draw:name="Figura 1" draw:style-name="gr1" draw:text-style-name="P1" svg:width="9.6cm" svg:height="3.795cm" svg:x="14.3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69" table:default-cell-style-name="Default"/>
        <table:table-column table:style-name="co8" table:default-cell-style-name="ce9"/>
        <table:table-column table:style-name="co9" table:number-columns-repeated="8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MARÇO / 2023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LIMITE</text:p>
            </table:table-cell>
            <table:table-cell table:style-name="ce29" table:number-columns-repeated="16378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ADEMAR DA CONCEICAO FER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 table:number-columns-repeated="1637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ADRIA GABRIELLA COS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 table:number-columns-repeated="1637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ADRIA OLIVEIRA DOS REI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 table:number-columns-repeated="16378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41" office:value-type="string" calcext:value-type="string">
            <text:p>ADRIANA DA SILVA GUIMARÃ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41" office:value-type="string" calcext:value-type="string">
            <text:p>ADRIANO PANTOJA DA SILVA JUNIO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42" office:value-type="string" calcext:value-type="string">
            <text:p>ADRIELE YASMIM FUANCHO FER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AGATA DA SILVA ROSSETTI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43" office:value-type="string" calcext:value-type="string">
            <text:p>AGNALDO ROMULO DA SILVA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46" office:value-type="string" calcext:value-type="string">
            <text:p>ALESSANDRO BARBOS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46" office:value-type="string" calcext:value-type="string">
            <text:p>ALEXANDRE DE CASTRO TOR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41" office:value-type="string" calcext:value-type="string">
            <text:p>ALICE HARUMI GUSHIMA UEK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41" office:value-type="string" calcext:value-type="string">
            <text:p>ALINE ARIELE DA SILVA BELE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41" office:value-type="string" calcext:value-type="string">
            <text:p>ALINE COS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47" office:value-type="string" calcext:value-type="string">
            <text:p>ALYSSON MAGALHAES COEL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47" office:value-type="string" calcext:value-type="string">
            <text:p>ALZENI DA SILV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41" office:value-type="string" calcext:value-type="string">
            <text:p>ANA ALICE AID DE FIGUEIRED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42" office:value-type="string" calcext:value-type="string">
            <text:p>ANA BEATRIZ KALINA NASCIMENTO ALV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41" office:value-type="string" calcext:value-type="string">
            <text:p>ANA DEBORA DA SILVA CRUZ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43" office:value-type="string" calcext:value-type="string">
            <text:p>ANA FLÁVIA LOPES DELFI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43" office:value-type="string" calcext:value-type="string">
            <text:p>ANA KAROLINE MACEDO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43" office:value-type="string" calcext:value-type="string">
            <text:p>ANA LUISA MENEZES RODRIG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48" office:value-type="string" calcext:value-type="string">
            <text:p>ANA SUZAN PEIXOTO CASIMIRO FARIA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43" office:value-type="string" calcext:value-type="string">
            <text:p>ANDREINA DE SOUZ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43" office:value-type="string" calcext:value-type="string">
            <text:p>ANDREW GEOVANNE MIRANDA BARBOS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43" office:value-type="string" calcext:value-type="string">
            <text:p>ANDREW LUCAS COSTA LOP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41" office:value-type="string" calcext:value-type="string">
            <text:p>ANDREY ANDERSON MONTEIRO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43" office:value-type="string" calcext:value-type="string">
            <text:p>ANNA CAROLINE SERRA DE AVIL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43" office:value-type="string" calcext:value-type="string">
            <text:p>ANNA VALENTINA TEOFILO VALENTIM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41" office:value-type="string" calcext:value-type="string">
            <text:p>ANTHONY PASSOS NOGU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48" office:value-type="string" calcext:value-type="string">
            <text:p>ANTONIO CARLOS DE LIMA ANICET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41" office:value-type="string" calcext:value-type="string">
            <text:p>ANTONIO MATEUS MARTIN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43" office:value-type="string" calcext:value-type="string">
            <text:p>ARMANDO DE OLIVEIRA FREITAS NE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43" office:value-type="string" calcext:value-type="string">
            <text:p>ATLAS AUGUSTO BACELLAR NE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48" office:value-type="string" calcext:value-type="string">
            <text:p>AUDREY CHRISTINE DOBBINS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48" office:value-type="string" calcext:value-type="string">
            <text:p>BEATRIZ ARAUJO GUIMARAES VERC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43" office:value-type="string" calcext:value-type="string">
            <text:p>BEATRIZ CARVALHO BARR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41" office:value-type="string" calcext:value-type="string">
            <text:p>BEATRIZ MATIAS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41" office:value-type="string" calcext:value-type="string">
            <text:p>BEATRIZ SILVA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41" office:value-type="string" calcext:value-type="string">
            <text:p>BEATRIZ VIEIRA PINH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48" office:value-type="string" calcext:value-type="string">
            <text:p>BIANCA BRAG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42" office:value-type="string" calcext:value-type="string">
            <text:p>BRAYAN SANTOS DA ROCH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41" office:value-type="string" calcext:value-type="string">
            <text:p>BRENDA MARIA SOUZ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43" office:value-type="string" calcext:value-type="string">
            <text:p>BRENDOWN TAVARES MONTEIRO SANT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43" office:value-type="string" calcext:value-type="string">
            <text:p>BRENNA CATARINA SILVA UCHO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47" office:value-type="string" calcext:value-type="string">
            <text:p>BRUNO DE SOUZ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41" office:value-type="string" calcext:value-type="string">
            <text:p>BRUNO PINHEIRO DELLARMELI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41" office:value-type="string" calcext:value-type="string">
            <text:p>CAMILLY SANTOS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41" office:value-type="string" calcext:value-type="string">
            <text:p>CARLOS EDUARDO DE AZEVEDO GONÇ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49" office:value-type="string" calcext:value-type="string">
            <text:p>CARLOS EDUARDO FERREIRA EDWARD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41" office:value-type="string" calcext:value-type="string">
            <text:p>CARLOS MATHEUS ARAUJO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49" office:value-type="string" calcext:value-type="string">
            <text:p>CARLOS NATIEL DE SOUZA SANT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49" office:value-type="string" calcext:value-type="string">
            <text:p>CAROLINA COELHO MARTIN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41" office:value-type="string" calcext:value-type="string">
            <text:p>CATARINA PINTO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43" office:value-type="string" calcext:value-type="string">
            <text:p>CERES CATARINA SANTOS CHA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43" office:value-type="string" calcext:value-type="string">
            <text:p>CLAUDEVAN BARROS BENTES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41" office:value-type="string" calcext:value-type="string">
            <text:p>CLEICIANE PEREIRA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43" office:value-type="string" calcext:value-type="string">
            <text:p>DABYLA ARRAIS DE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41" office:value-type="string" calcext:value-type="string">
            <text:p>DAFNE HOLANDA RABAIOLI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41" office:value-type="string" calcext:value-type="string">
            <text:p>DAIANE NEVES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43" office:value-type="string" calcext:value-type="string">
            <text:p>DANIEL DE CARVALHO BARROS MARTIN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41" office:value-type="string" calcext:value-type="string">
            <text:p>DANIELLY PEREIRA FAR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43" office:value-type="string" calcext:value-type="string">
            <text:p>DANTON AUGUSTO RODRIGUES DANT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42" office:value-type="string" calcext:value-type="string">
            <text:p>DAVI DE SOUZA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43" office:value-type="string" calcext:value-type="string">
            <text:p>DAVID MAIA AMAN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41" office:value-type="string" calcext:value-type="string">
            <text:p>DESSANA KAPOTYRA BRUCE MEL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41" office:value-type="string" calcext:value-type="string">
            <text:p>DOUGLAS SERRÃ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41" office:value-type="string" calcext:value-type="string">
            <text:p>EDUARDA CARVALHO DE ARRUDA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41" office:value-type="string" calcext:value-type="string">
            <text:p>EDUARDA SANTIAG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42" office:value-type="string" calcext:value-type="string">
            <text:p>ELIELDO COSTA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46" office:value-type="string" calcext:value-type="string">
            <text:p>EMERSON DE MATOS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41" office:value-type="string" calcext:value-type="string">
            <text:p>ERICA QUEIROZ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46" office:value-type="string" calcext:value-type="string">
            <text:p>ESTER DE SOUZA MARQU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46" office:value-type="string" calcext:value-type="string">
            <text:p>EVELLYN VICTÓRIA COSTA DA FONSEC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43" office:value-type="string" calcext:value-type="string">
            <text:p>FABIO DA SILVA REBOUC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43" office:value-type="string" calcext:value-type="string">
            <text:p>FABIO DA SILVA RICAR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42" office:value-type="string" calcext:value-type="string">
            <text:p>FABRICIO NEVES MARQU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43" office:value-type="string" calcext:value-type="string">
            <text:p>FELIPE DAYAN CUNHA LOBA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42" office:value-type="string" calcext:value-type="string">
            <text:p>FERNANDA MATIAS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41" office:value-type="string" calcext:value-type="string">
            <text:p>FERNANDO DA COSTA PEREIRA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41" office:value-type="string" calcext:value-type="string">
            <text:p>FERNANDO MARTINS FER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41" office:value-type="string" calcext:value-type="string">
            <text:p>FLAVIA DANIELE BRANDÃO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41" office:value-type="string" calcext:value-type="string">
            <text:p>FRANCISCO DANILO LEMOS MAGALHÃ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42" office:value-type="string" calcext:value-type="string">
            <text:p>FRANK RODRIGUES DA SILVA JUNIOR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43" office:value-type="string" calcext:value-type="string">
            <text:p>GABRIEL ALMEID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41" office:value-type="string" calcext:value-type="string">
            <text:p>GABRIEL COUTIN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43" office:value-type="string" calcext:value-type="string">
            <text:p>GABRIEL DE LIMA LOPES SALAZA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43" office:value-type="string" calcext:value-type="string">
            <text:p>GABRIEL FERREIRA EDWARD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43" office:value-type="string" calcext:value-type="string">
            <text:p>GABRIEL LIMA COE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41" office:value-type="string" calcext:value-type="string">
            <text:p>GABRIELA DE OLIVEIRA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41" office:value-type="string" calcext:value-type="string">
            <text:p>GABRIELA PRESTES FAR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41" office:value-type="string" calcext:value-type="string">
            <text:p>GABRIELA RODRIGUES GUIMARAES CANTUAR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43" office:value-type="string" calcext:value-type="string">
            <text:p>GABRIELLY BARRETO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43" office:value-type="string" calcext:value-type="string">
            <text:p>GEOVANA GRAZIELA GONCALVES LOP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4" calcext:value-type="float">
            <text:p>94</text:p>
          </table:table-cell>
          <table:table-cell table:style-name="ce41" office:value-type="string" calcext:value-type="string">
            <text:p>GERFESON FURTADO FRANC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5" calcext:value-type="float">
            <text:p>95</text:p>
          </table:table-cell>
          <table:table-cell table:style-name="ce41" office:value-type="string" calcext:value-type="string">
            <text:p>GIOVANA MERCEDES MORAES DE MOU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41" office:value-type="string" calcext:value-type="string">
            <text:p>GIOVANNA BRAGA DE SOUZ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43" office:value-type="string" calcext:value-type="string">
            <text:p>GIOVANNA CARVALHO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8" calcext:value-type="float">
            <text:p>98</text:p>
          </table:table-cell>
          <table:table-cell table:style-name="ce43" office:value-type="string" calcext:value-type="string">
            <text:p>GIOVANNA DUARTE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41" office:value-type="string" calcext:value-type="string">
            <text:p>GIUSEPPE SCIORTINO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41" office:value-type="string" calcext:value-type="string">
            <text:p>GRAZIELA SOUZA DE OLIV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41" office:value-type="string" calcext:value-type="string">
            <text:p>GRAZIELLY FRANCINI BATISTA PI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43" office:value-type="string" calcext:value-type="string">
            <text:p>GUILHERME AUGUSTO PINHEIRO PANTOJ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42" office:value-type="string" calcext:value-type="string">
            <text:p>GUILHERME DA SILVA QUEIROZ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41" office:value-type="string" calcext:value-type="string">
            <text:p>GUILHERME DE JESUS AQUI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5" calcext:value-type="float">
            <text:p>105</text:p>
          </table:table-cell>
          <table:table-cell table:style-name="ce41" office:value-type="string" calcext:value-type="string">
            <text:p>GUSTAVO DOS REIS GOME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6" calcext:value-type="float">
            <text:p>106</text:p>
          </table:table-cell>
          <table:table-cell table:style-name="ce43" office:value-type="string" calcext:value-type="string">
            <text:p>GUSTAVO GRANA PEREIRA DE MENEZ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41" office:value-type="string" calcext:value-type="string">
            <text:p>GUSTAVO SAMPAIO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8" calcext:value-type="float">
            <text:p>108</text:p>
          </table:table-cell>
          <table:table-cell table:style-name="ce43" office:value-type="string" calcext:value-type="string">
            <text:p>GYSELY SOUZA BRI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41" office:value-type="string" calcext:value-type="string">
            <text:p>HEITOR FEITOZA BAÍ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42" office:value-type="string" calcext:value-type="string">
            <text:p>HELLMUT ALBERT ALENCAR SCHUST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41" office:value-type="string" calcext:value-type="string">
            <text:p>HENDRYL ROCHA CARDOS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41" office:value-type="string" calcext:value-type="string">
            <text:p>HENRIQUE SOUZA DA SILVA CRUZ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48" office:value-type="string" calcext:value-type="string">
            <text:p>HERBET BARBOS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42" office:value-type="string" calcext:value-type="string">
            <text:p>IANDRA BRANDAO CIACC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5" calcext:value-type="float">
            <text:p>115</text:p>
          </table:table-cell>
          <table:table-cell table:style-name="ce42" office:value-type="string" calcext:value-type="string">
            <text:p>ISABELLY RAMILLY BACELAR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ISRAEL FEITOZ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41" office:value-type="string" calcext:value-type="string">
            <text:p>IZAILTON LOPES GR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41" office:value-type="string" calcext:value-type="string">
            <text:p>JADE CAROLINE MARINHO DOS SANTOS<text:tab/>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43" office:value-type="string" calcext:value-type="string">
            <text:p>JAIME VASCONCELOS DA SILVA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41" office:value-type="string" calcext:value-type="string">
            <text:p>JAMILY DE JESUS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43" office:value-type="string" calcext:value-type="string">
            <text:p>JAYANE CAROLINE QUEIROZ SAMPA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43" office:value-type="string" calcext:value-type="string">
            <text:p>JEAN MICHEL MESQUIT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41" office:value-type="string" calcext:value-type="string">
            <text:p>JEOVANA RODRIGUES AMOED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42" office:value-type="string" calcext:value-type="string">
            <text:p>JHULY EMILIE ALVES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41" office:value-type="string" calcext:value-type="string">
            <text:p>JOAO PAULO BEZERRA DE MEL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43" office:value-type="string" calcext:value-type="string">
            <text:p>JOAO VICTOR CRUZ GALVA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41" office:value-type="string" calcext:value-type="string">
            <text:p>JOAO VITOR LISBOA BATI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41" office:value-type="string" calcext:value-type="string">
            <text:p>JORGE WILLIAM VICENTE DO NASCIMENTO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43" office:value-type="string" calcext:value-type="string">
            <text:p>JOSE BRUNO OLIVEIR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41" office:value-type="string" calcext:value-type="string">
            <text:p>JOSE VITINEY DE PAULA MAGALHÃ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41" office:value-type="string" calcext:value-type="string">
            <text:p>JOSEPH DE OLIVEIRA INDALE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43" office:value-type="string" calcext:value-type="string">
            <text:p>JOSILANE AMORIM REI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41" office:value-type="string" calcext:value-type="string">
            <text:p>JOSUE ALVES REBOUCAS JUNIO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48" office:value-type="string" calcext:value-type="string">
            <text:p>JULIANA BRENA SILVA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42" office:value-type="string" calcext:value-type="string">
            <text:p>JULIANA DOS ANJOS JAMEL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41" office:value-type="string" calcext:value-type="string">
            <text:p>KAIROS RONEY COST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43" office:value-type="string" calcext:value-type="string">
            <text:p>KAMILLA TAVARES MARIN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41" office:value-type="string" calcext:value-type="string">
            <text:p>KAROLINA MOTA GONZAG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47" office:value-type="string" calcext:value-type="string">
            <text:p>KÁSSIA MIRELA SILV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48" office:value-type="string" calcext:value-type="string">
            <text:p>KASSIO DE ARAUJO REBOUC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41" office:value-type="string" calcext:value-type="string">
            <text:p>KATONY CRISTINA BARATA CUSTODI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41" office:value-type="string" calcext:value-type="string">
            <text:p>KERLEM CRISTINA ALVES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42" office:value-type="string" calcext:value-type="string">
            <text:p>KETLEN EDUARDA OLIVEIRA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41" office:value-type="string" calcext:value-type="string">
            <text:p>KLAITON DE SOUZA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43" office:value-type="string" calcext:value-type="string">
            <text:p>LAURA CASTRO KOHN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43" office:value-type="string" calcext:value-type="string">
            <text:p>LELIANE GOMES MARQ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7" calcext:value-type="float">
            <text:p>147</text:p>
          </table:table-cell>
          <table:table-cell table:style-name="ce43" office:value-type="string" calcext:value-type="string">
            <text:p>LETICIA CARMEM CORDEIRO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8" calcext:value-type="float">
            <text:p>148</text:p>
          </table:table-cell>
          <table:table-cell table:style-name="ce43" office:value-type="string" calcext:value-type="string">
            <text:p>LETICIA CRUZ LEVE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49" calcext:value-type="float">
            <text:p>149</text:p>
          </table:table-cell>
          <table:table-cell table:style-name="ce43" office:value-type="string" calcext:value-type="string">
            <text:p>LEVI AUGUSTO SILVA LIM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0" calcext:value-type="float">
            <text:p>150</text:p>
          </table:table-cell>
          <table:table-cell table:style-name="ce43" office:value-type="string" calcext:value-type="string">
            <text:p>LIVIA FERNANDA MENDES RAM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1" calcext:value-type="float">
            <text:p>151</text:p>
          </table:table-cell>
          <table:table-cell table:style-name="ce41" office:value-type="string" calcext:value-type="string">
            <text:p>LIVIA FERNANDA NASCIMENTO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41" office:value-type="string" calcext:value-type="string">
            <text:p>LIVIA REGE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43" office:value-type="string" calcext:value-type="string">
            <text:p>LORENA DE SOUZA TEIXEIRA PESSO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4" calcext:value-type="float">
            <text:p>154</text:p>
          </table:table-cell>
          <table:table-cell table:style-name="ce43" office:value-type="string" calcext:value-type="string">
            <text:p>LUANA BITTENCOURT VIEIRA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5" calcext:value-type="float">
            <text:p>155</text:p>
          </table:table-cell>
          <table:table-cell table:style-name="ce41" office:value-type="string" calcext:value-type="string">
            <text:p>LUANNE PAULA MAR JAC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43" office:value-type="string" calcext:value-type="string">
            <text:p>LUANNY BHEATRIZ DA SILVA ALVES FIRM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7" calcext:value-type="float">
            <text:p>157</text:p>
          </table:table-cell>
          <table:table-cell table:style-name="ce43" office:value-type="string" calcext:value-type="string">
            <text:p>LUCAS EDUARDO OLIVEIR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8" calcext:value-type="float">
            <text:p>158</text:p>
          </table:table-cell>
          <table:table-cell table:style-name="ce41" office:value-type="string" calcext:value-type="string">
            <text:p>LUCAS FELIPE SOUSA E SOU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59" calcext:value-type="float">
            <text:p>159</text:p>
          </table:table-cell>
          <table:table-cell table:style-name="ce46" office:value-type="string" calcext:value-type="string">
            <text:p>LUCAS GABRIEL BRITO SOLIMÕ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0" calcext:value-type="float">
            <text:p>160</text:p>
          </table:table-cell>
          <table:table-cell table:style-name="ce41" office:value-type="string" calcext:value-type="string">
            <text:p>LUCAS QUEIROZ NOGU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1" calcext:value-type="float">
            <text:p>161</text:p>
          </table:table-cell>
          <table:table-cell table:style-name="ce41" office:value-type="string" calcext:value-type="string">
            <text:p>LUCAS SOUZA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2" calcext:value-type="float">
            <text:p>162</text:p>
          </table:table-cell>
          <table:table-cell table:style-name="ce43" office:value-type="string" calcext:value-type="string">
            <text:p>LUISA REIS PAREN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42" office:value-type="string" calcext:value-type="string">
            <text:p>LUIZ FELIPE DE LIMA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4" calcext:value-type="float">
            <text:p>164</text:p>
          </table:table-cell>
          <table:table-cell table:style-name="ce43" office:value-type="string" calcext:value-type="string">
            <text:p>LUIZ VINICIUS LOPES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41" office:value-type="string" calcext:value-type="string">
            <text:p>LUIZA ANDRADE PALMELA CARDOS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42" office:value-type="string" calcext:value-type="string">
            <text:p>MAIDA DA SILVA APARI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48" office:value-type="string" calcext:value-type="string">
            <text:p>MAIRCON VINICIUS FERNANDES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8" calcext:value-type="float">
            <text:p>168</text:p>
          </table:table-cell>
          <table:table-cell table:style-name="ce43" office:value-type="string" calcext:value-type="string">
            <text:p>MANUELA AFONSO MENEZ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69" calcext:value-type="float">
            <text:p>169</text:p>
          </table:table-cell>
          <table:table-cell table:style-name="ce41" office:value-type="string" calcext:value-type="string">
            <text:p>MARCELO ADRIANO FERNANDES MONT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0" calcext:value-type="float">
            <text:p>170</text:p>
          </table:table-cell>
          <table:table-cell table:style-name="ce42" office:value-type="string" calcext:value-type="string">
            <text:p>MARCHEL BRUNO SOUZ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1" calcext:value-type="float">
            <text:p>171</text:p>
          </table:table-cell>
          <table:table-cell table:style-name="ce42" office:value-type="string" calcext:value-type="string">
            <text:p>MARCIO FERREIRA VI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2" calcext:value-type="float">
            <text:p>172</text:p>
          </table:table-cell>
          <table:table-cell table:style-name="ce41" office:value-type="string" calcext:value-type="string">
            <text:p>MARCOS VENICIOS PEREIRA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3" calcext:value-type="float">
            <text:p>173</text:p>
          </table:table-cell>
          <table:table-cell table:style-name="ce41" office:value-type="string" calcext:value-type="string">
            <text:p>MARIA EMÍLIA COSTA ARAÚ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4" calcext:value-type="float">
            <text:p>174</text:p>
          </table:table-cell>
          <table:table-cell table:style-name="ce41" office:value-type="string" calcext:value-type="string">
            <text:p>MARIA THAIS ARAUJO DE MA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5" calcext:value-type="float">
            <text:p>175</text:p>
          </table:table-cell>
          <table:table-cell table:style-name="ce41" office:value-type="string" calcext:value-type="string">
            <text:p>MARIENE SANTOS DE JESU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6" calcext:value-type="float">
            <text:p>176</text:p>
          </table:table-cell>
          <table:table-cell table:style-name="ce48" office:value-type="string" calcext:value-type="string">
            <text:p>MARTA CRISTINA PALHETA PIEDAD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7" calcext:value-type="float">
            <text:p>177</text:p>
          </table:table-cell>
          <table:table-cell table:style-name="ce41" office:value-type="string" calcext:value-type="string">
            <text:p>MARY JANE DOS SANTOS VENAN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8" calcext:value-type="float">
            <text:p>178</text:p>
          </table:table-cell>
          <table:table-cell table:style-name="ce43" office:value-type="string" calcext:value-type="string">
            <text:p>MASSILON DA SILVA RODRIG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79" calcext:value-type="float">
            <text:p>179</text:p>
          </table:table-cell>
          <table:table-cell table:style-name="ce41" office:value-type="string" calcext:value-type="string">
            <text:p>MATHEUS ATHIRSON ROCHA CORRE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41" office:value-type="string" calcext:value-type="string">
            <text:p>MATHEUS RODRIGO TERCO VALCAC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1" calcext:value-type="float">
            <text:p>181</text:p>
          </table:table-cell>
          <table:table-cell table:style-name="ce46" office:value-type="string" calcext:value-type="string">
            <text:p>MATHEUS TELES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2" calcext:value-type="float">
            <text:p>182</text:p>
          </table:table-cell>
          <table:table-cell table:style-name="ce43" office:value-type="string" calcext:value-type="string">
            <text:p>MAXLENE GEOVANA PEREIRA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3" calcext:value-type="float">
            <text:p>183</text:p>
          </table:table-cell>
          <table:table-cell table:style-name="ce43" office:value-type="string" calcext:value-type="string">
            <text:p>MAYARA HELLEN LIM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4" calcext:value-type="float">
            <text:p>184</text:p>
          </table:table-cell>
          <table:table-cell table:style-name="ce41" office:value-type="string" calcext:value-type="string">
            <text:p>MICAEL ALVES LEM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5" calcext:value-type="float">
            <text:p>185</text:p>
          </table:table-cell>
          <table:table-cell table:style-name="ce47" office:value-type="string" calcext:value-type="string">
            <text:p>MYLENA CHAVES MUNIZ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6" calcext:value-type="float">
            <text:p>186</text:p>
          </table:table-cell>
          <table:table-cell table:style-name="ce43" office:value-type="string" calcext:value-type="string">
            <text:p>MYLENA RODRIGUE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7" calcext:value-type="float">
            <text:p>187</text:p>
          </table:table-cell>
          <table:table-cell table:style-name="ce48" office:value-type="string" calcext:value-type="string">
            <text:p>NADJA NARA BEZERRA PEREIR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8" calcext:value-type="float">
            <text:p>188</text:p>
          </table:table-cell>
          <table:table-cell table:style-name="ce41" office:value-type="string" calcext:value-type="string">
            <text:p>NARLIANE SILVA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89" calcext:value-type="float">
            <text:p>189</text:p>
          </table:table-cell>
          <table:table-cell table:style-name="ce43" office:value-type="string" calcext:value-type="string">
            <text:p>NATALIA DA GLORIA MOTERAN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0" calcext:value-type="float">
            <text:p>190</text:p>
          </table:table-cell>
          <table:table-cell table:style-name="ce43" office:value-type="string" calcext:value-type="string">
            <text:p>NATALIA DE CASTRO AMARA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1" calcext:value-type="float">
            <text:p>191</text:p>
          </table:table-cell>
          <table:table-cell table:style-name="ce43" office:value-type="string" calcext:value-type="string">
            <text:p>NATALIA GEOVANNA DUTR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2" calcext:value-type="float">
            <text:p>192</text:p>
          </table:table-cell>
          <table:table-cell table:style-name="ce41" office:value-type="string" calcext:value-type="string">
            <text:p>NAYRA MARIA MONTEIRO DE PAI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3" calcext:value-type="float">
            <text:p>193</text:p>
          </table:table-cell>
          <table:table-cell table:style-name="ce43" office:value-type="string" calcext:value-type="string">
            <text:p>NICOLE COELY OLIVEIR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4" calcext:value-type="float">
            <text:p>194</text:p>
          </table:table-cell>
          <table:table-cell table:style-name="ce43" office:value-type="string" calcext:value-type="string">
            <text:p>NICOLLY DO NASCIMENTO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5" calcext:value-type="float">
            <text:p>195</text:p>
          </table:table-cell>
          <table:table-cell table:style-name="ce43" office:value-type="string" calcext:value-type="string">
            <text:p>PALOMA PRISCILA SERR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6" calcext:value-type="float">
            <text:p>196</text:p>
          </table:table-cell>
          <table:table-cell table:style-name="ce43" office:value-type="string" calcext:value-type="string">
            <text:p>PATRICIA KELLEM BARBOSA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table:style-name="ce41" office:value-type="string" calcext:value-type="string">
            <text:p>PATRICK KAUAI SOBRINHO DUAR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table:style-name="ce41" office:value-type="string" calcext:value-type="string">
            <text:p>PAULO RODOLFO MOTA LIBECK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199" calcext:value-type="float">
            <text:p>199</text:p>
          </table:table-cell>
          <table:table-cell table:style-name="ce43" office:value-type="string" calcext:value-type="string">
            <text:p>PEDRO HENRIQUE DO NASCIMENTO HAYDEN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47" office:value-type="string" calcext:value-type="string">
            <text:p>PEDRO HENRIQUE NOGUEIRA GUER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47" office:value-type="string" calcext:value-type="string">
            <text:p>RACKEL STEPHANY DO COUTO MEND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42" office:value-type="string" calcext:value-type="string">
            <text:p>RAFAEL DOS SANTOS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3" calcext:value-type="float">
            <text:p>203</text:p>
          </table:table-cell>
          <table:table-cell table:style-name="ce49" office:value-type="string" calcext:value-type="string">
            <text:p>RANNA GIOVANNA DE SOUZA 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42" office:value-type="string" calcext:value-type="string">
            <text:p>RAQUEL DA SILVA MARQ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41" office:value-type="string" calcext:value-type="string">
            <text:p>REBEKA VITORIA LIM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6" calcext:value-type="float">
            <text:p>206</text:p>
          </table:table-cell>
          <table:table-cell table:style-name="ce41" office:value-type="string" calcext:value-type="string">
            <text:p>RENE PEREIR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7" calcext:value-type="float">
            <text:p>207</text:p>
          </table:table-cell>
          <table:table-cell table:style-name="ce49" office:value-type="string" calcext:value-type="string">
            <text:p>RICARDO HENRIQUE GOM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8" calcext:value-type="float">
            <text:p>208</text:p>
          </table:table-cell>
          <table:table-cell table:style-name="ce43" office:value-type="string" calcext:value-type="string">
            <text:p>RODRIGO LOHAN DE OLIVEIRA PEREIRA FIL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09" calcext:value-type="float">
            <text:p>209</text:p>
          </table:table-cell>
          <table:table-cell table:style-name="ce43" office:value-type="string" calcext:value-type="string">
            <text:p>RONALD DOUGLAS LOBATO OLIV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0" calcext:value-type="float">
            <text:p>210</text:p>
          </table:table-cell>
          <table:table-cell table:style-name="ce49" office:value-type="string" calcext:value-type="string">
            <text:p>RUBIA DE NAZARE CORREIA D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1" calcext:value-type="float">
            <text:p>211</text:p>
          </table:table-cell>
          <table:table-cell table:style-name="ce43" office:value-type="string" calcext:value-type="string">
            <text:p>SABRINA DE CASTRO CONCEICA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2" calcext:value-type="float">
            <text:p>212</text:p>
          </table:table-cell>
          <table:table-cell table:style-name="ce43" office:value-type="string" calcext:value-type="string">
            <text:p>SAMYLLA LORRANY DA SILVA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3" calcext:value-type="float">
            <text:p>213</text:p>
          </table:table-cell>
          <table:table-cell table:style-name="ce41" office:value-type="string" calcext:value-type="string">
            <text:p>SANDY LIMA PIMENTE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4" calcext:value-type="float">
            <text:p>214</text:p>
          </table:table-cell>
          <table:table-cell table:style-name="ce41" office:value-type="string" calcext:value-type="string">
            <text:p>SASHA KAROLAINE FRO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5" calcext:value-type="float">
            <text:p>215</text:p>
          </table:table-cell>
          <table:table-cell table:style-name="ce41" office:value-type="string" calcext:value-type="string">
            <text:p>SERGIO VIDAL RIBEIRO DE SOUZ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6" calcext:value-type="float">
            <text:p>216</text:p>
          </table:table-cell>
          <table:table-cell table:style-name="ce41" office:value-type="string" calcext:value-type="string">
            <text:p>SIMONE ANDRADE RAM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7" calcext:value-type="float">
            <text:p>217</text:p>
          </table:table-cell>
          <table:table-cell table:style-name="ce42" office:value-type="string" calcext:value-type="string">
            <text:p>SORAIA JOFFELY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8" calcext:value-type="float">
            <text:p>218</text:p>
          </table:table-cell>
          <table:table-cell table:style-name="ce46" office:value-type="string" calcext:value-type="string">
            <text:p>STELLA APARECIDA HENRIQUE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19" calcext:value-type="float">
            <text:p>219</text:p>
          </table:table-cell>
          <table:table-cell table:style-name="ce41" office:value-type="string" calcext:value-type="string">
            <text:p>TAIANE SANTIAGO GO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43" office:value-type="string" calcext:value-type="string">
            <text:p>THAIZA LOPES EVANGELI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1" calcext:value-type="float">
            <text:p>221</text:p>
          </table:table-cell>
          <table:table-cell table:style-name="ce48" office:value-type="string" calcext:value-type="string">
            <text:p>THALES ANTONIO CARDOS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2" calcext:value-type="float">
            <text:p>222</text:p>
          </table:table-cell>
          <table:table-cell table:style-name="ce42" office:value-type="string" calcext:value-type="string">
            <text:p>THALISON GRACY PAIVA BARROS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3" calcext:value-type="float">
            <text:p>223</text:p>
          </table:table-cell>
          <table:table-cell table:style-name="ce43" office:value-type="string" calcext:value-type="string">
            <text:p>THALITA CRISTINA DA SILVA E DAMASCE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43" office:value-type="string" calcext:value-type="string">
            <text:p>THAYNA CRISTINA PINHEIRO AUZI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5" calcext:value-type="float">
            <text:p>225</text:p>
          </table:table-cell>
          <table:table-cell table:style-name="ce43" office:value-type="string" calcext:value-type="string">
            <text:p>THAYS ROCHA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6" calcext:value-type="float">
            <text:p>226</text:p>
          </table:table-cell>
          <table:table-cell table:style-name="ce48" office:value-type="string" calcext:value-type="string">
            <text:p>THIAGO DE ASSIS FURTADO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7" calcext:value-type="float">
            <text:p>227</text:p>
          </table:table-cell>
          <table:table-cell table:style-name="ce43" office:value-type="string" calcext:value-type="string">
            <text:p>THIAGO MONTEIRO DE ALENCA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8" calcext:value-type="float">
            <text:p>228</text:p>
          </table:table-cell>
          <table:table-cell table:style-name="ce43" office:value-type="string" calcext:value-type="string">
            <text:p>THULIO CAIO CARDOS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29" calcext:value-type="float">
            <text:p>229</text:p>
          </table:table-cell>
          <table:table-cell table:style-name="ce43" office:value-type="string" calcext:value-type="string">
            <text:p>THYNARA FREITA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0" calcext:value-type="float">
            <text:p>230</text:p>
          </table:table-cell>
          <table:table-cell table:style-name="ce43" office:value-type="string" calcext:value-type="string">
            <text:p>TIAGO SOAR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1" calcext:value-type="float">
            <text:p>231</text:p>
          </table:table-cell>
          <table:table-cell table:style-name="ce41" office:value-type="string" calcext:value-type="string">
            <text:p>VANESSA CARDOSO FELI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2" calcext:value-type="float">
            <text:p>232</text:p>
          </table:table-cell>
          <table:table-cell table:style-name="ce43" office:value-type="string" calcext:value-type="string">
            <text:p>VANILCE SOUZA SOARES DUT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3" calcext:value-type="float">
            <text:p>233</text:p>
          </table:table-cell>
          <table:table-cell table:style-name="ce41" office:value-type="string" calcext:value-type="string">
            <text:p>VANILZA DOS SANTOS MONT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4" calcext:value-type="float">
            <text:p>234</text:p>
          </table:table-cell>
          <table:table-cell table:style-name="ce43" office:value-type="string" calcext:value-type="string">
            <text:p>VINICIUS FERNAND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5" calcext:value-type="float">
            <text:p>235</text:p>
          </table:table-cell>
          <table:table-cell table:style-name="ce43" office:value-type="string" calcext:value-type="string">
            <text:p>VINICIUS FONSEC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48" office:value-type="string" calcext:value-type="string">
            <text:p>VINICIUS MIGUEL SANTOS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7" calcext:value-type="float">
            <text:p>237</text:p>
          </table:table-cell>
          <table:table-cell table:style-name="ce43" office:value-type="string" calcext:value-type="string">
            <text:p>VITORIA SHELLRHONE AMIZ PEREIRA VER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8" calcext:value-type="float">
            <text:p>238</text:p>
          </table:table-cell>
          <table:table-cell table:style-name="ce41" office:value-type="string" calcext:value-type="string">
            <text:p>VITORIA SOUZA SIQU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39" calcext:value-type="float">
            <text:p>239</text:p>
          </table:table-cell>
          <table:table-cell table:style-name="ce43" office:value-type="string" calcext:value-type="string">
            <text:p>VIVIANE MARQUES DA VEIG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0" calcext:value-type="float">
            <text:p>240</text:p>
          </table:table-cell>
          <table:table-cell table:style-name="ce46" office:value-type="string" calcext:value-type="string">
            <text:p>WELLEM FERNANDES RALPH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1" calcext:value-type="float">
            <text:p>241</text:p>
          </table:table-cell>
          <table:table-cell table:style-name="ce41" office:value-type="string" calcext:value-type="string">
            <text:p>WELLINGTON SILVA E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2" calcext:value-type="float">
            <text:p>242</text:p>
          </table:table-cell>
          <table:table-cell table:style-name="ce41" office:value-type="string" calcext:value-type="string">
            <text:p>WESLEY FONSECA IZEL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3" calcext:value-type="float">
            <text:p>243</text:p>
          </table:table-cell>
          <table:table-cell table:style-name="ce41" office:value-type="string" calcext:value-type="string">
            <text:p>WILSON CARVALHO DE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4" calcext:value-type="float">
            <text:p>244</text:p>
          </table:table-cell>
          <table:table-cell table:style-name="ce50" office:value-type="string" calcext:value-type="string">
            <text:p>YASMIN ROSSENIR COELHO</text:p>
          </table:table-cell>
          <table:table-cell table:style-name="ce57" office:value-type="string" calcext:value-type="string">
            <text:p>ESTAGIÁRIO NÍVEL MÉDIO</text:p>
          </table:table-cell>
          <table:table-cell table:style-name="ce57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8" office:value-type="float" office:value="245" calcext:value-type="float">
            <text:p>245</text:p>
          </table:table-cell>
          <table:table-cell table:style-name="ce41" office:value-type="string" calcext:value-type="string">
            <text:p>YOHANNA GABRIELLE LOPES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2.968cm" svg:y="0.31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245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/>
          <table:table-cell table:style-name="ce58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35" office:value-type="string" calcext:value-type="string" table:number-columns-spanned="4" table:number-rows-spanned="1">
            <text:p><text:span text:style-name="T1">Data da última atualização</text:span><text:span text:style-name="T2">:  16/05/2024</text:span></text:p>
          </table:table-cell>
          <table:covered-table-cell table:style-name="ce35"/>
          <table:covered-table-cell table:number-columns-repeated="2" table:style-name="ce59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/>
          <table:table-cell table:style-name="ce58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9"/>
          <table:table-cell table:style-name="ce1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number-columns-repeated="16378"/>
        </table:table-row>
        <table:table-row table:style-name="ro8" table:number-rows-repeated="1048209">
          <table:table-cell table:number-columns-repeated="16384"/>
        </table:table-row>
        <table:table-row table:style-name="ro9" table:number-rows-repeated="9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4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162cm" fo:margin-left="1.415cm" fo:margin-right="0.4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5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1:28:08.9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2:00:53.958000000</dc:date>
    <meta:editing-cycles>35</meta:editing-cycles>
    <meta:editing-duration>PT3H34M23S</meta:editing-duration>
    <meta:generator>LibreOffice/7.6.5.2$Windows_X86_64 LibreOffice_project/38d5f62f85355c192ef5f1dd47c5c0c0c6d6598b</meta:generator>
    <meta:print-date>2024-05-16T11:41:53.551000000</meta:print-date>
    <meta:printed-by>Arquivos PDF</meta:printed-by>
    <meta:document-statistic meta:table-count="1" meta:cell-count="1482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