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1.409cm"/>
    </style:style>
    <style:style style:name="co3" style:family="table-column">
      <style:table-column-properties fo:break-before="auto" style:column-width="9.158cm"/>
    </style:style>
    <style:style style:name="co4" style:family="table-column">
      <style:table-column-properties fo:break-before="auto" style:column-width="7.994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65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="0.74pt solid #000000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74pt solid #000000" style:rotation-align="none" style:vertical-align="middl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 style:data-style-name="N153">
      <style:table-cell-properties style:cell-protect="protected" style:print-content="true" style:text-align-source="fix" style:repeat-content="false" fo:wrap-option="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0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2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2" fo:font-size="10.5pt" style:text-underline-style="none" style:text-underline-color="font-color" style:text-line-through-type="none" fo:font-style="normal" style:text-outline="false" fo:text-shadow="none" style:text-position="0% 100%" style:font-name-complex="Arial2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253">
        <office:forms form:automatic-focus="false" form:apply-design-mode="false"/>
        <table:shapes>
          <draw:frame draw:z-index="0" draw:name="Figura 1" draw:style-name="gr1" draw:text-style-name="P1" svg:width="9.814cm" svg:height="3.795cm" svg:x="13.683cm" svg:y="0.388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number-columns-repeated="16376" table:default-cell-style-name="Default"/>
        <table:table-column table:style-name="co8" table:default-cell-style-name="ce9"/>
        <table:table-column table:style-name="co9" table:default-cell-style-name="ce9"/>
        <table:table-header-rows>
          <table:table-row table:style-name="ro1">
            <table:table-cell table:style-name="ce1" table:number-columns-spanned="6" table:number-rows-spanned="1"/>
            <table:covered-table-cell table:number-columns-repeated="5" table:style-name="ce1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FEVEREIRO / 2023</text:p>
            </table:table-cell>
            <table:covered-table-cell table:number-columns-repeated="5" table:style-name="ce2"/>
            <table:table-cell table:number-columns-repeated="16378"/>
          </table:table-row>
          <table:table-row table:style-name="ro2">
            <table:table-cell table:style-name="ce3" office:value-type="string" calcext:value-type="string">
              <text:p>SEQ</text:p>
            </table:table-cell>
            <table:table-cell table:style-name="ce3" office:value-type="string" calcext:value-type="string">
              <text:p>NOME</text:p>
            </table:table-cell>
            <table:table-cell table:style-name="ce3" office:value-type="string" calcext:value-type="string">
              <text:p>NÍVEL</text:p>
            </table:table-cell>
            <table:table-cell table:style-name="ce3" office:value-type="string" calcext:value-type="string">
              <text:p>ESPECIALIDADE</text:p>
            </table:table-cell>
            <table:table-cell table:style-name="ce3" office:value-type="string" calcext:value-type="string">
              <text:p>OBRIGATÓRIO</text:p>
            </table:table-cell>
            <table:table-cell table:style-name="ce3" office:value-type="string" calcext:value-type="string">
              <text:p>LIMITE</text:p>
            </table:table-cell>
            <table:table-cell table:style-name="ce9" table:number-columns-repeated="3"/>
            <table:table-cell table:style-name="ce29" table:number-columns-repeated="16375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1" office:value-type="string" calcext:value-type="string">
            <text:p>ADEMAR DA CONCEICAO FER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29"/>
          <table:table-cell table:style-name="ce9" table:number-columns-repeated="3"/>
          <table:table-cell table:style-name="ce29" table:number-columns-repeated="1637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1" office:value-type="string" calcext:value-type="string">
            <text:p>ADRIA GABRIELLA COST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29"/>
          <table:table-cell table:style-name="ce9" table:number-columns-repeated="3"/>
          <table:table-cell table:style-name="ce29" table:number-columns-repeated="1637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1" office:value-type="string" calcext:value-type="string">
            <text:p>ADRIANO PANTOJA DA SILVA JUNIO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29"/>
          <table:table-cell table:style-name="ce9" table:number-columns-repeated="3"/>
          <table:table-cell table:style-name="ce29" table:number-columns-repeated="1637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2" office:value-type="string" calcext:value-type="string">
            <text:p>ADRIELE YASMIM FUANCHO FER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1" office:value-type="string" calcext:value-type="string">
            <text:p>AGATA DA SILVA ROSSETTI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3" office:value-type="string" calcext:value-type="string">
            <text:p>AGNALDO ROMULO DA SILVA PE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6" office:value-type="string" calcext:value-type="string">
            <text:p>ALESSANDRO BARBOS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1" office:value-type="string" calcext:value-type="string">
            <text:p>ALICE HARUMI GUSHIMA UEKI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1" office:value-type="string" calcext:value-type="string">
            <text:p>ALINE ARIELE DA SILVA BELE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7" office:value-type="string" calcext:value-type="string">
            <text:p>ALYSSON MAGALHAES COELH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7" office:value-type="string" calcext:value-type="string">
            <text:p>ALZENI DA SILV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1" office:value-type="string" calcext:value-type="string">
            <text:p>ANA ALICE AID DE FIGUEIRED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8" office:value-type="string" calcext:value-type="string">
            <text:p>ANA BEATRIZ DIAS CARI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1" office:value-type="string" calcext:value-type="string">
            <text:p>ANA BEATRIZ DIAS CORREA 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2" office:value-type="string" calcext:value-type="string">
            <text:p>ANA BEATRIZ KALINA NASCIMENTO ALV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3" office:value-type="string" calcext:value-type="string">
            <text:p>ANA BEATRIZ MACHADO BEZER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1" office:value-type="string" calcext:value-type="string">
            <text:p>ANA CAROLINA SOARE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3" office:value-type="string" calcext:value-type="string">
            <text:p>ANA FLÁVIA LOPES DELFIN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3" office:value-type="string" calcext:value-type="string">
            <text:p>ANA KAROLINE MACEDO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3" office:value-type="string" calcext:value-type="string">
            <text:p>ANA LUISA MENEZES RODRIGU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9" office:value-type="string" calcext:value-type="string">
            <text:p>ANA SUZAN PEIXOTO CASIMIRO FARIA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3" office:value-type="string" calcext:value-type="string">
            <text:p>ANDREINA DE SOUZA RIB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1" office:value-type="string" calcext:value-type="string">
            <text:p>ANDRESSA CAMPOS ALV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3" office:value-type="string" calcext:value-type="string">
            <text:p>ANDREW GEOVANNE MIRANDA BARBOS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1" office:value-type="string" calcext:value-type="string">
            <text:p>ANDREY ANDERSON MONTEIRO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3" office:value-type="string" calcext:value-type="string">
            <text:p>ANNA CAROLINE SERRA DE AVIL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3" office:value-type="string" calcext:value-type="string">
            <text:p>ANNA VALENTINA TEOFILO VALENTIM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1" office:value-type="string" calcext:value-type="string">
            <text:p>ANTHONY PASSOS NOGU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9" office:value-type="string" calcext:value-type="string">
            <text:p>ANTONIO CARLOS DE LIMA ANICET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1" office:value-type="string" calcext:value-type="string">
            <text:p>ANTONIO MATEUS MARTINS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3" office:value-type="string" calcext:value-type="string">
            <text:p>ARMANDO DE OLIVEIRA FREITAS NE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3" office:value-type="string" calcext:value-type="string">
            <text:p>ARTHUR DE MOURA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3" office:value-type="string" calcext:value-type="string">
            <text:p>ATLAS AUGUSTO BACELLAR NE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9" office:value-type="string" calcext:value-type="string">
            <text:p>AUDREY CHRISTINE DOBBINS LOP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3" office:value-type="string" calcext:value-type="string">
            <text:p>BEATRIZ CARVALHO BARRO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1" office:value-type="string" calcext:value-type="string">
            <text:p>BEATRIZ MATIAS LOP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1" office:value-type="string" calcext:value-type="string">
            <text:p>BEATRIZ VIEIRA PINH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9" office:value-type="string" calcext:value-type="string">
            <text:p>BIANCA BRAGA RIB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2" office:value-type="string" calcext:value-type="string">
            <text:p>BRAYAN SANTOS DA ROCH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1" office:value-type="string" calcext:value-type="string">
            <text:p>BRENDA MARIA SOUZ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43" office:value-type="string" calcext:value-type="string">
            <text:p>BRENDOWN TAVARES MONTEIRO SANTAN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43" office:value-type="string" calcext:value-type="string">
            <text:p>BRENNA CATARINA SILVA UCHO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47" office:value-type="string" calcext:value-type="string">
            <text:p>BRUNO DE SOUZ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1" office:value-type="string" calcext:value-type="string">
            <text:p>BRUNO PINHEIRO DELLARMELIN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41" office:value-type="string" calcext:value-type="string">
            <text:p>CAMILLY SANTOS DO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41" office:value-type="string" calcext:value-type="string">
            <text:p>CARLOS EDUARDO DE AZEVEDO GONÇALV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48" office:value-type="string" calcext:value-type="string">
            <text:p>CARLOS EDUARDO FERREIRA EDWARD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41" office:value-type="string" calcext:value-type="string">
            <text:p>CARLOS MATHEUS ARAUJO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48" office:value-type="string" calcext:value-type="string">
            <text:p>CARLOS NATIEL DE SOUZA SANTO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48" office:value-type="string" calcext:value-type="string">
            <text:p>CAROLINA COELHO MARTIN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41" office:value-type="string" calcext:value-type="string">
            <text:p>CATARINA PINTO PE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43" office:value-type="string" calcext:value-type="string">
            <text:p>CERES CATARINA SANTOS CHAV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43" office:value-type="string" calcext:value-type="string">
            <text:p>CLAUDEVAN BARROS BENTES FIL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41" office:value-type="string" calcext:value-type="string">
            <text:p>CLEICIANE PEREIRA DA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43" office:value-type="string" calcext:value-type="string">
            <text:p>DABYLA ARRAIS DE LIM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41" office:value-type="string" calcext:value-type="string">
            <text:p>DAFNE HOLANDA RABAIOLI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41" office:value-type="string" calcext:value-type="string">
            <text:p>DAIANE NEVES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43" office:value-type="string" calcext:value-type="string">
            <text:p>DANIEL DE CARVALHO BARROS MARTIN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41" office:value-type="string" calcext:value-type="string">
            <text:p>DANIELLY PEREIRA FARI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43" office:value-type="string" calcext:value-type="string">
            <text:p>DANTON AUGUSTO RODRIGUES DANT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42" office:value-type="string" calcext:value-type="string">
            <text:p>DAVI DE SOUZA LOP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43" office:value-type="string" calcext:value-type="string">
            <text:p>DAVID MAIA AMANC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41" office:value-type="string" calcext:value-type="string">
            <text:p>DESSANA KAPOTYRA BRUCE MEL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41" office:value-type="string" calcext:value-type="string">
            <text:p>DOUGLAS SERRÃO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41" office:value-type="string" calcext:value-type="string">
            <text:p>EDUARDA CARVALHO DE ARRUDA 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41" office:value-type="string" calcext:value-type="string">
            <text:p>EDUARDA SANTIAGO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42" office:value-type="string" calcext:value-type="string">
            <text:p>ELIELDO COSTA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46" office:value-type="string" calcext:value-type="string">
            <text:p>EMERSON DE MATOS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41" office:value-type="string" calcext:value-type="string">
            <text:p>ERICA QUEIROZ DA CO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46" office:value-type="string" calcext:value-type="string">
            <text:p>ESTER DE SOUZA MARQU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46" office:value-type="string" calcext:value-type="string">
            <text:p>EVELLYN VICTÓRIA COSTA DA FONSEC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43" office:value-type="string" calcext:value-type="string">
            <text:p>FABIO DA SILVA REBOUC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43" office:value-type="string" calcext:value-type="string">
            <text:p>FABIO DA SILVA RICARTE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42" office:value-type="string" calcext:value-type="string">
            <text:p>FABRICIO NEVES MARQU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43" office:value-type="string" calcext:value-type="string">
            <text:p>FELIPE DAYAN CUNHA LOBA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42" office:value-type="string" calcext:value-type="string">
            <text:p>FERNANDA MATIAS DA CO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41" office:value-type="string" calcext:value-type="string">
            <text:p>FERNANDO DA COSTA PEREIRA FIL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41" office:value-type="string" calcext:value-type="string">
            <text:p>FERNANDO MARTINS FER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41" office:value-type="string" calcext:value-type="string">
            <text:p>FLAVIA DANIELE BRANDÃO DO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41" office:value-type="string" calcext:value-type="string">
            <text:p>FRANCISCO DANILO LEMOS MAGALHÃ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42" office:value-type="string" calcext:value-type="string">
            <text:p>FRANK RODRIGUES DA SILVA JUNIOR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43" office:value-type="string" calcext:value-type="string">
            <text:p>GABRIEL ALMEIDA SOAR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41" office:value-type="string" calcext:value-type="string">
            <text:p>GABRIEL COUTINH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43" office:value-type="string" calcext:value-type="string">
            <text:p>GABRIEL DE LIMA LOPES SALAZA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43" office:value-type="string" calcext:value-type="string">
            <text:p>GABRIEL FERREIRA EDWARD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43" office:value-type="string" calcext:value-type="string">
            <text:p>GABRIEL LIMA COEL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41" office:value-type="string" calcext:value-type="string">
            <text:p>GABRIELA DE OLIVEIRA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41" office:value-type="string" calcext:value-type="string">
            <text:p>GABRIELA PRESTES FARI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41" office:value-type="string" calcext:value-type="string">
            <text:p>GABRIELA RODRIGUES GUIMARAES CANTUARI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43" office:value-type="string" calcext:value-type="string">
            <text:p>GABRIELLY BARRETO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43" office:value-type="string" calcext:value-type="string">
            <text:p>GEOVANA GRAZIELA GONCALVES LOP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41" office:value-type="string" calcext:value-type="string">
            <text:p>GERFESON FURTADO FRANC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41" office:value-type="string" calcext:value-type="string">
            <text:p>GIOVANA MERCEDES MORAES DE MOU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41" office:value-type="string" calcext:value-type="string">
            <text:p>GIOVANNA BRAGA DE SOUZA SOAR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43" office:value-type="string" calcext:value-type="string">
            <text:p>GIOVANNA CARVALHO NUN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43" office:value-type="string" calcext:value-type="string">
            <text:p>GIOVANNA DUARTE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41" office:value-type="string" calcext:value-type="string">
            <text:p>GIUSEPPE SCIORTINO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41" office:value-type="string" calcext:value-type="string">
            <text:p>GRAZIELA SOUZA DE OLIV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41" office:value-type="string" calcext:value-type="string">
            <text:p>GRAZIELLY FRANCINI BATISTA PI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43" office:value-type="string" calcext:value-type="string">
            <text:p>GUILHERME AUGUSTO PINHEIRO PANTOJ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42" office:value-type="string" calcext:value-type="string">
            <text:p>GUILHERME DA SILVA QUEIROZ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41" office:value-type="string" calcext:value-type="string">
            <text:p>GUILHERME DE JESUS AQUIN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41" office:value-type="string" calcext:value-type="string">
            <text:p>GUSTAVO DOS REIS GOME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43" office:value-type="string" calcext:value-type="string">
            <text:p>GUSTAVO GRANA PEREIRA DE MENEZ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41" office:value-type="string" calcext:value-type="string">
            <text:p>GUSTAVO SAMPAIO DO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43" office:value-type="string" calcext:value-type="string">
            <text:p>GYSELY SOUZA BRI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41" office:value-type="string" calcext:value-type="string">
            <text:p>HEITOR FEITOZA BAÍ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42" office:value-type="string" calcext:value-type="string">
            <text:p>HELLMUT ALBERT ALENCAR SCHUSTE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41" office:value-type="string" calcext:value-type="string">
            <text:p>HENDRYL ROCHA CARDOS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41" office:value-type="string" calcext:value-type="string">
            <text:p>HENRIQUE SOUZA DA SILVA CRUZ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9" office:value-type="string" calcext:value-type="string">
            <text:p>HERBET BARBOSA SOAR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42" office:value-type="string" calcext:value-type="string">
            <text:p>IANDRA BRANDAO CIACCI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42" office:value-type="string" calcext:value-type="string">
            <text:p>ISABELLY RAMILLY BACELAR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43" office:value-type="string" calcext:value-type="string">
            <text:p>ISRAEL FEITOZ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41" office:value-type="string" calcext:value-type="string">
            <text:p>IZAILTON LOPES GRAN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41" office:value-type="string" calcext:value-type="string">
            <text:p>JADE CAROLINE MARINHO DOS SANTOS<text:tab/>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43" office:value-type="string" calcext:value-type="string">
            <text:p>JAIME VASCONCELOS DA SILVA FIL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41" office:value-type="string" calcext:value-type="string">
            <text:p>JAMILY DE JESUS DA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43" office:value-type="string" calcext:value-type="string">
            <text:p>JAYANE CAROLINE QUEIROZ SAMPA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43" office:value-type="string" calcext:value-type="string">
            <text:p>JEAN MICHEL MESQUIT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41" office:value-type="string" calcext:value-type="string">
            <text:p>JEOVANA RODRIGUES AMOED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42" office:value-type="string" calcext:value-type="string">
            <text:p>JHULY EMILIE ALVES DA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41" office:value-type="string" calcext:value-type="string">
            <text:p>JOAO PAULO BEZERRA DE MEL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43" office:value-type="string" calcext:value-type="string">
            <text:p>JOAO VICTOR CRUZ GALVA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41" office:value-type="string" calcext:value-type="string">
            <text:p>JOAO VITOR LISBOA BATI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41" office:value-type="string" calcext:value-type="string">
            <text:p>JORGE WILLIAM VICENTE DO NASCIMENTO 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43" office:value-type="string" calcext:value-type="string">
            <text:p>JOSE BRUNO OLIVEIR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41" office:value-type="string" calcext:value-type="string">
            <text:p>JOSE VITINEY DE PAULA MAGALHÃ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41" office:value-type="string" calcext:value-type="string">
            <text:p>JOSEPH DE OLIVEIRA INDALEC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43" office:value-type="string" calcext:value-type="string">
            <text:p>JOSILANE AMORIM REI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41" office:value-type="string" calcext:value-type="string">
            <text:p>JOSUE ALVES REBOUCAS JUNIO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49" office:value-type="string" calcext:value-type="string">
            <text:p>JULIANA BRENA SILVA DO NASCIME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42" office:value-type="string" calcext:value-type="string">
            <text:p>JULIANA DOS ANJOS JAMEL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41" office:value-type="string" calcext:value-type="string">
            <text:p>KAIROS RONEY COST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43" office:value-type="string" calcext:value-type="string">
            <text:p>KAMILLA TAVARES MARINH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41" office:value-type="string" calcext:value-type="string">
            <text:p>KAROLINA MOTA GONZAG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47" office:value-type="string" calcext:value-type="string">
            <text:p>KÁSSIA MIRELA SILV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49" office:value-type="string" calcext:value-type="string">
            <text:p>KASSIO DE ARAUJO REBOUC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41" office:value-type="string" calcext:value-type="string">
            <text:p>KATONY CRISTINA BARATA CUSTODI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41" office:value-type="string" calcext:value-type="string">
            <text:p>KERLEM CRISTINA ALVES CO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42" office:value-type="string" calcext:value-type="string">
            <text:p>KETLEN EDUARDA OLIVEIRA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41" office:value-type="string" calcext:value-type="string">
            <text:p>KLAITON DE SOUZA DA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43" office:value-type="string" calcext:value-type="string">
            <text:p>LAURA CASTRO KOHN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43" office:value-type="string" calcext:value-type="string">
            <text:p>LELIANE GOMES MARQU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43" office:value-type="string" calcext:value-type="string">
            <text:p>LETICIA CARMEM CORDEIRO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43" office:value-type="string" calcext:value-type="string">
            <text:p>LETICIA CRUZ LEVEL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43" office:value-type="string" calcext:value-type="string">
            <text:p>LEVI AUGUSTO SILVA LIM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43" office:value-type="string" calcext:value-type="string">
            <text:p>LIVIA FERNANDA MENDES RAMO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41" office:value-type="string" calcext:value-type="string">
            <text:p>LIVIA FERNANDA NASCIMENTO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41" office:value-type="string" calcext:value-type="string">
            <text:p>LIVIA REGES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43" office:value-type="string" calcext:value-type="string">
            <text:p>LORENA DE SOUZA TEIXEIRA PESSO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43" office:value-type="string" calcext:value-type="string">
            <text:p>LUANA BITTENCOURT VIEIRA NUN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41" office:value-type="string" calcext:value-type="string">
            <text:p>LUANNE PAULA MAR JAC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43" office:value-type="string" calcext:value-type="string">
            <text:p>LUANNY BHEATRIZ DA SILVA ALVES FIRM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43" office:value-type="string" calcext:value-type="string">
            <text:p>LUCAS EDUARDO OLIVEIR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41" office:value-type="string" calcext:value-type="string">
            <text:p>LUCAS FELIPE SOUSA E SOUS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46" office:value-type="string" calcext:value-type="string">
            <text:p>LUCAS GABRIEL BRITO SOLIMÕE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41" office:value-type="string" calcext:value-type="string">
            <text:p>LUCAS QUEIROZ NOGU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41" office:value-type="string" calcext:value-type="string">
            <text:p>LUCAS SOUZA LIM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43" office:value-type="string" calcext:value-type="string">
            <text:p>LUISA REIS PARENTE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42" office:value-type="string" calcext:value-type="string">
            <text:p>LUIZ FELIPE DE LIMA PE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43" office:value-type="string" calcext:value-type="string">
            <text:p>LUIZ VINICIUS LOPES PER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41" office:value-type="string" calcext:value-type="string">
            <text:p>LUIZA ANDRADE PALMELA CARDOS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42" office:value-type="string" calcext:value-type="string">
            <text:p>MAIDA DA SILVA APARIC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49" office:value-type="string" calcext:value-type="string">
            <text:p>MAIRCON VINICIUS FERNANDES NUN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43" office:value-type="string" calcext:value-type="string">
            <text:p>MANUELA AFONSO MENEZ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41" office:value-type="string" calcext:value-type="string">
            <text:p>MARCELO ADRIANO FERNANDES MONT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42" office:value-type="string" calcext:value-type="string">
            <text:p>MARCHEL BRUNO SOUZA CO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42" office:value-type="string" calcext:value-type="string">
            <text:p>MARCIO FERREIRA VIAN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41" office:value-type="string" calcext:value-type="string">
            <text:p>MARCOS VENICIOS PEREIRA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41" office:value-type="string" calcext:value-type="string">
            <text:p>MARIA EMÍLIA COSTA ARAÚJ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41" office:value-type="string" calcext:value-type="string">
            <text:p>MARIA THAIS ARAUJO DE MA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41" office:value-type="string" calcext:value-type="string">
            <text:p>MARIENE SANTOS DE JESU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49" office:value-type="string" calcext:value-type="string">
            <text:p>MARTA CRISTINA PALHETA PIEDADE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41" office:value-type="string" calcext:value-type="string">
            <text:p>MARY JANE DOS SANTOS VENANCI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43" office:value-type="string" calcext:value-type="string">
            <text:p>MASSILON DA SILVA RODRIGU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41" office:value-type="string" calcext:value-type="string">
            <text:p>MATHEUS ATHIRSON ROCHA CORREI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41" office:value-type="string" calcext:value-type="string">
            <text:p>MATHEUS RODRIGO TERCO VALCACE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46" office:value-type="string" calcext:value-type="string">
            <text:p>MATHEUS TELES DE SOUZ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43" office:value-type="string" calcext:value-type="string">
            <text:p>MAXLENE GEOVANA PEREIRA ARAUJ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43" office:value-type="string" calcext:value-type="string">
            <text:p>MAYARA HELLEN LIMA E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41" office:value-type="string" calcext:value-type="string">
            <text:p>MICAEL ALVES LEM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47" office:value-type="string" calcext:value-type="string">
            <text:p>MYLENA CHAVES MUNIZ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43" office:value-type="string" calcext:value-type="string">
            <text:p>MYLENA RODRIGUES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49" office:value-type="string" calcext:value-type="string">
            <text:p>NADJA NARA BEZERRA PEREIRA E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41" office:value-type="string" calcext:value-type="string">
            <text:p>NARLIANE SILVA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43" office:value-type="string" calcext:value-type="string">
            <text:p>NATALIA DA GLORIA MOTERANI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43" office:value-type="string" calcext:value-type="string">
            <text:p>NATALIA DE CASTRO AMARAL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43" office:value-type="string" calcext:value-type="string">
            <text:p>NATALIA GEOVANNA DUTRA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41" office:value-type="string" calcext:value-type="string">
            <text:p>NAYRA MARIA MONTEIRO DE PAI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43" office:value-type="string" calcext:value-type="string">
            <text:p>NICOLE COELY OLIVEIR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43" office:value-type="string" calcext:value-type="string">
            <text:p>NICOLLY DO NASCIMENTO ARAUJ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43" office:value-type="string" calcext:value-type="string">
            <text:p>PALOMA PRISCILA SERRA RIB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43" office:value-type="string" calcext:value-type="string">
            <text:p>PATRICIA KELLEM BARBOSA LIM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41" office:value-type="string" calcext:value-type="string">
            <text:p>PATRICK KAUAI SOBRINHO DUARTE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41" office:value-type="string" calcext:value-type="string">
            <text:p>PAULO RODOLFO MOTA LIBECK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43" office:value-type="string" calcext:value-type="string">
            <text:p>PEDRO HENRIQUE DO NASCIMENTO HAYDEN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47" office:value-type="string" calcext:value-type="string">
            <text:p>PEDRO HENRIQUE NOGUEIRA GUER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47" office:value-type="string" calcext:value-type="string">
            <text:p>RACKEL STEPHANY DO COUTO MEND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42" office:value-type="string" calcext:value-type="string">
            <text:p>RAFAEL DOS SANTOS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48" office:value-type="string" calcext:value-type="string">
            <text:p>RANNA GIOVANNA DE SOUZA ALV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42" office:value-type="string" calcext:value-type="string">
            <text:p>RAQUEL DA SILVA MARQU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41" office:value-type="string" calcext:value-type="string">
            <text:p>REBEKA VITORIA LIM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41" office:value-type="string" calcext:value-type="string">
            <text:p>RENE PEREIRA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48" office:value-type="string" calcext:value-type="string">
            <text:p>RICARDO HENRIQUE GOMES BARBOS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43" office:value-type="string" calcext:value-type="string">
            <text:p>RODRIGO LOHAN DE OLIVEIRA PEREIRA FILHO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43" office:value-type="string" calcext:value-type="string">
            <text:p>RONALD DOUGLAS LOBATO OLIVEIR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48" office:value-type="string" calcext:value-type="string">
            <text:p>RUBIA DE NAZARE CORREIA DI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43" office:value-type="string" calcext:value-type="string">
            <text:p>SABRINA DE CASTRO CONCEICA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43" office:value-type="string" calcext:value-type="string">
            <text:p>SAMYLLA LORRANY DA SILVA ARAUJ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41" office:value-type="string" calcext:value-type="string">
            <text:p>SANDY LIMA PIMENTEL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41" office:value-type="string" calcext:value-type="string">
            <text:p>SASHA KAROLAINE FROT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41" office:value-type="string" calcext:value-type="string">
            <text:p>SERGIO VIDAL RIBEIRO DE SOUZA E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41" office:value-type="string" calcext:value-type="string">
            <text:p>SIMONE ANDRADE RAMOS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42" office:value-type="string" calcext:value-type="string">
            <text:p>SORAIA JOFFELY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46" office:value-type="string" calcext:value-type="string">
            <text:p>STELLA APARECIDA HENRIQUE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41" office:value-type="string" calcext:value-type="string">
            <text:p>TAIANE SANTIAGO GO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43" office:value-type="string" calcext:value-type="string">
            <text:p>THAIZA LOPES EVANGELIST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49" office:value-type="string" calcext:value-type="string">
            <text:p>THALES ANTONIO CARDOSO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42" office:value-type="string" calcext:value-type="string">
            <text:p>THALISON GRACY PAIVA BARROS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43" office:value-type="string" calcext:value-type="string">
            <text:p>THALITA CRISTINA DA SILVA E DAMASCEN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43" office:value-type="string" calcext:value-type="string">
            <text:p>THAYNA CRISTINA PINHEIRO AUZIE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43" office:value-type="string" calcext:value-type="string">
            <text:p>THAYS ROCHA LOPE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49" office:value-type="string" calcext:value-type="string">
            <text:p>THIAGO DE ASSIS FURTADO E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43" office:value-type="string" calcext:value-type="string">
            <text:p>THIAGO MONTEIRO DE ALENCAR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43" office:value-type="string" calcext:value-type="string">
            <text:p>THULIO CAIO CARDOSO PER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43" office:value-type="string" calcext:value-type="string">
            <text:p>THYNARA FREITAS DE OLIV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43" office:value-type="string" calcext:value-type="string">
            <text:p>TIAGO SOARES BARBOS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41" office:value-type="string" calcext:value-type="string">
            <text:p>VANESSA CARDOSO FELINT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43" office:value-type="string" calcext:value-type="string">
            <text:p>VANILCE SOUZA SOARES DUT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41" office:value-type="string" calcext:value-type="string">
            <text:p>VANILZA DOS SANTOS MONTEIRO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43" office:value-type="string" calcext:value-type="string">
            <text:p>VINICIUS FERNANDES BARBOS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43" office:value-type="string" calcext:value-type="string">
            <text:p>VINICIUS FONSECA DA SILV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49" office:value-type="string" calcext:value-type="string">
            <text:p>VINICIUS MIGUEL SANTOS DE SOUZ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43" office:value-type="string" calcext:value-type="string">
            <text:p>VITORIA SHELLRHONE AMIZ PEREIRA VERA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41" office:value-type="string" calcext:value-type="string">
            <text:p>VITORIA SOUZA SIQUEIR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43" office:value-type="string" calcext:value-type="string">
            <text:p>VIVIANE MARQUES DA VEIG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DIREITO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46" office:value-type="string" calcext:value-type="string">
            <text:p>WELLEM FERNANDES RALPH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41" office:value-type="string" calcext:value-type="string">
            <text:p>WELLINGTON SILVA E SILVA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41" office:value-type="string" calcext:value-type="string">
            <text:p>WESLEY FONSECA IZEL</text:p>
          </table:table-cell>
          <table:table-cell table:style-name="ce56" office:value-type="string" calcext:value-type="string">
            <text:p>ESTAGIÁRIO NÍVEL MÉDIO</text:p>
          </table:table-cell>
          <table:table-cell table:style-name="ce56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41" office:value-type="string" calcext:value-type="string">
            <text:p>WILSON CARVALHO DE LIMA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50" office:value-type="string" calcext:value-type="string">
            <text:p>YASMIN ROSSENIR COELHO</text:p>
          </table:table-cell>
          <table:table-cell table:style-name="ce57" office:value-type="string" calcext:value-type="string">
            <text:p>ESTAGIÁRIO NÍVEL MÉDIO</text:p>
          </table:table-cell>
          <table:table-cell table:style-name="ce57" office:value-type="string" calcext:value-type="string">
            <text:p>NÃO SE APLICA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41" office:value-type="string" calcext:value-type="string">
            <text:p>YOHANNA GABRIELLE LOPES DOS SANTOS</text:p>
          </table:table-cell>
          <table:table-cell table:style-name="ce56" office:value-type="string" calcext:value-type="string">
            <text:p>ESTAGIÁRIO NÍVEL SUPERIOR</text:p>
          </table:table-cell>
          <table:table-cell table:style-name="ce56" office:value-type="string" calcext:value-type="string">
            <text:p>OUTRAS ÁREAS</text:p>
          </table:table-cell>
          <table:table-cell table:style-name="ce65" office:value-type="string" calcext:value-type="string">
            <text:p>NÃO</text:p>
          </table:table-cell>
          <table:table-cell table:style-name="ce66" office:value-type="date" office:date-value="2023-12-31" calcext:value-type="date">
            <text:p>31/12/2023</text:p>
          </table:table-cell>
          <table:table-cell table:style-name="ce10"/>
          <table:table-cell table:style-name="ce9" table:number-columns-repeated="3"/>
          <table:table-cell table:style-name="ce10" table:number-columns-repeated="16374"/>
        </table:table-row>
        <table:table-row table:style-name="ro4">
          <table:table-cell table:style-name="Default"/>
          <table:table-cell table:style-name="ce44"/>
          <table:table-cell table:style-name="ce5"/>
          <table:table-cell table:style-name="ce22"/>
          <table:table-cell table:style-name="ce5">
            <draw:frame draw:z-index="1" draw:name="Imagem 12" draw:style-name="gr1" draw:text-style-name="P1" svg:width="3.96cm" svg:height="2.063cm" svg:x="3.155cm" svg:y="0.23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5"/>
          <table:table-cell table:style-name="ce10"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Total obrigatório: <text:s text:c="7"/>0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5">
          <table:table-cell table:style-name="ce15" office:value-type="string" calcext:value-type="string" table:number-columns-spanned="2" table:number-rows-spanned="1">
            <text:p>Total não obrigatório: 243</text:p>
          </table:table-cell>
          <table:covered-table-cell table:style-name="ce45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6">
          <table:table-cell table:style-name="ce32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style-name="ce6"/>
          <table:table-cell table:style-name="ce58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35" office:value-type="string" calcext:value-type="string" table:number-columns-spanned="4" table:number-rows-spanned="1">
            <text:p><text:span text:style-name="T1">Data da última atualização</text:span><text:span text:style-name="T2">:  16/05/2024</text:span></text:p>
          </table:table-cell>
          <table:covered-table-cell table:style-name="ce35"/>
          <table:covered-table-cell table:number-columns-repeated="2" table:style-name="ce59"/>
          <table:table-cell table:style-name="ce5" table:number-columns-repeated="2"/>
          <table:table-cell table:style-name="ce10" table:number-columns-repeated="16378"/>
        </table:table-row>
        <table:table-row table:style-name="ro7">
          <table:table-cell table:style-name="ce6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style-name="ce6"/>
          <table:table-cell table:style-name="ce58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6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36" table:number-columns-spanned="2" table:number-rows-spanned="1"/>
          <table:covered-table-cell table:style-name="ce36"/>
          <table:table-cell table:style-name="ce6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>
          <table:table-cell table:style-name="ce9"/>
          <table:table-cell table:style-name="ce16"/>
          <table:table-cell table:style-name="ce60" table:number-columns-repeated="2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4">
          <table:table-cell table:style-name="ce10"/>
          <table:table-cell table:style-name="ce17"/>
          <table:table-cell table:style-name="ce21"/>
          <table:table-cell table:style-name="ce23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16378"/>
        </table:table-row>
        <table:table-row table:style-name="ro2" table:number-rows-repeated="5">
          <table:table-cell table:style-name="ce5"/>
          <table:table-cell table:style-name="ce44"/>
          <table:table-cell table:style-name="ce5"/>
          <table:table-cell table:style-name="ce22"/>
          <table:table-cell table:style-name="ce5" table:number-columns-repeated="2"/>
          <table:table-cell table:style-name="ce10" table:number-columns-repeated="4"/>
          <table:table-cell table:number-columns-repeated="16374"/>
        </table:table-row>
        <table:table-row table:style-name="ro8" table:number-rows-repeated="1048209">
          <table:table-cell table:number-columns-repeated="16384"/>
        </table:table-row>
        <table:table-row table:style-name="ro9" table:number-rows-repeated="9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246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style:rotation-align="none" style:vertical-align="bottom"/>
      <style:text-properties fo:color="#333333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48cm" fo:margin-bottom="1.016cm" fo:margin-left="1cm" fo:margin-right="0.725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4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1:28:08.9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5-16T11:41:45.887000000</dc:date>
    <meta:editing-cycles>32</meta:editing-cycles>
    <meta:editing-duration>PT3H15M16S</meta:editing-duration>
    <meta:generator>LibreOffice/7.6.5.2$Windows_X86_64 LibreOffice_project/38d5f62f85355c192ef5f1dd47c5c0c0c6d6598b</meta:generator>
    <meta:print-date>2024-05-16T11:38:12.063000000</meta:print-date>
    <meta:printed-by>Arquivos PDF</meta:printed-by>
    <meta:document-statistic meta:table-count="1" meta:cell-count="1470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