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NOVEMBR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42" table:formula="of:=[.C4]-[.D4]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8" calcext:value-type="float">
            <text:p>98</text:p>
          </table:table-cell>
          <table:table-cell table:style-name="ce42" table:formula="of:=[.C6]-[.D6]" office:value-type="float" office:value="18" calcext:value-type="float">
            <text:p>18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3" calcext:value-type="float">
            <text:p>163</text:p>
          </table:table-cell>
          <table:table-cell table:style-name="ce39" table:formula="of:=SUM([.E4:.E7])" office:value-type="float" office:value="59" calcext:value-type="float">
            <text:p>5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53:10.8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3:24:14.656000000</meta:print-date>
    <dc:date>2024-05-22T13:28:27.524000000</dc:date>
    <meta:editing-cycles>60</meta:editing-cycles>
    <meta:editing-duration>PT5H44M24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