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MARÇO <text:s/>/ 2023</text:p>
            </table:table-cell>
            <table:covered-table-cell table:number-columns-repeated="4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NTRÂNCIA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8" calcext:value-type="float">
            <text:p>48</text:p>
          </table:table-cell>
          <table:table-cell table:style-name="ce42" table:formula="of:=[.C5]-[.D5]" office:value-type="float" office:value="28" calcext:value-type="float">
            <text:p>2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10" calcext:value-type="float">
            <text:p>1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7]-[.D7]" office:value-type="float" office:value="5" calcext:value-type="float">
            <text:p>5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12" calcext:value-type="float">
            <text:p>212</text:p>
          </table:table-cell>
          <table:table-cell table:style-name="ce39" table:formula="of:=SUM([.D4:.D7])" office:value-type="float" office:value="168" calcext:value-type="float">
            <text:p>168</text:p>
          </table:table-cell>
          <table:table-cell table:style-name="ce39" table:formula="of:=SUM([.E4:.E7])" office:value-type="float" office:value="44" calcext:value-type="float">
            <text:p>44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8:15.6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15:20.951000000</meta:print-date>
    <dc:date>2024-05-22T13:18:22.524000000</dc:date>
    <meta:editing-cycles>51</meta:editing-cycles>
    <meta:editing-duration>PT4H59M24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