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table:style-name="ce1" office:value-type="string" calcext:value-type="string">
            <text:p>Tipo Manifestaç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Modo de Atendimento</text:p>
          </table:table-cell>
          <table:table-cell table:style-name="ce1" office:value-type="string" calcext:value-type="string">
            <text:p>Data da Manifestação</text:p>
          </table:table-cell>
          <table:table-cell table:style-name="ce1" office:value-type="string" calcext:value-type="string">
            <text:p>Município do Fato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05" calcext:value-type="date">
            <text:p>5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05" calcext:value-type="date">
            <text:p>5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05" calcext:value-type="date">
            <text:p>5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2-05" calcext:value-type="date">
            <text:p>5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12-01" calcext:value-type="date">
            <text:p>1/1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Boca do Acre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Lábrea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06" calcext:value-type="date">
            <text:p>6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06" calcext:value-type="date">
            <text:p>6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04" calcext:value-type="date">
            <text:p>4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04" calcext:value-type="date">
            <text:p>4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10-03" calcext:value-type="date">
            <text:p>3/10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9-29" calcext:value-type="date">
            <text:p>29/9/2023</text:p>
          </table:table-cell>
          <table:table-cell office:value-type="string" calcext:value-type="string">
            <text:p>Humaitá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29" calcext:value-type="date">
            <text:p>29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27" calcext:value-type="date">
            <text:p>27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9-26" calcext:value-type="date">
            <text:p>26/9/2023</text:p>
          </table:table-cell>
          <table:table-cell office:value-type="string" calcext:value-type="string">
            <text:p>Humaitá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18" calcext:value-type="date">
            <text:p>18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14" calcext:value-type="date">
            <text:p>14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14" calcext:value-type="date">
            <text:p>14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08" calcext:value-type="date">
            <text:p>8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9-04" calcext:value-type="date">
            <text:p>4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9-02" calcext:value-type="date">
            <text:p>2/9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31" calcext:value-type="date">
            <text:p>31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30" calcext:value-type="date">
            <text:p>30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Atendimento presencial</text:p>
          </table:table-cell>
          <table:table-cell office:value-type="date" office:date-value="2023-08-30" calcext:value-type="date">
            <text:p>30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28" calcext:value-type="date">
            <text:p>28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25" calcext:value-type="date">
            <text:p>25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23" calcext:value-type="date">
            <text:p>23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21" calcext:value-type="date">
            <text:p>21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21" calcext:value-type="date">
            <text:p>21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18" calcext:value-type="date">
            <text:p>18/8/2023</text:p>
          </table:table-cell>
          <table:table-cell office:value-type="string" calcext:value-type="string">
            <text:p>Manaquiri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15" calcext:value-type="date">
            <text:p>15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15" calcext:value-type="date">
            <text:p>15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09" calcext:value-type="date">
            <text:p>9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8-02" calcext:value-type="date">
            <text:p>2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8-02" calcext:value-type="date">
            <text:p>2/8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27" calcext:value-type="date">
            <text:p>27/7/2023</text:p>
          </table:table-cell>
          <table:table-cell office:value-type="string" calcext:value-type="string">
            <text:p>Itacoatiara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26" calcext:value-type="date">
            <text:p>26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21" calcext:value-type="date">
            <text:p>21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18" calcext:value-type="date">
            <text:p>18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17" calcext:value-type="date">
            <text:p>17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7-13" calcext:value-type="date">
            <text:p>13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7-13" calcext:value-type="date">
            <text:p>13/7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7-12" calcext:value-type="date">
            <text:p>12/7/2023</text:p>
          </table:table-cell>
          <table:table-cell office:value-type="string" calcext:value-type="string">
            <text:p>Humaitá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29" calcext:value-type="date">
            <text:p>29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26" calcext:value-type="date">
            <text:p>26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6-26" calcext:value-type="date">
            <text:p>26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Disque 100/180</text:p>
          </table:table-cell>
          <table:table-cell office:value-type="date" office:date-value="2023-06-23" calcext:value-type="date">
            <text:p>23/6/2023</text:p>
          </table:table-cell>
          <table:table-cell office:value-type="string" calcext:value-type="string">
            <text:p>Fonte Boa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20" calcext:value-type="date">
            <text:p>20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16" calcext:value-type="date">
            <text:p>16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15" calcext:value-type="date">
            <text:p>15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ala.BR</text:p>
          </table:table-cell>
          <table:table-cell office:value-type="date" office:date-value="2023-06-12" calcext:value-type="date">
            <text:p>12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12" calcext:value-type="date">
            <text:p>12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05" calcext:value-type="date">
            <text:p>5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6-05" calcext:value-type="date">
            <text:p>5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05" calcext:value-type="date">
            <text:p>5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6-05" calcext:value-type="date">
            <text:p>5/6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Atendimento presencial</text:p>
          </table:table-cell>
          <table:table-cell office:value-type="date" office:date-value="2023-06-01" calcext:value-type="date">
            <text:p>1/6/2023</text:p>
          </table:table-cell>
          <table:table-cell office:value-type="string" calcext:value-type="string">
            <text:p>Manaquiri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5-31" calcext:value-type="date">
            <text:p>31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5-30" calcext:value-type="date">
            <text:p>30/5/2023</text:p>
          </table:table-cell>
          <table:table-cell office:value-type="string" calcext:value-type="string">
            <text:p>Iranduba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5-29" calcext:value-type="date">
            <text:p>29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5-26" calcext:value-type="date">
            <text:p>26/5/2023</text:p>
          </table:table-cell>
          <table:table-cell office:value-type="string" calcext:value-type="string">
            <text:p>Barcelo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ala.BR</text:p>
          </table:table-cell>
          <table:table-cell office:value-type="date" office:date-value="2023-05-24" calcext:value-type="date">
            <text:p>24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5-23" calcext:value-type="date">
            <text:p>23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ala.BR</text:p>
          </table:table-cell>
          <table:table-cell office:value-type="date" office:date-value="2023-05-23" calcext:value-type="date">
            <text:p>23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5-22" calcext:value-type="date">
            <text:p>22/5/2023</text:p>
          </table:table-cell>
          <table:table-cell office:value-type="string" calcext:value-type="string">
            <text:p>Humaitá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5-18" calcext:value-type="date">
            <text:p>18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5-11" calcext:value-type="date">
            <text:p>11/5/2023</text:p>
          </table:table-cell>
          <table:table-cell office:value-type="string" calcext:value-type="string">
            <text:p>Parintin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3-05-09" calcext:value-type="date">
            <text:p>9/5/2023</text:p>
          </table:table-cell>
          <table:table-cell office:value-type="string" calcext:value-type="string">
            <text:p>Itamarati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5-08" calcext:value-type="date">
            <text:p>8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3-05-05" calcext:value-type="date">
            <text:p>5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5-02" calcext:value-type="date">
            <text:p>2/5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3-04-28" calcext:value-type="date">
            <text:p>28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4-28" calcext:value-type="date">
            <text:p>28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4-26" calcext:value-type="date">
            <text:p>26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4-24" calcext:value-type="date">
            <text:p>24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4-20" calcext:value-type="date">
            <text:p>20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4-20" calcext:value-type="date">
            <text:p>20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4-10" calcext:value-type="date">
            <text:p>10/4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31" calcext:value-type="date">
            <text:p>31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30" calcext:value-type="date">
            <text:p>30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30" calcext:value-type="date">
            <text:p>30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30" calcext:value-type="date">
            <text:p>30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3-29" calcext:value-type="date">
            <text:p>29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3-28" calcext:value-type="date">
            <text:p>28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22" calcext:value-type="date">
            <text:p>22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21" calcext:value-type="date">
            <text:p>21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21" calcext:value-type="date">
            <text:p>21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21" calcext:value-type="date">
            <text:p>21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3-21" calcext:value-type="date">
            <text:p>21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3-12" calcext:value-type="date">
            <text:p>12/3/2023</text:p>
          </table:table-cell>
          <table:table-cell office:value-type="string" calcext:value-type="string">
            <text:p>Iranduba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3-09" calcext:value-type="date">
            <text:p>9/3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3-02-27" calcext:value-type="date">
            <text:p>27/2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3-01-16" calcext:value-type="date">
            <text:p>16/1/2023</text:p>
          </table:table-cell>
          <table:table-cell office:value-type="string" calcext:value-type="string">
            <text:p>Eirunepé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1-04" calcext:value-type="date">
            <text:p>4/1/2023</text:p>
          </table:table-cell>
          <table:table-cell office:value-type="string" calcext:value-type="string">
            <text:p>Manaus</text:p>
          </table:table-cell>
        </table:table-row>
        <table:table-row table:style-name="ro1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3-01-04" calcext:value-type="date">
            <text:p>4/1/2023</text:p>
          </table:table-cell>
          <table:table-cell office:value-type="string" calcext:value-type="string">
            <text:p>Mana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3:18:56.794000000</meta:creation-date>
    <dc:date>2025-05-22T13:19:48.208000000</dc:date>
    <meta:editing-duration>PT51S</meta:editing-duration>
    <meta:editing-cycles>1</meta:editing-cycles>
    <meta:generator>LibreOffice/7.6.5.2$Windows_X86_64 LibreOffice_project/38d5f62f85355c192ef5f1dd47c5c0c0c6d6598b</meta:generator>
    <meta:document-statistic meta:table-count="1" meta:cell-count="570" meta:object-count="0"/>
  </office:meta>
</office:document-meta>
</file>