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417000000EB402E23952D1E56715.svm" manifest:media-type=""/>
  <manifest:file-entry manifest:full-path="Pictures/20000008000012B0000006B809E364C337E79FC9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1mm"/>
    </style:style>
    <style:style style:name="co2" style:family="table-column">
      <style:table-column-properties fo:break-before="auto" style:column-width="38.7mm"/>
    </style:style>
    <style:style style:name="co3" style:family="table-column">
      <style:table-column-properties fo:break-before="auto" style:column-width="39.25mm"/>
    </style:style>
    <style:style style:name="co4" style:family="table-column">
      <style:table-column-properties fo:break-before="auto" style:column-width="38.96mm"/>
    </style:style>
    <style:style style:name="co5" style:family="table-column">
      <style:table-column-properties fo:break-before="auto" style:column-width="180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25.91mm" fo:break-before="auto" style:use-optimal-row-height="false"/>
    </style:style>
    <style:style style:name="ro5" style:family="table-row">
      <style:table-row-properties style:row-height="26.97mm" fo:break-before="auto" style:use-optimal-row-height="false"/>
    </style:style>
    <style:style style:name="ro6" style:family="table-row">
      <style:table-row-properties style:row-height="23.79mm" fo:break-before="auto" style:use-optimal-row-height="false"/>
    </style:style>
    <style:style style:name="ro7" style:family="table-row">
      <style:table-row-properties style:row-height="23.53mm" fo:break-before="auto" style:use-optimal-row-height="false"/>
    </style:style>
    <style:style style:name="ro8" style:family="table-row">
      <style:table-row-properties style:row-height="20.62mm" fo:break-before="auto" style:use-optimal-row-height="false"/>
    </style:style>
    <style:style style:name="ro9" style:family="table-row">
      <style:table-row-properties style:row-height="22.74mm" fo:break-before="auto" style:use-optimal-row-height="false"/>
    </style:style>
    <style:style style:name="ro10" style:family="table-row">
      <style:table-row-properties style:row-height="24.85mm" fo:break-before="auto" style:use-optimal-row-height="false"/>
    </style:style>
    <style:style style:name="ro11" style:family="table-row">
      <style:table-row-properties style:row-height="15.86mm" fo:break-before="auto" style:use-optimal-row-height="false"/>
    </style:style>
    <style:style style:name="ro12" style:family="table-row">
      <style:table-row-properties style:row-height="17.97mm" fo:break-before="auto" style:use-optimal-row-height="false"/>
    </style:style>
    <style:style style:name="ro13" style:family="table-row">
      <style:table-row-properties style:row-height="19.83mm" fo:break-before="auto" style:use-optimal-row-height="false"/>
    </style:style>
    <style:style style:name="ro14" style:family="table-row">
      <style:table-row-properties style:row-height="115.23mm" fo:break-before="auto" style:use-optimal-row-height="false"/>
    </style:style>
    <style:style style:name="ro15" style:family="table-row">
      <style:table-row-properties style:row-height="22.33mm" fo:break-before="auto" style:use-optimal-row-height="false"/>
    </style:style>
    <style:style style:name="ro16" style:family="table-row">
      <style:table-row-properties style:row-height="17.44mm" fo:break-before="auto" style:use-optimal-row-height="false"/>
    </style:style>
    <style:style style:name="ro17" style:family="table-row">
      <style:table-row-properties style:row-height="28.56mm" fo:break-before="auto" style:use-optimal-row-height="false"/>
    </style:style>
    <style:style style:name="ro18" style:family="table-row">
      <style:table-row-properties style:row-height="86.24mm" fo:break-before="auto" style:use-optimal-row-height="false"/>
    </style:style>
    <style:style style:name="ro19" style:family="table-row">
      <style:table-row-properties style:row-height="363.93mm" fo:break-before="auto" style:use-optimal-row-height="false"/>
    </style:style>
    <style:style style:name="ro20" style:family="table-row">
      <style:table-row-properties style:row-height="34.91mm" fo:break-before="auto" style:use-optimal-row-height="false"/>
    </style:style>
    <style:style style:name="ro21" style:family="table-row">
      <style:table-row-properties style:row-height="14.8mm" fo:break-before="auto" style:use-optimal-row-height="false"/>
    </style:style>
    <style:style style:name="ro22" style:family="table-row">
      <style:table-row-properties style:row-height="40.73mm" fo:break-before="auto" style:use-optimal-row-height="false"/>
    </style:style>
    <style:style style:name="ro23" style:family="table-row">
      <style:table-row-properties style:row-height="35.26mm" fo:break-before="auto" style:use-optimal-row-height="false"/>
    </style:style>
    <style:style style:name="ro24" style:family="table-row">
      <style:table-row-properties style:row-height="67.72mm" fo:break-before="auto" style:use-optimal-row-height="false"/>
    </style:style>
    <style:style style:name="ro25" style:family="table-row">
      <style:table-row-properties style:row-height="37.02mm" fo:break-before="auto" style:use-optimal-row-height="false"/>
    </style:style>
    <style:style style:name="ro26" style:family="table-row">
      <style:table-row-properties style:row-height="70.89mm" fo:break-before="auto" style:use-optimal-row-height="false"/>
    </style:style>
    <style:style style:name="ro27" style:family="table-row">
      <style:table-row-properties style:row-height="100.52mm" fo:break-before="auto" style:use-optimal-row-height="false"/>
    </style:style>
    <style:style style:name="ro28" style:family="table-row">
      <style:table-row-properties style:row-height="20.23mm" fo:break-before="auto" style:use-optimal-row-height="false"/>
    </style:style>
    <style:style style:name="ro29" style:family="table-row">
      <style:table-row-properties style:row-height="22.4mm" fo:break-before="auto" style:use-optimal-row-height="false"/>
    </style:style>
    <style:style style:name="ro30" style:family="table-row">
      <style:table-row-properties style:row-height="26.76mm" fo:break-before="auto" style:use-optimal-row-height="false"/>
    </style:style>
    <style:style style:name="ro31" style:family="table-row">
      <style:table-row-properties style:row-height="205.3mm" fo:break-before="auto" style:use-optimal-row-height="false"/>
    </style:style>
    <style:style style:name="ro32" style:family="table-row">
      <style:table-row-properties style:row-height="64.01mm" fo:break-before="auto" style:use-optimal-row-height="false"/>
    </style:style>
    <style:style style:name="ro33" style:family="table-row">
      <style:table-row-properties style:row-height="34.38mm" fo:break-before="auto" style:use-optimal-row-height="false"/>
    </style:style>
    <style:style style:name="ro34" style:family="table-row">
      <style:table-row-properties style:row-height="42.84mm" fo:break-before="auto" style:use-optimal-row-height="false"/>
    </style:style>
    <style:style style:name="ro35" style:family="table-row">
      <style:table-row-properties style:row-height="41.26mm" fo:break-before="auto" style:use-optimal-row-height="false"/>
    </style:style>
    <style:style style:name="ro36" style:family="table-row">
      <style:table-row-properties style:row-height="39.14mm" fo:break-before="auto" style:use-optimal-row-height="false"/>
    </style:style>
    <style:style style:name="ro37" style:family="table-row">
      <style:table-row-properties style:row-height="62.42mm" fo:break-before="auto" style:use-optimal-row-height="false"/>
    </style:style>
    <style:style style:name="ro38" style:family="table-row">
      <style:table-row-properties style:row-height="52.9mm" fo:break-before="auto" style:use-optimal-row-height="false"/>
    </style:style>
    <style:style style:name="ro39" style:family="table-row">
      <style:table-row-properties style:row-height="69.83mm" fo:break-before="auto" style:use-optimal-row-height="false"/>
    </style:style>
    <style:style style:name="ro40" style:family="table-row">
      <style:table-row-properties style:row-height="14.27mm" fo:break-before="auto" style:use-optimal-row-height="false"/>
    </style:style>
    <style:style style:name="ro41" style:family="table-row">
      <style:table-row-properties style:row-height="10.81mm" fo:break-before="auto" style:use-optimal-row-height="false"/>
    </style:style>
    <style:style style:name="ro42" style:family="table-row">
      <style:table-row-properties style:row-height="11.29mm" fo:break-before="auto" style:use-optimal-row-height="false"/>
    </style:style>
    <style:style style:name="ro43" style:family="table-row">
      <style:table-row-properties style:row-height="30.67mm" fo:break-before="auto" style:use-optimal-row-height="false"/>
    </style:style>
    <style:style style:name="ro44" style:family="table-row">
      <style:table-row-properties style:row-height="67.19mm" fo:break-before="auto" style:use-optimal-row-height="false"/>
    </style:style>
    <style:style style:name="ro45" style:family="table-row">
      <style:table-row-properties style:row-height="187.22mm" fo:break-before="auto" style:use-optimal-row-height="false"/>
    </style:style>
    <style:style style:name="ro46" style:family="table-row">
      <style:table-row-properties style:row-height="226.99mm" fo:break-before="auto" style:use-optimal-row-height="false"/>
    </style:style>
    <style:style style:name="ro47" style:family="table-row">
      <style:table-row-properties style:row-height="192.92mm" fo:break-before="auto" style:use-optimal-row-height="false"/>
    </style:style>
    <style:style style:name="ro48" style:family="table-row">
      <style:table-row-properties style:row-height="105.09mm" fo:break-before="auto" style:use-optimal-row-height="false"/>
    </style:style>
    <style:style style:name="ro49" style:family="table-row">
      <style:table-row-properties style:row-height="120.88mm" fo:break-before="auto" style:use-optimal-row-height="false"/>
    </style:style>
    <style:style style:name="ro50" style:family="table-row">
      <style:table-row-properties style:row-height="96.82mm" fo:break-before="auto" style:use-optimal-row-height="false"/>
    </style:style>
    <style:style style:name="ro51" style:family="table-row">
      <style:table-row-properties style:row-height="22.37mm" fo:break-before="auto" style:use-optimal-row-height="false"/>
    </style:style>
    <style:style style:name="ro52" style:family="table-row">
      <style:table-row-properties style:row-height="14.18mm" fo:break-before="auto" style:use-optimal-row-height="false"/>
    </style:style>
    <style:style style:name="ro53" style:family="table-row">
      <style:table-row-properties style:row-height="170.13mm" fo:break-before="auto" style:use-optimal-row-height="false"/>
    </style:style>
    <style:style style:name="ro54" style:family="table-row">
      <style:table-row-properties style:row-height="185.54mm" fo:break-before="auto" style:use-optimal-row-height="false"/>
    </style:style>
    <style:style style:name="ro55" style:family="table-row">
      <style:table-row-properties style:row-height="24.01mm" fo:break-before="auto" style:use-optimal-row-height="false"/>
    </style:style>
    <style:style style:name="ro56" style:family="table-row">
      <style:table-row-properties style:row-height="19.53mm" fo:break-before="auto" style:use-optimal-row-height="false"/>
    </style:style>
    <style:style style:name="ro57" style:family="table-row">
      <style:table-row-properties style:row-height="17.09mm" fo:break-before="auto" style:use-optimal-row-height="false"/>
    </style:style>
    <style:style style:name="ro58" style:family="table-row">
      <style:table-row-properties style:row-height="31.26mm" fo:break-before="auto" style:use-optimal-row-height="false"/>
    </style:style>
    <style:style style:name="ro59" style:family="table-row">
      <style:table-row-properties style:row-height="114.37mm" fo:break-before="auto" style:use-optimal-row-height="false"/>
    </style:style>
    <style:style style:name="ro60" style:family="table-row">
      <style:table-row-properties style:row-height="99.64mm" fo:break-before="auto" style:use-optimal-row-height="false"/>
    </style:style>
    <style:style style:name="ro61" style:family="table-row">
      <style:table-row-properties style:row-height="48.84mm" fo:break-before="auto" style:use-optimal-row-height="false"/>
    </style:style>
    <style:style style:name="ro62" style:family="table-row">
      <style:table-row-properties style:row-height="118.52mm" fo:break-before="auto" style:use-optimal-row-height="false"/>
    </style:style>
    <style:style style:name="ro63" style:family="table-row">
      <style:table-row-properties style:row-height="69.48mm" fo:break-before="auto" style:use-optimal-row-height="false"/>
    </style:style>
    <style:style style:name="ro64" style:family="table-row">
      <style:table-row-properties style:row-height="115.69mm" fo:break-before="auto" style:use-optimal-row-height="false"/>
    </style:style>
    <style:style style:name="ro65" style:family="table-row">
      <style:table-row-properties style:row-height="32.97mm" fo:break-before="auto" style:use-optimal-row-height="false"/>
    </style:style>
    <style:style style:name="ro66" style:family="table-row">
      <style:table-row-properties style:row-height="30.92mm" fo:break-before="auto" style:use-optimal-row-height="false"/>
    </style:style>
    <style:style style:name="ro67" style:family="table-row">
      <style:table-row-properties style:row-height="52.19mm" fo:break-before="auto" style:use-optimal-row-height="false"/>
    </style:style>
    <style:style style:name="ro68" style:family="table-row">
      <style:table-row-properties style:row-height="128.75mm" fo:break-before="auto" style:use-optimal-row-height="false"/>
    </style:style>
    <style:style style:name="ro69" style:family="table-row">
      <style:table-row-properties style:row-height="129.8mm" fo:break-before="auto" style:use-optimal-row-height="false"/>
    </style:style>
    <style:style style:name="ro70" style:family="table-row">
      <style:table-row-properties style:row-height="123.1mm" fo:break-before="auto" style:use-optimal-row-height="false"/>
    </style:style>
    <style:style style:name="ro71" style:family="table-row">
      <style:table-row-properties style:row-height="106.87mm" fo:break-before="auto" style:use-optimal-row-height="false"/>
    </style:style>
    <style:style style:name="ro72" style:family="table-row">
      <style:table-row-properties style:row-height="234.14mm" fo:break-before="auto" style:use-optimal-row-height="false"/>
    </style:style>
    <style:style style:name="ro73" style:family="table-row">
      <style:table-row-properties style:row-height="145.5mm" fo:break-before="auto" style:use-optimal-row-height="false"/>
    </style:style>
    <style:style style:name="ro74" style:family="table-row">
      <style:table-row-properties style:row-height="372.59mm" fo:break-before="auto" style:use-optimal-row-height="false"/>
    </style:style>
    <style:style style:name="ro75" style:family="table-row">
      <style:table-row-properties style:row-height="152.12mm" fo:break-before="auto" style:use-optimal-row-height="false"/>
    </style:style>
    <style:style style:name="ro76" style:family="table-row">
      <style:table-row-properties style:row-height="45.4mm" fo:break-before="auto" style:use-optimal-row-height="false"/>
    </style:style>
    <style:style style:name="ro77" style:family="table-row">
      <style:table-row-properties style:row-height="27.32mm" fo:break-before="auto" style:use-optimal-row-height="false"/>
    </style:style>
    <style:style style:name="ro78" style:family="table-row">
      <style:table-row-properties style:row-height="53.3mm" fo:break-before="auto" style:use-optimal-row-height="false"/>
    </style:style>
    <style:style style:name="ro79" style:family="table-row">
      <style:table-row-properties style:row-height="154.25mm" fo:break-before="auto" style:use-optimal-row-height="false"/>
    </style:style>
    <style:style style:name="ro80" style:family="table-row">
      <style:table-row-properties style:row-height="185.6mm" fo:break-before="auto" style:use-optimal-row-height="false"/>
    </style:style>
    <style:style style:name="ro81" style:family="table-row">
      <style:table-row-properties style:row-height="6mm" fo:break-before="auto" style:use-optimal-row-height="true"/>
    </style:style>
    <style:style style:name="ro82" style:family="table-row">
      <style:table-row-properties style:row-height="11.45mm" fo:break-before="auto" style:use-optimal-row-height="true"/>
    </style:style>
    <style:style style:name="ro83" style:family="table-row">
      <style:table-row-properties style:row-height="7.88mm" fo:break-before="auto" style:use-optimal-row-height="true"/>
    </style:style>
    <style:style style:name="ro84" style:family="table-row">
      <style:table-row-properties style:row-height="7.92mm" fo:break-before="auto" style:use-optimal-row-height="true"/>
    </style:style>
    <style:style style:name="ro85" style:family="table-row">
      <style:table-row-properties style:row-height="6.6mm" fo:break-before="auto" style:use-optimal-row-height="false"/>
    </style:style>
    <style:style style:name="ro86" style:family="table-row">
      <style:table-row-properties style:row-height="7.13mm" fo:break-before="auto" style:use-optimal-row-height="false"/>
    </style:style>
    <style:style style:name="ro87" style:family="table-row">
      <style:table-row-properties style:row-height="7.66mm" fo:break-before="auto" style:use-optimal-row-height="false"/>
    </style:style>
    <style:style style:name="ro88" style:family="table-row">
      <style:table-row-properties style:row-height="7.92mm" fo:break-before="auto" style:use-optimal-row-height="false"/>
    </style:style>
    <style:style style:name="ro89" style:family="table-row">
      <style:table-row-properties style:row-height="8.45mm" fo:break-before="auto" style:use-optimal-row-height="true"/>
    </style:style>
    <style:style style:name="ro90" style:family="table-row">
      <style:table-row-properties style:row-height="14.53mm" fo:break-before="auto" style:use-optimal-row-height="false"/>
    </style:style>
    <style:style style:name="ro91" style:family="table-row">
      <style:table-row-properties style:row-height="16.3mm" fo:break-before="auto" style:use-optimal-row-height="false"/>
    </style:style>
    <style:style style:name="ro92" style:family="table-row">
      <style:table-row-properties style:row-height="10.12mm" fo:break-before="auto" style:use-optimal-row-height="false"/>
    </style:style>
    <style:style style:name="ro93" style:family="table-row">
      <style:table-row-properties style:row-height="1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00" style:cell-protect="protected" style:print-content="true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wrap-option="wrap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text-outline="false" style:text-line-through-style="none" style:text-line-through-type="none" fo:language="en" fo:country="US" fo:text-shadow="none" style:text-underline-style="none" fo:font-weight="normal" style:text-underline-mode="continuous" style:text-overline-mode="continuous" style:text-line-through-mode="continuous" style:language-asian="en" style:country-asian="US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  <style:text-properties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7.5pt" style:font-size-complex="7.5pt"/>
    </style:style>
    <style:style style:name="T2" style:family="text">
      <style:text-properties style:font-name="Calibri" style:font-size-asian="8pt" style:font-size-complex="8pt"/>
    </style:style>
    <style:style style:name="T3" style:family="text">
      <style:text-properties style:font-name="Calibri" style:font-size-asian="8pt" style:font-size-complex="8pt" fo:color="#000000"/>
    </style:style>
    <style:style style:name="T4" style:family="text">
      <style:text-properties fo:color="#000000" style:font-size-asian="11.5pt" style:font-size-complex="11.5pt"/>
    </style:style>
    <style:style style:name="T5" style:family="text">
      <style:text-properties style:font-size-asian="11.5pt" style:font-size-complex="11.5pt"/>
    </style:style>
    <style:style style:name="T6" style:family="text">
      <style:text-properties fo:color="#000000" style:text-underline-style="none" style:text-underline-color="font-color" style:text-line-through-type="none" style:font-size-asian="11.5pt" style:font-size-complex="11.5pt"/>
    </style:style>
    <style:style style:name="T7" style:family="text">
      <style:text-properties fo:color="#000000" style:text-underline-style="none" style:text-underline-color="font-color" style:text-line-through-type="none" style:font-size-asian="11.5pt" style:font-size-complex="11.5pt" fo:font-style="italic" style:font-style-asian="italic" style:font-style-complex="italic"/>
    </style:style>
    <style:style style:name="T8" style:family="text">
      <style:text-properties fo:color="#000000" style:text-underline-style="none" style:text-underline-color="font-color" style:text-line-through-type="none" style:font-size-asian="11.5pt" style:font-size-complex="11.5pt" fo:font-style="normal" style:font-style-asian="normal" style:font-style-complex="normal"/>
    </style:style>
    <style:style style:name="T9" style:family="text">
      <style:text-properties fo:color="#000000" style:font-size-asian="8pt" style:font-size-complex="8pt"/>
    </style:style>
    <style:style style:name="T10" style:family="text">
      <style:text-properties fo:color="#000000" style:text-underline-style="none" style:text-underline-color="font-color" style:text-line-through-type="none" style:font-size-asian="8pt" style:font-size-complex="8pt"/>
    </style:style>
    <style:style style:name="T11" style:family="text">
      <style:text-properties style:font-size-asian="8pt" style:font-size-complex="8pt"/>
    </style:style>
    <style:style style:name="T12" style:family="text">
      <style:text-properties fo:color="#000000" style:text-underline-style="none" style:text-underline-color="font-color" style:text-line-through-type="none" style:font-size-asian="8pt" style:font-size-complex="8pt" fo:font-style="italic" style:font-style-asian="italic" style:font-style-complex="italic"/>
    </style:style>
    <style:style style:name="T13" style:family="text">
      <style:text-properties fo:color="#000000" style:text-underline-style="none" style:text-underline-color="font-color" style:text-line-through-type="none" style:font-size-asian="8pt" style:font-size-complex="8pt" fo:font-style="normal" style:font-style-asian="normal" style:font-style-complex="normal"/>
    </style:style>
    <style:style style:name="T14" style:family="text">
      <style:text-properties style:country-complex="none" style:font-name-asian="Palatino Linotype" style:font-name-complex="Palatino Linotype" style:font-size-asian="12pt" style:font-size-complex="12pt"/>
    </style:style>
    <style:style style:name="T15" style:family="text">
      <style:text-properties style:country-complex="none" style:font-name-asian="Palatino Linotype" style:font-name-complex="Palatino Linotype" style:font-size-asian="12pt" style:font-size-complex="12pt" fo:font-style="italic" fo:country="none" style:country-asian="none" style:font-style-asian="italic" style:font-style-complex="italic"/>
    </style:style>
    <style:style style:name="T16" style:family="text">
      <style:text-properties style:font-name="Palatino Linotype" style:country-complex="none" style:font-name-asian="Palatino Linotype" style:font-name-complex="Palatino Linotype" style:font-size-asian="12pt" style:font-size-complex="12pt"/>
    </style:style>
    <style:style style:name="T17" style:family="text">
      <style:text-properties style:font-name="Palatino Linotype" style:country-complex="none" style:font-name-asian="Palatino Linotype" style:font-name-complex="Palatino Linotype" style:font-size-asian="12pt" style:font-size-complex="12pt" fo:country="none" style:country-asian="none"/>
    </style:style>
    <style:style style:name="T18" style:family="text">
      <style:text-properties style:font-name="Calibri" fo:font-size="8pt" style:font-size-asian="8pt" style:font-size-complex="8pt"/>
    </style:style>
    <style:style style:name="T19" style:family="text">
      <style:text-properties style:font-name="Calibri" fo:font-size="8pt" style:font-size-asian="8pt" style:font-size-complex="8pt" fo:country="none" style:country-asian="none" style:country-complex="none" style:font-name-asian="Palatino Linotype" style:font-name-complex="Palatino Linotype"/>
    </style:style>
    <style:style style:name="T20" style:family="text">
      <style:text-properties style:font-size-asian="8pt" style:font-size-complex="8pt" fo:country="none" style:country-asian="none" style:country-complex="none" style:font-name-asian="Palatino Linotype" style:font-name-complex="Palatino Linotype"/>
    </style:style>
  </office:automatic-styles>
  <office:body>
    <office:spreadsheet>
      <table:calculation-settings table:automatic-find-labels="false"/>
      <table:table table:name="Planilha1" table:style-name="ta1">
        <table:shapes>
          <draw:frame draw:z-index="0" draw:name="Figura 1" draw:style-name="gr1" draw:text-style-name="P1" svg:width="65.53mm" svg:height="14.72mm" svg:x="3.33mm" svg:y="0mm">
            <draw:image xlink:href="Pictures/200000080000417000000EB402E23952D1E56715.svm" xlink:type="simple" xlink:show="embed" xlink:actuate="onLoad">
              <text:p/>
            </draw:image>
          </draw:frame>
          <draw:frame draw:z-index="1" draw:name="Figura 2" draw:style-name="gr1" draw:text-style-name="P1" svg:width="41.63mm" svg:height="14.96mm" svg:x="301.28mm" svg:y="0mm">
            <draw:image xlink:href="Pictures/20000008000012B0000006B809E364C337E79FC9.svm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15"/>
        <table:table-column table:style-name="co5" table:default-cell-style-name="ce36"/>
        <table:table-column table:style-name="co6" table:number-columns-repeated="1019" table:default-cell-style-name="Default"/>
        <table:table-row table:style-name="ro1">
          <table:table-cell table:style-name="ce1" table:number-columns-spanned="5" table:number-rows-spanned="4"/>
          <table:covered-table-cell table:number-columns-repeated="4" table:style-name="ce10"/>
          <table:table-cell table:style-name="ce46" table:number-columns-repeated="1019"/>
        </table:table-row>
        <table:table-row table:style-name="ro1">
          <table:covered-table-cell table:style-name="ce1"/>
          <table:covered-table-cell table:number-columns-repeated="4" table:style-name="ce10"/>
          <table:table-cell table:style-name="ce46" table:number-columns-repeated="1019"/>
        </table:table-row>
        <table:table-row table:style-name="ro1">
          <table:covered-table-cell table:style-name="ce1"/>
          <table:covered-table-cell table:number-columns-repeated="4" table:style-name="ce10"/>
          <table:table-cell table:style-name="ce46" table:number-columns-repeated="1019"/>
        </table:table-row>
        <table:table-row table:style-name="ro1">
          <table:covered-table-cell table:style-name="ce1"/>
          <table:covered-table-cell table:number-columns-repeated="4" table:style-name="ce10"/>
          <table:table-cell table:style-name="ce46" table:number-columns-repeated="1019"/>
        </table:table-row>
        <table:table-row table:style-name="ro2">
          <table:table-cell table:style-name="ce2" office:value-type="string" calcext:value-type="string">
            <text:p>Entrância</text:p>
          </table:table-cell>
          <table:table-cell table:style-name="ce11" office:value-type="string" calcext:value-type="string">
            <text:p>Comarca</text:p>
          </table:table-cell>
          <table:table-cell table:style-name="ce11" office:value-type="string" calcext:value-type="string">
            <text:p>Nome da Unidade</text:p>
          </table:table-cell>
          <table:table-cell table:style-name="ce11" office:value-type="string" calcext:value-type="string">
            <text:p>Municípios que Compõem a Comarca</text:p>
          </table:table-cell>
          <table:table-cell table:style-name="ce11" office:value-type="string" calcext:value-type="string">
            <text:p>Registro das Competências (Atribuições)</text:p>
          </table:table-cell>
          <table:table-cell table:style-name="ce46" table:number-columns-repeated="1019"/>
        </table:table-row>
        <table:table-row table:style-name="ro3">
          <table:table-cell table:style-name="ce3" table:number-columns-repeated="2"/>
          <table:table-cell table:style-name="ce20" table:number-columns-repeated="3"/>
          <table:table-cell table:style-name="ce46" table:number-columns-repeated="1019"/>
        </table:table-row>
        <table:table-row table:style-name="ro4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1ª Promotoria de Justiça – 1ª Vara Criminal</text:p>
          </table:table-cell>
          <table:table-cell office:value-type="string" calcext:value-type="string">
            <text:p>MANAUS</text:p>
          </table:table-cell>
          <table:table-cell table:style-name="ce24" office:value-type="string" calcext:value-type="string" table:number-columns-spanned="1" table:number-rows-spanned="12">
            <text:p>I - promover, privativamente, ação penal pública e intervir na ação</text:p>
            <text:p>penal privada;</text:p>
            <text:p>II - requisitar diligências investigatórias e a instauração de inquérito policial, bem como requerer a sua devolução para realização de providências necessárias;</text:p>
            <text:p>III - requerer o arquivamento dos autos de inquérito ou das peças de informação, quando neles não encontrar os elementos indispensáveis ao oferecimento da denúncia, observando o disposto no inciso XIX, do art. 118 desta Lei;</text:p>
            <text:p>IV - funcionar perante o Tribunal do Júri;</text:p>
            <text:p>V - participar da organização da lista de jurados, interpondo,</text:p>
            <text:p>quando necessário, o recurso cabível, e assistir ao sorteio dos jurados e suplentes;</text:p>
            <text:p>VI - requerer o desaforamento de julgamento;</text:p>
            <text:p>VII - suscitar conflitos de jurisdição e de atribuições;</text:p>
            <text:p>VIII - impetrar "habeas corpus", mandado de segurança e requerer</text:p>
            <text:p>correição parcial, inclusive perante os Tribunais locais competentes;</text:p>
            <text:p>IX - recorrer, sempre que entender cabível, da decisão que conceder ordem de "habeas corpus" indeferir ou revogar requerimento de prisão preventiva, conceder liberdade provisória ou relaxar prisão em flagrante;</text:p>
            <text:p>X - nos casos de prisão em flagrante, manifestar-se sempre</text:p>
            <text:p>concessão de liberdade provisória;</text:p>
            <text:p>XI - requerer, nos casos previstos em lei, prisão temporária;</text:p>
            <text:p>XII - ser ouvido antes da decisão judicial que decretar prisão</text:p>
            <text:p>temporária, mediante representação da autoridade policial;</text:p>
            <text:p>XIII - oficiar, na forma da Lei, junto à Justiça Federal de 1ª</text:p>
            <text:p>instância, nas comarcas do interior;</text:p>
            <text:p>XIV - fiscalizar os prazos na execução das cartas precatórias e</text:p>
            <text:p>promover o que for necessário ao seu cumprimento;</text:p>
            <text:p>XV - fiscalizar o cumprimento dos mandados de prisão, as</text:p>
            <text:p>requisições e demais medidas determinadas pelos órgãos judiciais e do Ministério Público;</text:p>
            <text:p>XVI - integrar os Conselhos Penitenciários, de Entorpecentes, de</text:p>
            <text:p>Política Criminal, de Trânsito e outros criados por Lei;</text:p>
            <text:p>XVII - promover a restauração de autos extraviados ou destruídos;</text:p>
            <text:p>XVIII - atender a qualquer do povo, tomando as providências</text:p>
            <text:p>Cabíveis.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2ª Promotoria de Justiça – 1ª Vara Criminal</text:p>
          </table:table-cell>
          <table:table-cell office:value-type="string" calcext:value-type="string">
            <text:p>MANAUS</text:p>
          </table:table-cell>
          <table:covered-table-cell table:style-name="ce15"/>
          <table:table-cell table:number-columns-repeated="1019"/>
        </table:table-row>
        <table:table-row table:style-name="ro6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3ª Promotoria de Justiça – 2ª Vara Criminal</text:p>
          </table:table-cell>
          <table:table-cell office:value-type="string" calcext:value-type="string">
            <text:p>MANAUS</text:p>
          </table:table-cell>
          <table:covered-table-cell table:style-name="ce15"/>
          <table:table-cell table:number-columns-repeated="1019"/>
        </table:table-row>
        <table:table-row table:style-name="ro7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4ª Promotoria de Justiça – 7ª Vara Criminal</text:p>
          </table:table-cell>
          <table:table-cell office:value-type="string" calcext:value-type="string">
            <text:p>MANAUS</text:p>
          </table:table-cell>
          <table:covered-table-cell table:style-name="ce15"/>
          <table:table-cell table:number-columns-repeated="1019"/>
        </table:table-row>
        <table:table-row table:style-name="ro8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5ª Promotoria de Justiça – 8ª Vara Criminal</text:p>
          </table:table-cell>
          <table:table-cell office:value-type="string" calcext:value-type="string">
            <text:p>MANAUS</text:p>
          </table:table-cell>
          <table:covered-table-cell table:style-name="ce15"/>
          <table:table-cell table:number-columns-repeated="1019"/>
        </table:table-row>
        <table:table-row table:style-name="ro9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6ª Promotoria de Justiça – 3ª Vara Criminal</text:p>
          </table:table-cell>
          <table:table-cell office:value-type="string" calcext:value-type="string">
            <text:p>MANAUS</text:p>
          </table:table-cell>
          <table:covered-table-cell table:style-name="ce15"/>
          <table:table-cell table:number-columns-repeated="1019"/>
        </table:table-row>
        <table:table-row table:style-name="ro9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7ª Promotoria de Justiça – 4ª Vara Criminal</text:p>
          </table:table-cell>
          <table:table-cell office:value-type="string" calcext:value-type="string">
            <text:p>MANAUS</text:p>
          </table:table-cell>
          <table:covered-table-cell table:style-name="ce15"/>
          <table:table-cell table:number-columns-repeated="1019"/>
        </table:table-row>
        <table:table-row table:style-name="ro10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8ª Promotoria de Justiça – 10ª Vara Criminal</text:p>
          </table:table-cell>
          <table:table-cell office:value-type="string" calcext:value-type="string">
            <text:p>MANAUS</text:p>
          </table:table-cell>
          <table:covered-table-cell table:style-name="ce15"/>
          <table:table-cell table:number-columns-repeated="1019"/>
        </table:table-row>
        <table:table-row table:style-name="ro11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9ª Promotoria de Justiça – 9ª Vara Criminal</text:p>
          </table:table-cell>
          <table:table-cell office:value-type="string" calcext:value-type="string">
            <text:p>MANAUS</text:p>
          </table:table-cell>
          <table:covered-table-cell table:style-name="ce15"/>
          <table:table-cell table:number-columns-repeated="1019"/>
        </table:table-row>
        <table:table-row table:style-name="ro12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10ª Promotoria de Justiça – 5ª Vara Criminal</text:p>
          </table:table-cell>
          <table:table-cell office:value-type="string" calcext:value-type="string">
            <text:p>MANAUS</text:p>
          </table:table-cell>
          <table:covered-table-cell table:style-name="ce15"/>
          <table:table-cell table:number-columns-repeated="1019"/>
        </table:table-row>
        <table:table-row table:style-name="ro12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11ª Promotoria de Justiça – 6ª Vara Criminal</text:p>
          </table:table-cell>
          <table:table-cell office:value-type="string" calcext:value-type="string">
            <text:p>MANAUS</text:p>
          </table:table-cell>
          <table:covered-table-cell table:style-name="ce15"/>
          <table:table-cell table:number-columns-repeated="1019"/>
        </table:table-row>
        <table:table-row table:style-name="ro13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12ª Promotoria de Justiça – 6ª Vara Criminal</text:p>
          </table:table-cell>
          <table:table-cell office:value-type="string" calcext:value-type="string">
            <text:p>MANAUS</text:p>
          </table:table-cell>
          <table:covered-table-cell table:style-name="ce15"/>
          <table:table-cell table:number-columns-repeated="1019"/>
        </table:table-row>
        <table:table-row table:style-name="ro14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13ª Promotoria <text:s/>de Justiça – Patrimônio Público</text:p>
          </table:table-cell>
          <table:table-cell office:value-type="string" calcext:value-type="string">
            <text:p>MANAUS</text:p>
          </table:table-cell>
          <table:table-cell table:style-name="ce24" office:value-type="string" calcext:value-type="string">
            <text:p>I - intervir nas causas de interesse público, evidenciado pela</text:p>
            <text:p>natureza da lide ou qualidade da parte;</text:p>
            <text:p>II - oficiar nos mandados de segurança impetrados contra atos de</text:p>
            <text:p>autoridades estaduais e municipais, bem como daquelas que exerçam funções delegadas;</text:p>
            <text:p>III - oficiar na ação popular, no mandado de injunção e no "habeas</text:p>
            <text:p>data" na forma da lei;</text:p>
            <text:p>IV - oficiar, como fiscal da lei, nas ações civis públicas propostas</text:p>
            <text:p>pelas Promotorias de Justiça Especializadas do Consumidor, do Meio Ambiente, da Infância e da Juventude e na proteção e Defesa dos Direitos Constitucionais do Cidadão;</text:p>
            <text:p>V - oficiar nas ações de desapropriação;</text:p>
            <text:p>VI - intervir nas ações de usucapião de competência da Vara de</text:p>
            <text:p>Fazenda Pública;</text:p>
            <text:p>VII - promovera execução das penas de multa ou de fiança</text:p>
            <text:p>criminais quebradas ou perdidas;</text:p>
            <text:p>VIII - exercer as funções atribuídas por lei ao Ministério Público,</text:p>
            <text:p>nos feitos de competência da Vara da Fazenda Pública;</text:p>
            <text:p>IX - adotar medidas administrativas e judiciais previstas em lei para a defesa e proteção do erário público estadual e municipal, podendo:</text:p>
            <text:p>a) promover o inquérito civil e a ação civil pública, na área de sua</text:p>
            <text:p>atuação;</text:p>
            <text:p>b) representar aos órgãos públicos para adoção das medidas</text:p>
            <text:p>administrativas, nos casos atinentes a sua área de atuação;</text:p>
            <text:p>c) propor medidas acautelatórias para evitar abusos ao erário</text:p>
            <text:p>público;</text:p>
            <text:p>X – impetrar mandado de segurança e requerer correição parcial,</text:p>
            <text:p>inclusive perante os Tribunais locais, em matéria afeta à sua área de atribuição;</text:p>
            <text:p>XI - atender a qualquer do povo, tomando as providências.</text:p>
          </table:table-cell>
          <table:table-cell table:number-columns-repeated="1019"/>
        </table:table-row>
        <table:table-row table:style-name="ro15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14ª Promotoria de Justiça – 1º Tribunal do Júri</text:p>
          </table:table-cell>
          <table:table-cell office:value-type="string" calcext:value-type="string">
            <text:p>MANAUS</text:p>
          </table:table-cell>
          <table:table-cell table:style-name="ce24" office:value-type="string" calcext:value-type="string" table:number-columns-spanned="1" table:number-rows-spanned="4">
            <text:p>I - promover, privativamente, ação penal pública e intervir na ação</text:p>
            <text:p>penal privada;</text:p>
            <text:p>II - requisitar diligências investigatórias e a instauração de inquérito policial, bem como requerer a sua devolução para realização de providências necessárias;</text:p>
            <text:p>III - requerer o arquivamento dos autos de inquérito ou das peças de informação, quando neles não encontrar os elementos indispensáveis ao oferecimento da denúncia, observando o disposto no inciso XIX, do art. 118 desta Lei;</text:p>
            <text:p>IV - funcionar perante o Tribunal do Júri;</text:p>
            <text:p>V - participar da organização da lista de jurados, interpondo,</text:p>
            <text:p>quando necessário, o recurso cabível, e assistir ao sorteio dos jurados e suplentes;</text:p>
            <text:p>VI - requerer o desaforamento de julgamento;</text:p>
            <text:p>VII - suscitar conflitos de jurisdição e de atribuições;</text:p>
            <text:p>VIII - impetrar "habeas corpus", mandado de segurança e requerer</text:p>
            <text:p>correição parcial, inclusive perante os Tribunais locais competentes;</text:p>
            <text:p>IX - recorrer, sempre que entender cabível, da decisão que conceder ordem de "habeas corpus" indeferir ou revogar requerimento de prisão preventiva,</text:p>
            <text:p>conceder liberdade provisória ou relaxar prisão em flagrante;</text:p>
            <text:p>X - nos casos de prisão em flagrante, manifestar-se sempre</text:p>
            <text:p>concessão de liberdade provisória;</text:p>
            <text:p>XI - requerer, nos casos previstos em lei, prisão temporária;</text:p>
            <text:p>XII - ser ouvido antes da decisão judicial que decretar prisão</text:p>
            <text:p>temporária, mediante representação da autoridade policial;</text:p>
            <text:p>XIII - oficiar, na forma da Lei, junto à Justiça Federal de 1ª</text:p>
            <text:p>instância, nas comarcas do interior;</text:p>
            <text:p>XIV - fiscalizar os prazos na execução das cartas precatórias e</text:p>
            <text:p>promover o que for necessário ao seu cumprimento;</text:p>
            <text:p>XV - fiscalizar o cumprimento dos mandados de prisão, as</text:p>
            <text:p>requisições e demais medidas determinadas pelos órgãos judiciais e do Ministério Público;</text:p>
            <text:p>XVI - integrar os Conselhos Penitenciários, de Entorpecentes, de</text:p>
            <text:p>Política Criminal, de Trânsito e outros criados por Lei;</text:p>
            <text:p>XVII - promover a restauração de autos extraviados ou destruídos;</text:p>
            <text:p>XVIII - atender a qualquer do povo, tomando as providências</text:p>
            <text:p>Cabíveis.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15ª Promotoria de Justiça – 1º Tribunal do Júri</text:p>
          </table:table-cell>
          <table:table-cell office:value-type="string" calcext:value-type="string">
            <text:p>MANAUS</text:p>
          </table:table-cell>
          <table:covered-table-cell table:style-name="ce15"/>
          <table:table-cell table:number-columns-repeated="1019"/>
        </table:table-row>
        <table:table-row table:style-name="ro17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16ª Promotoria de Justiça – 2º Tribunal do Júri</text:p>
          </table:table-cell>
          <table:table-cell office:value-type="string" calcext:value-type="string">
            <text:p>MANAUS</text:p>
          </table:table-cell>
          <table:covered-table-cell table:style-name="ce15"/>
          <table:table-cell table:number-columns-repeated="1019"/>
        </table:table-row>
        <table:table-row table:style-name="ro18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17ª Promotoria de Justiça – 2º Tribunal do Júri</text:p>
          </table:table-cell>
          <table:table-cell office:value-type="string" calcext:value-type="string">
            <text:p>MANAUS</text:p>
          </table:table-cell>
          <table:covered-table-cell table:style-name="ce15"/>
          <table:table-cell table:number-columns-repeated="1019"/>
        </table:table-row>
        <table:table-row table:style-name="ro19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18ª Promotoria de Justiça – Defesa do Meio ambiente e Patrimônio Histórico</text:p>
          </table:table-cell>
          <table:table-cell office:value-type="string" calcext:value-type="string">
            <text:p>MANAUS</text:p>
          </table:table-cell>
          <table:table-cell table:style-name="ce24" office:value-type="string" calcext:value-type="string">
            <text:p><text:span text:style-name="T1">I - promover medidas administrativas e judiciais, previstas em lei,</text:span></text:p>
            <text:p><text:span text:style-name="T1">para a defesa e proteção do meio ambiente, patrimônio artístico, estético, histórico, turístico e paisagístico;</text:span></text:p>
            <text:p><text:span text:style-name="T1">II - tomar medidas acautelatórias e preventivas para conservação e</text:span></text:p>
            <text:p><text:span text:style-name="T1">preservação do meio ambiente natural e artificial para as gerações presentes e futuras e para mantença do meio ambiente ecologicamente equilibrado;</text:span></text:p>
            <text:p><text:span text:style-name="T1">III - exigir e acompanhar estudo prévio de impacto ambiental para</text:span></text:p>
            <text:p><text:span text:style-name="T1">instalação de obra ou atividade potencialmente causadora de significativa degradação do meio ambiente, considerando-se impacto ambiental, para esse fim, qualquer alteração das propriedades físicas, químicas e biológicas do meio ambiente, causada por qualquer forma de matéria ou energia, resultantes das atividades humanas que direta ou indiretamente afetam:</text:span></text:p>
            <text:p><text:span text:style-name="T1">a) a saúde, a segurança e o bem-estar da população;</text:span></text:p>
            <text:p><text:span text:style-name="T1">b) as atividades sociais e econômicas;</text:span></text:p>
            <text:p><text:span text:style-name="T1">c) a biota;</text:span></text:p>
            <text:p><text:span text:style-name="T1">d) a condição estética e sanitária do meio ambiente;</text:span></text:p>
            <text:p><text:span text:style-name="T1">e) a qualidade dos recursos ambientais.</text:span></text:p>
            <text:p><text:span text:style-name="T1">IV - ter acesso aos Relatórios de Impacto Ambiental (Rima),</text:span></text:p>
            <text:p><text:span text:style-name="T1">solicitando, sempre que julgar necessário, a realização de audiência pública;</text:span></text:p>
            <text:p><text:span text:style-name="T1">V - sempre que tiver noticia de ameaça ou de agressão aos bens</text:span></text:p>
            <text:p><text:span text:style-name="T1">tutelados nesta Seção reveladores de ilícitos civil ou penal, reduziras declarações a termo, que serão assinadas à final, pelo interessado, podendo tomar as seguintes providências:</text:span></text:p>
            <text:p><text:span text:style-name="T1">a) instaurar procedimento administrativo prévio;</text:span></text:p>
            <text:p><text:span text:style-name="T1">b) promover o Inquérito Civil;</text:span></text:p>
            <text:p><text:span text:style-name="T1">c) promover, fundamentadamente, o arquivamento do inquérito</text:span></text:p>
            <text:p><text:span text:style-name="T1">civil, encaminhando-o de ofício, ao Conselho Superior, na forma do inciso XVII do art. 43 desta Lei;</text:span></text:p>
            <text:p><text:span text:style-name="T1">d) verificada a veracidade dos fatos noticiados, propor a ação civil</text:span></text:p>
            <text:p><text:span text:style-name="T1">pública e, em havendo infração penal, promover o encaminhamento para distribuição a uma das Varas Criminais, via Procurador-Geral de Justiça;</text:span></text:p>
            <text:p><text:span text:style-name="T1">VI - criados os Conselhos Estaduais ou Municipais de Política</text:span></text:p>
            <text:p><text:span text:style-name="T1">Ambiental, participar, obrigatoriamente, como membro nato;</text:span></text:p>
            <text:p><text:span text:style-name="T1">VII - funcionar como litisconsorte passivo necessário nas ações que</text:span></text:p>
            <text:p><text:span text:style-name="T1">visem anular leis ou atos, emanados do Poder Público, destinados à proteção de</text:span></text:p>
            <text:p><text:span text:style-name="T1">patrimônio natural, histórico, turístico, cultural e paisagístico;</text:span></text:p>
            <text:p><text:span text:style-name="T1">VIII - propor ao Procurador-Geral de Justiça acordos, convênios,</text:span></text:p>
            <text:p><text:span text:style-name="T1">estudos, palestras, ações conjuntas com órgãos e entidades públicas e privadas,</text:span></text:p>
            <text:p><text:span text:style-name="T1">pesquisadores, cientistas, especialistas, mestres e doutores, universidades nacionais e internacionais, na busca de aperfeiçoamento, informação, auxílio técnico, a fim de melhor promovera tutela dos bens e interesses ambientais.</text:span></text:p>
            <text:p><text:span text:style-name="T1">IX - impetrar mandado de segurança e requerer correição parcial,</text:span></text:p>
            <text:p><text:span text:style-name="T1">inclusive perante os Tribunais locais, na área de sua atribuição;</text:span></text:p>
            <text:p><text:span text:style-name="T1">X - atender a qualquer do povo, tomando as providências.</text:span></text:p>
          </table:table-cell>
          <table:table-cell table:number-columns-repeated="1019"/>
        </table:table-row>
        <table:table-row table:style-name="ro20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19ª Promotoria de Justiça – 2ª Vara de Crimes de Trânsito</text:p>
          </table:table-cell>
          <table:table-cell office:value-type="string" calcext:value-type="string">
            <text:p>MANAUS</text:p>
          </table:table-cell>
          <table:table-cell table:style-name="ce25" office:value-type="string" calcext:value-type="string" table:number-columns-spanned="1" table:number-rows-spanned="4">
            <text:p>I - intervir nas causas de interesse público, evidenciado pela</text:p>
            <text:p>natureza da lide ou qualidade da parte;</text:p>
            <text:p>II - oficiar nos mandados de segurança impetrados contra atos de</text:p>
            <text:p>autoridades estaduais e municipais, bem como daquelas que exerçam funções delegadas;</text:p>
            <text:p>III - oficiar na ação popular, no mandado de injunção e no "habeas</text:p>
            <text:p>data" na forma da lei;</text:p>
            <text:p>IV - oficiar, como fiscal da lei, nas ações civis públicas propostas</text:p>
            <text:p>pelas Promotorias de Justiça Especializadas do Consumidor, do Meio Ambiente, da Infância e da Juventude e na proteção e Defesa dos Direitos Constitucionais do Cidadão;</text:p>
            <text:p>V - oficiar nas ações de desapropriação;</text:p>
            <text:p>VI - intervir nas ações de usucapião de competência da Vara de</text:p>
            <text:p>Fazenda Pública;</text:p>
            <text:p>VII - promovera execução das penas de multa ou de fiança</text:p>
            <text:p>criminais quebradas ou perdidas;</text:p>
            <text:p>VIII - exercer as funções atribuídas por lei ao Ministério Público,</text:p>
            <text:p>nos feitos de competência da Vara da Fazenda Pública;</text:p>
            <text:p>IX - adotar medidas administrativas e judiciais previstas em lei para a defesa e proteção do erário público estadual e municipal, podendo:</text:p>
            <text:p>a) promover o inquérito civil e a ação civil pública, na área de sua</text:p>
            <text:p>atuação;</text:p>
            <text:p>b) representar aos órgãos públicos para adoção das medidas</text:p>
            <text:p>administrativas, nos casos atinentes a sua área de atuação;</text:p>
            <text:p>c) propor medidas acautelatórias para evitar abusos ao erário</text:p>
            <text:p>público;</text:p>
            <text:p>X - impetrar mandado de segurança e requerer correição parcial,</text:p>
            <text:p>inclusive perante os Tribunais locais, em matéria afeta à sua área de atribuição;</text:p>
            <text:p>XI – atender a qualquer do povo, tomando as providências.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20ª Promotoria de Justiça – 1ª Vara de Crimes de Trânsito</text:p>
          </table:table-cell>
          <table:table-cell office:value-type="string" calcext:value-type="string">
            <text:p>MANAUS</text:p>
          </table:table-cell>
          <table:covered-table-cell table:style-name="ce25"/>
          <table:table-cell table:number-columns-repeated="1019"/>
        </table:table-row>
        <table:table-row table:style-name="ro10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21ª Promotoria de Justiça – 1ª Vara Especializada no combate ao Uso e Tráfico de Entorpecentes</text:p>
          </table:table-cell>
          <table:table-cell office:value-type="string" calcext:value-type="string">
            <text:p>MANAUS</text:p>
          </table:table-cell>
          <table:covered-table-cell table:style-name="Default"/>
          <table:table-cell table:number-columns-repeated="1019"/>
        </table:table-row>
        <table:table-row table:style-name="ro22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22ª Promotoria de Justiça – 2ª Vara Especializada no combate ao Uso e Tráfico de Entorpecentes</text:p>
          </table:table-cell>
          <table:table-cell office:value-type="string" calcext:value-type="string">
            <text:p>MANAUS</text:p>
          </table:table-cell>
          <table:covered-table-cell table:style-name="Default"/>
          <table:table-cell table:number-columns-repeated="1019"/>
        </table:table-row>
        <table:table-row table:style-name="ro23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23ª Promotoria de Justiça – 1ª Vara de Execuções Penais</text:p>
          </table:table-cell>
          <table:table-cell office:value-type="string" calcext:value-type="string">
            <text:p>MANAUS</text:p>
          </table:table-cell>
          <table:table-cell table:style-name="ce25" office:value-type="string" calcext:value-type="string" table:number-columns-spanned="1" table:number-rows-spanned="2">
            <text:p>I - fiscalizar a execução da pena e da medida de segurança,</text:p>
            <text:p>oficiando no processo executivo e nos incidentes;</text:p>
            <text:p>II - verificara regularidade formal das guias de recolhimento e de</text:p>
            <text:p>internamento;</text:p>
            <text:p>III - requerer:</text:p>
            <text:p>a) todas as providências necessárias ao desenvolvimento do</text:p>
            <text:p>processo executivo;</text:p>
            <text:p>b) a instauração dos incidentes do excesso de desvio de execução;</text:p>
            <text:p>c) a aplicação de medidas de segurança e sua revogação nos casos</text:p>
            <text:p>previstos em Lei;</text:p>
            <text:p>d) a conversão de penas, a progressão ou regressão nos regimes e a</text:p>
            <text:p>revogação da suspensão condicional da pena e do livramento condicional;</text:p>
            <text:p>e) a internação, a desinternação e o restabelecimento da situação</text:p>
            <text:p>anterior;</text:p>
            <text:p>IV - interpor recursos de decisões proferidas pela autoridade</text:p>
            <text:p>judiciária, durante a execução;</text:p>
            <text:p>V - visitar, mensalmente, os estabelecimentos penais, registrando a sua presença em livro próprio;</text:p>
            <text:p>VI - impetrar "habeas corpus", mandado de segurança e requerer</text:p>
            <text:p>correição parcial, inclusive perante os Tribunais locais competentes;</text:p>
            <text:p>VII - atender, a qualquer do povo, tomando as providências</text:p>
            <text:p>Cabíveis.</text:p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24ª Promotoria de Justiça – 2ª Vara de Execuções Penais</text:p>
          </table:table-cell>
          <table:table-cell office:value-type="string" calcext:value-type="string">
            <text:p>MANAUS</text:p>
          </table:table-cell>
          <table:covered-table-cell table:style-name="Default"/>
          <table:table-cell table:number-columns-repeated="1019"/>
        </table:table-row>
        <table:table-row table:style-name="ro25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25ª Promotoria de Justiça – Auditoria Militar</text:p>
          </table:table-cell>
          <table:table-cell office:value-type="string" calcext:value-type="string">
            <text:p>MANAUS</text:p>
          </table:table-cell>
          <table:table-cell table:style-name="ce24" office:value-type="string" calcext:value-type="string" table:number-columns-spanned="1" table:number-rows-spanned="2">
            <text:p>I - promover, privativamente, a ação penal militar e funcionar em</text:p>
            <text:p>todos os seus termos;</text:p>
            <text:p>II - requisitar diligências investigatórias e a instauração de inquérito policial militar;</text:p>
            <text:p>III - requerer a devolução dos autos de inquérito à autoridade</text:p>
            <text:p>policial militar para a realização de diligências necessárias;</text:p>
            <text:p>IV - acompanhar inquérito policial militar, quando necessário;</text:p>
            <text:p> 61 Acrescentado pela Lei Complementar n.º 25/2000, publicada no D.O.E de 21/12/2000.</text:p>
            <text:p>V - requerer o arquivamento dos autos de inquérito ou das peças de</text:p>
            <text:p>informação, quando, neles não encontrar os elementos indispensáveis ao oferecimento de denúncia, observando o disposto no inciso XIX, do art. 118 desta Lei;</text:p>
            <text:p>VI - inspecionar as dependências prisionais militares;</text:p>
            <text:p>VII - requerer e promover as medidas preventivas e assecuratórias</text:p>
            <text:p>previstas na lei processual penal militar e oficiar nestes procedimentos, quando não for o requerente;</text:p>
            <text:p>VIII - propor questões prejudiciais, exceções incidentes ou oficiar</text:p>
            <text:p>nestes procedimento quando não for o requerente;</text:p>
            <text:p>IX - impetrar "habeas corpus", mandado de segurança e requerer</text:p>
            <text:p>correição parcial, inclusive perante os Tribunais locais competentes;</text:p>
            <text:p>X - argüir a incompetência do juízo antes mesmo de oferecer</text:p>
            <text:p>denúncia;</text:p>
            <text:p>XI - assistir ao sorteio dos conselhos especiais e permanentes de</text:p>
            <text:p>justiça;</text:p>
            <text:p>XII - atender a qualquer do povo, tomando as providências.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26ª Promotoria de Justiça – Auditoria Militar</text:p>
          </table:table-cell>
          <table:table-cell office:value-type="string" calcext:value-type="string">
            <text:p>MANAUS</text:p>
          </table:table-cell>
          <table:covered-table-cell table:style-name="Default"/>
          <table:table-cell table:number-columns-repeated="1019"/>
        </table:table-row>
        <table:table-row table:style-name="ro27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27ª Promotoria de Justiça – Infância e Juventude Civil</text:p>
          </table:table-cell>
          <table:table-cell office:value-type="string" calcext:value-type="string">
            <text:p>MANAUS</text:p>
          </table:table-cell>
          <table:table-cell table:style-name="ce24" office:value-type="string" calcext:value-type="string" table:number-columns-spanned="1" table:number-rows-spanned="5">
            <text:p>I - exercer as funções do Ministério Público em todos os processos e</text:p>
            <text:p>procedimentos da competência da Vara da Infância e da Juventude e, em especial, nas questões relativas ao pátrio poder, guarda, tutela e adoção;</text:p>
            <text:p>II - promover medidas de assistência e proteção às crianças e aos</text:p>
            <text:p>adolescentes que se encontram privados ou ameaçados em seus direitos, visando, fundamentalmente, à sua integração sociofamiliar;</text:p>
            <text:p>III - exercer as atribuições de Curador de Registros Públicos nos</text:p>
            <text:p>processos de abertura, retificação e averbação de assento de registro civil, assim como de óbito, que se instaurarem na Vara da Infância e da Juventude e, na hipótese de inexistência de registro, provocá-lo;</text:p>
            <text:p>IV - exercer as funções de Curador de Ausentes, quando já não</text:p>
            <text:p>atuem na qualidade de Promotor de Justiça da Infância e da Juventude;</text:p>
            <text:p>V - promover, acompanhar e oficiar nos procedimentos de</text:p>
            <text:p>alimentos, de suspensão e destituição do pátrio poder, nomeação e remoção de tutores, curadores e guardiães, bem como a inscrição de hipoteca legal;</text:p>
            <text:p>VI - requerer, a nomeação de curador especial em caso de</text:p>
            <text:p>apresentação de queixa, representação ou de outros procedimentos judiciais ou extrajudiciais em que haja interesse de crianças e adolescentes;</text:p>
            <text:p>VII - instaurar procedimentos administrativos e, para instrui-los,</text:p>
            <text:p>exercer, sem prejuízo das atribuições previstas no art. 3º, desta Lei, as seguintes:</text:p>
            <text:p>a) expedir notificações para colher depoimentos ou esclarecimentos e, em caso de não-comparecimento injustificado, requisitar condução coercitiva, inclusive pela polícia civil ou militar;</text:p>
            <text:p>b) requisitar informações, exames, perícias e documentos de</text:p>
            <text:p>autoridades municipais, estaduais e federais, da administração direta ou indireta, bem como promover inspeções e diligências obrigatórias;</text:p>
            <text:p>c) requisitar informações e documentos a particulares e instituições privadas.</text:p>
            <text:p>VIII - promover e acompanhar os procedimentos relativos às</text:p>
            <text:p>infrações atribuídas a adolescentes, podendo ainda:</text:p>
            <text:p>a) conceder a remissão como forma de exclusão do processo;</text:p>
            <text:p>b) propor o arquivamento ao Conselho Superior;</text:p>
            <text:p>c) representar à autoridade judiciária para aplicação de medida</text:p>
            <text:p>socioeducativa;</text:p>
            <text:p>IX - requerer a apreensão e destruição, se for o caso, de quaisquer</text:p>
            <text:p>publicações, impresso, material fotográfico, fonográfico e filmes, desenhos e pinturas ofensivas aos bons costumes e prejudiciais à formação moral das crianças e adolescentes;</text:p>
            <text:p>X - atuar nos casos de suprimento de capacidade ou de</text:p>
            <text:p>consentimento para o casamento de menores de 18 (dezoito) anos de idade;</text:p>
            <text:p>XI - opinar nos pedidos de emancipação de competência do Juízo</text:p>
            <text:p>da Infância e da Juventude;</text:p>
            <text:p>XII - visitar fábricas, oficinas, empresas, estabelecimentos</text:p>
            <text:p>comerciais e industriais, casas de diversão de qualquer espécie ou natureza, bem como locais onde se realizem competições desportivas, tendo em vista a freqüência e o trabalho de adolescentes;</text:p>
            <text:p>XIII - inspecionar as entidades públicas e particulares de</text:p>
            <text:p>atendimento e os programas de que trata o Estatuto da Criança e do Adolescente,</text:p>
            <text:p>adotando de pronto as medidas administrativas ou judiciais necessárias à remoção de Irregularidades porventura verificadas;</text:p>
            <text:p>XIV- participar, quando necessário, das reuniões de entidades</text:p>
            <text:p>públicas e privadas de proteção e assistência a criança e adolescentes, bem como ter assento junto aos conselhos estaduais e municipais dos direitos da criança e do adolescente;</text:p>
            <text:p>XV - representar à autoridade competente sobre a atuação dos</text:p>
            <text:p>funcionários da Vara da Infância e da Juventude; XVI - fiscalizar a atuação das autoridades e dos agentes policiais,</text:p>
            <text:p>no trato das questões relativas à criança e ao adolescente;</text:p>
            <text:p>XVII - instaurar sindicância, requisitar diligência investigatórias e</text:p>
            <text:p>determinar a instauração do inquérito policial, para apuração de ilícitos ou infrações às normas de proteção à infância e à juventude;</text:p>
            <text:p>XVIII - requisitar força policial, bem como a colaboração dos</text:p>
            <text:p>serviços médicos, hospitalares, educacionais e de assistência social, públicos ou privados, para desempenho de suas atribuições;</text:p>
            <text:p>XIX - zelar pelo efetivo respeito aos direitos e garantias legais</text:p>
            <text:p>assegurados às crianças e aos adolescentes, promovendo as medidas judiciais e extrajudiciais cabíveis;</text:p>
            <text:p>XX - impetrar "habeas corpus", mandado de segurança e requerer</text:p>
            <text:p>correição parcial, inclusive perante os Tribunais locais competentes, na defesa dos interesses individuais e/ou coletivos afetos à criança e ao adolescente;</text:p>
            <text:p>XXI - representar ao juízo visando à aplicação de penalidade por</text:p>
            <text:p>infrações cometidas contra normas de proteção à infância e à juventude, sem prejuízo da promoção da responsabilidade civil e penal do infrator, quando cabível;</text:p>
            <text:p>XXII - recorrer, quando for o caso, das sentenças ou decisões</text:p>
            <text:p>proferidas nos processos em que funcionar e promover a execução da respectiva sentença;</text:p>
            <text:p>XXIII - promover a prestação de contas de tutores e curadores e</text:p>
            <text:p>providenciar o exato cumprimento dos seus deveres, nos processos em que forem interessados crianças e adolescentes;</text:p>
            <text:p>XXIV - fiscalizar os cartórios em que tramitem feitos de interesses</text:p>
            <text:p>de crianças e adolescentes, observando o serviço e tomando as providências que julgar necessárias ao seu bom desempenho;</text:p>
            <text:p>XXV - promover o inquérito civil e a ação civil pública para a</text:p>
            <text:p>proteção dos interesses individuais, difusos ou coletivos, relativos à infância e à adolescência, inclusive os definidos no art. 220, § 3º, inciso II, da Constituição Federal;</text:p>
            <text:p>XXVI - fiscalizar os organismos públicos e privados fundacionais,</text:p>
            <text:p>estaduais e municipais e aplicações das verbas destinados à proteção da criança e do adolescente;</text:p>
            <text:p>XXVII - inspecionar estabelecimentos e entidades de internação de</text:p>
            <text:p>adolescentes e órgãos em que se encontrem recolhidos;</text:p>
            <text:p>XXVIII - opinar em todos os pedidos de alvarás de competência do</text:p>
            <text:p>Juízo da Infância e da Juventude;</text:p>
            <text:p>XXIX - atender a qualquer do povo, tomando as providências;</text:p>
          </table:table-cell>
          <table:table-cell table:number-columns-repeated="1019"/>
        </table:table-row>
        <table:table-row table:style-name="ro28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28ª Promotoria de Justiça – Infância e Juventude Civil</text:p>
          </table:table-cell>
          <table:table-cell office:value-type="string" calcext:value-type="string">
            <text:p>MANAUS</text:p>
          </table:table-cell>
          <table:covered-table-cell table:style-name="ce15"/>
          <table:table-cell table:number-columns-repeated="1019"/>
        </table:table-row>
        <table:table-row table:style-name="ro29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29ª Promotoria de Justiça – Infância e Juventude Criminal</text:p>
          </table:table-cell>
          <table:table-cell office:value-type="string" calcext:value-type="string">
            <text:p>MANAUS</text:p>
          </table:table-cell>
          <table:covered-table-cell table:style-name="ce15"/>
          <table:table-cell table:number-columns-repeated="1019"/>
        </table:table-row>
        <table:table-row table:style-name="ro30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30ª Promotoria de Justiça – Infância e Juventude Criminal</text:p>
          </table:table-cell>
          <table:table-cell office:value-type="string" calcext:value-type="string">
            <text:p>MANAUS</text:p>
          </table:table-cell>
          <table:covered-table-cell table:style-name="ce15"/>
          <table:table-cell table:number-columns-repeated="1019"/>
        </table:table-row>
        <table:table-row table:style-name="ro31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31ª Promotoria de Justiça – Infância e Juventude Criminal</text:p>
          </table:table-cell>
          <table:table-cell office:value-type="string" calcext:value-type="string">
            <text:p>MANAUS</text:p>
          </table:table-cell>
          <table:covered-table-cell table:style-name="ce15"/>
          <table:table-cell table:number-columns-repeated="1019"/>
        </table:table-row>
        <table:table-row table:style-name="ro32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32ª Promotoria de Justiça – 1ª Vara de Família</text:p>
          </table:table-cell>
          <table:table-cell office:value-type="string" calcext:value-type="string">
            <text:p>MANAUS</text:p>
          </table:table-cell>
          <table:table-cell table:style-name="ce24" office:value-type="string" calcext:value-type="string" table:number-columns-spanned="1" table:number-rows-spanned="8">
            <text:p>I - oficiar nas habilitações de casamentos e seus incidentes;</text:p>
            <text:p>II - oficiar nos pedidos de dispensa de proclamas;</text:p>
            <text:p>III - oficiar nos pedidos do registro de casamento nuncupativo;</text:p>
            <text:p>IV - oficiar nas justificações que devam produzir efeitos nas</text:p>
            <text:p>habilitações de casamento; V - oficiar nas dúvidas e reclamações apresentadas pelos oficiais do Registro Civil, quanto aos atos de seu ofício;</text:p>
            <text:p>VI - exercer, no que se refere a casamentos, a inspeção e</text:p>
            <text:p>fiscalização dos Cartórios de Registro Civil;</text:p>
            <text:p>VII - examinar os livros de assentos de casamento e respectivos</text:p>
            <text:p>atos, dos Cartórios de Registro Civil e, sempre que houver conveniência ou lhe for determinado, inspecionar os serviços específicos dessas Serventias Judiciais;</text:p>
            <text:p>VIII - oficiar nas separações judiciais, na conversão destas em</text:p>
            <text:p>divórcio e nas ações de divórcio, de nulidade ou anulação de casamento, assim como em quaisquer outras ações relativas ao estado e à capacidade das pessoas, e nas investigações de paternidade, cumuladas ou não com petição de herança;</text:p>
            <text:p>IX - propor ação de nulidade de casamento;</text:p>
            <text:p>X - requerer o inicio ou andamento de inventário e partilha de bens</text:p>
            <text:p>e arrolamentos, quando houver interesse de incapazes, e as providências sobre a efetiva arrecadação, aplicação e destino dos bens das mesmas pessoas, bem como a prestação de contas;</text:p>
            <text:p>XI – intervir em todas as arrecadações relativas aos feitos de suas</text:p>
            <text:p>atribuições;</text:p>
            <text:p>XII - intervir na remição das hipotecas legais referentes a incapazes</text:p>
            <text:p>e ausentes;</text:p>
            <text:p>XIII - oficiar nos pedidos de alienação, locação ou oneração de bens</text:p>
            <text:p>de incapazes;</text:p>
            <text:p>XIV - intervir em leilão público de venda de bens de incapazes ou</text:p>
            <text:p>ausentes;</text:p>
            <text:p>XV – fiscalizar a conveniente aplicação dos bens de incapazes e</text:p>
            <text:p>ausentes;</text:p>
            <text:p>XVI - oficiar nas ações concernentes ao regime de bens do</text:p>
            <text:p>casamento, ao dote, aos bens parafernais e às adoções antenupciais;</text:p>
            <text:p>XVII - oficiar nos pedidos de suprimento de autorização e outorga,</text:p>
            <text:p>na forma de legislação processual civil;</text:p>
            <text:p>XVIII - oficiar nos processos relativos à instituição ou extinção de</text:p>
            <text:p>bem de família;</text:p>
            <text:p>XIX - promover, de ofício ou por solicitação dos interessados, a</text:p>
            <text:p>especialização e à inscrição de hipotecas legais e a prestação de contas dos tutores, curadores e quaisquer administradores de bens de incapazes e ausentes e das heranças jacentes, ressalvadas, a hipótese do art. 58, inciso V e XXIII, desta Lei;</text:p>
            <text:p>XX - promover as medidas necessárias a recuperação dos bens de</text:p>
            <text:p>incapazes e ausentes, irregularmente alienados, locados ou arrendados e, na Comarca da Capital, propor ao Procurador-Geral de Justiça a instauração de processo criminal contra os responsáveis;</text:p>
            <text:p>XXI - requerer a nomeação, a remoção ou a dispensa de tutores ou</text:p>
            <text:p>curadores e acompanhar as ações da mesma natureza propostas por terceiros, bem como guardar os bens dos incapazes, até assumir o exercício do cargo o tutor ou curador nomeado pelo juiz, ressalvada a hipótese do art. 58, inciso V, desta Lei;</text:p>
            <text:p>XXII - requerer interdição nos casos previstos em lei e representar o interditando, promovendo-lhe a defesa, nas ações propostas por terceiros;</text:p>
            <text:p>XXIII - propor a instauração de processo criminal contra os tutores,</text:p>
            <text:p>curadores e administradores que houverem dissipado os bens de incapazes e ausentes;</text:p>
            <text:p>XXIV - propor, em nome do incapaz, ação de alimentos contra</text:p>
            <text:p>pessoas obrigadas por lei a fornecê-los e oficiar nas ações de alimentos em geral,</text:p>
            <text:p>ressalvada a competência do Juízo da Infância e da Juventude; XXV - fiscalizar o recebimento e o levantamento de dinheiro de</text:p>
            <text:p>incapazes e ausentes, bem como recolhera estabelecimento oficial de crédito os valores que, por determinação judicial, lhe vierem às mãos, prestando contas, na forma da lei;</text:p>
            <text:p>XXVI - exercer as funções de Curador de Ausentes e Incapazes nas</text:p>
            <text:p>Varas de Família e Sucessões junto às quais servir, quando já não atuem na qualidade de fiscais da lei;</text:p>
            <text:p>XXVII - oficiar nas ações relativas à posse e guarda de filhos</text:p>
            <text:p>menores, quer entre os pais, quer entre estes e terceiros;</text:p>
            <text:p>XXVIII - requerer a nomeação de curador especial aos incapazes,</text:p>
            <text:p>quando os seus interesses colidirem com os dos pais, tutores e curadores, ressalvada a competência do Juízo da Infância e da Juventude;</text:p>
            <text:p>XXIX - inspecionar os estabelecimentos onde se achem recolhidos</text:p>
            <text:p>interditos e órfãos, promovendo as medidas reclamadas pelos seus interesses;</text:p>
            <text:p>XXX - oficiar em todos os feitos relativos a testamentos e resíduos;</text:p>
            <text:p>XXXI - oficiar nos feitos em que se discutem cláusulas restritivas</text:p>
            <text:p>impostas em testamentos ou em doações;</text:p>
            <text:p>XXXII - requerer a exibição de testamento para ser aberto,</text:p>
            <text:p>registrado ou inscrito, no prazo legal;</text:p>
            <text:p>XXXIII - requerer a intimação dos testamenteiros para prestarem</text:p>
            <text:p>compromisso;</text:p>
            <text:p>XXXIV - requerer a remoção dos testamenteiros negligentes ou</text:p>
            <text:p>prevaricadores, promovendo a prestação de contas, independentemente do prazo fixado pelo testador ou pela lei;</text:p>
            <text:p>XXXV - requerer a execução de sentença contra os testamenteiros;</text:p>
            <text:p>XXXVI - impugnar, quando necessário, a nomeação de</text:p>
            <text:p>testamenteiro, feita pelo juiz;</text:p>
            <text:p>XXXVII - impetrar mandado de segurança e requerer correição</text:p>
            <text:p>parcial, inclusive perante os Tribunais locais, em matéria afeta à sua área de atuação;</text:p>
            <text:p><text:span text:style-name="T2">XXXVIII - atender a qualquer do povo, tomando as providências.</text:span></text:p>
          </table:table-cell>
          <table:table-cell table:number-columns-repeated="1019"/>
        </table:table-row>
        <table:table-row table:style-name="ro33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33ª Promotoria de Justiça – 5ª Vara de Família</text:p>
          </table:table-cell>
          <table:table-cell office:value-type="string" calcext:value-type="string">
            <text:p>MANAUS</text:p>
          </table:table-cell>
          <table:covered-table-cell table:style-name="ce15"/>
          <table:table-cell table:number-columns-repeated="1019"/>
        </table:table-row>
        <table:table-row table:style-name="ro34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34ª Promotoria de Justiça – 2ª Vara de Família</text:p>
          </table:table-cell>
          <table:table-cell office:value-type="string" calcext:value-type="string">
            <text:p>MANAUS</text:p>
          </table:table-cell>
          <table:covered-table-cell table:style-name="ce15"/>
          <table:table-cell table:number-columns-repeated="1019"/>
        </table:table-row>
        <table:table-row table:style-name="ro35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35ª Promotoria de Justiça – 6ª Vara de Família</text:p>
          </table:table-cell>
          <table:table-cell office:value-type="string" calcext:value-type="string">
            <text:p>MANAUS</text:p>
          </table:table-cell>
          <table:covered-table-cell table:style-name="ce15"/>
          <table:table-cell table:number-columns-repeated="1019"/>
        </table:table-row>
        <table:table-row table:style-name="ro36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36ª Promotoria de Justiça – 4ª Vara de Família</text:p>
          </table:table-cell>
          <table:table-cell office:value-type="string" calcext:value-type="string">
            <text:p>MANAUS</text:p>
          </table:table-cell>
          <table:covered-table-cell table:style-name="ce15"/>
          <table:table-cell table:number-columns-repeated="1019"/>
        </table:table-row>
        <table:table-row table:style-name="ro37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37ª Promotoria de Justiça – 7ª Vara de Família</text:p>
          </table:table-cell>
          <table:table-cell office:value-type="string" calcext:value-type="string">
            <text:p>MANAUS</text:p>
          </table:table-cell>
          <table:covered-table-cell table:style-name="ce15"/>
          <table:table-cell table:number-columns-repeated="1019"/>
        </table:table-row>
        <table:table-row table:style-name="ro38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38ª Promotoria de Justiça – 8ª Vara de Família</text:p>
          </table:table-cell>
          <table:table-cell office:value-type="string" calcext:value-type="string">
            <text:p>MANAUS</text:p>
          </table:table-cell>
          <table:covered-table-cell table:style-name="ce15"/>
          <table:table-cell table:number-columns-repeated="1019"/>
        </table:table-row>
        <table:table-row table:style-name="ro39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39ª Promotoria de Justiça – 9ª Vara de Família</text:p>
          </table:table-cell>
          <table:table-cell office:value-type="string" calcext:value-type="string">
            <text:p>MANAUS</text:p>
          </table:table-cell>
          <table:covered-table-cell table:style-name="ce19"/>
          <table:table-cell table:number-columns-repeated="1019"/>
        </table:table-row>
        <table:table-row table:style-name="ro40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40ª Promotoria de Justiça – 1ª Vara da Fazenda Estadual</text:p>
          </table:table-cell>
          <table:table-cell office:value-type="string" calcext:value-type="string">
            <text:p>MANAUS</text:p>
          </table:table-cell>
          <table:table-cell table:style-name="ce26" office:value-type="string" calcext:value-type="string" table:number-columns-spanned="1" table:number-rows-spanned="5">
            <text:p>I - intervir nas causas de interesse público, evidenciado pela</text:p>
            <text:p>natureza da lide ou qualidade da parte;</text:p>
            <text:p>II - oficiar nos mandados de segurança impetrados contra atos de</text:p>
            <text:p>autoridades estaduais e municipais, bem como daquelas que exerçam funções delegadas;</text:p>
            <text:p>III - oficiar na ação popular, no mandado de injunção e no "habeas</text:p>
            <text:p>data" na forma da lei;</text:p>
            <text:p>IV - oficiar, como fiscal da lei, nas ações civis públicas propostas</text:p>
            <text:p>pelas Promotorias de Justiça Especializadas do Consumidor, do Meio Ambiente, da Infância e da Juventude e na proteção e Defesa dos Direitos Constitucionais do Cidadão;</text:p>
            <text:p>V - oficiar nas ações de desapropriação;</text:p>
            <text:p>VI - intervir nas ações de usucapião de competência da Vara de</text:p>
            <text:p>Fazenda Pública;</text:p>
            <text:p>VII - promovera execução das penas de multa ou de fiança</text:p>
            <text:p>criminais quebradas ou perdidas; VIII - exercer as funções atribuídas por lei ao Ministério Público, nos feitos de competência da Vara da Fazenda Pública;</text:p>
            <text:p>IX - adotar medidas administrativas e judiciais previstas em lei para a defesa e proteção do erário público estadual e municipal, podendo:</text:p>
            <text:p>a) promover o inquérito civil e a ação civil pública, na área de sua</text:p>
            <text:p>atuação;</text:p>
            <text:p>b) representar aos órgãos públicos para adoção das medidas</text:p>
            <text:p>administrativas, nos casos atinentes a sua área de atuação;</text:p>
            <text:p>c) propor medidas acautelatórias para evitar abusos ao erário</text:p>
            <text:p>público;</text:p>
            <text:p>X - impetrar mandado de segurança e requerer correição parcial,</text:p>
            <text:p>inclusive perante os Tribunais locais, em matéria afeta à sua área de atribuição;</text:p>
            <text:p>XI – atender a qualquer do povo, tomando as providências.</text:p>
          </table:table-cell>
          <table:table-cell table:number-columns-repeated="1019"/>
        </table:table-row>
        <table:table-row table:style-name="ro41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41ª Promotoria de Justiça – 3ª Vara da Fazenda Estadual</text:p>
          </table:table-cell>
          <table:table-cell office:value-type="string" calcext:value-type="string">
            <text:p>MANAUS</text:p>
          </table:table-cell>
          <table:covered-table-cell table:style-name="Default"/>
          <table:table-cell table:number-columns-repeated="1019"/>
        </table:table-row>
        <table:table-row table:style-name="ro42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42ª Promotoria de Justiça – 4ª Vara da Fazenda Estadual</text:p>
          </table:table-cell>
          <table:table-cell office:value-type="string" calcext:value-type="string">
            <text:p>MANAUS</text:p>
          </table:table-cell>
          <table:covered-table-cell table:style-name="Default"/>
          <table:table-cell table:number-columns-repeated="1019"/>
        </table:table-row>
        <table:table-row table:style-name="ro43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43ª Promotoria de Justiça – 2ª Vara da Fazenda Estadual</text:p>
          </table:table-cell>
          <table:table-cell office:value-type="string" calcext:value-type="string">
            <text:p>MANAUS</text:p>
          </table:table-cell>
          <table:covered-table-cell table:style-name="Default"/>
          <table:table-cell table:number-columns-repeated="1019"/>
        </table:table-row>
        <table:table-row table:style-name="ro44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44ª Promotoria de Justiça – 1ª Vara da Fazenda Municipal</text:p>
          </table:table-cell>
          <table:table-cell office:value-type="string" calcext:value-type="string">
            <text:p>MANAUS</text:p>
          </table:table-cell>
          <table:covered-table-cell table:style-name="Default"/>
          <table:table-cell table:number-columns-repeated="1019"/>
        </table:table-row>
        <table:table-row table:style-name="ro45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45ª Promotoria – 2ª Juizado Especial de Violência Doméstica e Familiar contra a Mulher</text:p>
          </table:table-cell>
          <table:table-cell office:value-type="string" calcext:value-type="string">
            <text:p>MANAUS</text:p>
          </table:table-cell>
          <table:table-cell table:style-name="ce27" office:value-type="string" calcext:value-type="string">
            <text:p>I – propor a ação penal e atuar nas ações, cíveis e penais, em que se caracterizarem atos de violência doméstica e familiar contra a mulher; <text:s text:c="102"/>II – requisitar diligências investigatórias e instauração de inquérito policial, bem como requerer a sua devolução para realização de providências necessárias; <text:s text:c="73"/>III – requerer o arquivamento dos autos de inquérito ou das peças de informação, quando neles não encontrar os elementos indispensáveis ao oferecimento da denúncia, observando o disposto no inciso <text:s/>XIX do art. 118 da Lei Complementar Estadual n.º 011/93; <text:s text:c="70"/>IV – suscitar conflitos de jurisdição e de atribuições; <text:s text:c="81"/>V – impetrar habeas corpus, mandados de segurança e requerer correição parcial, perante os Tribunais competentes; <text:s text:c="121"/>VI – recorrer, sempre que entender cabível, da decisão que conceder ordem de habeas corpus, indeferir ou revogar requerimento de prisão preventiva, conceder liberdade provisória ou relaxar prisão em flagrante; <text:s text:c="137"/>VII – manifestar-se, em casos de prisão em flagrante, quanto à concessão de liberdade provisória; <text:s text:c="9"/>VIII – requerer, nos casos previstos em lei, a prisão temporária; <text:s text:c="64"/>IX – ser ouvido antes da decisão judicial que decretar prisão temporária mediante representação da autoridade policial; <text:s text:c="132"/>X – fiscalizar o cumprimento de mandados de prisão, as requisições e demais medidas determinadas pelos órgãos judiciais e do Ministério Público; <text:s text:c="90"/>XI – promover a restauração de autos extraviados ou destruídos; <text:s text:c="61"/>XII – atender a qualquer do povo, adotando as providências cabíveis; <text:s text:c="52"/>XIII – requerer ao juiz a aplicação de medida protetiva de urgência que obrigue o agressor, quando constatada a prática de violência doméstica e familiar contra a mulher; <text:s text:c="48"/>XIV – requerer ao juiz a aplicação da medida protetiva de urgência necessária para segurança da ofendida e de seus dependentes, bem como para integridade de seus bens; <text:s text:c="44"/>XV – requisitar, quando necessário, força policial e serviços públicos de saúde, de educação, de assistência social e de segurança, entre outros; <text:s text:c="89"/>XVI – fiscalizar os estabelecimentos públicos e particulares de atendimento à mulher em situação de violência doméstica e familiar, e adotar, de imediato, as medidas administrativas ou judiciais cabíveis no tocante a quaisquer irregularidades constatadas; <text:s text:c="80"/>XVII – manter, na sede da Promotoria de Justiça, cadastro dos casos de violência doméstica e familiar contra a mulher, ocorridos na comarca em que oficia; <text:s text:c="77"/>XVIII – propor medidas administrativas e judiciais no sentido de garantir os direitos fundamentais das mulheres vítimas de violência ou potencialmente expostas a ela, evidenciados nos artigos 2.º e 3.º da Lei n. 11.340, de 07 de agosto de 2006; <text:s text:c="98"/>XIX – propor e participar de ações preventivas de todas as formas de violência contra a mulher, podendo contribuir com a elaboração de políticas, anteprojetos de lei, campanhas de orientação e educativas, além de outras medidas referentes à ampliação, fortalecimento ou aperfeiçoamento da rede ou de quaisquer instrumentos de proteção e atendimento, nos termos do artigo 8.º da Lei n. 11340, de 07 de agosto de 2006; <text:s text:c="107"/>XX – propor medidas administrativas e judiciais visando à assistência integral (saúde, jurídica, de abrigamento, psicológica) da mulher vítima de violência ou potencialmente exposta a ela, nos termos do artigo 9.º da Lei 1.340, de 07 de agosto de 2006. <text:s text:c="10"/></text:p>
          </table:table-cell>
          <table:table-cell table:number-columns-repeated="1019"/>
        </table:table-row>
        <table:table-row table:style-name="ro46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46ª Promotoria de Justiça – Ausentes e Incapazes</text:p>
          </table:table-cell>
          <table:table-cell office:value-type="string" calcext:value-type="string">
            <text:p>MANAUS</text:p>
          </table:table-cell>
          <table:table-cell table:style-name="ce28" office:value-type="string" calcext:value-type="string">
            <text:p>I - intervir nas causas em que houver interesses de incapazes,</text:p>
            <text:p>fiscalizando a atuação de seu representante, podendo, inclusive, quando for o caso, aditar a petição inicial e a contestação, sem prejuízo do eventual oferecimento de exceções;</text:p>
            <text:p>II - promover a nomeação e destituição de tutores e curadores e</text:p>
            <text:p>prestação das respectivas contas, bem como a suspensão e perda do pátrio poder, nos casos não previstos no Estatuto da Criança e do Adolescente;</text:p>
            <text:p>III - funcionar em todos os termos de processos contenciosos ou</text:p>
            <text:p>voluntários, ordinários, especiais ou acessórios, em que houver interesse de incapazes e ausentes;</text:p>
            <text:p>IV - defender os direitos de incapazes e ausentes nos casos de</text:p>
            <text:p>revelia ou de defesa insuficiente por parte de seus representantes legais e quando houver conflito de interesses destes com os daqueles;</text:p>
            <text:p>V - promover a arrecadação ou venda judicial de bens de ausentes,</text:p>
            <text:p>assistindo as diligências para esta finalidade;</text:p>
            <text:p>VI - assistir à avaliação e ao leilão público de bens em beneficio dos</text:p>
            <text:p>interesses do incapaz;</text:p>
            <text:p>VII - promover o recolhimento, aos estabelecimentos indicados por</text:p>
            <text:p>lei, de dinheiro, título de crédito e outros valores pertencentes ao ausente;</text:p>
            <text:p>VIII - requerer inventários e arrolamentos em que houver interesses de incapaz, extinto o prazo legal, e funcionar nos respectivos processos;</text:p>
            <text:p>IX - requerer a abertura da sucessão provisória ou definitiva do</text:p>
            <text:p>ausente e promover o respectivo processo até o final;</text:p>
            <text:p>X - funcionar em todos os termos do inventário ou arrolamento dos</text:p>
            <text:p>bens de ausentes, de habilitação de herdeiros e justificações devidas que neles se fizerem;</text:p>
            <text:p>XI – representar a herança do ausente em juízo, defendendo-a nas</text:p>
            <text:p>causas contra ela movidas, propondo as que tornarem necessárias;</text:p>
            <text:p>XII - exercer vigilância sobre os bens de ausentes, depositados em</text:p>
            <text:p>juízo ou confiados a Curadores;</text:p>
            <text:p>XIII - dar ciência às autoridades consulares da existência de herança ou de bens de ausentes estrangeiros;</text:p>
            <text:p>XIV - prestar contas, em juízo, da administração de valores</text:p>
            <text:p>recebidos das respectivas aplicações, sob pena de ser considerado em falta grave;</text:p>
            <text:p>XV - promover o recolhimento a estabelecimento oficial de crédito,</text:p>
            <text:p>de dinheiro, títulos de crédito ou outros valores pertencentes a ausentes, os quais só poderão ser levantados mediante autorização do juiz;</text:p>
            <text:p>XVI - atuar nas Varas Cíveis, em especial nos processos de</text:p>
            <text:p>indenização, ou outros, em que haja interesse do incapaz;</text:p>
            <text:p>XVII - atuar nos processos de falência e concordata, nos casos</text:p>
            <text:p>previstos na respectiva legislação;</text:p>
            <text:p>XVIII - intervir nas causas em que houver interesse público,</text:p>
            <text:p>evidenciado pela natureza da lide ou qualidade da parte, na área de sua competência;</text:p>
            <text:p>XIX - intervir em todos os procedimentos de jurisdição voluntária,</text:p>
            <text:p>salvo nos feitos que tramitem nas Varas de Família e Sucessões;</text:p>
            <text:p>XX - funcionar como Curador Especial do réu revel, citado por</text:p>
            <text:p>edital ou penhora certa, e que não tenha ciência de ação que lhe está sendo proposta, bem como a favor do réu preso;</text:p>
            <text:p>XXI - impetrar mandado de segurança e requerer correição parcial,</text:p>
            <text:p>inclusive perante os Tribunais locais, em matéria afeta à sua área de atuação;</text:p>
            <text:p>XXII – atender a qualquer do povo, tomando as providências;</text:p>
          </table:table-cell>
          <table:table-cell table:number-columns-repeated="1019"/>
        </table:table-row>
        <table:table-row table:style-name="ro47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47ª Promotoria de Justiça – Fundações e Massas Falidas</text:p>
          </table:table-cell>
          <table:table-cell office:value-type="string" calcext:value-type="string">
            <text:p>MANAUS</text:p>
          </table:table-cell>
          <table:table-cell table:style-name="ce25" office:value-type="string" calcext:value-type="string">
            <text:p>I - aprovar minuta de escritura de instituição de fundações e</text:p>
            <text:p>respectivas alterações, fiscalizando o seu registro;</text:p>
            <text:p>II - elaborar os estatutos das fundações, se não o fizer aquele a</text:p>
            <text:p>quem o instituidor cometeu o encargo; III - aprovar a prestação de contas dos administradores ou tesoureiros das fundações, requerendo-a judicialmente, nos termos da lei;</text:p>
            <text:p>IV - fiscalizar o funcionamento das fundações, para controle da</text:p>
            <text:p>adequação das suas atividades aos fins previstos em seus atos constitutivos e da legalidade e pertinência dos atos de seus administradores;</text:p>
            <text:p>V - propor ao Procurador-Geral de Justiça a realização de auditorias</text:p>
            <text:p>e perícias técnicas, correndo as despesas por conta da entidade fiscalizada;</text:p>
            <text:p>VI - comparecer, quando necessário, às dependências das fundações e às reuniões dos seus órgãos diretivos, com a faculdade, de discussão das matérias, nas mesmas condições asseguradas aos integrantes desses órgãos;</text:p>
            <text:p>VII – promover a remoção de administradores das fundações, nos</text:p>
            <text:p>casos de gestão irregular ou ruinosa e a nomeação de administrador provisório;</text:p>
            <text:p>VIII - promover a anulação dos atos praticados pelos</text:p>
            <text:p>administradores das fundações, com infração das normas legais ou estatutárias, requerendo o seqüestro dos bens irregularmente alie nados e outras medidas cautelares;</text:p>
            <text:p>IX - receber e requisitar relatórios, orçamentos, planos de trabalho, informações, cópias autenticadas de atas, bem como quaisquer atos ou documentos que interessem à fiscalização das fundações;</text:p>
            <text:p>X - opinar, previamente, sobre as propostas de alienação ou</text:p>
            <text:p>oneração de bens das fundações;</text:p>
            <text:p>XI - promover as alterações estatutárias necessárias à consecução</text:p>
            <text:p>dos fins fundacionais;</text:p>
            <text:p>XII – promover a extinção das fundações, nos casos previstos em</text:p>
            <text:p>lei;</text:p>
            <text:p>XIII - oficiar em todos os feitos, contenciosos ou administrativos,</text:p>
            <text:p>em que houver interesse de fundações.</text:p>
            <text:p>XIV - oficiar na fase pré-falencial, salvo quando aludida a falência,</text:p>
            <text:p>prosseguindo no feito, presente interesse público;</text:p>
            <text:p>XV - oficiar antes do despacho de processamento do pedido de</text:p>
            <text:p>concordata preventiva;</text:p>
            <text:p>XVI - funcionar nos processos de falência, concordata e seus</text:p>
            <text:p>incidentes, bem como na liquidação extrajudicial de bancos e demais instituições financeiras;</text:p>
            <text:p>XVII - assistir à arrecadação de livros, documentos, papéis e bens</text:p>
            <text:p>do falido, bem como à praça ou leilão de bens da massa;</text:p>
            <text:p>XVIII - intervir nas ações de interesse da massa ou do</text:p>
            <text:p>concordatário;</text:p>
            <text:p>XIX - oficiar nas prestações de contas do síndico e demais</text:p>
            <text:p>administradores da massa;</text:p>
            <text:p>XX - promover a destituição do síndico e do comissário;</text:p>
            <text:p>XXI - comparecer às assembléias de credores para deliberação</text:p>
            <text:p>sobre o modo de realização do ativo;</text:p>
            <text:p>XXII - oficiar nos processos de insolvência e seus incidentes, na</text:p>
            <text:p>forma da legislação processual civil;</text:p>
            <text:p>XXIII - funcionar em todos os termos do processo de liquidação</text:p>
            <text:p>forçada das sociedades de economia coletiva;</text:p>
            <text:p>XXIV - promover ação penal, nos casos previstos na legislação</text:p>
            <text:p>falimentar e acompanhá-la no Juízo competente;</text:p>
            <text:p>XXV - impetrar mandado de segurança e requerer correição parcial,</text:p>
            <text:p>inclusive perante os Tribunais locais, na área de sua atuação;</text:p>
            <text:p>XXVI - atender a qualquer do povo, tomando as providências.</text:p>
          </table:table-cell>
          <table:table-cell table:number-columns-repeated="1019"/>
        </table:table-row>
        <table:table-row table:style-name="ro48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48ª Promotoria de Justiça – Registro Públicos </text:p>
          </table:table-cell>
          <table:table-cell office:value-type="string" calcext:value-type="string">
            <text:p>MANAUS</text:p>
          </table:table-cell>
          <table:table-cell table:style-name="ce24" office:value-type="string" calcext:value-type="string">
            <text:p>I - oficiar nos feitos contenciosos e nos procedimentos</text:p>
            <text:p>administrativos relativos a:</text:p>
            <text:p>a) usucapião de terras do domínio privado;</text:p>
            <text:p>b) retificação, averbação ou cancelamento de registros imobiliários ou de suas respectivas matrículas;</text:p>
            <text:p>c) retificação, averbação ou cancelamento de registro civil de</text:p>
            <text:p>pessoas naturais, ressalvada a competência do Juízo da Infância e Juventude;</text:p>
            <text:p>d) retificação, averbação ou cancelamento de registros em geral;</text:p>
            <text:p>e) cancelamento e demais incidentes correcionais dos protestos;</text:p>
            <text:p>f) trasladação de assentos de nascimento, óbito, e de casamento de brasileiro, efetuados no exterior;</text:p>
            <text:p>g) justificações que devam produzir efeitos no registro civil das</text:p>
            <text:p>pessoas naturais;</text:p>
            <text:p>h) pedidos de registros de loteamento ou desmembramento de</text:p>
            <text:p>imóveis, suas alterações e demais incidentes, inclusive notificações por falta de registro ou ausência de regular execução;</text:p>
            <text:p>i) dúvidas e representações apresentadas pelos oficiais de registros públicos quanto aos atos de seu ofício, ressalvada a atribuição do Promotor de Justiça de Família e Sucessões;</text:p>
            <text:p>II - exercer fiscalização permanente sobre as serventias sujeitas à</text:p>
            <text:p>jurisdição dos Juízes de Registros Públicos;</text:p>
            <text:p>III - exercer outras atribuições que lhe couberem, em conformidade</text:p>
            <text:p>coma legislação pertinente aos registros públicos;</text:p>
            <text:p>IV - impetrar mandado de segurança e requerer correição parcial,</text:p>
            <text:p>inclusive perante os Tribunais locais, na área de sua atuação;</text:p>
            <text:p><text:span text:style-name="T2">V - atender a qualquer do povo, tomando as providências.                                                                                                                       </text:span></text:p>
          </table:table-cell>
          <table:table-cell table:number-columns-repeated="1019"/>
        </table:table-row>
        <table:table-row table:style-name="ro49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49ª Promotoria de Justiça – Defesa do Meio Ambiente e Patrimônio Histórico</text:p>
          </table:table-cell>
          <table:table-cell office:value-type="string" calcext:value-type="string">
            <text:p>MANAUS</text:p>
          </table:table-cell>
          <table:table-cell table:style-name="ce29" office:value-type="string" calcext:value-type="string" table:number-columns-spanned="1" table:number-rows-spanned="2">
            <text:p>I - promover medidas administrativas e judiciais, previstas em lei,</text:p>
            <text:p>para a defesa e proteção do meio ambiente, patrimônio artístico, estético, histórico, turístico e paisagístico;</text:p>
            <text:p>II - tomar medidas acautelatórias e preventivas para conservação e</text:p>
            <text:p>preservação do meio ambiente natural e artificial para as gerações presentes e futuras e para mantença do meio ambiente ecologicamente equilibrado;</text:p>
            <text:p>III - exigir e acompanhar estudo prévio de impacto ambiental para</text:p>
            <text:p>instalação de obra ou atividade potencialmente causadora de significativa degradação do meio ambiente, considerando-se impacto ambiental, para esse fim, qualquer alteração das propriedades físicas, químicas e biológicas do meio ambiente, causada por qualquer forma de matéria ou energia, resultantes das atividades humanas que direta ou indiretamente afetam:</text:p>
            <text:p>a) a saúde, a segurança e o bem-estar da população;</text:p>
            <text:p>b) as atividades sociais e econômicas;</text:p>
            <text:p>c) a biota;</text:p>
            <text:p>d) a condição estética e sanitária do meio ambiente;</text:p>
            <text:p>e) a qualidade dos recursos ambientais.</text:p>
            <text:p>IV - ter acesso aos Relatórios de Impacto Ambiental (Rima),</text:p>
            <text:p>solicitando, sempre que julgar necessário, a realização de audiência pública;</text:p>
            <text:p>V - sempre que tiver noticia de ameaça ou de agressão aos bens</text:p>
            <text:p>tutelados nesta Seção reveladores de ilícitos civil ou penal, reduziras declarações a termo, que serão assinadas à final, pelo interessado, podendo tomar as seguintes providências:</text:p>
            <text:p>a) instaurar procedimento administrativo prévio;</text:p>
            <text:p>b) promover o Inquérito Civil;</text:p>
            <text:p>c) promover, fundamentadamente, o arquivamento do inquérito</text:p>
            <text:p>civil, encaminhando-o de ofício, ao Conselho Superior, na forma do inciso XVII do art. 43 desta Lei;</text:p>
            <text:p>d) verificada a veracidade dos fatos noticiados, propor a ação civil</text:p>
            <text:p>pública e, em havendo infração penal, promover o encaminhamento para distribuição a uma das Varas Criminais, via Procurador-Geral de Justiça;</text:p>
            <text:p>VI - criados os Conselhos Estaduais ou Municipais de Política</text:p>
            <text:p>Ambiental, participar, obrigatoriamente, como membro nato;</text:p>
            <text:p>VII - funcionar como litisconsorte passivo necessário nas ações que</text:p>
            <text:p>visem anular leis ou atos, emanados do Poder Público, destinados à proteção de</text:p>
            <text:p>patrimônio natural, histórico, turístico, cultural e paisagístico;</text:p>
            <text:p>VIII - propor ao Procurador-Geral de Justiça acordos, convênios,</text:p>
            <text:p>estudos, palestras, ações conjuntas com órgãos e entidades públicas e privadas,</text:p>
            <text:p>pesquisadores, cientistas, especialistas, mestres e doutores, universidades nacionais e internacionais, na busca de aperfeiçoamento, informação, auxílio técnico, a fim de melhor promovera tutela dos bens e interesses ambientais.</text:p>
            <text:p>IX - impetrar mandado de segurança e requerer correição parcial,</text:p>
            <text:p>inclusive perante os Tribunais locais, na área de sua atribuição;</text:p>
            <text:p>X - atender a qualquer do povo, tomando as providências.</text:p>
          </table:table-cell>
          <table:table-cell table:number-columns-repeated="1019"/>
        </table:table-row>
        <table:table-row table:style-name="ro50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50ª Promotoria de Justiça – Defesa do Meio Ambiente e Patrimônio Histórico</text:p>
          </table:table-cell>
          <table:table-cell office:value-type="string" calcext:value-type="string">
            <text:p>MANAUS</text:p>
          </table:table-cell>
          <table:covered-table-cell table:style-name="ce15"/>
          <table:table-cell table:number-columns-repeated="1019"/>
        </table:table-row>
        <table:table-row table:style-name="ro51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51ª Promotoria de Justiça – Defesa do Consumidor</text:p>
          </table:table-cell>
          <table:table-cell office:value-type="string" calcext:value-type="string">
            <text:p>MANAUS</text:p>
          </table:table-cell>
          <table:table-cell table:style-name="ce24" office:value-type="string" calcext:value-type="string" table:number-columns-spanned="1" table:number-rows-spanned="3">
            <text:p>I - promover medidas administrativas e judiciais, previstas em lei,</text:p>
            <text:p>para a defesa e proteção dos consumidores;</text:p>
            <text:p>II - tomar medidas acautelatórias e preventivas para coibição e</text:p>
            <text:p>repressão eficientes de todos os abusos praticados contra consumidores, podendo adotar as seguintes medidas:</text:p>
            <text:p>a) receber reclamações apresentadas por consumidores, entidades ou pessoas jurídicas de direito público ou privado;</text:p>
            <text:p>b) instaurar processo administrativo, reduzindo a termo as</text:p>
            <text:p>declarações dos interessados;</text:p>
            <text:p>c) instaurar inquérito civil;</text:p>
            <text:p>d) promover, fundamentadamente, o arquivamento do inquérito</text:p>
            <text:p>civil, encaminhando, de ofício ao Conselho Superior, na forma do inciso XVII, do art 43 desta Lei;</text:p>
            <text:p>e) ajuizar, quando necessário, ações cautelares;</text:p>
            <text:p>f) propor ação civil pública ou coletiva e, em havendo infração</text:p>
            <text:p>penal, promover o encaminhamento para distribuição a uma das Varas Criminais, via Procurador-Geral de Justiça;</text:p>
            <text:p>g) encaminhar peças de processos aos Órgãos competentes,</text:p>
            <text:p>requisitando a adoção de medidas administrativas atinentes à sua área de atuação;</text:p>
            <text:p>h) promover acordo extrajudicial. III - orientar e informar fornecedores e consumidores, quanto aos seus direitos e deveres contidos no Código de Defesa do Consumidor e legislações</text:p>
            <text:p>correlatas;</text:p>
            <text:p>IV - adotar as providências cabíveis na esfera penal, nos casos de</text:p>
            <text:p>parcelamento (loteamento e desmembramento) do solo urbano, irregularidade de loteamento, quando houver noticias da ocorrência das infrações penais previstas nos artigos 50 e 52 da Lei 6.766 de 19.12.79.</text:p>
            <text:p>V - ter assento nos Conselhos Estaduais e Municipais de Defesa do</text:p>
            <text:p>Consumidor, como membro nato;</text:p>
            <text:p>VI - propor ao Procurador-Geral de Justiça acordos, convênios,</text:p>
            <text:p>estudos, palestras, ações conjuntas com órgãos, entidades públicas e privadas, especialistas, mestres e doutores, universidades nacionais e internacionais, na busca</text:p>
            <text:p>de aperfeiçoamento, informação, auxílio técnico, a fim de melhor promover a tutela dos bens e interesses do consumidor;</text:p>
            <text:p>VII - contactar órgãos e entidades locais relacionados com sua área</text:p>
            <text:p>de atuação, visando à obtenção de dados, perícias, estudos e pareceres, bem como à atuação conjunta no zelo pelo cumprimento de normas atinentes à saúde, qualidade e</text:p>
            <text:p>segurança de produt<text:span text:style-name="T2">os e serviços, oferta e publicidade, condições gerais de contrato e questões pertinentes;</text:span></text:p>
            <text:p><text:span text:style-name="T2">VIII - impetrar mandado de segurança e requerer correição parcial,</text:span></text:p>
            <text:p><text:span text:style-name="T2">inclusive perante os Tribunais locais, na área de sua atribuição;</text:span></text:p>
            <text:p><text:span text:style-name="T2">IX - atender a qualquer do povo, tomando as providências;                                                                                                                                </text:span><text:span text:style-name="T3">X - exercer outras atribuições previstas em lei ou delegadas pelo Procurador-Geral de Justiça.  </text:span></text:p>
          </table:table-cell>
          <table:table-cell table:number-columns-repeated="1019"/>
        </table:table-row>
        <table:table-row table:style-name="ro52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51ª Promotoria de Justiça – Defesa do Consumidor</text:p>
          </table:table-cell>
          <table:table-cell office:value-type="string" calcext:value-type="string">
            <text:p>MANAUS</text:p>
          </table:table-cell>
          <table:covered-table-cell table:style-name="ce15"/>
          <table:table-cell table:number-columns-repeated="1019"/>
        </table:table-row>
        <table:table-row table:style-name="ro53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52ª Promotoria de Justiça – Defesa do Consumidor</text:p>
          </table:table-cell>
          <table:table-cell office:value-type="string" calcext:value-type="string">
            <text:p>MANAUS</text:p>
          </table:table-cell>
          <table:covered-table-cell table:style-name="ce15"/>
          <table:table-cell table:number-columns-repeated="1019"/>
        </table:table-row>
        <table:table-row table:style-name="ro54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53ª Promotoria de Justiça – Defesa do Meio Ambiente e Patrimônio Histórico</text:p>
          </table:table-cell>
          <table:table-cell office:value-type="string" calcext:value-type="string">
            <text:p>MANAUS</text:p>
          </table:table-cell>
          <table:table-cell table:style-name="ce24" office:value-type="string" calcext:value-type="string">
            <text:p><text:span text:style-name="T1">I - promover medidas administrativas e judiciais, previstas em lei,</text:span></text:p>
            <text:p><text:span text:style-name="T1">para a defesa e proteção do meio ambiente, patrimônio artístico, estético, histórico, turístico e paisagístico;</text:span></text:p>
            <text:p><text:span text:style-name="T1">II - tomar medidas acautelatórias e preventivas para conservação e</text:span></text:p>
            <text:p><text:span text:style-name="T1">preservação do meio ambiente natural e artificial para as gerações presentes e futuras e para mantença do meio ambiente ecologicamente equilibrado;</text:span></text:p>
            <text:p><text:span text:style-name="T1">III - exigir e acompanhar estudo prévio de impacto ambiental para</text:span></text:p>
            <text:p><text:span text:style-name="T1">instalação de obra ou atividade potencialmente causadora de significativa degradação do meio ambiente, considerando-se impacto ambiental, para esse fim, qualquer alteração das propriedades físicas, químicas e biológicas do meio ambiente, causada por qualquer forma de matéria ou energia, resultantes das atividades humanas que direta ou indiretamente afetam:</text:span></text:p>
            <text:p><text:span text:style-name="T1">a) a saúde, a segurança e o bem-estar da população;</text:span></text:p>
            <text:p><text:span text:style-name="T1">b) as atividades sociais e econômicas;</text:span></text:p>
            <text:p><text:span text:style-name="T1">c) a biota;</text:span></text:p>
            <text:p><text:span text:style-name="T1">d) a condição estética e sanitária do meio ambiente;</text:span></text:p>
            <text:p><text:span text:style-name="T1">e) a qualidade dos recursos ambientais.</text:span></text:p>
            <text:p><text:span text:style-name="T1">IV - ter acesso aos Relatórios de Impacto Ambiental (Rima),</text:span></text:p>
            <text:p><text:span text:style-name="T1">solicitando, sempre que julgar necessário, a realização de audiência pública;</text:span></text:p>
            <text:p><text:span text:style-name="T1">V - sempre que tiver noticia de ameaça ou de agressão aos bens</text:span></text:p>
            <text:p><text:span text:style-name="T1">tutelados nesta Seção reveladores de ilícitos civil ou penal, reduziras declarações a termo, que serão assinadas à final, pelo interessado, podendo tomar as seguintes providências:</text:span></text:p>
            <text:p><text:span text:style-name="T1">a) instaurar procedimento administrativo prévio;</text:span></text:p>
            <text:p><text:span text:style-name="T1">b) promover o Inquérito Civil;</text:span></text:p>
            <text:p><text:span text:style-name="T1">c) promover, fundamentadamente, o arquivamento do inquérito</text:span></text:p>
            <text:p><text:span text:style-name="T1">civil, encaminhando-o de ofício, ao Conselho Superior, na forma do inciso XVII do art. 43 desta Lei;</text:span></text:p>
            <text:p><text:span text:style-name="T1">d) verificada a veracidade dos fatos noticiados, propor a ação civil</text:span></text:p>
            <text:p><text:span text:style-name="T1">pública e, em havendo infração penal, promover o encaminhamento para distribuição a uma das Varas Criminais, via Procurador-Geral de Justiça;</text:span></text:p>
            <text:p><text:span text:style-name="T1">VI - criados os Conselhos Estaduais ou Municipais de Política</text:span></text:p>
            <text:p><text:span text:style-name="T1">Ambiental, participar, obrigatoriamente, como membro nato;</text:span></text:p>
            <text:p><text:span text:style-name="T1">VII - funcionar como litisconsorte passivo necessário nas ações que</text:span></text:p>
            <text:p><text:span text:style-name="T1">visem anular leis ou atos, emanados do Poder Público, destinados à proteção de</text:span></text:p>
            <text:p><text:span text:style-name="T1">patrimônio natural, histórico, turístico, cultural e paisagístico;</text:span></text:p>
            <text:p><text:span text:style-name="T1">VIII - propor ao Procurador-Geral de Justiça acordos, convênios,</text:span></text:p>
            <text:p><text:span text:style-name="T1">estudos, palestras, ações conjuntas com órgãos e entidades públicas e privadas,</text:span></text:p>
            <text:p><text:span text:style-name="T1">pesquisadores, cientistas, especialistas, mestres e doutores, universidades nacionais e internacionais, na busca de aperfeiçoamento, informação, auxílio técnico, a fim de melhor promovera tutela dos bens e interesses ambientais.</text:span></text:p>
            <text:p><text:span text:style-name="T1">IX - impetrar mandado de segurança e requerer correição parcial,</text:span></text:p>
            <text:p><text:span text:style-name="T1">inclusive perante os Tribunais locais, na área de sua atribuição;</text:span></text:p>
            <text:p><text:span text:style-name="T1">X - atender a qualquer do povo, tomando as providências.               </text:span></text:p>
          </table:table-cell>
          <table:table-cell table:number-columns-repeated="1019"/>
        </table:table-row>
        <table:table-row table:style-name="ro55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54ª Promotoria – Direitos do Cidadão</text:p>
          </table:table-cell>
          <table:table-cell office:value-type="string" calcext:value-type="string">
            <text:p>MANAUS</text:p>
          </table:table-cell>
          <table:table-cell table:style-name="ce30" office:value-type="string" calcext:value-type="string" table:number-columns-spanned="1" table:number-rows-spanned="6">
            <text:p>I - promover medidas administrativas e judiciais, previstas na Lei 7.853, de 24 de outubro de 1989, que assegurem o pleno exercício dos direitos individuais e sociais das pessoas portadoras de deficiência e sua efetiva integração social;                                                                                                                                                                                       II - intervir, obrigatoriamente, nas ações públicas, coletivas e individuais, em que se discutam interesses relacionados à deficiência das pessoas;                                                                                                                             <text:span text:style-name="T4">III - sempre que tiver notícia de ameaça ou lesão a deficientes e atos discriminatórios e de preconceito à pessoa deverá reduzir as declarações a termo, que será assinado, à final, pelo interessado, podendo tomar as seguintes providências: </text:span></text:p>
            <text:p>a) promover o inquérito civil; </text:p>
            <text:p>b) propor o arquivamento ao Conselho Superior; </text:p>
            <text:p>c) verificada a veracidade dos fatos noticiados, propor ação civil pública e, em havendo infração penal, previstas na Lei 8.081/90, bem como nos termos de Constituição Federal, promover o encaminhamento para distribuição a uma das Varas Criminais, via Procurador-Geral de Justiça; </text:p>
            <text:p>IV - promover procedimento administrativo para comprovação do exercício de atividade rural, nos termos do art. 106, incisos III e IV da Lei n° 8.213/91, podendo: </text:p>
            <text:p>a) ratificar declaração de trabalho rural do interessado em seu aspecto formal, quando não firmada por sindicato; </text:p>
            <text:p>b) homologar, de acordo com o inciso III, art. 106, da Lei nº 8.213/91, a declaração fornecida pelo Sindicato dos Trabalhadores Rurais.                                                                                                          <text:span text:style-name="T4">V - proceder atendimento ao público, tomando as providências necessárias e encaminhando aos órgãos competentes; </text:span></text:p>
            <text:p><text:span text:style-name="T5">VI - referendar acordos que envolvam interesses de pessoas capazes e versem sobre o objeto disponível e, para esse fim, adotar o seguinte procedimento: </text:span></text:p>
            <text:p><text:span text:style-name="T5">a) notificar o reclamado, nos termos das atribuições gerais desta Lei, consignando as suas declarações; </text:span></text:p>
            <text:p><text:span text:style-name="T5">b) tentar obter a conciliação das partes; </text:span></text:p>
            <text:p><text:span text:style-name="T5">c) promover a redução de acordo e de suas bases a escrito, bem como as sanções, em havendo descumprimento; </text:span></text:p>
            <text:p><text:span text:style-name="T5">d) apor no fecho dizeres que consubstanciem o referendo ministerial, com remissão ao preceito legal invocado, assinatura dos acordantes e do membro do Ministério Público, valendo como título executivo extrajudicial; </text:span></text:p>
            <text:p><text:span text:style-name="T5">e) observar que o acordo deverá, para plena eficácia do título, revestir-se da característica de liquidez, ou seja, obrigação certa, quanto à sua inexistência e, determinada quanto ao seu objeto (art. 1.533 do CC); </text:span></text:p>
            <text:p><text:span text:style-name="T5">f) registrar em livro próprio, arquivando-se uma cópia de acordo para fins probatórios; </text:span></text:p>
            <text:p><text:span text:style-name="T5">g) nos casos de descumprimento dos acordos extrajudiciais, encaminhar os interessados à Defensoria Pública, para que sejam executados na forma legal. </text:span></text:p>
            <text:p><text:span text:style-name="T5">VII - orientar os necessitados a pleitearem justiça gratuita, através da Defensoria Pública, ou, conforme o caso, encaminhar ao Juizado de Pequenas Causas, não sendo possível a conciliação. </text:span></text:p>
            <text:p><text:span text:style-name="T5">VIII - impetrar mandado de segurança e requerer correição parcial, inclusive perante os Tribunais locais, na área de sua atuação; </text:span></text:p>
            <text:p><text:span text:style-name="T6">IX - propor ação cível reparatória do dano "</text:span><text:span text:style-name="T7">ex delicto</text:span><text:span text:style-name="T8">" e a execução, no cível, do julgado criminal, quando pobre o titular de direito; </text:span></text:p>
            <text:p><text:span text:style-name="T5">X - exercer outras atividades previstas em lei ou delegadas pelo Procurador-Geral de Justiça. </text:span></text:p>
            <text:p><text:span text:style-name="T5">XI - Prestar assistência judiciária, ajuizando as ações pertinentes onde não houver órgão próprio e nem advogado disponível para patrocínio. </text:span></text:p>
          </table:table-cell>
          <table:table-cell table:number-columns-repeated="1019"/>
        </table:table-row>
        <table:table-row table:style-name="ro55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55ª Promotoria – Direitos do Cidadão</text:p>
          </table:table-cell>
          <table:table-cell office:value-type="string" calcext:value-type="string">
            <text:p>MANAUS</text:p>
          </table:table-cell>
          <table:covered-table-cell table:style-name="ce31"/>
          <table:table-cell table:number-columns-repeated="1019"/>
        </table:table-row>
        <table:table-row table:style-name="ro56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56ª Promotoria – Direitos do Cidadão</text:p>
          </table:table-cell>
          <table:table-cell office:value-type="string" calcext:value-type="string">
            <text:p>MANAUS</text:p>
          </table:table-cell>
          <table:covered-table-cell table:style-name="ce31"/>
          <table:table-cell table:number-columns-repeated="1019"/>
        </table:table-row>
        <table:table-row table:style-name="ro57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57ª Promotoria – Direitos do Cidadão</text:p>
          </table:table-cell>
          <table:table-cell office:value-type="string" calcext:value-type="string">
            <text:p>MANAUS</text:p>
          </table:table-cell>
          <table:covered-table-cell table:style-name="ce31"/>
          <table:table-cell table:number-columns-repeated="1019"/>
        </table:table-row>
        <table:table-row table:style-name="ro58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58ª Promotoria – Direitos do Cidadão</text:p>
          </table:table-cell>
          <table:table-cell office:value-type="string" calcext:value-type="string">
            <text:p>MANAUS</text:p>
          </table:table-cell>
          <table:covered-table-cell table:style-name="ce31"/>
          <table:table-cell table:number-columns-repeated="1019"/>
        </table:table-row>
        <table:table-row table:style-name="ro59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59ª Promotoria – Direitos do Cidadão</text:p>
          </table:table-cell>
          <table:table-cell office:value-type="string" calcext:value-type="string">
            <text:p>MANAUS</text:p>
          </table:table-cell>
          <table:covered-table-cell table:style-name="ce31"/>
          <table:table-cell table:number-columns-repeated="1019"/>
        </table:table-row>
        <table:table-row table:style-name="ro60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60ª Promotoria – Contr. Externo da Atividade Policial</text:p>
          </table:table-cell>
          <table:table-cell office:value-type="string" calcext:value-type="string">
            <text:p>MANAUS</text:p>
          </table:table-cell>
          <table:table-cell table:style-name="ce32" office:value-type="string" calcext:value-type="string" table:number-columns-spanned="1" table:number-rows-spanned="2">
            <text:p>I - fiscalizar as delegacias policiais, cadeias públicas anexas e estabelecimentos prisionais da Polícia Militar, onde terá acesso livre às instalações e às celas, para verificação da ilegalidade das prisões;                                                                                  II - inspecionar os livros obrigatórios das Policias Civil e Militar, fazendo análise comparativa entre o Livro de Registro de Ocorrências e o Livro de Registro de Inquéritos Policiais;                                                                                                                                    III - examinar autos de flagrante e de inquéritos, tomando providências no sentido de promover seu andamento, podendo requisitar diligências necessárias à formação da convicção para o exercício de initio litis;                                                                     IV - ter acesso ao indiciado preso, em qualquer circunstância;                                                                                                                         V - ter acesso a quaisquer documentos ou registros relativos à atividade policial e às coisas apreendidas;                                    VI - requisitar providências para sanar omissão que entenda indevida ou para prevenir e corrigir ilegalidade ou abuso de poder;                                                                                                                                                                                                                                  <text:span text:style-name="T9">VII - requisitar informações sobre inquérito policial não ultimado no prazo legal, a serem prestadas em 5 (cinco) dias, sob pena de responsabilidade; </text:span></text:p>
            <text:p><text:span text:style-name="T10">VIII - verificar a prática de qualquer outra irregularidade ou ilícito, tomando as providências que se fizerem necessárias;          </text:span><text:span text:style-name="T9">IX - apurar noticias de ilícitos praticados por policiais em procedimentos administrativos do Ministério Público; </text:span></text:p>
            <text:p><text:span text:style-name="T11">X - requisitar diligências para instruir os procedimentos administrativos, na forma dos artigos 3º e 4º desta Lei; </text:span></text:p>
            <text:p><text:span text:style-name="T10">XI – enviar as peças informativas de pedido de arquivamento ao Conselho Superior do Ministério Público, verificada a inexistência de irregularidades ou de ilícito penal; </text:span></text:p>
            <text:p><text:span text:style-name="T11">XII - encaminhar à Corregedoria Geral de Polícia ou o Comando da Polícia Militar os autos de investigação, comprovada a veracidade de infração disciplinar; </text:span></text:p>
            <text:p><text:span text:style-name="T11">XIII - encaminhar autos administrativos investigatórios ao Procurador-Geral de Justiça, para distribuição a um dos Promotores de Justiça Criminal ou da Auditoria Militar, nos casos de infração penal, para as providências legais; </text:span></text:p>
            <text:p><text:span text:style-name="T11">XIV - tomar providências imediatas, em casos urgentes, acompanhando o noticiante, se necessário, para lavratura de flagrante, internação em hospital de pessoas vitimas de crime ou violência policial e outras medidas que julgar relevantes; </text:span></text:p>
            <text:p><text:span text:style-name="T11">XV - manter plantão de atendimento ao público, o que deverá ser amplamente divulgado; </text:span></text:p>
            <text:p><text:span text:style-name="T10">XVI - impetrar </text:span><text:span text:style-name="T12">“habeas corpus” </text:span><text:span text:style-name="T13">e mandado de segurança perante o juízo competente, sempre que se fizer necessário. </text:span></text:p>
            <text:p/>
          </table:table-cell>
          <table:table-cell table:number-columns-repeated="1019"/>
        </table:table-row>
        <table:table-row table:style-name="ro61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61ª Promotoria – Contr. Externo da Atividade Policial</text:p>
          </table:table-cell>
          <table:table-cell office:value-type="string" calcext:value-type="string">
            <text:p>MANAUS</text:p>
          </table:table-cell>
          <table:covered-table-cell table:style-name="ce33"/>
          <table:table-cell table:number-columns-repeated="1019"/>
        </table:table-row>
        <table:table-row table:style-name="ro62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62ª Promotoria – <text:s/>Ordem Urbanística</text:p>
          </table:table-cell>
          <table:table-cell office:value-type="string" calcext:value-type="string">
            <text:p>MANAUS</text:p>
          </table:table-cell>
          <table:table-cell table:style-name="ce24" office:value-type="string" calcext:value-type="string" table:number-columns-spanned="1" table:number-rows-spanned="2">
            <text:p><text:span text:style-name="T1">I - promover medidas administrativas e judiciais, previstas em lei,</text:span></text:p>
            <text:p><text:span text:style-name="T1">para a defesa e proteção do meio ambiente, patrimônio artístico, estético, histórico, turístico e paisagístico;</text:span></text:p>
            <text:p><text:span text:style-name="T1">II - tomar medidas acautelatórias e preventivas para conservação e</text:span></text:p>
            <text:p><text:span text:style-name="T1">preservação do meio ambiente natural e artificial para as gerações presentes e futuras e para mantença do meio ambiente ecologicamente equilibrado;</text:span></text:p>
            <text:p><text:span text:style-name="T1">III - exigir e acompanhar estudo prévio de impacto ambiental para</text:span></text:p>
            <text:p><text:span text:style-name="T1">instalação de obra ou atividade potencialmente causadora de significativa degradação do meio ambiente, considerando-se impacto ambiental, para esse fim, qualquer alteração das propriedades físicas, químicas e biológicas do meio ambiente, causada por qualquer forma de matéria ou energia, resultantes das atividades humanas que direta ou indiretamente afetam:</text:span></text:p>
            <text:p><text:span text:style-name="T1">a) a saúde, a segurança e o bem-estar da população;</text:span></text:p>
            <text:p><text:span text:style-name="T1">b) as atividades sociais e econômicas;</text:span></text:p>
            <text:p><text:span text:style-name="T1">c) a biota;</text:span></text:p>
            <text:p><text:span text:style-name="T1">d) a condição estética e sanitária do meio ambiente;</text:span></text:p>
            <text:p><text:span text:style-name="T1">e) a qualidade dos recursos ambientais.</text:span></text:p>
            <text:p><text:span text:style-name="T1">IV - ter acesso aos Relatórios de Impacto Ambiental (Rima),</text:span></text:p>
            <text:p><text:span text:style-name="T1">solicitando, sempre que julgar necessário, a realização de audiência pública;</text:span></text:p>
            <text:p><text:span text:style-name="T1">V - sempre que tiver noticia de ameaça ou de agressão aos bens</text:span></text:p>
            <text:p><text:span text:style-name="T1">tutelados nesta Seção reveladores de ilícitos civil ou penal, reduziras declarações a termo, que serão assinadas à final, pelo interessado, podendo tomar as seguintes providências:</text:span></text:p>
            <text:p><text:span text:style-name="T1">a) instaurar procedimento administrativo prévio;</text:span></text:p>
            <text:p><text:span text:style-name="T1">b) promover o Inquérito Civil;</text:span></text:p>
            <text:p><text:span text:style-name="T1">c) promover, fundamentadamente, o arquivamento do inquérito</text:span></text:p>
            <text:p><text:span text:style-name="T1">civil, encaminhando-o de ofício, ao Conselho Superior, na forma do inciso XVII do art. 43 desta Lei;</text:span></text:p>
            <text:p><text:span text:style-name="T1">d) verificada a veracidade dos fatos noticiados, propor a ação civil</text:span></text:p>
            <text:p><text:span text:style-name="T1">pública e, em havendo infração penal, promover o encaminhamento para distribuição a uma das Varas Criminais, via Procurador-Geral de Justiça;</text:span></text:p>
            <text:p><text:span text:style-name="T1">VI - criados os Conselhos Estaduais ou Municipais de Política</text:span></text:p>
            <text:p><text:span text:style-name="T1">Ambiental, participar, obrigatoriamente, como membro nato;</text:span></text:p>
            <text:p><text:span text:style-name="T1">VII - funcionar como litisconsorte passivo necessário nas ações que</text:span></text:p>
            <text:p><text:span text:style-name="T1">visem anular leis ou atos, emanados do Poder Público, destinados à proteção de</text:span></text:p>
            <text:p><text:span text:style-name="T1">patrimônio natural, histórico, turístico, cultural e paisagístico;</text:span></text:p>
            <text:p><text:span text:style-name="T1">VIII - propor ao Procurador-Geral de Justiça acordos, convênios,</text:span></text:p>
            <text:p><text:span text:style-name="T1">estudos, palestras, ações conjuntas com órgãos e entidades públicas e privadas,</text:span></text:p>
            <text:p><text:span text:style-name="T1">pesquisadores, cientistas, especialistas, mestres e doutores, universidades nacionais e internacionais, na busca de aperfeiçoamento, informação, auxílio técnico, a fim de melhor promovera tutela dos bens e interesses ambientais.</text:span></text:p>
            <text:p><text:span text:style-name="T1">IX - impetrar mandado de segurança e requerer correição parcial,</text:span></text:p>
            <text:p><text:span text:style-name="T1">inclusive perante os Tribunais locais, na área de sua atribuição;</text:span></text:p>
            <text:p><text:span text:style-name="T1">X - atender a qualquer do povo, tomando as providências.               </text:span></text:p>
          </table:table-cell>
          <table:table-cell table:number-columns-repeated="1019"/>
        </table:table-row>
        <table:table-row table:style-name="ro63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63ª Promotoria – <text:s/>Ordem Urbanística</text:p>
          </table:table-cell>
          <table:table-cell office:value-type="string" calcext:value-type="string">
            <text:p>MANAUS</text:p>
          </table:table-cell>
          <table:covered-table-cell table:style-name="Default"/>
          <table:table-cell table:number-columns-repeated="1019"/>
        </table:table-row>
        <table:table-row table:style-name="ro64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64ª Promotoria – Vara de Exec. De Med. e Penas Alternativas</text:p>
          </table:table-cell>
          <table:table-cell office:value-type="string" calcext:value-type="string">
            <text:p>MANAUS</text:p>
          </table:table-cell>
          <table:table-cell table:style-name="ce24" office:value-type="string" calcext:value-type="string">
            <text:p>I - fiscalizar a execução da pena e da medida de segurança,</text:p>
            <text:p>oficiando no processo executivo e nos incidentes;</text:p>
            <text:p>II - verificara regularidade formal das guias de recolhimento e de</text:p>
            <text:p>internamento;</text:p>
            <text:p>III - requerer:</text:p>
            <text:p>a) todas as providências necessárias ao desenvolvimento do</text:p>
            <text:p>processo executivo;</text:p>
            <text:p>b) a instauração dos incidentes do excesso de desvio de execução;</text:p>
            <text:p>c) a aplicação de medidas de segurança e sua revogação nos casos</text:p>
            <text:p>previstos em Lei;</text:p>
            <text:p>d) a conversão de penas, a progressão ou regressão nos regimes e a</text:p>
            <text:p>revogação da suspensão condicional da pena e do livramento condicional;</text:p>
            <text:p>e) a internação, a desinternação e o restabelecimento da situação</text:p>
            <text:p>anterior;</text:p>
            <text:p>IV - interpor recursos de decisões proferidas pela autoridade</text:p>
            <text:p>judiciária, durante a execução;</text:p>
            <text:p>V - visitar, mensalmente, os estabelecimentos penais, registrando a sua presença em livro próprio;</text:p>
            <text:p>VI - impetrar "habeas corpus", mandado de segurança e requerer</text:p>
            <text:p>correição parcial, inclusive perante os Tribunais locais competentes;</text:p>
            <text:p>VII - atender, a qualquer do povo, tomando as providências</text:p>
            <text:p>Cabíveis.</text:p>
          </table:table-cell>
          <table:table-cell table:number-columns-repeated="1019"/>
        </table:table-row>
        <table:table-row table:style-name="ro65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65ª Promotoria – 13º Juizado Especial Criminal</text:p>
          </table:table-cell>
          <table:table-cell office:value-type="string" calcext:value-type="string">
            <text:p>MANAUS</text:p>
          </table:table-cell>
          <table:table-cell table:style-name="ce24" office:value-type="string" calcext:value-type="string" table:number-columns-spanned="1" table:number-rows-spanned="4">
            <text:p>I - promover, privativamente, ação penal pública e intervir na ação</text:p>
            <text:p>penal privada;</text:p>
            <text:p>II - requisitar diligências investigatórias e a instauração de inquérito policial, bem como requerer a sua devolução para realização de providências necessárias;</text:p>
            <text:p>III - requerer o arquivamento dos autos de inquérito ou das peças de informação, quando neles não encontrar os elementos indispensáveis ao oferecimento da denúncia, observando o disposto no inciso XIX, do art. 118 desta Lei;</text:p>
            <text:p>IV - funcionar perante o Tribunal do Júri;</text:p>
            <text:p>V - participar da organização da lista de jurados, interpondo,</text:p>
            <text:p>quando necessário, o recurso cabível, e assistir ao sorteio dos jurados e suplentes;</text:p>
            <text:p>VI - requerer o desaforamento de julgamento;</text:p>
            <text:p>VII - suscitar conflitos de jurisdição e de atribuições;</text:p>
            <text:p>VIII - impetrar "habeas corpus", mandado de segurança e requerer</text:p>
            <text:p>correição parcial, inclusive perante os Tribunais locais competentes;</text:p>
            <text:p>IX - recorrer, sempre que entender cabível, da decisão que conceder ordem de "habeas corpus" indeferir ou revogar requerimento de prisão preventiva, conceder liberdade provisória ou relaxar prisão em flagrante;</text:p>
            <text:p>X - nos casos de prisão em flagrante, manifestar-se sempre</text:p>
            <text:p>concessão de liberdade provisória;</text:p>
            <text:p>XI - requerer, nos casos previstos em lei, prisão temporária;</text:p>
            <text:p>XII - ser ouvido antes da decisão judicial que decretar prisão</text:p>
            <text:p>temporária, mediante representação da autoridade policial;</text:p>
            <text:p>XIII - oficiar, na forma da Lei, junto à Justiça Federal de 1ª</text:p>
            <text:p>instância, nas comarcas do interior;</text:p>
            <text:p>XIV - fiscalizar os prazos na execução das cartas precatórias e</text:p>
            <text:p>promover o que for necessário ao seu cumprimento;</text:p>
            <text:p>XV - fiscalizar o cumprimento dos mandados de prisão, as</text:p>
            <text:p>requisições e demais medidas determinadas pelos órgãos judiciais e do Ministério Público;</text:p>
            <text:p>XVI - integrar os Conselhos Penitenciários, de Entorpecentes, de</text:p>
            <text:p>Política Criminal, de Trânsito e outros criados por Lei;</text:p>
            <text:p>XVII - promover a restauração de autos extraviados ou destruídos;</text:p>
            <text:p>XVIII - atender a qualquer do povo, tomando as providências</text:p>
            <text:p>Cabíveis.</text:p>
          </table:table-cell>
          <table:table-cell table:number-columns-repeated="1019"/>
        </table:table-row>
        <table:table-row table:style-name="ro66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66ª Promotoria – 13º Juizado Especial Criminal</text:p>
          </table:table-cell>
          <table:table-cell office:value-type="string" calcext:value-type="string">
            <text:p>MANAUS</text:p>
          </table:table-cell>
          <table:covered-table-cell table:style-name="Default"/>
          <table:table-cell table:number-columns-repeated="1019"/>
        </table:table-row>
        <table:table-row table:style-name="ro36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67ª Promotoria – 13º Juizado Especial Criminal</text:p>
          </table:table-cell>
          <table:table-cell office:value-type="string" calcext:value-type="string">
            <text:p>MANAUS</text:p>
          </table:table-cell>
          <table:covered-table-cell table:style-name="Default"/>
          <table:table-cell table:number-columns-repeated="1019"/>
        </table:table-row>
        <table:table-row table:style-name="ro67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68ª Promotoria – 13º Juizado Especial Criminal</text:p>
          </table:table-cell>
          <table:table-cell office:value-type="string" calcext:value-type="string">
            <text:p>MANAUS</text:p>
          </table:table-cell>
          <table:covered-table-cell table:style-name="Default"/>
          <table:table-cell table:number-columns-repeated="1019"/>
        </table:table-row>
        <table:table-row table:style-name="ro68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69ª Promotoria de Justiça junto à <text:s/>Vara Especializada de Crimes contra a Dignidade Sexual de Crianças e Adolescentes</text:p>
          </table:table-cell>
          <table:table-cell office:value-type="string" calcext:value-type="string">
            <text:p>MANAUS</text:p>
          </table:table-cell>
          <table:table-cell table:style-name="ce24" office:value-type="string" calcext:value-type="string">
            <text:p><text:span text:style-name="T14">I – propor a ação penal e atuar nas ações penais, em que seja vítima a criança e o adolescente, em crimes contra a dignidade sexual que tramitarem na Vara respectiva;</text:span></text:p>
            <text:p><text:span text:style-name="T14">II – requisitar diligências investigatórias e a instauração de inquérito policial, bem como requerer a sua devolução para realização de providências necessárias;</text:span></text:p>
            <text:p><text:span text:style-name="T14">III – requerer o arquivamento dos autos de inquérito ou das peças de informação, quando neles não encontrar os elementos indispensáveis ao oferecimento da denúncia, observando o disposto no inciso XIX do art. 118 da Lei Complementar Estadual n.º 011/93;</text:span></text:p>
            <text:p><text:span text:style-name="T14">IV – suscitar conflitos de jurisdição e de atribuições;</text:span></text:p>
            <text:p><text:span text:style-name="T14">V – impetrar </text:span><text:span text:style-name="T15">habeas corpus, </text:span><text:span text:style-name="T14">mandados de segurança e requerer correição parcial, perante os Tribunais competentes;</text:span></text:p>
            <text:p><text:span text:style-name="T14">VI – recorrer, sempre que entender cabível, da decisão que conceder ordem de </text:span><text:span text:style-name="T15">habeas corpus, </text:span><text:span text:style-name="T14">indeferir ou revogar requerimento de prisão preventiva, conceder liberdade provisória ou relaxar prisão em flagrante;</text:span></text:p>
            <text:p><text:span text:style-name="T14">VII – manifestar-se, em casos de prisão em flagrante, quanto à concessão de liberdade provisória;</text:span></text:p>
            <text:p><text:span text:style-name="T14">VIII – requerer, nos casos previstos em lei, a prisão temporária;</text:span></text:p>
            <text:p><text:span text:style-name="T14">IX – ser ouvido antes da decisão judicial que decretar prisão temporária mediante representação da autoridade policial;</text:span></text:p>
            <text:p><text:span text:style-name="T16">X – fiscalizar o cumprimento de mandados de prisão, as requisições e demais medidas determinadas pelos órgãos judiciais e do Ministério Público;                                                                  </text:span><text:span text:style-name="T17">XI – promover a restauração de autos extraviados ou destruídos;                                                           </text:span><text:span text:style-name="T16">XII – atender a qualquer do povo, adotando as providências cabíveis;</text:span></text:p>
            <text:p><text:span text:style-name="T16">XIII – requisitar, quando necessário, força policial e serviços públicos de saúde, de educação, de assistência social e de segurança, entre outros.</text:span></text:p>
          </table:table-cell>
          <table:table-cell table:number-columns-repeated="1019"/>
        </table:table-row>
        <table:table-row table:style-name="ro69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70ª Promotoria – Patrimônio Público</text:p>
          </table:table-cell>
          <table:table-cell office:value-type="string" calcext:value-type="string">
            <text:p>MANAUS</text:p>
          </table:table-cell>
          <table:table-cell table:style-name="ce24" office:value-type="string" calcext:value-type="string">
            <text:p>I - intervir nas causas de interesse público, evidenciado pela</text:p>
            <text:p>natureza da lide ou qualidade da parte;</text:p>
            <text:p>II - oficiar nos mandados de segurança impetrados contra atos de</text:p>
            <text:p>autoridades estaduais e municipais, bem como daquelas que exerçam funções delegadas;</text:p>
            <text:p>III - oficiar na ação popular, no mandado de injunção e no "habeas</text:p>
            <text:p>data" na forma da lei;</text:p>
            <text:p>IV - oficiar, como fiscal da lei, nas ações civis públicas propostas</text:p>
            <text:p>pelas Promotorias de Justiça Especializadas do Consumidor, do Meio Ambiente, da Infância e da Juventude e na proteção e Defesa dos Direitos Constitucionais do Cidadão;</text:p>
            <text:p>V - oficiar nas ações de desapropriação;</text:p>
            <text:p>VI - intervir nas ações de usucapião de competência da Vara de</text:p>
            <text:p>Fazenda Pública;</text:p>
            <text:p>VII - promovera execução das penas de multa ou de fiança</text:p>
            <text:p>criminais quebradas ou perdidas;</text:p>
            <text:p>VIII - exercer as funções atribuídas por lei ao Ministério Público,</text:p>
            <text:p>nos feitos de competência da Vara da Fazenda Pública;</text:p>
            <text:p>IX - adotar medidas administrativas e judiciais previstas em lei para a defesa e proteção do erário público estadual e municipal, podendo:</text:p>
            <text:p>a) promover o inquérito civil e a ação civil pública, na área de sua</text:p>
            <text:p>atuação;</text:p>
            <text:p>b) representar aos órgãos públicos para adoção das medidas</text:p>
            <text:p>administrativas, nos casos atinentes a sua área de atuação;</text:p>
            <text:p>c) propor medidas acautelatórias para evitar abusos ao erário</text:p>
            <text:p>público;</text:p>
            <text:p>X – impetrar mandado de segurança e requerer correição parcial,</text:p>
            <text:p>inclusive perante os Tribunais locais, em matéria afeta à sua área de atribuição;</text:p>
            <text:p>XI - atender a qualquer do povo, tomando as providências.</text:p>
          </table:table-cell>
          <table:table-cell table:number-columns-repeated="1019"/>
        </table:table-row>
        <table:table-row table:style-name="ro70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71ª Promotoria – 2ª Vara Fazenda Municipal</text:p>
          </table:table-cell>
          <table:table-cell office:value-type="string" calcext:value-type="string">
            <text:p>MANAUS</text:p>
          </table:table-cell>
          <table:table-cell table:style-name="ce26" office:value-type="string" calcext:value-type="string">
            <text:p>I - intervir nas causas de interesse público, evidenciado pela</text:p>
            <text:p>natureza da lide ou qualidade da parte;</text:p>
            <text:p>II - oficiar nos mandados de segurança impetrados contra atos de</text:p>
            <text:p>autoridades estaduais e municipais, bem como daquelas que exerçam funções delegadas;</text:p>
            <text:p>III - oficiar na ação popular, no mandado de injunção e no "habeas</text:p>
            <text:p>data" na forma da lei;</text:p>
            <text:p>IV - oficiar, como fiscal da lei, nas ações civis públicas propostas</text:p>
            <text:p>pelas Promotorias de Justiça Especializadas do Consumidor, do Meio Ambiente, da Infância e da Juventude e na proteção e Defesa dos Direitos Constitucionais do Cidadão;</text:p>
            <text:p>V - oficiar nas ações de desapropriação;</text:p>
            <text:p>VI - intervir nas ações de usucapião de competência da Vara de</text:p>
            <text:p>Fazenda Pública;</text:p>
            <text:p>VII - promovera execução das penas de multa ou de fiança</text:p>
            <text:p>criminais quebradas ou perdidas; VIII - exercer as funções atribuídas por lei ao Ministério Público, nos feitos de competência da Vara da Fazenda Pública;</text:p>
            <text:p>IX - adotar medidas administrativas e judiciais previstas em lei para a defesa e proteção do erário público estadual e municipal, podendo:</text:p>
            <text:p>a) promover o inquérito civil e a ação civil pública, na área de sua</text:p>
            <text:p>atuação;</text:p>
            <text:p>b) representar aos órgãos públicos para adoção das medidas</text:p>
            <text:p>administrativas, nos casos atinentes a sua área de atuação;</text:p>
            <text:p>c) propor medidas acautelatórias para evitar abusos ao erário</text:p>
            <text:p>público;</text:p>
            <text:p>X - impetrar mandado de segurança e requerer correição parcial,</text:p>
            <text:p>inclusive perante os Tribunais locais, em matéria afeta à sua área de atribuição;</text:p>
            <text:p>XI – atender a qualquer do povo, tomando as providências.</text:p>
          </table:table-cell>
          <table:table-cell table:number-columns-repeated="1019"/>
        </table:table-row>
        <table:table-row table:style-name="ro71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72ª Promotoria de Registros Públicos</text:p>
          </table:table-cell>
          <table:table-cell office:value-type="string" calcext:value-type="string">
            <text:p>MANAUS</text:p>
          </table:table-cell>
          <table:table-cell table:style-name="ce24" office:value-type="string" calcext:value-type="string">
            <text:p>I - oficiar nos feitos contenciosos e nos procedimentos</text:p>
            <text:p>administrativos relativos a:</text:p>
            <text:p>a) usucapião de terras do domínio privado;</text:p>
            <text:p>b) retificação, averbação ou cancelamento de registros imobiliários ou de suas respectivas matrículas;</text:p>
            <text:p>c) retificação, averbação ou cancelamento de registro civil de</text:p>
            <text:p>pessoas naturais, ressalvada a competência do Juízo da Infância e Juventude;</text:p>
            <text:p>d) retificação, averbação ou cancelamento de registros em geral;</text:p>
            <text:p>e) cancelamento e demais incidentes correcionais dos protestos;</text:p>
            <text:p>f) trasladação de assentos de nascimento, óbito, e de casamento de brasileiro, efetuados no exterior;</text:p>
            <text:p>g) justificações que devam produzir efeitos no registro civil das</text:p>
            <text:p>pessoas naturais;</text:p>
            <text:p>h) pedidos de registros de loteamento ou desmembramento de</text:p>
            <text:p>imóveis, suas alterações e demais incidentes, inclusive notificações por falta de registro ou ausência de regular execução;</text:p>
            <text:p>i) dúvidas e representações apresentadas pelos oficiais de registros públicos quanto aos atos de seu ofício, ressalvada a atribuição do Promotor de Justiça de Família e Sucessões;</text:p>
            <text:p>II - exercer fiscalização permanente sobre as serventias sujeitas à</text:p>
            <text:p>jurisdição dos Juízes de Registros Públicos;</text:p>
            <text:p>III - exercer outras atribuições que lhe couberem, em conformidade</text:p>
            <text:p>coma legislação pertinente aos registros públicos;</text:p>
            <text:p>IV - impetrar mandado de segurança e requerer correição parcial,</text:p>
            <text:p>inclusive perante os Tribunais locais, na área de sua atuação;</text:p>
            <text:p><text:span text:style-name="T2">V - atender a qualquer do povo, tomando as providências;                                                                                                              </text:span><text:span text:style-name="T3">VI - exercer outras atividades previstas em lei ou delegadas pelo Procurador-Geral de Justiça. </text:span></text:p>
          </table:table-cell>
          <table:table-cell table:number-columns-repeated="1019"/>
        </table:table-row>
        <table:table-row table:style-name="ro72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73ª Promotoria – Viol.Doméstica e Fam. Mulher</text:p>
          </table:table-cell>
          <table:table-cell office:value-type="string" calcext:value-type="string">
            <text:p>MANAUS</text:p>
          </table:table-cell>
          <table:table-cell table:style-name="ce34" office:value-type="string" calcext:value-type="string">
            <text:p>I – propor a ação penal e atuar nas ações, cíveis e penais, em que se caracterizarem atos de violência doméstica e familiar contra a mulher; <text:s text:c="169"/>II – requisitar diligências investigatórias e instauração de inquérito policial, bem como requerer a sua devolução para realização de providências necessárias; <text:s text:c="128"/>III – requerer o arquivamento dos autos de inquérito ou das peças de informação, quando neles não encontrar os elementos indispensáveis ao oferecimento da denúncia, observando o disposto no inciso <text:s/>XIX do art. 118 da Lei Complementar Estadual n.º 011/93; <text:s text:c="148"/>IV – suscitar conflitos de jurisdição e de atribuições; <text:s text:c="116"/>V – impetrar habeas corpus, mandados de segurança e requerer correição parcial, perante os Tribunais competentes; <text:s/>VI – recorrer, sempre que entender cabível, da decisão que conceder ordem de habeas corpus, indeferir ou revogar requerimento de prisão preventiva, conceder liberdade provisória ou relaxar prisão em flagrante; <text:s text:c="35"/>VII – manifestar-se, em casos de prisão em flagrante, quanto à concessão de liberdade provisória; <text:s text:c="35"/>VIII – requerer, nos casos previstos em lei, a prisão temporária; <text:s text:c="97"/>IX – ser ouvido antes da decisão judicial que decretar prisão temporária mediante representação da autoridade policial; <text:s text:c="198"/>X – fiscalizar o cumprimento de mandados de prisão, as requisições e demais medidas determinadas pelos órgãos judiciais e do Ministério Público; <text:s text:c="150"/>XI – promover a restauração de autos extraviados ou destruídos; <text:s text:c="93"/>XII – atender a qualquer do povo, adotando as providências cabíveis; <text:s text:c="82"/>XIII – requerer ao juiz a aplicação de medida protetiva de urgência que obrigue o agressor, quando constatada a prática de violência doméstica e familiar contra a mulher; <text:s text:c="103"/>XIV – requerer ao juiz a aplicação da medida protetiva de urgência necessária para segurança da ofendida e de seus dependentes, bem como para integridade de seus bens; <text:s text:c="111"/>XV – requisitar, quando necessário, força policial e serviços públicos de saúde, de educação, de assistência social e de segurança, entre outros; <text:s text:c="161"/>XVI – fiscalizar os estabelecimentos públicos e particulares de atendimento à mulher em situação de violência doméstica e familiar, e adotar, de imediato, as medidas administrativas ou judiciais cabíveis no tocante a quaisquer irregularidades constatadas; <text:s text:c="156"/>XVII – manter, na sede da Promotoria de Justiça, cadastro dos casos de violência doméstica e familiar contra a mulher, ocorridos na comarca em que oficia; <text:s text:c="128"/>XVIII – propor medidas administrativas e judiciais no sentido de garantir os direitos fundamentais das mulheres vítimas de violência ou potencialmente expostas a ela, evidenciados nos artigos 2.º e 3.º da Lei n. 11.340, de 07 de agosto de 2006; <text:s text:c="181"/>XIX – propor e participar de ações preventivas de todas as formas de violência contra a mulher, podendo contribuir com a elaboração de políticas, anteprojetos de lei, campanhas de orientação e educativas, além de outras medidas referentes à ampliação, fortalecimento ou aperfeiçoamento da rede ou de quaisquer instrumentos de proteção e atendimento, nos termos do artigo 8.º da Lei n. 11340, de 07 de agosto de 2006; <text:s text:c="67"/>XX – propor medidas administrativas e judiciais visando à assistência integral (saúde, jurídica, de abrigamento, psicológica) da mulher vítima de violência ou potencialmente exposta a ela, nos termos do artigo 9.º da Lei 1.340, de 07 de agosto de 2006. <text:s text:c="82"/></text:p>
          </table:table-cell>
          <table:table-cell table:number-columns-repeated="1019"/>
        </table:table-row>
        <table:table-row table:style-name="ro73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74ª Promotoria – 18º Juizado Especial Criminal</text:p>
          </table:table-cell>
          <table:table-cell office:value-type="string" calcext:value-type="string">
            <text:p>MANAUS</text:p>
          </table:table-cell>
          <table:table-cell table:style-name="ce24" office:value-type="string" calcext:value-type="string">
            <text:p>I - promover, privativamente, ação penal pública e intervir na ação</text:p>
            <text:p>penal privada;</text:p>
            <text:p>II - requisitar diligências investigatórias e a instauração de inquérito policial, bem como requerer a sua devolução para realização de providências necessárias;</text:p>
            <text:p>III - requerer o arquivamento dos autos de inquérito ou das peças de informação, quando neles não encontrar os elementos indispensáveis ao oferecimento da denúncia, observando o disposto no inciso XIX, do art. 118 desta Lei;</text:p>
            <text:p>IV - funcionar perante o Tribunal do Júri;</text:p>
            <text:p>V - participar da organização da lista de jurados, interpondo,</text:p>
            <text:p>quando necessário, o recurso cabível, e assistir ao sorteio dos jurados e suplentes;</text:p>
            <text:p>VI - requerer o desaforamento de julgamento;</text:p>
            <text:p>VII - suscitar conflitos de jurisdição e de atribuições;</text:p>
            <text:p>VIII - impetrar "habeas corpus", mandado de segurança e requerer</text:p>
            <text:p>correição parcial, inclusive perante os Tribunais locais competentes;</text:p>
            <text:p>IX - recorrer, sempre que entender cabível, da decisão que conceder ordem de "habeas corpus" indeferir ou revogar requerimento de prisão preventiva, conceder liberdade provisória ou relaxar prisão em flagrante;</text:p>
            <text:p>X - nos casos de prisão em flagrante, manifestar-se sempre</text:p>
            <text:p>concessão de liberdade provisória;</text:p>
            <text:p>XI - requerer, nos casos previstos em lei, prisão temporária;</text:p>
            <text:p>XII - ser ouvido antes da decisão judicial que decretar prisão</text:p>
            <text:p>temporária, mediante representação da autoridade policial;</text:p>
            <text:p>XIII - oficiar, na forma da Lei, junto à Justiça Federal de 1ª</text:p>
            <text:p>instância, nas comarcas do interior;</text:p>
            <text:p>XIV - fiscalizar os prazos na execução das cartas precatórias e</text:p>
            <text:p>promover o que for necessário ao seu cumprimento;</text:p>
            <text:p>XV - fiscalizar o cumprimento dos mandados de prisão, as</text:p>
            <text:p>requisições e demais medidas determinadas pelos órgãos judiciais e do Ministério Público;</text:p>
            <text:p>XVI - integrar os Conselhos Penitenciários, de Entorpecentes, de</text:p>
            <text:p>Política Criminal, de Trânsito e outros criados por Lei;</text:p>
            <text:p>XVII - promover a restauração de autos extraviados ou destruídos;</text:p>
            <text:p>XVIII - atender a qualquer do povo, tomando as providências</text:p>
            <text:p>Cabíveis.</text:p>
          </table:table-cell>
          <table:table-cell table:number-columns-repeated="1019"/>
        </table:table-row>
        <table:table-row table:style-name="ro74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75ª Promotoria de Justiça – 10ª <text:s/>Vara de Família</text:p>
          </table:table-cell>
          <table:table-cell office:value-type="string" calcext:value-type="string">
            <text:p>MANAUS</text:p>
          </table:table-cell>
          <table:table-cell table:style-name="ce24" office:value-type="string" calcext:value-type="string">
            <text:p>I - oficiar nas habilitações de casamentos e seus incidentes;</text:p>
            <text:p>II - oficiar nos pedidos de dispensa de proclamas;</text:p>
            <text:p>III - oficiar nos pedidos do registro de casamento nuncupativo;</text:p>
            <text:p>IV - oficiar nas justificações que devam produzir efeitos nas</text:p>
            <text:p>habilitações de casamento; V - oficiar nas dúvidas e reclamações apresentadas pelos oficiais do Registro Civil, quanto aos atos de seu ofício;</text:p>
            <text:p>VI - exercer, no que se refere a casamentos, a inspeção e</text:p>
            <text:p>fiscalização dos Cartórios de Registro Civil;</text:p>
            <text:p>VII - examinar os livros de assentos de casamento e respectivos</text:p>
            <text:p>atos, dos Cartórios de Registro Civil e, sempre que houver conveniência ou lhe for determinado, inspecionar os serviços específicos dessas Serventias Judiciais;</text:p>
            <text:p>VIII - oficiar nas separações judiciais, na conversão destas em</text:p>
            <text:p>divórcio e nas ações de divórcio, de nulidade ou anulação de casamento, assim como em quaisquer outras ações relativas ao estado e à capacidade das pessoas, e nas investigações de paternidade, cumuladas ou não com petição de herança;</text:p>
            <text:p>IX - propor ação de nulidade de casamento;</text:p>
            <text:p>X - requerer o inicio ou andamento de inventário e partilha de bens</text:p>
            <text:p>e arrolamentos, quando houver interesse de incapazes, e as providências sobre a efetiva arrecadação, aplicação e destino dos bens das mesmas pessoas, bem como a prestação de contas;</text:p>
            <text:p>XI – intervir em todas as arrecadações relativas aos feitos de suas</text:p>
            <text:p>atribuições;</text:p>
            <text:p>XII - intervir na remição das hipotecas legais referentes a incapazes</text:p>
            <text:p>e ausentes;</text:p>
            <text:p>XIII - oficiar nos pedidos de alienação, locação ou oneração de bens</text:p>
            <text:p>de incapazes;</text:p>
            <text:p>XIV - intervir em leilão público de venda de bens de incapazes ou</text:p>
            <text:p>ausentes;</text:p>
            <text:p>XV – fiscalizar a conveniente aplicação dos bens de incapazes e</text:p>
            <text:p>ausentes;</text:p>
            <text:p>XVI - oficiar nas ações concernentes ao regime de bens do</text:p>
            <text:p>casamento, ao dote, aos bens parafernais e às adoções antenupciais;</text:p>
            <text:p>XVII - oficiar nos pedidos de suprimento de autorização e outorga,</text:p>
            <text:p>na forma de legislação processual civil;</text:p>
            <text:p>XVIII - oficiar nos processos relativos à instituição ou extinção de</text:p>
            <text:p>bem de família;</text:p>
            <text:p>XIX - promover, de ofício ou por solicitação dos interessados, a</text:p>
            <text:p>especialização e à inscrição de hipotecas legais e a prestação de contas dos tutores, curadores e quaisquer administradores de bens de incapazes e ausentes e das heranças jacentes, ressalvadas, a hipótese do art. 58, inciso V e XXIII, desta Lei;</text:p>
            <text:p>XX - promover as medidas necessárias a recuperação dos bens de</text:p>
            <text:p>incapazes e ausentes, irregularmente alienados, locados ou arrendados e, na Comarca da Capital, propor ao Procurador-Geral de Justiça a instauração de processo criminal contra os responsáveis;</text:p>
            <text:p>XXI - requerer a nomeação, a remoção ou a dispensa de tutores ou</text:p>
            <text:p>curadores e acompanhar as ações da mesma natureza propostas por terceiros, bem como guardar os bens dos incapazes, até assumir o exercício do cargo o tutor ou curador nomeado pelo juiz, ressalvada a hipótese do art. 58, inciso V, desta Lei;</text:p>
            <text:p>XXII - requerer interdição nos casos previstos em lei e representar o interditando, promovendo-lhe a defesa, nas ações propostas por terceiros;</text:p>
            <text:p>XXIII - propor a instauração de processo criminal contra os tutores,</text:p>
            <text:p>curadores e administradores que houverem dissipado os bens de incapazes e ausentes;</text:p>
            <text:p>XXIV - propor, em nome do incapaz, ação de alimentos contra</text:p>
            <text:p>pessoas obrigadas por lei a fornecê-los e oficiar nas ações de alimentos em geral,</text:p>
            <text:p>ressalvada a competência do Juízo da Infância e da Juventude; XXV - fiscalizar o recebimento e o levantamento de dinheiro de</text:p>
            <text:p>incapazes e ausentes, bem como recolhera estabelecimento oficial de crédito os valores que, por determinação judicial, lhe vierem às mãos, prestando contas, na forma da lei;</text:p>
            <text:p>XXVI - exercer as funções de Curador de Ausentes e Incapazes nas</text:p>
            <text:p>Varas de Família e Sucessões junto às quais servir, quando já não atuem na qualidade de fiscais da lei;</text:p>
            <text:p>XXVII - oficiar nas ações relativas à posse e guarda de filhos</text:p>
            <text:p>menores, quer entre os pais, quer entre estes e terceiros;</text:p>
            <text:p>XXVIII - requerer a nomeação de curador especial aos incapazes,</text:p>
            <text:p>quando os seus interesses colidirem com os dos pais, tutores e curadores, ressalvada a competência do Juízo da Infância e da Juventude;</text:p>
            <text:p>XXIX - inspecionar os estabelecimentos onde se achem recolhidos</text:p>
            <text:p>interditos e órfãos, promovendo as medidas reclamadas pelos seus interesses;</text:p>
            <text:p>XXX - oficiar em todos os feitos relativos a testamentos e resíduos;</text:p>
            <text:p>XXXI - oficiar nos feitos em que se discutem cláusulas restritivas</text:p>
            <text:p>impostas em testamentos ou em doações;</text:p>
            <text:p>XXXII - requerer a exibição de testamento para ser aberto,</text:p>
            <text:p>registrado ou inscrito, no prazo legal;</text:p>
            <text:p>XXXIII - requerer a intimação dos testamenteiros para prestarem</text:p>
            <text:p>compromisso;</text:p>
            <text:p>XXXIV - requerer a remoção dos testamenteiros negligentes ou</text:p>
            <text:p>prevaricadores, promovendo a prestação de contas, independentemente do prazo fixado pelo testador ou pela lei;</text:p>
            <text:p>XXXV - requerer a execução de sentença contra os testamenteiros;</text:p>
            <text:p>XXXVI - impugnar, quando necessário, a nomeação de</text:p>
            <text:p>testamenteiro, feita pelo juiz;</text:p>
            <text:p>XXXVII - impetrar mandado de segurança e requerer correição</text:p>
            <text:p>parcial, inclusive perante os Tribunais locais, em matéria afeta à sua área de atuação;</text:p>
            <text:p><text:span text:style-name="T2">XXXVIII - atender a qualquer do povo, tomando as providências.</text:span></text:p>
          </table:table-cell>
          <table:table-cell table:number-columns-repeated="1019"/>
        </table:table-row>
        <table:table-row table:style-name="ro75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76ª Promotoria de Justiça – 3ª Vara Especializada no Combate ao Uso e Tráfico de Entorpecentes</text:p>
          </table:table-cell>
          <table:table-cell office:value-type="string" calcext:value-type="string">
            <text:p>MANAUS</text:p>
          </table:table-cell>
          <table:table-cell table:style-name="ce24" office:value-type="string" calcext:value-type="string">
            <text:p>I - intervir nas causas de interesse público, evidenciado pela</text:p>
            <text:p>natureza da lide ou qualidade da parte;</text:p>
            <text:p>II - oficiar nos mandados de segurança impetrados contra atos de</text:p>
            <text:p>autoridades estaduais e municipais, bem como daquelas que exerçam funções delegadas;</text:p>
            <text:p>III - oficiar na ação popular, no mandado de injunção e no "habeas</text:p>
            <text:p>data" na forma da lei;</text:p>
            <text:p>IV - oficiar, como fiscal da lei, nas ações civis públicas propostas</text:p>
            <text:p>pelas Promotorias de Justiça Especializadas do Consumidor, do Meio Ambiente, da Infância e da Juventude e na proteção e Defesa dos Direitos Constitucionais do Cidadão;</text:p>
            <text:p>V - oficiar nas ações de desapropriação;</text:p>
            <text:p>VI - intervir nas ações de usucapião de competência da Vara de</text:p>
            <text:p>Fazenda Pública;</text:p>
            <text:p>VII - promovera execução das penas de multa ou de fiança</text:p>
            <text:p>criminais quebradas ou perdidas;</text:p>
            <text:p>VIII - exercer as funções atribuídas por lei ao Ministério Público,</text:p>
            <text:p>nos feitos de competência da Vara da Fazenda Pública;</text:p>
            <text:p>IX - adotar medidas administrativas e judiciais previstas em lei para a defesa e proteção do erário público estadual e municipal, podendo:</text:p>
            <text:p>a) promover o inquérito civil e a ação civil pública, na área de sua</text:p>
            <text:p>atuação;</text:p>
            <text:p>b) representar aos órgãos públicos para adoção das medidas</text:p>
            <text:p>administrativas, nos casos atinentes a sua área de atuação;</text:p>
            <text:p>c) propor medidas acautelatórias para evitar abusos ao erário</text:p>
            <text:p>público;</text:p>
            <text:p>X - impetrar mandado de segurança e requerer correição parcial,</text:p>
            <text:p>inclusive perante os Tribunais locais, em matéria afeta à sua área de atribuição;</text:p>
            <text:p>XI – atender a qualquer do povo, tomando as providências.</text:p>
          </table:table-cell>
          <table:table-cell table:number-columns-repeated="1019"/>
        </table:table-row>
        <table:table-row table:style-name="ro76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77ª Promotoria – Patrimônio Público</text:p>
          </table:table-cell>
          <table:table-cell office:value-type="string" calcext:value-type="string">
            <text:p>MANAUS</text:p>
          </table:table-cell>
          <table:table-cell table:style-name="ce24" office:value-type="string" calcext:value-type="string" table:number-columns-spanned="1" table:number-rows-spanned="3">
            <text:p>I - intervir nas causas de interesse público, evidenciado pela</text:p>
            <text:p>natureza da lide ou qualidade da parte;</text:p>
            <text:p>II - oficiar nos mandados de segurança impetrados contra atos de</text:p>
            <text:p>autoridades estaduais e municipais, bem como daquelas que exerçam funções delegadas;</text:p>
            <text:p>III - oficiar na ação popular, no mandado de injunção e no "habeas</text:p>
            <text:p>data" na forma da lei;</text:p>
            <text:p>IV - oficiar, como fiscal da lei, nas ações civis públicas propostas</text:p>
            <text:p>pelas Promotorias de Justiça Especializadas do Consumidor, do Meio Ambiente, da Infância e da Juventude e na proteção e Defesa dos Direitos Constitucionais do Cidadão;</text:p>
            <text:p>V - oficiar nas ações de desapropriação;</text:p>
            <text:p>VI - intervir nas ações de usucapião de competência da Vara de</text:p>
            <text:p>Fazenda Pública;</text:p>
            <text:p>VII - promovera execução das penas de multa ou de fiança</text:p>
            <text:p>criminais quebradas ou perdidas;</text:p>
            <text:p>VIII - exercer as funções atribuídas por lei ao Ministério Público,</text:p>
            <text:p>nos feitos de competência da Vara da Fazenda Pública;</text:p>
            <text:p>IX - adotar medidas administrativas e judiciais previstas em lei para a defesa e proteção do erário público estadual e municipal, podendo:</text:p>
            <text:p>a) promover o inquérito civil e a ação civil pública, na área de sua</text:p>
            <text:p>atuação;</text:p>
            <text:p>b) representar aos órgãos públicos para adoção das medidas</text:p>
            <text:p>administrativas, nos casos atinentes a sua área de atuação;</text:p>
            <text:p>c) propor medidas acautelatórias para evitar abusos ao erário</text:p>
            <text:p>público;</text:p>
            <text:p>X – impetrar mandado de segurança e requerer correição parcial,</text:p>
            <text:p>inclusive perante os Tribunais locais, em matéria afeta à sua área de atribuição;</text:p>
            <text:p>XI - atender a qualquer do povo, tomando as providências.</text:p>
          </table:table-cell>
          <table:table-cell table:number-columns-repeated="1019"/>
        </table:table-row>
        <table:table-row table:style-name="ro77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78ª Promotoria – Patrimônio Público</text:p>
          </table:table-cell>
          <table:table-cell office:value-type="string" calcext:value-type="string">
            <text:p>MANAUS</text:p>
          </table:table-cell>
          <table:covered-table-cell table:style-name="Default"/>
          <table:table-cell table:number-columns-repeated="1019"/>
        </table:table-row>
        <table:table-row table:style-name="ro78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79ª Promotoria – Patrimônio Público</text:p>
          </table:table-cell>
          <table:table-cell office:value-type="string" calcext:value-type="string">
            <text:p>MANAUS</text:p>
          </table:table-cell>
          <table:covered-table-cell table:style-name="Default"/>
          <table:table-cell table:number-columns-repeated="1019"/>
        </table:table-row>
        <table:table-row table:style-name="ro79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80ª Promotoria de Justiça – 11ª Vara Criminal</text:p>
          </table:table-cell>
          <table:table-cell office:value-type="string" calcext:value-type="string">
            <text:p>MANAUS</text:p>
          </table:table-cell>
          <table:table-cell table:style-name="ce24" office:value-type="string" calcext:value-type="string">
            <text:p>I - promover, privativamente, ação penal pública e intervir na ação</text:p>
            <text:p>penal privada;</text:p>
            <text:p>II - requisitar diligências investigatórias e a instauração de inquérito policial, bem como requerer a sua devolução para realização de providências necessárias;</text:p>
            <text:p>III - requerer o arquivamento dos autos de inquérito ou das peças de informação, quando neles não encontrar os elementos indispensáveis ao oferecimento da denúncia, observando o disposto no inciso XIX, do art. 118 desta Lei;</text:p>
            <text:p>IV - funcionar perante o Tribunal do Júri;</text:p>
            <text:p>V - participar da organização da lista de jurados, interpondo,</text:p>
            <text:p>quando necessário, o recurso cabível, e assistir ao sorteio dos jurados e suplentes;</text:p>
            <text:p>VI - requerer o desaforamento de julgamento;</text:p>
            <text:p>VII - suscitar conflitos de jurisdição e de atribuições;</text:p>
            <text:p>VIII - impetrar "habeas corpus", mandado de segurança e requerer</text:p>
            <text:p>correição parcial, inclusive perante os Tribunais locais competentes;</text:p>
            <text:p>IX - recorrer, sempre que entender cabível, da decisão que conceder ordem de "habeas corpus" indeferir ou revogar requerimento de prisão preventiva, conceder liberdade provisória ou relaxar prisão em flagrante;</text:p>
            <text:p>X - nos casos de prisão em flagrante, manifestar-se sempre</text:p>
            <text:p>concessão de liberdade provisória;</text:p>
            <text:p>XI - requerer, nos casos previstos em lei, prisão temporária;</text:p>
            <text:p>XII - ser ouvido antes da decisão judicial que decretar prisão</text:p>
            <text:p>temporária, mediante representação da autoridade policial;</text:p>
            <text:p>XIII - oficiar, na forma da Lei, junto à Justiça Federal de 1ª</text:p>
            <text:p>instância, nas comarcas do interior;</text:p>
            <text:p>XIV - fiscalizar os prazos na execução das cartas precatórias e</text:p>
            <text:p>promover o que for necessário ao seu cumprimento;</text:p>
            <text:p>XV - fiscalizar o cumprimento dos mandados de prisão, as</text:p>
            <text:p>requisições e demais medidas determinadas pelos órgãos judiciais e do Ministério Público;</text:p>
            <text:p>XVI - integrar os Conselhos Penitenciários, de Entorpecentes, de</text:p>
            <text:p>Política Criminal, de Trânsito e outros criados por Lei;</text:p>
            <text:p>XVII - promover a restauração de autos extraviados ou destruídos;</text:p>
            <text:p>XVIII - atender a qualquer do povo, tomando as providências</text:p>
            <text:p>Cabíveis.</text:p>
          </table:table-cell>
          <table:table-cell table:number-columns-repeated="1019"/>
        </table:table-row>
        <table:table-row table:style-name="ro80">
          <table:table-cell office:value-type="string" calcext:value-type="string">
            <text:p>Final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81ª Promotoria – Defesa do Consumidor</text:p>
          </table:table-cell>
          <table:table-cell office:value-type="string" calcext:value-type="string">
            <text:p>MANAUS</text:p>
          </table:table-cell>
          <table:table-cell table:style-name="ce24" office:value-type="string" calcext:value-type="string">
            <text:p>I - promover medidas administrativas e judiciais, previstas em lei,</text:p>
            <text:p>para a defesa e proteção dos consumidores;</text:p>
            <text:p>II - tomar medidas acautelatórias e preventivas para coibição e</text:p>
            <text:p>repressão eficientes de todos os abusos praticados contra consumidores, podendo adotar as seguintes medidas:</text:p>
            <text:p>a) receber reclamações apresentadas por consumidores, entidades ou pessoas jurídicas de direito público ou privado;</text:p>
            <text:p>b) instaurar processo administrativo, reduzindo a termo as</text:p>
            <text:p>declarações dos interessados;</text:p>
            <text:p>c) instaurar inquérito civil;</text:p>
            <text:p>d) promover, fundamentadamente, o arquivamento do inquérito</text:p>
            <text:p>civil, encaminhando, de ofício ao Conselho Superior, na forma do inciso XVII, do art 43 desta Lei;</text:p>
            <text:p>e) ajuizar, quando necessário, ações cautelares;</text:p>
            <text:p>f) propor ação civil pública ou coletiva e, em havendo infração</text:p>
            <text:p>penal, promover o encaminhamento para distribuição a uma das Varas Criminais, via Procurador-Geral de Justiça;</text:p>
            <text:p>g) encaminhar peças de processos aos Órgãos competentes,</text:p>
            <text:p>requisitando a adoção de medidas administrativas atinentes à sua área de atuação;</text:p>
            <text:p>h) promover acordo extrajudicial. III - orientar e informar fornecedores e consumidores, quanto aos seus direitos e deveres contidos no Código de Defesa do Consumidor e legislações</text:p>
            <text:p>correlatas;</text:p>
            <text:p>IV - adotar as providências cabíveis na esfera penal, nos casos de</text:p>
            <text:p>parcelamento (loteamento e desmembramento) do solo urbano, irregularidade de loteamento, quando houver noticias da ocorrência das infrações penais previstas nos artigos 50 e 52 da Lei 6.766 de 19.12.79.</text:p>
            <text:p>V - ter assento nos Conselhos Estaduais e Municipais de Defesa do</text:p>
            <text:p>Consumidor, como membro nato;</text:p>
            <text:p>VI - propor ao Procurador-Geral de Justiça acordos, convênios,</text:p>
            <text:p>estudos, palestras, ações conjuntas com órgãos, entidades públicas e privadas, especialistas, mestres e doutores, universidades nacionais e internacionais, na busca</text:p>
            <text:p>de aperfeiçoamento, informação, auxílio técnico, a fim de melhor promover a tutela dos bens e interesses do consumidor;</text:p>
            <text:p>VII - contactar órgãos e entidades locais relacionados com sua área</text:p>
            <text:p>de atuação, visando à obtenção de dados, perícias, estudos e pareceres, bem como à atuação conjunta no zelo pelo cumprimento de normas atinentes à saúde, qualidade e</text:p>
            <text:p>segurança de produt<text:span text:style-name="T2">os e serviços, oferta e publicidade, condições gerais de contrato e questões pertinentes;</text:span></text:p>
            <text:p><text:span text:style-name="T2">VIII - impetrar mandado de segurança e requerer correição parcial,</text:span></text:p>
            <text:p><text:span text:style-name="T2">inclusive perante os Tribunais locais, na área de sua atribuição;</text:span></text:p>
            <text:p><text:span text:style-name="T2">IX - atender a qualquer do povo, tomando as providências;                                                                                                        </text:span><text:span text:style-name="T3">X - exercer outras atribuições previstas em lei ou delegadas pelo Procurador-Geral de Justiça. </text:span></text:p>
          </table:table-cell>
          <table:table-cell table:number-columns-repeated="1019"/>
        </table:table-row>
        <table:table-row table:style-name="ro81">
          <table:table-cell table:style-name="ce5" office:value-type="string" calcext:value-type="string" table:number-columns-spanned="5" table:number-rows-spanned="1">
            <text:p>Única Promotoria</text:p>
          </table:table-cell>
          <table:covered-table-cell table:number-columns-repeated="4" table:style-name="ce12"/>
          <table:table-cell table:number-columns-repeated="1019"/>
        </table:table-row>
        <table:table-row table:style-name="ro82">
          <table:table-cell table:style-name="ce6" office:value-type="string" calcext:value-type="string">
            <text:p>Entrância</text:p>
          </table:table-cell>
          <table:table-cell table:style-name="ce13" office:value-type="string" calcext:value-type="string">
            <text:p>Comarca</text:p>
          </table:table-cell>
          <table:table-cell table:style-name="ce13" office:value-type="string" calcext:value-type="string">
            <text:p>Nome da Unidade</text:p>
          </table:table-cell>
          <table:table-cell table:style-name="ce13" office:value-type="string" calcext:value-type="string">
            <text:p>Municípios que Compõem a Comarca</text:p>
          </table:table-cell>
          <table:table-cell table:style-name="ce13" office:value-type="string" calcext:value-type="string">
            <text:p>Registro das Competências (Atribuições)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Inicial <text:s/></text:p>
          </table:table-cell>
          <table:table-cell table:style-name="ce10" office:value-type="string" calcext:value-type="string">
            <text:p>Alvarães</text:p>
          </table:table-cell>
          <table:table-cell table:style-name="ce10" office:value-type="string" calcext:value-type="string">
            <text:p>1ª Promotoria - <text:s/>Alvarães</text:p>
          </table:table-cell>
          <table:table-cell table:style-name="ce10" office:value-type="string" calcext:value-type="string">
            <text:p>Alvarães</text:p>
          </table:table-cell>
          <table:table-cell table:style-name="ce35" office:value-type="string" calcext:value-type="string" table:number-columns-spanned="1" table:number-rows-spanned="49">
            <text:p>a) Processos cíveis e criminais comuns, incluindo processos de crimes dolosos contra a vida, desde o inquérito até a decisão transitada em julgado, (inclusive com atuação em plenário); <text:s text:c="125"/>b) Execução criminal, incluindo, a inspeção do sistema prisional; <text:s text:c="93"/>c)Repressão aos atos de improbidade administrativa e defesa do patrimônio público, inclusive ações civis públicas e os feitos criminais respectivos; <text:s text:c="183"/>d) Proteção do meio ambiente e defesa da ordem urbanística, inclusive ações civis públicas e os feitos criminais respectivos; <text:s text:c="215"/>e) Defesa do consumidor, inclusive ações civis públicas e os feitos criminais; <text:s text:c="92"/>f) Cidadania, abrangendo Direitos Humanos, Direito do Idoso, Direitos das Pessoas Portadoras de Pessoas Portadoras de Necessidades Especiais, Saúde Pública e Educação, inclusive ações civis públicas e os feitos criminais respectivos; <text:s text:c="19"/>g) Infância e Juventude, compreendendo tanto crianças e adolescentes em situação de risco, quanto infratores e interesses difusos, inclusive ações civis públicas e os feitos criminais respectivos, bem como, inspeções em unidades para cumprimento de medidas socioeducativas, de internações e de semiliberdade, entidades de acolhimento institucional e programas de acolhimento familiar; <text:s text:c="167"/>h) Fundações, Associações e Registros Públicos, inclusive ações civis públicas e os feitos criminais respectivos; <text:s text:c="24"/>i) Controle externo da atividade policial, incluindo inspeções em Delegações, bem como ações civis públicas e os feitos criminais respectivos; <text:s text:c="197"/>j) Atendimento ao público.</text:p>
          </table:table-cell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table:style-name="ce14" office:value-type="string" calcext:value-type="string">
            <text:p>Anamã</text:p>
          </table:table-cell>
          <table:table-cell table:style-name="ce10" office:value-type="string" calcext:value-type="string">
            <text:p>1ª Promotoria - <text:s/>Anamã</text:p>
          </table:table-cell>
          <table:table-cell table:style-name="ce14" office:value-type="string" calcext:value-type="string">
            <text:p>Anamã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office:value-type="string" calcext:value-type="string">
            <text:p>Anori</text:p>
          </table:table-cell>
          <table:table-cell table:style-name="ce10" office:value-type="string" calcext:value-type="string">
            <text:p>1ª Promotoria - <text:s/>Anori</text:p>
          </table:table-cell>
          <table:table-cell table:style-name="ce4" office:value-type="string" calcext:value-type="string">
            <text:p>Anori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office:value-type="string" calcext:value-type="string">
            <text:p>Apuí</text:p>
          </table:table-cell>
          <table:table-cell table:style-name="ce10" office:value-type="string" calcext:value-type="string">
            <text:p>1ª Promotoria - <text:s/>Apuí</text:p>
          </table:table-cell>
          <table:table-cell table:style-name="ce4" office:value-type="string" calcext:value-type="string">
            <text:p>Apuí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office:value-type="string" calcext:value-type="string">
            <text:p>Atalaia do Norte</text:p>
          </table:table-cell>
          <table:table-cell table:style-name="ce10" office:value-type="string" calcext:value-type="string">
            <text:p>1ª Promotoria - <text:s/>Atalaia do Norte</text:p>
          </table:table-cell>
          <table:table-cell table:style-name="ce4" office:value-type="string" calcext:value-type="string">
            <text:p>Atalaia do Norte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office:value-type="string" calcext:value-type="string">
            <text:p>Autazes</text:p>
          </table:table-cell>
          <table:table-cell table:style-name="ce10" office:value-type="string" calcext:value-type="string">
            <text:p>1ª Promotoria - <text:s/>Autazes</text:p>
          </table:table-cell>
          <table:table-cell table:style-name="ce4" office:value-type="string" calcext:value-type="string">
            <text:p>Autazes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office:value-type="string" calcext:value-type="string">
            <text:p>Barcelos</text:p>
          </table:table-cell>
          <table:table-cell table:style-name="ce10" office:value-type="string" calcext:value-type="string">
            <text:p>1ª Promotoria - <text:s/>Barcelos</text:p>
          </table:table-cell>
          <table:table-cell table:style-name="ce4" office:value-type="string" calcext:value-type="string">
            <text:p>Barcelos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office:value-type="string" calcext:value-type="string">
            <text:p>Barreirinha</text:p>
          </table:table-cell>
          <table:table-cell table:style-name="ce10" office:value-type="string" calcext:value-type="string">
            <text:p>1ª Promotoria - <text:s/>Barreirinha</text:p>
          </table:table-cell>
          <table:table-cell table:style-name="ce4" office:value-type="string" calcext:value-type="string">
            <text:p>Barreirinha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office:value-type="string" calcext:value-type="string">
            <text:p>Benjamin Constant</text:p>
          </table:table-cell>
          <table:table-cell table:style-name="ce10" office:value-type="string" calcext:value-type="string">
            <text:p>1ª Promotoria - <text:s/>Benjamin Constant</text:p>
          </table:table-cell>
          <table:table-cell table:style-name="ce4" office:value-type="string" calcext:value-type="string">
            <text:p>Benjamin Constant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office:value-type="string" calcext:value-type="string">
            <text:p>Beruri</text:p>
          </table:table-cell>
          <table:table-cell table:style-name="ce10" office:value-type="string" calcext:value-type="string">
            <text:p>1ª Promotoria - <text:s/>Beruri</text:p>
          </table:table-cell>
          <table:table-cell table:style-name="ce4" office:value-type="string" calcext:value-type="string">
            <text:p>Beruri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office:value-type="string" calcext:value-type="string">
            <text:p>Boa Vista do Ramos</text:p>
          </table:table-cell>
          <table:table-cell table:style-name="ce10" office:value-type="string" calcext:value-type="string">
            <text:p>1ª Promotoria - <text:s/>Boa Vista do Ramos</text:p>
          </table:table-cell>
          <table:table-cell table:style-name="ce4" office:value-type="string" calcext:value-type="string">
            <text:p>Boa Vista do Ramos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office:value-type="string" calcext:value-type="string">
            <text:p>Boca do Acre</text:p>
          </table:table-cell>
          <table:table-cell table:style-name="ce10" office:value-type="string" calcext:value-type="string">
            <text:p>1ª Promotoria - <text:s/>Boca do Acre</text:p>
          </table:table-cell>
          <table:table-cell table:style-name="ce4" office:value-type="string" calcext:value-type="string">
            <text:p>Boca do Acre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office:value-type="string" calcext:value-type="string">
            <text:p>Borba</text:p>
          </table:table-cell>
          <table:table-cell table:style-name="ce10" office:value-type="string" calcext:value-type="string">
            <text:p>1ª Promotoria - <text:s/>Borba</text:p>
          </table:table-cell>
          <table:table-cell table:style-name="ce4" office:value-type="string" calcext:value-type="string">
            <text:p>Borba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office:value-type="string" calcext:value-type="string">
            <text:p>Caapiranga</text:p>
          </table:table-cell>
          <table:table-cell table:style-name="ce10" office:value-type="string" calcext:value-type="string">
            <text:p>1ª Promotoria - <text:s/>Caapiranga</text:p>
          </table:table-cell>
          <table:table-cell table:style-name="ce4" office:value-type="string" calcext:value-type="string">
            <text:p>Caapiranga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table:style-name="ce15" office:value-type="string" calcext:value-type="string">
            <text:p>Canutama</text:p>
          </table:table-cell>
          <table:table-cell table:style-name="ce10" office:value-type="string" calcext:value-type="string">
            <text:p>1ª Promotoria - <text:s/>Canutama</text:p>
          </table:table-cell>
          <table:table-cell office:value-type="string" calcext:value-type="string">
            <text:p>Canutama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office:value-type="string" calcext:value-type="string">
            <text:p>Carauari</text:p>
          </table:table-cell>
          <table:table-cell table:style-name="ce10" office:value-type="string" calcext:value-type="string">
            <text:p>1ª Promotoria - <text:s/>Carauari</text:p>
          </table:table-cell>
          <table:table-cell table:style-name="ce4" office:value-type="string" calcext:value-type="string">
            <text:p>Carauari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office:value-type="string" calcext:value-type="string">
            <text:p>Careiro</text:p>
          </table:table-cell>
          <table:table-cell table:style-name="ce10" office:value-type="string" calcext:value-type="string">
            <text:p>1ª Promotoria - <text:s/>Careiro</text:p>
          </table:table-cell>
          <table:table-cell table:style-name="ce4" office:value-type="string" calcext:value-type="string">
            <text:p>Careiro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office:value-type="string" calcext:value-type="string">
            <text:p>Careiro da Várzea</text:p>
          </table:table-cell>
          <table:table-cell table:style-name="ce10" office:value-type="string" calcext:value-type="string">
            <text:p>1ª Promotoria - <text:s/>Careiro da Várzea</text:p>
          </table:table-cell>
          <table:table-cell table:style-name="ce4" office:value-type="string" calcext:value-type="string">
            <text:p>Careiro da Várzea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office:value-type="string" calcext:value-type="string">
            <text:p>Codajás</text:p>
          </table:table-cell>
          <table:table-cell table:style-name="ce10" office:value-type="string" calcext:value-type="string">
            <text:p>1ª Promotoria - <text:s/>Codajás</text:p>
          </table:table-cell>
          <table:table-cell table:style-name="ce4" office:value-type="string" calcext:value-type="string">
            <text:p>Codajás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office:value-type="string" calcext:value-type="string">
            <text:p>Eirunepé</text:p>
          </table:table-cell>
          <table:table-cell table:style-name="ce10" office:value-type="string" calcext:value-type="string">
            <text:p>1ª Promotoria - <text:s/>Eirunepé</text:p>
          </table:table-cell>
          <table:table-cell table:style-name="ce4" office:value-type="string" calcext:value-type="string">
            <text:p>Eirunepé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office:value-type="string" calcext:value-type="string">
            <text:p>Envira</text:p>
          </table:table-cell>
          <table:table-cell table:style-name="ce10" office:value-type="string" calcext:value-type="string">
            <text:p>1ª Promotoria - <text:s/>Envira</text:p>
          </table:table-cell>
          <table:table-cell table:style-name="ce4" office:value-type="string" calcext:value-type="string">
            <text:p>Envira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office:value-type="string" calcext:value-type="string">
            <text:p>Fonte Boa</text:p>
          </table:table-cell>
          <table:table-cell table:style-name="ce10" office:value-type="string" calcext:value-type="string">
            <text:p>1ª Promotoria - <text:s/>Fonte Boa</text:p>
          </table:table-cell>
          <table:table-cell table:style-name="ce4" office:value-type="string" calcext:value-type="string">
            <text:p>Fonte Boa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office:value-type="string" calcext:value-type="string">
            <text:p>Guajará</text:p>
          </table:table-cell>
          <table:table-cell table:style-name="ce10" office:value-type="string" calcext:value-type="string">
            <text:p>1ª Promotoria - <text:s/>Guajará</text:p>
          </table:table-cell>
          <table:table-cell table:style-name="ce4" office:value-type="string" calcext:value-type="string">
            <text:p>Guajará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office:value-type="string" calcext:value-type="string">
            <text:p>Ipixuna</text:p>
          </table:table-cell>
          <table:table-cell table:style-name="ce10" office:value-type="string" calcext:value-type="string">
            <text:p>1ª Promotoria - <text:s/>Ipixuna</text:p>
          </table:table-cell>
          <table:table-cell table:style-name="ce4" office:value-type="string" calcext:value-type="string">
            <text:p>Ipixuna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table:style-name="ce16" office:value-type="string" calcext:value-type="string">
            <text:p>Itamarati</text:p>
          </table:table-cell>
          <table:table-cell table:style-name="ce10" office:value-type="string" calcext:value-type="string">
            <text:p>1ª Promotoria - <text:s/>Itamarati</text:p>
          </table:table-cell>
          <table:table-cell table:style-name="ce16" office:value-type="string" calcext:value-type="string">
            <text:p>Itamarati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table:style-name="ce15" office:value-type="string" calcext:value-type="string">
            <text:p>Itapiranga</text:p>
          </table:table-cell>
          <table:table-cell table:style-name="ce10" office:value-type="string" calcext:value-type="string">
            <text:p>1ª Promotoria - <text:s/>Itapiranga</text:p>
          </table:table-cell>
          <table:table-cell office:value-type="string" calcext:value-type="string">
            <text:p>Itapiranga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office:value-type="string" calcext:value-type="string">
            <text:p>Japurá</text:p>
          </table:table-cell>
          <table:table-cell table:style-name="ce10" office:value-type="string" calcext:value-type="string">
            <text:p>1ª Promotoria - <text:s/>Japurá</text:p>
          </table:table-cell>
          <table:table-cell table:style-name="ce4" office:value-type="string" calcext:value-type="string">
            <text:p>Japurá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table:style-name="ce15" office:value-type="string" calcext:value-type="string">
            <text:p>Juruá</text:p>
          </table:table-cell>
          <table:table-cell table:style-name="ce10" office:value-type="string" calcext:value-type="string">
            <text:p>1ª Promotoria - <text:s/>Juruá</text:p>
          </table:table-cell>
          <table:table-cell office:value-type="string" calcext:value-type="string">
            <text:p>Juruá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office:value-type="string" calcext:value-type="string">
            <text:p>Jutaí</text:p>
          </table:table-cell>
          <table:table-cell table:style-name="ce10" office:value-type="string" calcext:value-type="string">
            <text:p>1ª Promotoria - <text:s/>Jutaí</text:p>
          </table:table-cell>
          <table:table-cell table:style-name="ce4" office:value-type="string" calcext:value-type="string">
            <text:p>Jutaí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office:value-type="string" calcext:value-type="string">
            <text:p>Lábrea</text:p>
          </table:table-cell>
          <table:table-cell table:style-name="ce10" office:value-type="string" calcext:value-type="string">
            <text:p>1ª Promotoria - <text:s/>Lábrea</text:p>
          </table:table-cell>
          <table:table-cell table:style-name="ce4" office:value-type="string" calcext:value-type="string">
            <text:p>Lábrea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office:value-type="string" calcext:value-type="string">
            <text:p>Manaquiri</text:p>
          </table:table-cell>
          <table:table-cell table:style-name="ce10" office:value-type="string" calcext:value-type="string">
            <text:p>1ª Promotoria - <text:s/>Manaquiri</text:p>
          </table:table-cell>
          <table:table-cell table:style-name="ce4" office:value-type="string" calcext:value-type="string">
            <text:p>Manaquiri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table:style-name="ce15" office:value-type="string" calcext:value-type="string">
            <text:p>Maraã</text:p>
          </table:table-cell>
          <table:table-cell office:value-type="string" calcext:value-type="string">
            <text:p>1ª Promotoria - <text:s/>Maraã</text:p>
          </table:table-cell>
          <table:table-cell office:value-type="string" calcext:value-type="string">
            <text:p>Maraã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table:style-name="ce15" office:value-type="string" calcext:value-type="string">
            <text:p>Nhamundá</text:p>
          </table:table-cell>
          <table:table-cell office:value-type="string" calcext:value-type="string">
            <text:p>1ª Promotoria <text:s/>de Justiça – Nhamundá</text:p>
          </table:table-cell>
          <table:table-cell office:value-type="string" calcext:value-type="string">
            <text:p>Nhamundá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office:value-type="string" calcext:value-type="string">
            <text:p>Nova Olinda do Norte</text:p>
          </table:table-cell>
          <table:table-cell office:value-type="string" calcext:value-type="string">
            <text:p>1ª Promotoria <text:s/>de Justiça – Nova Olinda do Norte</text:p>
          </table:table-cell>
          <table:table-cell table:style-name="ce4" office:value-type="string" calcext:value-type="string">
            <text:p>Nova Olinda do Norte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office:value-type="string" calcext:value-type="string">
            <text:p>Novo Airão</text:p>
          </table:table-cell>
          <table:table-cell office:value-type="string" calcext:value-type="string">
            <text:p>1ª Promotoria <text:s/>de Justiça – Novo Airão</text:p>
          </table:table-cell>
          <table:table-cell table:style-name="ce4" office:value-type="string" calcext:value-type="string">
            <text:p>Novo Airão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table:style-name="ce16" office:value-type="string" calcext:value-type="string">
            <text:p>Novo Aripuanã</text:p>
          </table:table-cell>
          <table:table-cell office:value-type="string" calcext:value-type="string">
            <text:p>1ª Promotoria <text:s/>de Justiça – Novo Aripuanã</text:p>
          </table:table-cell>
          <table:table-cell table:style-name="ce16" office:value-type="string" calcext:value-type="string">
            <text:p>Novo Aripuanã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office:value-type="string" calcext:value-type="string">
            <text:p>Pauini</text:p>
          </table:table-cell>
          <table:table-cell office:value-type="string" calcext:value-type="string">
            <text:p>1ª Promotoria <text:s/>de Justiça – Pauini</text:p>
          </table:table-cell>
          <table:table-cell table:style-name="ce4" office:value-type="string" calcext:value-type="string">
            <text:p>Pauini</text:p>
          </table:table-cell>
          <table:covered-table-cell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table:style-name="ce17" office:value-type="string" calcext:value-type="string">
            <text:p>Presidente Figueiredo</text:p>
          </table:table-cell>
          <table:table-cell office:value-type="string" calcext:value-type="string">
            <text:p>1ª Promotoria <text:s/>de Justiça – Presidente Figueiredo</text:p>
          </table:table-cell>
          <table:table-cell table:style-name="ce17" office:value-type="string" calcext:value-type="string">
            <text:p>Presidente Figueiredo</text:p>
          </table:table-cell>
          <table:covered-table-cell table:style-name="ce37"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table:style-name="ce15" office:value-type="string" calcext:value-type="string">
            <text:p>Rio Preto da Eva</text:p>
          </table:table-cell>
          <table:table-cell office:value-type="string" calcext:value-type="string">
            <text:p>1ª Promotoria <text:s/>de Justiça – Rio Preto da Eva</text:p>
          </table:table-cell>
          <table:table-cell office:value-type="string" calcext:value-type="string">
            <text:p>Rio Preto da Eva</text:p>
          </table:table-cell>
          <table:covered-table-cell table:style-name="ce38"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office:value-type="string" calcext:value-type="string">
            <text:p>Santa Isabel do Rio Negro</text:p>
          </table:table-cell>
          <table:table-cell office:value-type="string" calcext:value-type="string">
            <text:p>1ª Promotoria <text:s/>de Justiça – Santa Isabel do Rio Negro</text:p>
          </table:table-cell>
          <table:table-cell table:style-name="ce4" office:value-type="string" calcext:value-type="string">
            <text:p>Santa Isabel do Rio Negro</text:p>
          </table:table-cell>
          <table:covered-table-cell table:style-name="ce38"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table:style-name="ce15" office:value-type="string" calcext:value-type="string">
            <text:p>Santo Antônio do Içá</text:p>
          </table:table-cell>
          <table:table-cell office:value-type="string" calcext:value-type="string">
            <text:p>1ª Promotoria <text:s/>de Justiça – Santo Antônio do Içá</text:p>
          </table:table-cell>
          <table:table-cell office:value-type="string" calcext:value-type="string">
            <text:p>Santo Antônio do Içá e Tonantins</text:p>
          </table:table-cell>
          <table:covered-table-cell table:style-name="ce38"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table:style-name="ce15" office:value-type="string" calcext:value-type="string">
            <text:p>São Gabriel da Cachoeira</text:p>
          </table:table-cell>
          <table:table-cell office:value-type="string" calcext:value-type="string">
            <text:p>1ª Promotoria <text:s/>de Justiça – São Gabriel da Cachoeira</text:p>
          </table:table-cell>
          <table:table-cell office:value-type="string" calcext:value-type="string">
            <text:p>São Gabriel da Cachoeira</text:p>
          </table:table-cell>
          <table:covered-table-cell table:style-name="ce38"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office:value-type="string" calcext:value-type="string">
            <text:p>São Paulo de Olivença</text:p>
          </table:table-cell>
          <table:table-cell office:value-type="string" calcext:value-type="string">
            <text:p>1ª Promotoria <text:s/>de Justiça – São Paulo de Olivença</text:p>
          </table:table-cell>
          <table:table-cell office:value-type="string" calcext:value-type="string">
            <text:p>São Paulo de Olivença e Amaturá</text:p>
          </table:table-cell>
          <table:covered-table-cell table:style-name="ce38"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office:value-type="string" calcext:value-type="string">
            <text:p>São Sebastião do Uatumã</text:p>
          </table:table-cell>
          <table:table-cell office:value-type="string" calcext:value-type="string">
            <text:p>1ª Promotoria <text:s/>de Justiça – São Sebastião do Uatumã</text:p>
          </table:table-cell>
          <table:table-cell table:style-name="ce4" office:value-type="string" calcext:value-type="string">
            <text:p>São Sebastião do Uatumã</text:p>
          </table:table-cell>
          <table:covered-table-cell table:style-name="ce38"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table:style-name="ce15" office:value-type="string" calcext:value-type="string">
            <text:p>Silves</text:p>
          </table:table-cell>
          <table:table-cell office:value-type="string" calcext:value-type="string">
            <text:p>1ª Promotoria <text:s/>de Justiça – Silves</text:p>
          </table:table-cell>
          <table:table-cell office:value-type="string" calcext:value-type="string">
            <text:p>Silves</text:p>
          </table:table-cell>
          <table:covered-table-cell table:style-name="ce38"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table:style-name="ce18" office:value-type="string" calcext:value-type="string">
            <text:p>Tapauá</text:p>
          </table:table-cell>
          <table:table-cell office:value-type="string" calcext:value-type="string">
            <text:p>1ª Promotoria <text:s/>de Justiça – Tapauá</text:p>
          </table:table-cell>
          <table:table-cell table:style-name="ce18" office:value-type="string" calcext:value-type="string">
            <text:p>Tapauá</text:p>
          </table:table-cell>
          <table:covered-table-cell table:style-name="ce39"/>
          <table:table-cell table:number-columns-repeated="1019"/>
        </table:table-row>
        <table:table-row table:style-name="ro1">
          <table:table-cell table:style-name="ce7" office:value-type="string" calcext:value-type="string">
            <text:p>Inicial <text:s/></text:p>
          </table:table-cell>
          <table:table-cell office:value-type="string" calcext:value-type="string">
            <text:p>Uarini</text:p>
          </table:table-cell>
          <table:table-cell office:value-type="string" calcext:value-type="string">
            <text:p>1ª Promotoria <text:s/>de Justiça – Uarini</text:p>
          </table:table-cell>
          <table:table-cell table:style-name="ce4" office:value-type="string" calcext:value-type="string">
            <text:p>Uarini</text:p>
          </table:table-cell>
          <table:covered-table-cell table:style-name="ce38"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table:style-name="ce19" office:value-type="string" calcext:value-type="string">
            <text:p>Urucará</text:p>
          </table:table-cell>
          <table:table-cell office:value-type="string" calcext:value-type="string">
            <text:p>1ª Promotoria <text:s/>de Justiça – Urucará</text:p>
          </table:table-cell>
          <table:table-cell table:style-name="ce19" office:value-type="string" calcext:value-type="string">
            <text:p>Urucará</text:p>
          </table:table-cell>
          <table:covered-table-cell table:style-name="ce38"/>
          <table:table-cell table:number-columns-repeated="1019"/>
        </table:table-row>
        <table:table-row table:style-name="ro82">
          <table:table-cell table:style-name="ce7" office:value-type="string" calcext:value-type="string">
            <text:p>Inicial</text:p>
            <text:p/>
            <text:p/>
          </table:table-cell>
          <table:table-cell office:value-type="string" calcext:value-type="string">
            <text:p>Urucurituba</text:p>
          </table:table-cell>
          <table:table-cell office:value-type="string" calcext:value-type="string">
            <text:p>1ª Promotoria <text:s/>de Justiça – Urucurituba</text:p>
          </table:table-cell>
          <table:table-cell table:style-name="ce4" office:value-type="string" calcext:value-type="string">
            <text:p>Urucurituba</text:p>
          </table:table-cell>
          <table:covered-table-cell table:style-name="ce38"/>
          <table:table-cell table:number-columns-repeated="1019"/>
        </table:table-row>
        <table:table-row table:style-name="ro81">
          <table:table-cell table:style-name="ce5" office:value-type="string" calcext:value-type="string" table:number-columns-spanned="5" table:number-rows-spanned="1">
            <text:p>2 Promotorias</text:p>
          </table:table-cell>
          <table:covered-table-cell table:number-columns-repeated="3"/>
          <table:covered-table-cell table:style-name="ce38"/>
          <table:table-cell table:number-columns-repeated="1019"/>
        </table:table-row>
        <table:table-row table:style-name="ro82">
          <table:table-cell table:style-name="ce6" office:value-type="string" calcext:value-type="string">
            <text:p>Entrância</text:p>
          </table:table-cell>
          <table:table-cell table:style-name="ce13" office:value-type="string" calcext:value-type="string">
            <text:p>Comarca</text:p>
          </table:table-cell>
          <table:table-cell table:style-name="ce13" office:value-type="string" calcext:value-type="string">
            <text:p>Nome da Unidade</text:p>
          </table:table-cell>
          <table:table-cell table:style-name="ce13" office:value-type="string" calcext:value-type="string">
            <text:p>Municípios que Compõem a Comarca</text:p>
          </table:table-cell>
          <table:table-cell table:style-name="ce13" office:value-type="string" calcext:value-type="string">
            <text:p>Registro das Competências (Atribuições)</text:p>
          </table:table-cell>
          <table:table-cell table:number-columns-repeated="1019"/>
        </table:table-row>
        <table:table-row table:style-name="ro83">
          <table:table-cell table:style-name="ce8" office:value-type="string" calcext:value-type="string">
            <text:p>Inicial <text:s/></text:p>
          </table:table-cell>
          <table:table-cell table:style-name="ce8" office:value-type="string" calcext:value-type="string">
            <text:p>Coari</text:p>
          </table:table-cell>
          <table:table-cell office:value-type="string" calcext:value-type="string">
            <text:p>1ª Promotoria <text:s/>de Justiça – Coari</text:p>
          </table:table-cell>
          <table:table-cell table:style-name="ce8" office:value-type="string" calcext:value-type="string">
            <text:p>Coari</text:p>
          </table:table-cell>
          <table:table-cell table:style-name="ce40" office:value-type="string" calcext:value-type="string" table:number-columns-spanned="1" table:number-rows-spanned="7">
            <text:p>a) Processos cíveis e criminais comuns, incluindo processos de crimes dolosos contra a vida, desde o inquérito até a decisão transitada em julgado, (inclusive com atuação em plenário); <text:s text:c="183"/>b) Execução criminal, incluindo, a inspeção do sistema prisional; <text:s text:c="139"/>c)Repressão aos atos de improbidade administrativa e defesa do patrimônio público, inclusive ações civis públicas e os feitos criminais respectivos; <text:s text:c="3"/>d) Proteção do meio ambiente e defesa da ordem urbanística, inclusive ações civis públicas e os feitos criminais respectivos; <text:s text:c="41"/>e) defesa do consumidor, inclusive ações civis públicas e os feitos criminais; <text:s text:c="121"/>f) Atendimento ao Público.</text:p>
          </table:table-cell>
          <table:table-cell table:number-columns-repeated="1019"/>
        </table:table-row>
        <table:table-row table:style-name="ro84">
          <table:table-cell table:style-name="ce8" office:value-type="string" calcext:value-type="string">
            <text:p>Inicial <text:s/></text:p>
          </table:table-cell>
          <table:table-cell table:style-name="ce8" office:value-type="string" calcext:value-type="string">
            <text:p>Humaitá</text:p>
          </table:table-cell>
          <table:table-cell office:value-type="string" calcext:value-type="string">
            <text:p>1ª Promotoria <text:s/>de Justiça – <text:s/>Humaitá</text:p>
          </table:table-cell>
          <table:table-cell table:style-name="ce8" office:value-type="string" calcext:value-type="string">
            <text:p>Humaitá</text:p>
          </table:table-cell>
          <table:covered-table-cell table:style-name="ce41"/>
          <table:table-cell table:number-columns-repeated="1019"/>
        </table:table-row>
        <table:table-row table:style-name="ro84">
          <table:table-cell table:style-name="ce8" office:value-type="string" calcext:value-type="string">
            <text:p>Inicial <text:s/></text:p>
          </table:table-cell>
          <table:table-cell table:style-name="ce8" office:value-type="string" calcext:value-type="string">
            <text:p>Iranduba</text:p>
          </table:table-cell>
          <table:table-cell office:value-type="string" calcext:value-type="string">
            <text:p>1ª Promotoria <text:s/>de Justiça – <text:s/>Iranduba</text:p>
          </table:table-cell>
          <table:table-cell table:style-name="ce8" office:value-type="string" calcext:value-type="string">
            <text:p>Iranduba</text:p>
          </table:table-cell>
          <table:covered-table-cell table:style-name="ce41"/>
          <table:table-cell table:number-columns-repeated="1019"/>
        </table:table-row>
        <table:table-row table:style-name="ro84">
          <table:table-cell table:style-name="ce8" office:value-type="string" calcext:value-type="string">
            <text:p>Inicial <text:s/></text:p>
          </table:table-cell>
          <table:table-cell table:style-name="ce8" office:value-type="string" calcext:value-type="string">
            <text:p>Manicoré</text:p>
          </table:table-cell>
          <table:table-cell office:value-type="string" calcext:value-type="string">
            <text:p>1ª Promotoria <text:s/>de Justiça – <text:s/>Manicoré</text:p>
          </table:table-cell>
          <table:table-cell table:style-name="ce8" office:value-type="string" calcext:value-type="string">
            <text:p>Manicoré</text:p>
          </table:table-cell>
          <table:covered-table-cell table:style-name="ce42"/>
          <table:table-cell table:number-columns-repeated="1019"/>
        </table:table-row>
        <table:table-row table:style-name="ro85">
          <table:table-cell table:style-name="ce8" office:value-type="string" calcext:value-type="string">
            <text:p>Inicial <text:s/></text:p>
          </table:table-cell>
          <table:table-cell table:style-name="ce8" office:value-type="string" calcext:value-type="string">
            <text:p>Maués</text:p>
          </table:table-cell>
          <table:table-cell office:value-type="string" calcext:value-type="string">
            <text:p>1ª Promotoria <text:s/>de Justiça – <text:s/>Maués</text:p>
          </table:table-cell>
          <table:table-cell table:style-name="ce8" office:value-type="string" calcext:value-type="string">
            <text:p>Maués</text:p>
          </table:table-cell>
          <table:covered-table-cell table:style-name="ce41"/>
          <table:table-cell table:number-columns-repeated="1019"/>
        </table:table-row>
        <table:table-row table:style-name="ro84">
          <table:table-cell table:style-name="ce8" office:value-type="string" calcext:value-type="string">
            <text:p>Inicial <text:s/></text:p>
          </table:table-cell>
          <table:table-cell table:style-name="ce8" office:value-type="string" calcext:value-type="string">
            <text:p>Tabatinga</text:p>
          </table:table-cell>
          <table:table-cell office:value-type="string" calcext:value-type="string">
            <text:p>1ª Promotoria <text:s/>de Justiça – <text:s/>Tabatinga</text:p>
          </table:table-cell>
          <table:table-cell table:style-name="ce8" office:value-type="string" calcext:value-type="string">
            <text:p>Tabatinga</text:p>
          </table:table-cell>
          <table:covered-table-cell table:style-name="ce41"/>
          <table:table-cell table:number-columns-repeated="1019"/>
        </table:table-row>
        <table:table-row table:style-name="ro86">
          <table:table-cell table:style-name="ce8" office:value-type="string" calcext:value-type="string">
            <text:p>Inicial <text:s/></text:p>
          </table:table-cell>
          <table:table-cell table:style-name="ce8" office:value-type="string" calcext:value-type="string">
            <text:p>Tefé</text:p>
          </table:table-cell>
          <table:table-cell office:value-type="string" calcext:value-type="string">
            <text:p>1ª Promotoria <text:s/>de Justiça – <text:s/>Tefé</text:p>
          </table:table-cell>
          <table:table-cell table:style-name="ce8" office:value-type="string" calcext:value-type="string">
            <text:p>Tefé</text:p>
          </table:table-cell>
          <table:covered-table-cell table:style-name="ce41"/>
          <table:table-cell table:number-columns-repeated="1019"/>
        </table:table-row>
        <table:table-row table:style-name="ro83">
          <table:table-cell table:style-name="ce8" office:value-type="string" calcext:value-type="string">
            <text:p>Inicial <text:s/></text:p>
          </table:table-cell>
          <table:table-cell table:style-name="ce8" office:value-type="string" calcext:value-type="string">
            <text:p>Coari</text:p>
          </table:table-cell>
          <table:table-cell office:value-type="string" calcext:value-type="string">
            <text:p>2ª Promotoria <text:s/>de Justiça – Coari</text:p>
          </table:table-cell>
          <table:table-cell table:style-name="ce8" office:value-type="string" calcext:value-type="string">
            <text:p>Coari</text:p>
          </table:table-cell>
          <table:table-cell table:style-name="ce41" office:value-type="string" calcext:value-type="string" table:number-columns-spanned="1" table:number-rows-spanned="7">
            <text:p>a) Processos cíveis e criminais comuns; <text:s text:c="181"/>b) Cidadania, abrangendo Direitos Humanos, Direito do Idoso, Direitos das Pessoas Portadoras de Pessoas Portadoras de Necessidades Especiais, Saúde Pública e Educação, inclusive ações civis públicas e os feitos criminais respectivos; <text:s text:c="97"/>c) Repressão aos atos de improbidade administrativa e defesa do patrimônio público, inclusive ações civis públicas e os feitos criminais respectivos; <text:s text:c="4"/>d) Infância e Juventude, compreendendo tanto crianças e adolescentes em situação de risco, quanto infratores e interesses difusos, inclusive ações civis públicas e os feitos criminais respectivos, bem como, inspeções em unidades para cumprimento de medidas socioeducativas, de internações e de semiliberdade, entidades de acolhimento institucional e programas de acolhimento familiar; <text:s text:c="90"/>e) Fundações, Associações e Registros Públicos, inclusive ações civis públicas e os feitos criminais respectivos; <text:s text:c="63"/>f) Controle externo da atividade policial, incluindo inspeções em Delegações, bem como ações civis públicas e os feitos criminais respectivos; <text:s text:c="15"/>g) Atendimento ao público.</text:p>
          </table:table-cell>
          <table:table-cell table:number-columns-repeated="1019"/>
        </table:table-row>
        <table:table-row table:style-name="ro84">
          <table:table-cell table:style-name="ce8" office:value-type="string" calcext:value-type="string">
            <text:p>Inicial <text:s/></text:p>
          </table:table-cell>
          <table:table-cell table:style-name="ce8" office:value-type="string" calcext:value-type="string">
            <text:p>Humaitá</text:p>
          </table:table-cell>
          <table:table-cell office:value-type="string" calcext:value-type="string">
            <text:p>2ª Promotoria <text:s/>de Justiça – <text:s/>Humaitá</text:p>
          </table:table-cell>
          <table:table-cell table:style-name="ce8" office:value-type="string" calcext:value-type="string">
            <text:p>Humaitá</text:p>
          </table:table-cell>
          <table:covered-table-cell table:style-name="ce41"/>
          <table:table-cell table:number-columns-repeated="1019"/>
        </table:table-row>
        <table:table-row table:style-name="ro84">
          <table:table-cell table:style-name="ce8" office:value-type="string" calcext:value-type="string">
            <text:p>Inicial <text:s/></text:p>
          </table:table-cell>
          <table:table-cell table:style-name="ce8" office:value-type="string" calcext:value-type="string">
            <text:p>Iranduba</text:p>
          </table:table-cell>
          <table:table-cell office:value-type="string" calcext:value-type="string">
            <text:p>2ª Promotoria <text:s/>de Justiça – <text:s/>Iranduba</text:p>
          </table:table-cell>
          <table:table-cell table:style-name="ce8" office:value-type="string" calcext:value-type="string">
            <text:p>Iranduba</text:p>
          </table:table-cell>
          <table:covered-table-cell table:style-name="ce41"/>
          <table:table-cell table:number-columns-repeated="1019"/>
        </table:table-row>
        <table:table-row table:style-name="ro84">
          <table:table-cell table:style-name="ce8" office:value-type="string" calcext:value-type="string">
            <text:p>Inicial <text:s/></text:p>
          </table:table-cell>
          <table:table-cell table:style-name="ce8" office:value-type="string" calcext:value-type="string">
            <text:p>Manicoré</text:p>
          </table:table-cell>
          <table:table-cell office:value-type="string" calcext:value-type="string">
            <text:p>2ª Promotoria <text:s/>de Justiça – <text:s/>Manicoré</text:p>
          </table:table-cell>
          <table:table-cell table:style-name="ce8" office:value-type="string" calcext:value-type="string">
            <text:p>Manicoré</text:p>
          </table:table-cell>
          <table:covered-table-cell table:style-name="ce41"/>
          <table:table-cell table:number-columns-repeated="1019"/>
        </table:table-row>
        <table:table-row table:style-name="ro87">
          <table:table-cell table:style-name="ce8" office:value-type="string" calcext:value-type="string">
            <text:p>Inicial <text:s/></text:p>
          </table:table-cell>
          <table:table-cell table:style-name="ce8" office:value-type="string" calcext:value-type="string">
            <text:p>Maués</text:p>
          </table:table-cell>
          <table:table-cell office:value-type="string" calcext:value-type="string">
            <text:p>2ª Promotoria <text:s/>de Justiça – <text:s/>Maués</text:p>
          </table:table-cell>
          <table:table-cell table:style-name="ce8" office:value-type="string" calcext:value-type="string">
            <text:p>Maués</text:p>
          </table:table-cell>
          <table:covered-table-cell table:style-name="ce41"/>
          <table:table-cell table:number-columns-repeated="1019"/>
        </table:table-row>
        <table:table-row table:style-name="ro84">
          <table:table-cell table:style-name="ce8" office:value-type="string" calcext:value-type="string">
            <text:p>Inicial <text:s/></text:p>
          </table:table-cell>
          <table:table-cell table:style-name="ce8" office:value-type="string" calcext:value-type="string">
            <text:p>Tabatinga</text:p>
          </table:table-cell>
          <table:table-cell office:value-type="string" calcext:value-type="string">
            <text:p>2ª Promotoria <text:s/>de Justiça – <text:s/>Tabatinga</text:p>
          </table:table-cell>
          <table:table-cell table:style-name="ce8" office:value-type="string" calcext:value-type="string">
            <text:p>Tabatinga</text:p>
          </table:table-cell>
          <table:covered-table-cell table:style-name="ce41"/>
          <table:table-cell table:number-columns-repeated="1019"/>
        </table:table-row>
        <table:table-row table:style-name="ro88">
          <table:table-cell table:style-name="ce8" office:value-type="string" calcext:value-type="string">
            <text:p>Inicial <text:s/></text:p>
          </table:table-cell>
          <table:table-cell table:style-name="ce8" office:value-type="string" calcext:value-type="string">
            <text:p>Tefé</text:p>
          </table:table-cell>
          <table:table-cell office:value-type="string" calcext:value-type="string">
            <text:p>2ª Promotoria <text:s/>de Justiça – <text:s/>Tefé</text:p>
          </table:table-cell>
          <table:table-cell table:style-name="ce8" office:value-type="string" calcext:value-type="string">
            <text:p>Tefé</text:p>
          </table:table-cell>
          <table:covered-table-cell table:style-name="ce41"/>
          <table:table-cell table:number-columns-repeated="1019"/>
        </table:table-row>
        <table:table-row table:style-name="ro81">
          <table:table-cell table:style-name="ce5" office:value-type="string" calcext:value-type="string" table:number-columns-spanned="5" table:number-rows-spanned="1">
            <text:p>3 Promotorias</text:p>
          </table:table-cell>
          <table:covered-table-cell table:style-name="ce8"/>
          <table:covered-table-cell table:number-columns-repeated="2" table:style-name="ce21"/>
          <table:covered-table-cell table:style-name="ce41"/>
          <table:table-cell table:number-columns-repeated="1019"/>
        </table:table-row>
        <table:table-row table:style-name="ro82">
          <table:table-cell table:style-name="ce6" office:value-type="string" calcext:value-type="string">
            <text:p>Entrância</text:p>
          </table:table-cell>
          <table:table-cell table:style-name="ce13" office:value-type="string" calcext:value-type="string">
            <text:p>Comarca</text:p>
          </table:table-cell>
          <table:table-cell table:style-name="ce13" office:value-type="string" calcext:value-type="string">
            <text:p>Nome da Unidade</text:p>
          </table:table-cell>
          <table:table-cell table:style-name="ce13" office:value-type="string" calcext:value-type="string">
            <text:p>Municípios que Compõem a Comarca</text:p>
          </table:table-cell>
          <table:table-cell table:style-name="ce13" office:value-type="string" calcext:value-type="string">
            <text:p>Registro das Competências (Atribuições)</text:p>
          </table:table-cell>
          <table:table-cell table:number-columns-repeated="1019"/>
        </table:table-row>
        <table:table-row table:style-name="ro89">
          <table:table-cell office:value-type="string" calcext:value-type="string">
            <text:p>Inicial <text:s/></text:p>
          </table:table-cell>
          <table:table-cell office:value-type="string" calcext:value-type="string">
            <text:p>Itacoatiara</text:p>
          </table:table-cell>
          <table:table-cell office:value-type="string" calcext:value-type="string">
            <text:p>1ª Promotoria <text:s/>de Justiça – <text:s/>Itacoatiara</text:p>
          </table:table-cell>
          <table:table-cell table:style-name="ce4" office:value-type="string" calcext:value-type="string">
            <text:p>Itacoatiara</text:p>
          </table:table-cell>
          <table:table-cell table:style-name="ce41" office:value-type="string" calcext:value-type="string" table:number-columns-spanned="1" table:number-rows-spanned="3">
            <text:p>a) Processos cíveis e criminais comuns;                                                                                                                                                                                     b) Execução criminal, incluindo a inspeção do sistema prisional;                                                                                                                                            c)Repressão aos atos de improbidade administrativa e defesa do patrimônio público, inclusive ações civis públicas e os feitos criminais respectivos;    <text:span text:style-name="T18">d) P</text:span><text:span text:style-name="T19">roteção do meio ambiente e defesa da ordem urbanística,  inclusive ações civis públicas e os feitos criminais respectivos;                                         e) Defesa do consumidor, inclusive ações civis públicas e os feitos criminais respectivos;                                                                                                      f) Atendimento ao público.</text:span></text:p>
          </table:table-cell>
          <table:table-cell table:number-columns-repeated="1019"/>
        </table:table-row>
        <table:table-row table:style-name="ro84">
          <table:table-cell office:value-type="string" calcext:value-type="string">
            <text:p>Inicial <text:s/></text:p>
          </table:table-cell>
          <table:table-cell office:value-type="string" calcext:value-type="string">
            <text:p>Manacapuru</text:p>
          </table:table-cell>
          <table:table-cell office:value-type="string" calcext:value-type="string">
            <text:p>1ª Promotoria <text:s/>de Justiça – <text:s/>Manacapuru</text:p>
          </table:table-cell>
          <table:table-cell table:style-name="ce4" office:value-type="string" calcext:value-type="string">
            <text:p>Manacapuru</text:p>
          </table:table-cell>
          <table:covered-table-cell table:style-name="ce41"/>
          <table:table-cell table:number-columns-repeated="1019"/>
        </table:table-row>
        <table:table-row table:style-name="ro90">
          <table:table-cell office:value-type="string" calcext:value-type="string">
            <text:p>Inicial <text:s/></text:p>
          </table:table-cell>
          <table:table-cell office:value-type="string" calcext:value-type="string">
            <text:p>Parintins</text:p>
          </table:table-cell>
          <table:table-cell office:value-type="string" calcext:value-type="string">
            <text:p>1ª Promotoria <text:s/>de Justiça – <text:s/>Parintins</text:p>
          </table:table-cell>
          <table:table-cell table:style-name="ce4" office:value-type="string" calcext:value-type="string">
            <text:p>Parintins</text:p>
          </table:table-cell>
          <table:covered-table-cell table:style-name="ce41"/>
          <table:table-cell table:number-columns-repeated="1019"/>
        </table:table-row>
        <table:table-row table:style-name="ro83">
          <table:table-cell office:value-type="string" calcext:value-type="string">
            <text:p>Inicial <text:s/></text:p>
          </table:table-cell>
          <table:table-cell office:value-type="string" calcext:value-type="string">
            <text:p>Itacoatiara</text:p>
          </table:table-cell>
          <table:table-cell office:value-type="string" calcext:value-type="string">
            <text:p>2ª Promotoria <text:s/>de Justiça – <text:s/>Itacoatiara</text:p>
          </table:table-cell>
          <table:table-cell table:style-name="ce4" office:value-type="string" calcext:value-type="string">
            <text:p>Itacoatiara</text:p>
          </table:table-cell>
          <table:table-cell table:style-name="ce41" office:value-type="string" calcext:value-type="string" table:number-columns-spanned="1" table:number-rows-spanned="3">
            <text:p>a)Processos cíveis e criminais comuns; <text:s text:c="182"/>b) Cidadania, abrangendo Direitos Humanos, Direito do Idoso, Direito das Pessoas Portadoras de Necessidades Especiais, Saúde Pública e Educação, inclusive ações civis públicas e os feitos criminais respectivos; <text:s text:c="144"/>c)Repressão aos atos de improbidade administrativa e defesa do patrimônio público, inclusive ações civis públicas e os feitos criminais respectivos; <text:s text:c="3"/>d) Infância e Juventude, compreendendo tanto crianças e adolescentes em situação de risco, quanto infratores e interesses difusos, inclusive ações civis públicas e os feitos criminais respectivos, bem como inspeções em unidades para cumprimento de medidas socioeducativas, de internações e de semiliberdade, entidades de acolhimento institucional e programas de acolhimento familiar; <text:s text:c="90"/>e) Atendimento ao público.</text:p>
          </table:table-cell>
          <table:table-cell table:number-columns-repeated="1019"/>
        </table:table-row>
        <table:table-row table:style-name="ro91">
          <table:table-cell office:value-type="string" calcext:value-type="string">
            <text:p>Inicial <text:s/></text:p>
          </table:table-cell>
          <table:table-cell office:value-type="string" calcext:value-type="string">
            <text:p>Manacapuru</text:p>
          </table:table-cell>
          <table:table-cell office:value-type="string" calcext:value-type="string">
            <text:p>2ª Promotoria <text:s/>de Justiça – <text:s/>Manacapuru</text:p>
          </table:table-cell>
          <table:table-cell table:style-name="ce4" office:value-type="string" calcext:value-type="string">
            <text:p>Manacapuru</text:p>
          </table:table-cell>
          <table:covered-table-cell table:style-name="ce41"/>
          <table:table-cell table:number-columns-repeated="1019"/>
        </table:table-row>
        <table:table-row table:style-name="ro91">
          <table:table-cell office:value-type="string" calcext:value-type="string">
            <text:p>Inicial <text:s/></text:p>
          </table:table-cell>
          <table:table-cell office:value-type="string" calcext:value-type="string">
            <text:p>Parintins</text:p>
          </table:table-cell>
          <table:table-cell office:value-type="string" calcext:value-type="string">
            <text:p>2ª Promotoria <text:s/>de Justiça – <text:s/>Parintins</text:p>
          </table:table-cell>
          <table:table-cell table:style-name="ce4" office:value-type="string" calcext:value-type="string">
            <text:p>Parintins</text:p>
          </table:table-cell>
          <table:covered-table-cell table:style-name="ce41"/>
          <table:table-cell table:number-columns-repeated="1019"/>
        </table:table-row>
        <table:table-row table:style-name="ro91">
          <table:table-cell office:value-type="string" calcext:value-type="string">
            <text:p>Inicial <text:s/></text:p>
          </table:table-cell>
          <table:table-cell office:value-type="string" calcext:value-type="string">
            <text:p>Itacoatiara</text:p>
          </table:table-cell>
          <table:table-cell office:value-type="string" calcext:value-type="string">
            <text:p>3ª Promotoria <text:s/>de Justiça – <text:s/>Itacoatiara</text:p>
          </table:table-cell>
          <table:table-cell table:style-name="ce4" office:value-type="string" calcext:value-type="string">
            <text:p>Itacoatiara</text:p>
          </table:table-cell>
          <table:table-cell table:style-name="ce41" office:value-type="string" calcext:value-type="string" table:number-columns-spanned="1" table:number-rows-spanned="3">
            <text:p>a) Processos cíveis e criminais comuns, incluindo processos de crimes dolosos contra a vida, desde o inquérito até a decisão transitada em julgado, (inclusive com atuação em plenário);                                                                                                                                                                                        b) Repressão aos atos de improbidade administrativa e defesa do patrimônio público, inclusive ações civis públicas e os feitos criminais respectivos;   c) Controle externo da atividade policial, incluindo a inspeção em Delegacias, bem como ações civis públicas e os feitos criminais respectivos;               d)Fundações e Associações, inclusive ações civis públicas e os feitos criminais respectivos;                                                                                                <text:span text:style-name="T11">e)</text:span><text:span text:style-name="T20">Registros Públicos, inclusive ações civis públicas e os feitos criminais respectivos;</text:span><text:span text:style-name="T11"> </text:span>                                                                                                          f)Atendimento ao público.</text:p>
          </table:table-cell>
          <table:table-cell table:number-columns-repeated="1019"/>
        </table:table-row>
        <table:table-row table:style-name="ro92">
          <table:table-cell office:value-type="string" calcext:value-type="string">
            <text:p>Inicial <text:s/></text:p>
          </table:table-cell>
          <table:table-cell office:value-type="string" calcext:value-type="string">
            <text:p>Manacapuru</text:p>
          </table:table-cell>
          <table:table-cell office:value-type="string" calcext:value-type="string">
            <text:p>3ª Promotoria <text:s/>de Justiça – <text:s/>Manacapuru</text:p>
          </table:table-cell>
          <table:table-cell table:style-name="ce4" office:value-type="string" calcext:value-type="string">
            <text:p>Manacapuru</text:p>
          </table:table-cell>
          <table:covered-table-cell table:style-name="ce41"/>
          <table:table-cell table:number-columns-repeated="1019"/>
        </table:table-row>
        <table:table-row table:style-name="ro90">
          <table:table-cell office:value-type="string" calcext:value-type="string">
            <text:p>Inicial <text:s/></text:p>
          </table:table-cell>
          <table:table-cell office:value-type="string" calcext:value-type="string">
            <text:p>Parintins</text:p>
          </table:table-cell>
          <table:table-cell office:value-type="string" calcext:value-type="string">
            <text:p>3ª Promotoria <text:s/>de Justiça – <text:s/>Parintins</text:p>
          </table:table-cell>
          <table:table-cell table:style-name="ce4" office:value-type="string" calcext:value-type="string">
            <text:p>Parintins</text:p>
          </table:table-cell>
          <table:covered-table-cell table:style-name="ce41"/>
          <table:table-cell table:number-columns-repeated="1019"/>
        </table:table-row>
        <table:table-row table:style-name="ro1">
          <table:table-cell table:style-name="ce9" table:number-columns-repeated="2"/>
          <table:table-cell table:style-name="ce22" table:number-columns-repeated="2"/>
          <table:table-cell table:style-name="ce43"/>
          <table:table-cell table:number-columns-repeated="1019"/>
        </table:table-row>
        <table:table-row table:style-name="ro1">
          <table:table-cell table:style-name="ce8" table:number-columns-repeated="2"/>
          <table:table-cell table:style-name="ce23" office:value-type="string" calcext:value-type="string">
            <text:p>Atualizado em 06/10/2016</text:p>
          </table:table-cell>
          <table:table-cell table:style-name="ce23"/>
          <table:table-cell table:style-name="ce44"/>
          <table:table-cell table:number-columns-repeated="1019"/>
        </table:table-row>
        <table:table-row table:style-name="ro93">
          <table:table-cell table:style-name="ce8" table:number-columns-repeated="2"/>
          <table:table-cell table:style-name="ce21" office:value-type="string" calcext:value-type="string">
            <text:p>Fonte: <text:s/>LC nº 011, de <text:s/>17 de dezembro de 1993 e no Ato Conjunto PGJ/CGMP nº 001/2014.</text:p>
          </table:table-cell>
          <table:table-cell table:style-name="ce21"/>
          <table:table-cell table:style-name="ce4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 style:data-style-name="N2" text:time-value="14:21:58.8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07:55:48.735000000</meta:creation-date>
    <meta:editing-duration>PT1H38M12S</meta:editing-duration>
    <meta:editing-cycles>14</meta:editing-cycles>
    <meta:generator>LibreOffice/5.1.3.2$Windows_X86_64 LibreOffice_project/644e4637d1d8544fd9f56425bd6cec110e49301b</meta:generator>
    <dc:date>2016-10-14T14:24:09.481000000</dc:date>
    <meta:document-statistic meta:table-count="1" meta:cell-count="680" meta:object-count="2"/>
  </office:meta>
</office:document-meta>
</file>