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tru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6.7745833333333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3.7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11pt" style:use-optimal-row-height="false" fo:break-before="auto"/>
    </style:style>
    <style:style style:name="ro8" style:family="table-row">
      <style:table-row-properties style:row-height="91.5pt" style:use-optimal-row-height="tru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1.4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exibilid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55" table:default-cell-style-name="ce1"/>
        <table:table-column table:style-name="co10" table:number-columns-repeated="960" table:default-cell-style-name="ce1"/>
        <table:table-column table:style-name="co11" table:number-columns-repeated="15360" table:default-cell-style-name="ce1"/>
        <table:table-row table:style-name="ro1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6">
            <text:p>SETEMBRO/ 2 0 2 2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7">
            <text:p>I N E X I G I B I L I D A D E <text:s text:c="3"/>D E <text:s text:c="3"/>L I C I T A Ç Ã O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INEXIBILIDADE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ÚMERO DO EMPENHO</text:p>
          </table:table-cell>
          <table:table-cell office:value-type="string" table:style-name="ce3">
            <text:p>DATA EMPENH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ELEMENTO E SUBELEMENTO DA DESPESA</text:p>
          </table:table-cell>
          <table:table-cell office:value-type="string" table:style-name="ce3">
            <text:p>VALOR DO EMPENHO</text:p>
          </table:table-cell>
          <table:table-cell office:value-type="string" table:style-name="ce3">
            <text:p>CONTRATADO</text:p>
          </table:table-cell>
          <table:table-cell office:value-type="string" table:style-name="ce3">
            <text:p>CNPJ/CPF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JANEIR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table:style-name="ce5"/>
          <table:table-cell office:value-type="string" table:number-columns-spanned="8" table:number-rows-spanned="1" table:style-name="ce19">
            <text:p>NÃO HOUVE NOVAS INEXIGIBILIDADES DE LICITAÇÃO EM JANEIRO DE 2022.</text:p>
          </table:table-cell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FEVEREIR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style-name="ce5">
            <text:p>2021 . 013537</text:p>
          </table:table-cell>
          <table:table-cell office:value-type="string" table:style-name="ce6">
            <text:p>Art.25; I Lei 8.666/93</text:p>
          </table:table-cell>
          <table:table-cell office:value-type="string" table:style-name="ce6">
            <text:p>2022NE000176</text:p>
          </table:table-cell>
          <table:table-cell office:value-type="string" table:style-name="ce6">
            <text:p>01/fev/2022</text:p>
          </table:table-cell>
          <table:table-cell office:value-type="string" table:style-name="ce7">
            <text:p>Contratação de empresa especializada para prestação de serviços de suporte e atualizações para licença Oracle Database 12C Standard, incluindo suporte técnico on-line e telefônico, para atender às necessidades do Ministério Público do Estado do Amazonas/procuradoria-Geral de Justiça, por um período de 12 (doze) meses, conforme NAD Nº 2.2022.DOF - ORÇAMENTO.0748062.2021.013537, DESPACHO Nº 80.2022.03AJ-SUBADM.0755119.2021.013537 e demais documentos do PI 2021.013537.</text:p>
          </table:table-cell>
          <table:table-cell office:value-type="string" table:style-name="ce7">
            <text:p>33904002 - Manutenção Corretiva/Adaptativa e Sustentação de Software</text:p>
          </table:table-cell>
          <table:table-cell office:value-type="string" table:style-name="ce6">
            <text:p>R$ 44.378.37</text:p>
          </table:table-cell>
          <table:table-cell office:value-type="string" table:style-name="ce7">
            <text:p>ORACLE DO BRASIL SISTEMAS LTDA;</text:p>
          </table:table-cell>
          <table:table-cell office:value-type="string" table:style-name="ce6">
            <text:p>59.456.277/0001-76</text:p>
          </table:table-cell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style-name="ce5">
            <text:p>2021 . 018171</text:p>
          </table:table-cell>
          <table:table-cell office:value-type="string" table:style-name="ce6">
            <text:p>Art.25; II Lei 8.666/93</text:p>
          </table:table-cell>
          <table:table-cell office:value-type="string" table:style-name="ce6">
            <text:p>2022NE000262</text:p>
          </table:table-cell>
          <table:table-cell office:value-type="string" table:style-name="ce6">
            <text:p>15/fev/2022</text:p>
          </table:table-cell>
          <table:table-cell office:value-type="string" table:style-name="ce7">
            <text:p>Contratação de empresa especializada na capacitação para formação de Mediadores Extrajudiciais, Facilitadores em Círculos Restaurativos e de Construção de Paz, para ministrar curso aos membros e servidores do Ministério Público do Estado do Amazonas, conforme NAD Nº 10.2022.DOF - ORÇAMENTO.0752282.2021.018171, DESPACHO Nº 153.2022.03AJ-SUBADM.0767350.2021.018171 e demais documentos do PI 2021.018171.</text:p>
          </table:table-cell>
          <table:table-cell office:value-type="string" table:style-name="ce7">
            <text:p>33903948 - Serviços de seleção e treinamento</text:p>
          </table:table-cell>
          <table:table-cell office:value-type="string" table:style-name="ce6">
            <text:p>R$ 35.000,00</text:p>
          </table:table-cell>
          <table:table-cell office:value-type="string" table:style-name="ce7">
            <text:p>ASSOCIAÇÃO DOS JUÍZES DO RIO GRANDE DO SUL</text:p>
          </table:table-cell>
          <table:table-cell office:value-type="string" table:style-name="ce6">
            <text:p>92.965.748/0001-47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MARÇ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style-name="ce5">
            <text:p>2021 . 018937</text:p>
          </table:table-cell>
          <table:table-cell office:value-type="string" table:style-name="ce6">
            <text:p>Art.25;caput; Lei 8.666/93</text:p>
          </table:table-cell>
          <table:table-cell office:value-type="string" table:style-name="ce6">
            <text:p>2022NE000538</text:p>
          </table:table-cell>
          <table:table-cell office:value-type="date" office:date-value="2022-03-30T00:00:00" table:style-name="ce8">
            <text:p>30-Mar-22</text:p>
          </table:table-cell>
          <table:table-cell office:value-type="string" table:style-name="ce7">
            <text:p>Serviço de água e esgoto à promotoria de Iranduba/AM.</text:p>
          </table:table-cell>
          <table:table-cell office:value-type="string" table:style-name="ce7">
            <text:p>33903944 - Serviço de água e esgoto</text:p>
          </table:table-cell>
          <table:table-cell office:value-type="string" table:style-name="ce6">
            <text:p>R$ 297.33</text:p>
          </table:table-cell>
          <table:table-cell office:value-type="string" table:style-name="ce7">
            <text:p>SERVIÇO AUTÔNOMO DE ÁGUA E ESGOTO DE IRANDUBA</text:p>
          </table:table-cell>
          <table:table-cell office:value-type="string" table:style-name="ce6">
            <text:p>08.848.656/0001-70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ABRIL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table:style-name="ce5"/>
          <table:table-cell office:value-type="string" table:number-columns-spanned="8" table:number-rows-spanned="1" table:style-name="ce19">
            <text:p>NÃO HOUVE NOVAS INEXIGIBILIDADES DE LICITAÇÃO EM ABRIL DE 2022.</text:p>
          </table:table-cell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MAI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table:style-name="ce5"/>
          <table:table-cell office:value-type="string" table:number-columns-spanned="8" table:number-rows-spanned="1" table:style-name="ce19">
            <text:p>NÃO HOUVE NOVAS INEXIGIBILIDADES DE LICITAÇÃO EM MAIO DE 2022.</text:p>
          </table:table-cell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JUNH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style-name="ce5">
            <text:p>2022 . 004365</text:p>
          </table:table-cell>
          <table:table-cell office:value-type="string" table:style-name="ce6">
            <text:p>Art.25;caput; Lei 8.666/93</text:p>
          </table:table-cell>
          <table:table-cell office:value-type="string" table:style-name="ce6">
            <text:p>2022NE001052</text:p>
          </table:table-cell>
          <table:table-cell office:value-type="string" table:style-name="ce8">
            <text:p>13/06/2022</text:p>
          </table:table-cell>
          <table:table-cell office:value-type="string" table:style-name="ce7">
            <text:p>Serviço de fornecimento de água potável e coleta de esgoto, visando atender as unidades da CONTRATANTE na cidade de Parintins/AM, conforme DESPACHO Nº 243.2022.01AJ-SUBADM.0837636.2022.00436 e demais documentos do PI 2022.004365.</text:p>
          </table:table-cell>
          <table:table-cell office:value-type="string" table:style-name="ce7">
            <text:p>33903944 - Serviço de água e esgoto</text:p>
          </table:table-cell>
          <table:table-cell office:value-type="string" table:style-name="ce6">
            <text:p>R$ 1501.87</text:p>
          </table:table-cell>
          <table:table-cell office:value-type="string" table:style-name="ce7">
            <text:p>SERVIÇO AUTÔNOMO DE ÁGUA E ESGOTO DE PARINTINS</text:p>
          </table:table-cell>
          <table:table-cell office:value-type="string" table:style-name="ce6">
            <text:p>04.597.340/0001-00</text:p>
          </table:table-cell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style-name="ce5">
            <text:p>2021 . 013640</text:p>
          </table:table-cell>
          <table:table-cell office:value-type="string" table:style-name="ce6">
            <text:p>Art.25;caput; Lei 8.666/93</text:p>
          </table:table-cell>
          <table:table-cell office:value-type="string" table:style-name="ce6">
            <text:p>2022NE001131</text:p>
          </table:table-cell>
          <table:table-cell office:value-type="string" table:style-name="ce8">
            <text:p>23/06/2022</text:p>
          </table:table-cell>
          <table:table-cell office:value-type="string" table:style-name="ce7">
            <text:p>Contratação de empresa especializada tendo em vista a participação de servidores do Ministério Público do Estado do Amazonas ¿ MPAM em treinamento sobre a Nova Lei de Licitações e Contratos Administrativos (Lei nº 14.133, de 1º de abril de 2021), conforme NAD Nº 216.2022.DOF - ORÇAMENTO.0841213.2021.013640, DESPACHO Nº 456.2022.03AJ-SUBADM.0844220.2021.013640 e demais documentos do PI 2021.013640.</text:p>
          </table:table-cell>
          <table:table-cell office:value-type="string" table:style-name="ce7">
            <text:p>33903948 - Serviço de seleção e treinamento</text:p>
          </table:table-cell>
          <table:table-cell office:value-type="string" table:style-name="ce6">
            <text:p>R$ 21.555,00</text:p>
          </table:table-cell>
          <table:table-cell office:value-type="string" table:style-name="ce7">
            <text:p>PRIORI TREINAMENTO E APERFEIÇOAMENTO LTDA.</text:p>
          </table:table-cell>
          <table:table-cell office:value-type="string" table:style-name="ce6">
            <text:p>21.000.322/0001-00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JULH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table:style-name="ce5"/>
          <table:table-cell office:value-type="string" table:number-columns-spanned="8" table:number-rows-spanned="1" table:style-name="ce19">
            <text:p>NÃO HOUVE NOVAS INEXIGIBILIDADES DE LICITAÇÃO EM JULHO DE 2022.</text:p>
          </table:table-cell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AGOST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style-name="ce5">
            <text:p>2022 . 013287</text:p>
          </table:table-cell>
          <table:table-cell office:value-type="string" table:style-name="ce6">
            <text:p>Art.25;caput; Lei 8.666/93</text:p>
          </table:table-cell>
          <table:table-cell office:value-type="string" table:style-name="ce6">
            <text:p>2022NE0001501</text:p>
          </table:table-cell>
          <table:table-cell office:value-type="string" table:style-name="ce8">
            <text:p>10 de agosto de 2022</text:p>
          </table:table-cell>
          <table:table-cell office:value-type="string" table:style-name="ce7">
            <text:p>Assinatura de acesso ao sistema Banco de Preços (compreendendo 1 assinatura + 2 acessos cortesia e treinamento ilimitado e sem custo adicional aos servidores designados para operar o sistema), para atender as necessidades da PGJ/MPAM, por um período de 12 (doze) meses, conforme NAD Nº 291.2022.DOF - ORÇAMENTO.0869758.2022.013287 e demais documentos do PI 2022.013287.</text:p>
          </table:table-cell>
          <table:table-cell office:value-type="string" table:style-name="ce7">
            <text:p>33904019 - Computação em nuvem - software como serviço (SaaS)</text:p>
          </table:table-cell>
          <table:table-cell office:value-type="string" table:style-name="ce6">
            <text:p>R$ 10.865,00</text:p>
          </table:table-cell>
          <table:table-cell office:value-type="string" table:style-name="ce7">
            <text:p>NP TECNOLOGIA E GESTAO DE DADOS LTDA</text:p>
          </table:table-cell>
          <table:table-cell office:value-type="string" table:style-name="ce6">
            <text:p>07.797.967/0001-95</text:p>
          </table:table-cell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style-name="ce5">
            <text:p>2022 . 011812</text:p>
          </table:table-cell>
          <table:table-cell office:value-type="string" table:style-name="ce6">
            <text:p>Art.25;caput; Lei 8.666/93</text:p>
          </table:table-cell>
          <table:table-cell office:value-type="string" table:style-name="ce6">
            <text:p>2022NE0001502</text:p>
          </table:table-cell>
          <table:table-cell office:value-type="string" table:style-name="ce8">
            <text:p>10 de agosto de 2022</text:p>
          </table:table-cell>
          <table:table-cell office:value-type="string" table:style-name="ce7">
            <text:p>PARTICIPAÇÃO DO SERVIDOR FELIPE BEIRAGRANDE DA COSTA, ATUALMENTE LOTADO NO SETOR DE COMPRAS E SERVIÇOS DA PROCURADORIA-GERAL DE JUSTIÇA DO ESTADO DO AMAZONAS, NO CURSO FORMAÇÃO DE PREÇOS NAS CONTRATAÇÕES PÚBLICAS, A SER REALIZADO NOS DIAS 12 E 13 DE SETEMBRO DE 2022, DAS 8H30 ÀS 12H30, NA MODALIDADE AO VIVO ONLINE, CONFORME NAD Nº 296.2022.DOF - ORÇAMENTO.0871964.2022.011812, DESPACHO Nº 431.2022.01AJ-SUBADM.0873574.2022.011812 E DEMAIS DOCUMENTOS DO PI 2022.011812.</text:p>
          </table:table-cell>
          <table:table-cell office:value-type="string" table:style-name="ce7">
            <text:p>33903948 - Servicos De Selecao E Treinamento</text:p>
          </table:table-cell>
          <table:table-cell office:value-type="string" table:style-name="ce6">
            <text:p>R$ 1.250,00</text:p>
          </table:table-cell>
          <table:table-cell office:value-type="string" table:style-name="ce7">
            <text:p>NP TREINAMENTOS E CURSOS LTDA - ME</text:p>
          </table:table-cell>
          <table:table-cell office:value-type="string" table:style-name="ce6">
            <text:p>20.129.563/0001-91</text:p>
          </table:table-cell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number-columns-spanned="1" table:number-rows-spanned="3" table:style-name="ce20">
            <text:p>2022 . 004812</text:p>
          </table:table-cell>
          <table:table-cell office:value-type="string" table:number-columns-spanned="1" table:number-rows-spanned="3" table:style-name="ce19">
            <text:p>Art.25;caput; Lei 8.666/93</text:p>
          </table:table-cell>
          <table:table-cell office:value-type="string" table:style-name="ce6">
            <text:p>2022NE0001515</text:p>
          </table:table-cell>
          <table:table-cell office:value-type="string" table:style-name="ce8">
            <text:p>15 de agosto de 2022</text:p>
          </table:table-cell>
          <table:table-cell office:value-type="string" table:number-columns-spanned="1" table:number-rows-spanned="3" table:style-name="ce21">
            <text:p>1º Termo Aditivo ao Contrato Administrativo n.º 019/2021 ¿ MP/PGJ, que entre si celebram o MINISTÉRIO PÚBLICO DO ESTADO DO AMAZONAS, e a empresa SOFTPLAN PLANEJAMENTO E SISTEMA LTDA, visando à prestação de serviços de implantação, licenciamento de uso mensal, serviços sobre a infraestrutura e serviço sob demanda do Sistema SAJ/MP, conforme NAD Nº 275.2022.DOF - ORÇAMENTO.0861944.2022.004812, DESPACHO Nº 412.2022.01AJ-SUBADM.0865667.2022.004812 e demais documentos do PI 2022.004812.</text:p>
          </table:table-cell>
          <table:table-cell office:value-type="string" table:style-name="ce7">
            <text:p>33904002 - Manutenção Corretiva/Adaptativa e Sustentação de Software</text:p>
          </table:table-cell>
          <table:table-cell office:value-type="string" table:style-name="ce6">
            <text:p>R$ 929.433,30</text:p>
          </table:table-cell>
          <table:table-cell office:value-type="string" table:number-columns-spanned="1" table:number-rows-spanned="3" table:style-name="ce21">
            <text:p>SOFTPLAN PLANEJAMENTO E SISTEMAS LTDA</text:p>
          </table:table-cell>
          <table:table-cell office:value-type="string" table:number-columns-spanned="1" table:number-rows-spanned="3" table:style-name="ce19">
            <text:p>82.845.322/0001-04</text:p>
          </table:table-cell>
          <table:table-cell table:number-columns-repeated="55" table:style-name="ce4"/>
          <table:table-cell table:number-columns-repeated="16320"/>
        </table:table-row>
        <table:table-row table:style-name="ro7">
          <table:covered-table-cell/>
          <table:covered-table-cell/>
          <table:table-cell office:value-type="string" table:style-name="ce6">
            <text:p>2022NE0001511</text:p>
          </table:table-cell>
          <table:table-cell office:value-type="string" table:style-name="ce8">
            <text:p>15 de agosto de 2022</text:p>
          </table:table-cell>
          <table:covered-table-cell/>
          <table:table-cell office:value-type="string" table:style-name="ce7">
            <text:p>33904007 - Suporte de Infraestrutura de TIC</text:p>
          </table:table-cell>
          <table:table-cell office:value-type="string" table:style-name="ce6">
            <text:p>R$ 225.439,83</text:p>
          </table:table-cell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7">
          <table:covered-table-cell/>
          <table:covered-table-cell/>
          <table:table-cell office:value-type="string" table:style-name="ce6">
            <text:p>2022NE0001512</text:p>
          </table:table-cell>
          <table:table-cell office:value-type="string" table:style-name="ce8">
            <text:p>15 de agosto de 2022</text:p>
          </table:table-cell>
          <table:covered-table-cell/>
          <table:table-cell office:value-type="string" table:style-name="ce7">
            <text:p>33904099 - Outros Serviços congênere de TIC.</text:p>
          </table:table-cell>
          <table:table-cell office:value-type="string" table:style-name="ce6">
            <text:p>R$ 640.543,00</text:p>
          </table:table-cell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9">
          <table:table-cell office:value-type="string" table:number-columns-spanned="9" table:number-rows-spanned="1" table:style-name="ce18">
            <text:p>SETEMBRO/ 2 0 2 2</text:p>
          </table:table-cell>
          <table:covered-table-cell table:number-columns-repeated="8"/>
          <table:table-cell table:number-columns-repeated="55" table:style-name="ce9"/>
          <table:table-cell table:number-columns-repeated="16320"/>
        </table:table-row>
        <table:table-row table:style-name="ro10">
          <table:table-cell office:value-type="string" table:style-name="ce10">
            <text:p>2022.016282</text:p>
          </table:table-cell>
          <table:table-cell office:value-type="string" table:style-name="ce10">
            <text:p>Art.25; caput;Lei 8.666/93</text:p>
          </table:table-cell>
          <table:table-cell office:value-type="string" table:style-name="ce11">
            <text:p>2022NE0001766</text:p>
          </table:table-cell>
          <table:table-cell office:value-type="string" table:style-name="ce10">
            <text:p>14 de setembro de 2022</text:p>
          </table:table-cell>
          <table:table-cell office:value-type="string" table:style-name="ce12">
            <text:p>Contratação de licenças de uso do Software SEOBRA ¿ Sistema de Elaboração e Análise de Orçamentos de Obras, para 05 (cinco) usuários, para atender as necessidades da PGJ/MPAM, por um período de 12 (doze) meses, conforme NAD Nº 333.2022.DOF - ORÇAMENTO.0890321.2022.016282, DESPACHO Nº 548.2022.01AJ-SUBADM.0892814.2022.016282 e demais documentos do PI 2022.016282.</text:p>
          </table:table-cell>
          <table:table-cell office:value-type="string" table:style-name="ce12">
            <text:p>33904016 Locação de Software</text:p>
          </table:table-cell>
          <table:table-cell office:value-type="currency" office:value="1699.9" table:style-name="ce13">
            <text:p>R$ 1,699.90</text:p>
          </table:table-cell>
          <table:table-cell office:value-type="string" table:style-name="ce12">
            <text:p>SOLUÇOES EM TECNOLOGIA DA INFORMAÇAO LTDA <text:s/>ME</text:p>
          </table:table-cell>
          <table:table-cell office:value-type="string" table:style-name="ce11">
            <text:p>23.674.714/0001-80</text:p>
          </table:table-cell>
          <table:table-cell table:number-columns-repeated="55" table:style-name="ce9"/>
          <table:table-cell table:number-columns-repeated="16320"/>
        </table:table-row>
        <table:table-row table:style-name="ro11">
          <table:table-cell office:value-type="string" table:style-name="ce14">
            <text:p>Fonte: Setor de Compras e Serviços/MPAM/PGJ e AFI/SEFAZ-AM</text:p>
          </table:table-cell>
          <table:table-cell table:style-name="ce14"/>
          <table:table-cell table:style-name="ce15"/>
          <table:table-cell table:number-columns-repeated="16381" table:style-name="ce1"/>
        </table:table-row>
        <table:table-row table:style-name="ro12">
          <table:table-cell office:value-type="string" table:style-name="ce14">
            <text:p>Data da última atualização: 07/10/2022</text:p>
          </table:table-cell>
          <table:table-cell table:style-name="ce14"/>
          <table:table-cell table:style-name="ce15"/>
          <table:table-cell table:number-columns-repeated="16381" table:style-name="ce1"/>
        </table:table-row>
        <table:table-row table:number-rows-repeated="2" table:style-name="ro12">
          <table:table-cell table:number-columns-repeated="3" table:style-name="ce15"/>
          <table:table-cell table:number-columns-repeated="16381" table:style-name="ce1"/>
        </table:table-row>
        <table:table-row table:style-name="ro13">
          <table:table-cell table:number-columns-repeated="3" table:style-name="ce15"/>
          <table:table-cell table:number-columns-repeated="16381" table:style-name="ce1"/>
        </table:table-row>
        <table:table-row table:style-name="ro6">
          <table:table-cell office:value-type="string" table:number-columns-spanned="9" table:number-rows-spanned="1" table:style-name="ce22">
            <text:p>FUNDAMENTO LEGAL:<text:span text:style-name="T1"><text:s/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8"/>
          <table:table-cell table:number-columns-repeated="16375"/>
        </table:table-row>
        <table:table-row table:number-rows-repeated="1048503" table:style-name="ro14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named-expressions>
          <table:named-range table:name="Print_Area" table:cell-range-address="Inexibilidade.$A$1:Inexibilidade.$I$34" table:base-cell-address="Inexibilida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0">
      <number:day/>
      <number:text>-</number:text>
      <number:month number:textual="true"/>
      <number:text>-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469291338582677in" fo:margin-bottom="0.511811023622047in" fo:margin-left="0.393700787401575in" fo:margin-right="0.433464566929134in" style:print-orientation="landscape" style:print-page-order="ltr" style:first-page-number="1" style:scale-to="4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03</meta:generator>
    <dc:title/>
    <dc:description/>
    <dc:subject/>
    <meta:initial-creator/>
    <dc:creator>Erivan Leal de Oliveira</dc:creator>
    <meta:creation-date>2022-02-15T18:58:22Z</meta:creation-date>
    <dc:date>2022-10-07T17:39:18Z</dc:date>
    <meta:editing-cycles>296</meta:editing-cycles>
  </office:meta>
</office:document-meta>
</file>