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3">
            <text:p>AGOST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4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6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7">
            <text:p>2022NE000176</text:p>
          </table:table-cell>
          <table:table-cell office:value-type="string" table:style-name="ce7">
            <text:p>01/fev/2022</text:p>
          </table:table-cell>
          <table:table-cell office:value-type="string" table:style-name="ce7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7">
            <text:p>R$ 44.378.37</text:p>
          </table:table-cell>
          <table:table-cell office:value-type="string" table:style-name="ce7">
            <text:p>ORACLE DO BRASIL SISTEMAS LTDA;</text:p>
          </table:table-cell>
          <table:table-cell office:value-type="string" table:style-name="ce7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7">
            <text:p>2022NE000262</text:p>
          </table:table-cell>
          <table:table-cell office:value-type="string" table:style-name="ce7">
            <text:p>15/fev/2022</text:p>
          </table:table-cell>
          <table:table-cell office:value-type="string" table:style-name="ce7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7">
            <text:p>33903948 - Serviços de seleção e treinamento</text:p>
          </table:table-cell>
          <table:table-cell office:value-type="string" table:style-name="ce7">
            <text:p>R$ 35.000,00</text:p>
          </table:table-cell>
          <table:table-cell office:value-type="string" table:style-name="ce7">
            <text:p>ASSOCIAÇÃO DOS JUÍZES DO RIO GRANDE DO SUL</text:p>
          </table:table-cell>
          <table:table-cell office:value-type="string" table:style-name="ce7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MARÇ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893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0538</text:p>
          </table:table-cell>
          <table:table-cell office:value-type="date" office:date-value="2022-03-30T00:00:00" table:style-name="ce8">
            <text:p>30-Mar-22</text:p>
          </table:table-cell>
          <table:table-cell office:value-type="string" table:style-name="ce7">
            <text:p>Serviço de água e esgoto à promotoria de Iranduba/AM.</text:p>
          </table:table-cell>
          <table:table-cell office:value-type="string" table:style-name="ce7">
            <text:p>33903944 - Serviço de água e esgoto</text:p>
          </table:table-cell>
          <table:table-cell office:value-type="string" table:style-name="ce7">
            <text:p>R$ 297.33</text:p>
          </table:table-cell>
          <table:table-cell office:value-type="string" table:style-name="ce7">
            <text:p>SERVIÇO AUTÔNOMO DE ÁGUA E ESGOTO DE IRANDUBA</text:p>
          </table:table-cell>
          <table:table-cell office:value-type="string" table:style-name="ce7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ABRIL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6">
            <text:p>NÃO HOUVE NOVAS INEXIGIBILIDADES DE LICITAÇÃO EM ABRIL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MAI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6">
            <text:p>NÃO HOUVE NOVAS INEXIGIBILIDADES DE LICITAÇÃO EM MAI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JUN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2 . 004365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1052</text:p>
          </table:table-cell>
          <table:table-cell office:value-type="string" table:style-name="ce8">
            <text:p>13/06/2022</text:p>
          </table:table-cell>
          <table:table-cell office:value-type="string" table:style-name="ce7">
            <text:p>Serviço de fornecimento de água potável e coleta de esgoto, visando atender as unidades da CONTRATANTE na cidade de Parintins/AM, conforme DESPACHO Nº 243.2022.01AJ-SUBADM.0837636.2022.00436 e demais documentos do PI 2022.004365.</text:p>
          </table:table-cell>
          <table:table-cell office:value-type="string" table:style-name="ce7">
            <text:p>33903944 - Serviço de água e esgoto</text:p>
          </table:table-cell>
          <table:table-cell office:value-type="string" table:style-name="ce7">
            <text:p>R$ 1501.87</text:p>
          </table:table-cell>
          <table:table-cell office:value-type="string" table:style-name="ce7">
            <text:p>SERVIÇO AUTÔNOMO DE ÁGUA E ESGOTO DE PARINTINS</text:p>
          </table:table-cell>
          <table:table-cell office:value-type="string" table:style-name="ce7">
            <text:p>04.597.340/0001-00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640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9">
            <text:p>2022NE001131</text:p>
          </table:table-cell>
          <table:table-cell office:value-type="string" table:style-name="ce8">
            <text:p>23/06/2022</text:p>
          </table:table-cell>
          <table:table-cell office:value-type="string" table:style-name="ce7">
            <text:p>Contratação de empresa especializada tendo em vista a participação de servidores do Ministério Público do Estado do Amazonas ¿ MPAM em treinamento sobre a Nova Lei de Licitações e Contratos Administrativos (Lei nº 14.133, de 1º de abril de 2021), conforme NAD Nº 216.2022.DOF - ORÇAMENTO.0841213.2021.013640, DESPACHO Nº 456.2022.03AJ-SUBADM.0844220.2021.013640 e demais documentos do PI 2021.013640.</text:p>
          </table:table-cell>
          <table:table-cell office:value-type="string" table:style-name="ce7">
            <text:p>33903948 - Serviço de seleção e treinamento</text:p>
          </table:table-cell>
          <table:table-cell office:value-type="string" table:style-name="ce7">
            <text:p>R$ 21.555,00</text:p>
          </table:table-cell>
          <table:table-cell office:value-type="string" table:style-name="ce7">
            <text:p>PRIORI TREINAMENTO E APERFEIÇOAMENTO LTDA.</text:p>
          </table:table-cell>
          <table:table-cell office:value-type="string" table:style-name="ce7">
            <text:p>21.000.322/0001-0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JUL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6">
            <text:p>NÃO HOUVE NOVAS INEXIGIBILIDADES DE LICITAÇÃO EM JULH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5">
            <text:p>AGOST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2 . 01328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9">
            <text:p>2022NE0001501</text:p>
          </table:table-cell>
          <table:table-cell office:value-type="string" table:style-name="ce8">
            <text:p>10 de agosto de 2022</text:p>
          </table:table-cell>
          <table:table-cell office:value-type="string" table:style-name="ce7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291.2022.DOF - ORÇAMENTO.0869758.2022.013287 e demais documentos do PI 2022.013287.</text:p>
          </table:table-cell>
          <table:table-cell office:value-type="string" table:style-name="ce7">
            <text:p>33904019 - Computação em nuvem - software como serviço (SaaS)</text:p>
          </table:table-cell>
          <table:table-cell office:value-type="string" table:style-name="ce7">
            <text:p>R$ 10.865,00</text:p>
          </table:table-cell>
          <table:table-cell office:value-type="string" table:style-name="ce7">
            <text:p>NP TECNOLOGIA E GESTAO DE DADOS LTDA</text:p>
          </table:table-cell>
          <table:table-cell office:value-type="string" table:style-name="ce7">
            <text:p>07.797.967/0001-95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2 . 011812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9">
            <text:p>2022NE0001502</text:p>
          </table:table-cell>
          <table:table-cell office:value-type="string" table:style-name="ce8">
            <text:p>10 de agosto de 2022</text:p>
          </table:table-cell>
          <table:table-cell office:value-type="string" table:style-name="ce7">
            <text:p>PARTICIPAÇÃO DO SERVIDOR FELIPE BEIRAGRANDE DA COSTA, ATUALMENTE LOTADO NO SETOR DE COMPRAS E SERVIÇOS DA PROCURADORIA-GERAL DE JUSTIÇA DO ESTADO DO AMAZONAS, NO CURSO FORMAÇÃO DE PREÇOS NAS CONTRATAÇÕES PÚBLICAS, A SER REALIZADO NOS DIAS 12 E 13 DE SETEMBRO DE 2022, DAS 8H30 ÀS 12H30, NA MODALIDADE AO VIVO ONLINE, CONFORME NAD Nº 296.2022.DOF - ORÇAMENTO.0871964.2022.011812, DESPACHO Nº 431.2022.01AJ-SUBADM.0873574.2022.011812 E DEMAIS DOCUMENTOS DO PI 2022.011812.</text:p>
          </table:table-cell>
          <table:table-cell office:value-type="string" table:style-name="ce7">
            <text:p>33903948 - Servicos De Selecao E Treinamento</text:p>
          </table:table-cell>
          <table:table-cell office:value-type="string" table:style-name="ce7">
            <text:p>R$ 1.250,00</text:p>
          </table:table-cell>
          <table:table-cell office:value-type="string" table:style-name="ce7">
            <text:p>NP TREINAMENTOS E CURSOS LTDA - ME</text:p>
          </table:table-cell>
          <table:table-cell office:value-type="string" table:style-name="ce7">
            <text:p>20.129.563/0001-91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1" table:number-rows-spanned="3" table:style-name="ce18">
            <text:p>2022 . 004812</text:p>
          </table:table-cell>
          <table:table-cell office:value-type="string" table:number-columns-spanned="1" table:number-rows-spanned="3" table:style-name="ce16">
            <text:p>Art.25;caput; Lei 8.666/93</text:p>
          </table:table-cell>
          <table:table-cell office:value-type="string" table:style-name="ce9">
            <text:p>2022NE0001515</text:p>
          </table:table-cell>
          <table:table-cell office:value-type="string" table:style-name="ce8">
            <text:p>15 de agosto de 2022</text:p>
          </table:table-cell>
          <table:table-cell office:value-type="string" table:number-columns-spanned="1" table:number-rows-spanned="3" table:style-name="ce29">
            <text:p>1º Termo Aditivo ao Contrato Administrativo n.º 019/2021 ¿ MP/PGJ, que entre si celebram o MINISTÉRIO PÚBLICO DO ESTADO DO AMAZONAS, e a empresa SOFTPLAN PLANEJAMENTO E SISTEMA LTDA, visando à prestação de serviços de implantação, licenciamento de uso mensal, serviços sobre a infraestrutura e serviço sob demanda do Sistema SAJ/MP, conforme NAD Nº 275.2022.DOF - ORÇAMENTO.0861944.2022.004812, DESPACHO Nº 412.2022.01AJ-SUBADM.0865667.2022.004812 e demais documentos do PI 2022.004812.</text:p>
          </table:table-cell>
          <table:table-cell office:value-type="string" table:style-name="ce7">
            <text:p>33904002 - Manutenção Corretiva/Adaptativa e Sustentação de Software<text:s/></text:p>
          </table:table-cell>
          <table:table-cell office:value-type="string" table:style-name="ce7">
            <text:p>R$ 929.433,30</text:p>
          </table:table-cell>
          <table:table-cell office:value-type="string" table:number-columns-spanned="1" table:number-rows-spanned="3" table:style-name="ce29">
            <text:p>SOFTPLAN PLANEJAMENTO E SISTEMAS LTDA</text:p>
          </table:table-cell>
          <table:table-cell office:value-type="string" table:number-columns-spanned="1" table:number-rows-spanned="3" table:style-name="ce29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9">
            <text:p>2022NE0001511</text:p>
          </table:table-cell>
          <table:table-cell office:value-type="string" table:style-name="ce8">
            <text:p>15 de agosto de 2022</text:p>
          </table:table-cell>
          <table:covered-table-cell/>
          <table:table-cell office:value-type="string" table:style-name="ce7">
            <text:p>33904007 - Suporte de Infraestrutura de TIC</text:p>
          </table:table-cell>
          <table:table-cell office:value-type="string" table:style-name="ce7">
            <text:p>R$ 225.439,83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9">
            <text:p>2022NE0001512</text:p>
          </table:table-cell>
          <table:table-cell office:value-type="string" table:style-name="ce8">
            <text:p>15 de agosto de 2022</text:p>
          </table:table-cell>
          <table:covered-table-cell/>
          <table:table-cell office:value-type="string" table:style-name="ce7">
            <text:p>33904099 - Outros Serviços congênere de TIC.</text:p>
          </table:table-cell>
          <table:table-cell office:value-type="string" table:style-name="ce7">
            <text:p>R$ 640.543,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28"/>
          <table:covered-table-cell table:number-columns-repeated="8"/>
          <table:table-cell table:number-columns-repeated="55" table:style-name="ce10"/>
          <table:table-cell table:number-columns-repeated="16320"/>
        </table:table-row>
        <table:table-row table:style-name="ro10">
          <table:table-cell office:value-type="string" table:style-name="ce11">
            <text:p>Fonte: Setor de Compras e Serviços/MPAM/PGJ e AFI/SEFAZ-AM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11">
          <table:table-cell office:value-type="string" table:style-name="ce12">
            <text:p>Data da última atualização: 12/09/2022</text:p>
          </table:table-cell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12"/>
          <table:table-cell table:number-columns-repeated="16381" table:style-name="ce1"/>
        </table:table-row>
        <table:table-row table:style-name="ro12">
          <table:table-cell table:number-columns-repeated="3" table:style-name="ce12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17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3">
          <table:table-cell table:number-columns-repeated="16384"/>
        </table:table-row>
        <table:table-row table:number-rows-repeated="40" table:style-name="ro14">
          <table:table-cell table:number-columns-repeated="16384"/>
        </table:table-row>
        <table:named-expressions>
          <table:named-range table:name="Print_Area" table:cell-range-address="Inexibilidade.$A$1:Inexibilidade.$I$33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/>
    <dc:creator>Thainá Sesterhenn Chaves</dc:creator>
    <meta:creation-date>2022-02-15T18:58:22Z</meta:creation-date>
    <dc:date>2022-09-12T16:23:13Z</dc:date>
    <meta:editing-cycles>287</meta:editing-cycles>
  </office:meta>
</office:document-meta>
</file>