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J U N H 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3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7">
            <text:p>2022NE000176</text:p>
          </table:table-cell>
          <table:table-cell office:value-type="string" table:style-name="ce7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7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7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7">
            <text:p>2022NE000262</text:p>
          </table:table-cell>
          <table:table-cell office:value-type="string" table:style-name="ce7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7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7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0538</text:p>
          </table:table-cell>
          <table:table-cell office:value-type="date" office:date-value="2022-03-30T00:00:00" table:style-name="ce8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7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7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MAI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MAI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JUN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04365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1052</text:p>
          </table:table-cell>
          <table:table-cell office:value-type="string" table:style-name="ce8">
            <text:p>13/06/2022</text:p>
          </table:table-cell>
          <table:table-cell office:value-type="string" table:style-name="ce7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7">
            <text:p>R$ 1501.87</text:p>
          </table:table-cell>
          <table:table-cell office:value-type="string" table:style-name="ce7">
            <text:p>SERVIÇO AUTÔNOMO DE ÁGUA E ESGOTO DE PARINTINS</text:p>
          </table:table-cell>
          <table:table-cell office:value-type="string" table:style-name="ce7">
            <text:p>04.597.340/0001-00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640</text:p>
          </table:table-cell>
          <table:table-cell office:value-type="string" table:style-name="ce6">
            <text:p>Art.25;caput; Lei 8.666/93</text:p>
          </table:table-cell>
          <table:table-cell office:value-type="float" office:value="2022001131" table:style-name="ce17">
            <text:p>2022001131</text:p>
          </table:table-cell>
          <table:table-cell office:value-type="string" table:style-name="ce8">
            <text:p>23/06/2022</text:p>
          </table:table-cell>
          <table:table-cell office:value-type="string" table:style-name="ce7">
            <text:p>Contratação de empresa especializada tendo em vista a participação de servidores do Ministério Público do Estado do Amazonas ¿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office:value-type="string" table:style-name="ce7">
            <text:p>33903948 - Serviço de seleção e treinamento</text:p>
          </table:table-cell>
          <table:table-cell office:value-type="string" table:style-name="ce7">
            <text:p>R$ 21.555,00</text:p>
          </table:table-cell>
          <table:table-cell office:value-type="string" table:style-name="ce7">
            <text:p>PRIORI TREINAMENTO E APERFEIÇOAMENTO LTDA.</text:p>
          </table:table-cell>
          <table:table-cell office:value-type="string" table:style-name="ce7">
            <text:p>21.000.322/0001-0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18"/>
          <table:covered-table-cell table:number-columns-repeated="8"/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10">
            <text:p>Fonte: Setor de Compras e Serviços/MPAM/PGJ e AFI/SEFAZ-AM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style-name="ce11">
            <text:p>Data da última atualização: 13/07/2022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11"/>
          <table:table-cell table:number-columns-repeated="16381" table:style-name="ce1"/>
        </table:table-row>
        <table:table-row table:style-name="ro12">
          <table:table-cell table:number-columns-repeated="3" table:style-name="ce11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6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3">
          <table:table-cell table:number-columns-repeated="16384"/>
        </table:table-row>
        <table:table-row table:number-rows-repeated="48" table:style-name="ro14">
          <table:table-cell table:number-columns-repeated="16384"/>
        </table:table-row>
        <table:named-expressions>
          <table:named-range table:name="Print_Area" table:cell-range-address="Inexibilidade.$A$1:Inexibilidade.$I$25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10</meta:generator>
    <dc:title/>
    <dc:description/>
    <dc:subject/>
    <meta:initial-creator/>
    <dc:creator>Thainá Sesterhenn Chaves</dc:creator>
    <meta:creation-date>2022-02-15T18:58:22Z</meta:creation-date>
    <dc:date>2022-07-13T19:52:29Z</dc:date>
    <meta:editing-cycles>287</meta:editing-cycles>
  </office:meta>
</office:document-meta>
</file>