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D E Z E M B R O 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9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21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20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21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20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21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20">
            <text:p>MAI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5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08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Serviço de fornecimento de água potável e coleta de esgoto, visando atender as unidades da CONTRATANTE na cidade de Iranduba/AM, conforme NAD Nº 73.2021.DOF - ORÇAMENTO.0628388.2020.007506, DESPACHO Nº 208.2021.01AJ-SUBADM.0629919.2020.007506 e demais documentos do PI 2020.007506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280" table:style-name="ce10">
            <text:p>R$ 280.00</text:p>
          </table:table-cell>
          <table:table-cell office:value-type="string" table:style-name="ce6">
            <text:p>SERVICO AUTONOMO DE A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01544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36</text:p>
          </table:table-cell>
          <table:table-cell office:value-type="string" table:style-name="ce8">
            <text:p>18/05/2021</text:p>
          </table:table-cell>
          <table:table-cell office:value-type="string" table:style-name="ce9">
            <text:p>Contratação de empresa para prestação contínua dos serviços públicos de abastecimento de água e esgotamento sanitário para a sede da Procuradoria-Geral de Justiça do Estado do Amazonas ¿ PGJ/AM e unidades descentralizadas, por um período de 60 (sessenta) meses, conforme DESPACHO Nº 229.2021.01AJ-SUBADM.0635726.2021.001544, NAD Nº 81.2021.DOF - ORÇAMENTO.0633612.2021.001544 e demais documentos do PI 2021.001544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62.98" table:style-name="ce10">
            <text:p>R$ 13,062.9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03.264.927/0001-27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number-columns-spanned="1" table:number-rows-spanned="2" table:style-name="ce21">
            <text:p>2018 . 019388</text:p>
          </table:table-cell>
          <table:table-cell office:value-type="string" table:number-columns-spanned="1" table:number-rows-spanned="2" table:style-name="ce22">
            <text:p>Art. 25; II;</text:p>
            <text:p>Lei 8.666/93</text:p>
          </table:table-cell>
          <table:table-cell office:value-type="string" table:style-name="ce7">
            <text:p>2021NE00643</text:p>
          </table:table-cell>
          <table:table-cell office:value-type="string" table:number-columns-spanned="1" table:number-rows-spanned="2" table:style-name="ce23">
            <text:p>20/05/2021</text:p>
          </table:table-cell>
          <table:table-cell office:value-type="string" table:style-name="ce9">
            <text:p>Anulação total da Nota de Empenho 2021NE00194, para alteração do subelemento de despesa.</text:p>
          </table:table-cell>
          <table:table-cell office:value-type="string" table:style-name="ce6">
            <text:p>339036.30</text:p>
            <text:p>SERVICOS MEDICOS E ODONTOLOGICOS</text:p>
          </table:table-cell>
          <table:table-cell office:value-type="currency" office:value="5000" table:style-name="ce10">
            <text:p>R$ 5,000.00</text:p>
          </table:table-cell>
          <table:table-cell office:value-type="string" table:number-columns-spanned="1" table:number-rows-spanned="2" table:style-name="ce22">
            <text:p>ANDREA FERREIRA EICHENBERG</text:p>
          </table:table-cell>
          <table:table-cell office:value-type="string" table:number-columns-spanned="1" table:number-rows-spanned="2" table:style-name="ce22">
            <text:p>710.538.670-24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7">
            <text:p>2021NE00644</text:p>
          </table:table-cell>
          <table:covered-table-cell/>
          <table:table-cell office:value-type="string" table:style-name="ce9">
            <text:p>Contratação de perita médica obstetra para apurar suposta ocorrência de violência obstétrica praticada em desfavor da senhora Ingrid Calheiros Coelho, a qual veio a óbito, durante atendimento realizado no âmbito da Maternidade Ana Braga, conforme NAD Nº 156.2020.DOF - ORÇAMENTO.0497018.2018.019388, DESPACHO Nº 243.2020.02AJ-SUBADM.0506591.2018.019388 e demais documentos do PI 2018.019388.</text:p>
          </table:table-cell>
          <table:table-cell office:value-type="string" table:style-name="ce6">
            <text:p>339036.06</text:p>
            <text:p>SERVICOS TECNICOS PROFISSIONAIS</text:p>
          </table:table-cell>
          <table:table-cell office:value-type="currency" office:value="5000" table:style-name="ce10">
            <text:p>R$ 5,000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700</text:p>
          </table:table-cell>
          <table:table-cell office:value-type="string" table:style-name="ce8">
            <text:p>26/05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através do Carta - Contrato 2020.007499, pelo período de 12 (doze) meses, conforme NAD Nº 78.2021.DOF - ORÇAMENTO.0632608.2020.007499, DESPACHO Nº 192.2021.03AJ-SUBADM.0634091.2020.007499 e demais documentos do PI 2020.007499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JUN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16185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4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Anulação parcial do empenho em virtude da contratação de empresa especializada para a prestação do serviço de fornecimento de energia elétrica na Unidade Descentralizada localizada na Rua Belo Horizonte, n.º 814 ¿ Aleixo ¿ Manaus/AM, desta Procuradoria-Geral de Justiça, devido sua ampliação de demanda de energia elétrica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office:value-type="string" table:style-name="ce5">
            <text:p>2021 . 00709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5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Contratação de empresa especializada para a prestação do serviço de fornecimento de energia elétrica às Unidades Descentralizadas desta Procuradoria-Geral de Justiça localizadas no estado do Amazonas, Prédio da Rua Belo Horizonte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2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2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Anulação de empenho para retificar o valor global do contrato conforme DESPACHO Nº 248.2021.03AJ-SUBADM.0650875.</text:p>
          </table:table-cell>
          <table:table-cell office:value-type="string" table:style-name="ce6">
            <text:p>339039-44</text:p>
            <text:p>Serviços de Á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3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Pelo período de 60 (sessenta) meses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117.3800000000001" table:style-name="ce10">
            <text:p>R$ 1,117.38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JUL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string" table:style-name="ce8">
            <text:p>29/07/2021</text:p>
          </table:table-cell>
          <table:table-cell office:value-type="string" table:style-name="ce9">
            <text:p>Aquisição de equipamento de segurança para ações de contrainteligência e salvaguarda de informações, compreendendo o fornecimento, o treinamento e a prestação de assistência técnica (ou garantia), em atendimento às necessidades da Assessoria de Segurança Institucional/ASSINST e CAO-CRIMO/GAECO do Ministério Público do Amazonas.</text:p>
          </table:table-cell>
          <table:table-cell office:value-type="string" table:style-name="ce6">
            <text:p>449052-37</text:p>
            <text:p>Máquinas, Utensílios e Equipamentos diversos</text:p>
          </table:table-cell>
          <table:table-cell office:value-type="currency" office:value="215740" table:style-name="ce10">
            <text:p>R$ 215,740.00</text:p>
          </table:table-cell>
          <table:table-cell office:value-type="string" table:style-name="ce6">
            <text:p>BERKANA TECNOLOGIA EM SEGURANÇA LTDA.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AGOST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date" office:date-value="2021-09-08T00:00:00" table:style-name="ce8">
            <text:p>08/09/2021</text:p>
          </table:table-cell>
          <table:table-cell office:value-type="string" table:style-name="ce9">
            <text:p>Contratação dos serviços de extensão de garantia para a solução de monitoramento de sinais telefônicos e suporte tecnológico para as ações de inteligência investigativa, da Plataforma VIGIA ELITE.</text:p>
          </table:table-cell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72407.210000000006" table:style-name="ce10">
            <text:p>R$ 72,407.21</text:p>
          </table:table-cell>
          <table:table-cell office:value-type="string" table:style-name="ce6">
            <text:p>COGNYTE BRASIL S/A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11025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58</text:p>
          </table:table-cell>
          <table:table-cell office:value-type="string" table:style-name="ce8">
            <text:p>30/08/2021</text:p>
          </table:table-cell>
          <table:table-cell office:value-type="string" table:style-name="ce9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152.2021.DOF - ORÇAMENTO.0660743.2021.011025, DESPACHO Nº 362.2021.03AJ-SUBADM.0683594.2021.011025 e demais documentos do PI 2021.011025.</text:p>
          </table:table-cell>
          <table:table-cell office:value-type="string" table:style-name="ce6">
            <text:p>339039-01</text:p>
            <text:p>Assinatura de Periódicos e Anuidades</text:p>
          </table:table-cell>
          <table:table-cell office:value-type="currency" office:value="9875" table:style-name="ce10">
            <text:p>R$ 9,875.00</text:p>
          </table:table-cell>
          <table:table-cell office:value-type="string" table:style-name="ce6">
            <text:p>NP CAPACITÇÃO E SOLUÇÕES TECNOLÓGICAS</text:p>
          </table:table-cell>
          <table:table-cell office:value-type="string" table:style-name="ce6">
            <text:p>07.797.967/0001-95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SETEM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1394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80</text:p>
          </table:table-cell>
          <table:table-cell office:value-type="date" office:date-value="2021-01-09T00:00:00" table:style-name="ce8">
            <text:p>09/01/2021</text:p>
          </table:table-cell>
          <table:table-cell office:value-type="string" table:style-name="ce9">
            <text:p>Contratação de licenças de uso do Software SEOBRA ¿ Sistema de Elaboração e Análise de Orçamentos de Obras, para 05 (cinco) usuários, para atender as necessidades da PGJ/MPAM, por um período de 12 (doze) meses, conforme NAD Nº 237.2021.DOF - ORÇAMENTO.0686089.2021.013946, DESPACHO Nº 398.2021.01AJ-SUBADM.0687021.2021.013946 e demais documentos do PI 2021.013946.</text:p>
          </table:table-cell>
          <table:table-cell office:value-type="string" table:style-name="ce6">
            <text:p>339040-01</text:p>
            <text:p>Locação de Equipamentos de TIC</text:p>
          </table:table-cell>
          <table:table-cell office:value-type="currency" office:value="1699.9" table:style-name="ce10">
            <text:p>R$ 1,699.90</text:p>
          </table:table-cell>
          <table:table-cell office:value-type="string" table:style-name="ce6">
            <text:p>682 SOLUÇOES EM TECNOLOGIA DA INFORMAÇAO LTDA <text:s/>ME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13">
          <table:table-cell office:value-type="string" table:number-columns-spanned="1" table:number-rows-spanned="3" table:style-name="ce21">
            <text:p>2021 . 007811</text:p>
          </table:table-cell>
          <table:table-cell office:value-type="string" table:number-columns-spanned="1" table:number-rows-spanned="3" table:style-name="ce22">
            <text:p>Art. 25; caput;</text:p>
            <text:p>Lei 8.666/93</text:p>
          </table:table-cell>
          <table:table-cell office:value-type="string" table:style-name="ce7">
            <text:p>2021NE01305</text:p>
          </table:table-cell>
          <table:table-cell office:value-type="date" office:date-value="2021-10-09T00:00:00" table:style-name="ce8">
            <text:p>09/10/2021</text:p>
          </table:table-cell>
          <table:table-cell office:value-type="string" table:number-columns-spanned="1" table:number-rows-spanned="3" table:style-name="ce24">
            <text:p>Contratação de empresa especializada para fornecimento de licenciamento de uso mensal de sistema de informação e gestão de processos judiciais (PJs) e extrajudiciais (PEJs) das áreas fins do Ministério Público do Estado do Amazonas, denominado Sistema de Automação da Justiça, SAJ-MP, envolvendo o suporte técnico, manutenção corretiva, serviços sobre a infraestrutura, bem como de serviços sob demanda de manutenções evolutivas da solução, conforme especificações, quantitativos e prazos</text:p>
          </table:table-cell>
          <table:table-cell office:value-type="string" table:style-name="ce6">
            <text:p>339040-01</text:p>
            <text:p>Locação de Equipamentos de TIC</text:p>
          </table:table-cell>
          <table:table-cell office:value-type="currency" office:value="1030384.81" table:style-name="ce10">
            <text:p>R$ 1,030,384.81</text:p>
          </table:table-cell>
          <table:table-cell office:value-type="string" table:number-columns-spanned="1" table:number-rows-spanned="3" table:style-name="ce22">
            <text:p>SOFTPLAN PLANEJAMENTO E SISTEMAS LTDA</text:p>
          </table:table-cell>
          <table:table-cell office:value-type="string" table:number-columns-spanned="1" table:number-rows-spanned="3" table:style-name="ce22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306</text:p>
          </table:table-cell>
          <table:table-cell office:value-type="date" office:date-value="2021-10-09T00:00:00" table:style-name="ce8">
            <text:p>09/10/2021</text:p>
          </table:table-cell>
          <table:covered-table-cell/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58295.65" table:style-name="ce10">
            <text:p>R$ 58,295.65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307</text:p>
          </table:table-cell>
          <table:table-cell office:value-type="date" office:date-value="2021-10-09T00:00:00" table:style-name="ce8">
            <text:p>09/10/2021</text:p>
          </table:table-cell>
          <table:covered-table-cell/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166559" table:style-name="ce10">
            <text:p>R$ 166,559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4">
          <table:table-cell office:value-type="string" table:number-columns-spanned="9" table:number-rows-spanned="1" table:style-name="ce20">
            <text:p>OUTU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4">
          <table:table-cell office:value-type="string" table:number-columns-spanned="9" table:number-rows-spanned="1" table:style-name="ce21">
            <text:p>Não houve Inexigibilidade de Licitação em Outubro de 2021.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4">
          <table:table-cell office:value-type="string" table:number-columns-spanned="9" table:number-rows-spanned="1" table:style-name="ce20">
            <text:p>NOVEM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15607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631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9">
            <text:p>Aquisição de SISTEMA DE VIGILÂNCIA PORTÁTIL , o qual inclui dispositivos de rápida instalação veicular, capazes de captar, gravar e transmitir imagens, podendo ser operado presencial e remotamente para fins de observação e monitoramento no contexto das atividades desenvolvidas pelo objetivando atender às necessidades de atualização tecnológica do Centro de Apoio Operacional de Inteligência, Investigação e Combate ao Crime Organizado - CAOCRIMO.</text:p>
          </table:table-cell>
          <table:table-cell office:value-type="string" table:style-name="ce6">
            <text:p>449052-24</text:p>
            <text:p>Equipamento de Proteção, Segurança e Socorro</text:p>
          </table:table-cell>
          <table:table-cell office:value-type="currency" office:value="283640" table:style-name="ce10">
            <text:p>R$ 283,640.00</text:p>
          </table:table-cell>
          <table:table-cell office:value-type="string" table:style-name="ce6">
            <text:p>BERKANA TECNOLOGIA EM SEGURANÇA LTDA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15">
          <table:table-cell office:value-type="string" table:number-columns-spanned="1" table:number-rows-spanned="6" table:style-name="ce21">
            <text:p>2021 . 007811</text:p>
          </table:table-cell>
          <table:table-cell office:value-type="string" table:number-columns-spanned="1" table:number-rows-spanned="6" table:style-name="ce22">
            <text:p>Art. 25; caput;</text:p>
            <text:p>Lei 8.666/93</text:p>
          </table:table-cell>
          <table:table-cell office:value-type="string" table:style-name="ce7">
            <text:p>2021NE0164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number-columns-spanned="1" table:number-rows-spanned="6" table:style-name="ce24">
            <text:p>Contratação de empresa especializada para fornecimento de licenciamento de uso mensal de sistema de informação e gestão de processos judiciais (PJs) e extrajudiciais (PEJs) das áreas fins do Ministério Público do Estado do Amazonas, denominado Sistema de Automação da Justiça, SAJ-MP, envolvendo o suporte técnico, manutenção corretiva, serviços sobre a infraestrutura, bem como de serviços sob demanda de manutenções evolutivas da solução, conforme especificações, quantitativos e prazos.</text:p>
          </table:table-cell>
          <table:table-cell office:value-type="string" table:style-name="ce6">
            <text:p>339040-02</text:p>
            <text:p>Manutenção Corretiva/Adaptativa e Sustentação de Software</text:p>
          </table:table-cell>
          <table:table-cell office:value-type="currency" office:value="829246.09" table:style-name="ce10">
            <text:p>R$ 829,246.09</text:p>
          </table:table-cell>
          <table:table-cell office:value-type="string" table:number-columns-spanned="1" table:number-rows-spanned="6" table:style-name="ce22">
            <text:p>SOFTPLAN PLANEJAMENTO E SISTEMAS LTDA</text:p>
          </table:table-cell>
          <table:table-cell office:value-type="string" table:number-columns-spanned="1" table:number-rows-spanned="6" table:style-name="ce22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642</text:p>
          </table:table-cell>
          <table:table-cell office:value-type="date" office:date-value="2021-04-11T00:00:00" table:style-name="ce8">
            <text:p>11/04/2021</text:p>
          </table:table-cell>
          <table:covered-table-cell/>
          <table:table-cell office:value-type="string" table:style-name="ce6">
            <text:p>339040-07</text:p>
            <text:p>Suporte de Infraestrutura de TIC</text:p>
          </table:table-cell>
          <table:table-cell office:value-type="currency" office:value="201138.78" table:style-name="ce10">
            <text:p>R$ 201,138.78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643</text:p>
          </table:table-cell>
          <table:table-cell office:value-type="date" office:date-value="2021-04-11T00:00:00" table:style-name="ce8">
            <text:p>11/04/2021</text:p>
          </table:table-cell>
          <table:covered-table-cell/>
          <table:table-cell office:value-type="string" table:style-name="ce6">
            <text:p>339040-99</text:p>
            <text:p>Outros Serviços congênere de TIC</text:p>
          </table:table-cell>
          <table:table-cell office:value-type="currency" office:value="399741.6" table:style-name="ce10">
            <text:p>R$ 399,741.6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7">
            <text:p>2021NE01727</text:p>
          </table:table-cell>
          <table:table-cell office:value-type="string" table:style-name="ce8">
            <text:p>23/11/2021</text:p>
          </table:table-cell>
          <table:covered-table-cell/>
          <table:table-cell office:value-type="string" table:style-name="ce6">
            <text:p>339040-02</text:p>
            <text:p>Manutenção Corretiva/Adaptativa e Sustentação de Software</text:p>
          </table:table-cell>
          <table:table-cell office:value-type="currency" office:value="821707.44" table:style-name="ce10">
            <text:p>R$ 821,707.44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728</text:p>
          </table:table-cell>
          <table:table-cell office:value-type="string" table:style-name="ce8">
            <text:p>23/11/2021</text:p>
          </table:table-cell>
          <table:covered-table-cell/>
          <table:table-cell office:value-type="string" table:style-name="ce6">
            <text:p>339040-07</text:p>
            <text:p>Suporte de Infraestrutura de TIC</text:p>
          </table:table-cell>
          <table:table-cell office:value-type="currency" office:value="199310.24" table:style-name="ce10">
            <text:p>R$ 199,310.24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729</text:p>
          </table:table-cell>
          <table:table-cell office:value-type="string" table:style-name="ce8">
            <text:p>23/11/2021</text:p>
          </table:table-cell>
          <table:covered-table-cell/>
          <table:table-cell office:value-type="string" table:style-name="ce6">
            <text:p>339040-99</text:p>
            <text:p>Outros Serviços congênere de TIC</text:p>
          </table:table-cell>
          <table:table-cell office:value-type="currency" office:value="399741.6" table:style-name="ce10">
            <text:p>R$ 399,741.6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3">
            <text:p>2021 . 005040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674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14">
            <text:p>Aquisição de equipamento de segurança para ações de contrainteligência e salvaguarda de informações, compreendendo o fornecimento, o treinamento e a prestação de assistência técnica (ou garantia), em atendimento às necessidades da Assessoria de Segurança Institucional/ASSINST e CAO-CRIMO/GAECO, do Ministério Público do Amazonas, conforme NAD Nº 278.2021.DOF - ORÇAMENTO.0700008.2021.005040, DESPACHO Nº 456.2021.01AJ-SUBADM.0702251.2021.005040 e demais documentos do PI 2021.005040.</text:p>
          </table:table-cell>
          <table:table-cell office:value-type="string" table:style-name="ce6">
            <text:p>449052-37</text:p>
            <text:p>Maquinas, Utensílios e Equipamentos Diversos</text:p>
          </table:table-cell>
          <table:table-cell office:value-type="currency" office:value="430200" table:style-name="ce10">
            <text:p>R$ 430,200.00</text:p>
          </table:table-cell>
          <table:table-cell office:value-type="string" table:style-name="ce6">
            <text:p>BERKANA TECNOLOGIA EM SEGURANÇA LTDA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13">
            <text:p>2021 . 01608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703</text:p>
          </table:table-cell>
          <table:table-cell office:value-type="string" table:style-name="ce8">
            <text:p>17/11/2021</text:p>
          </table:table-cell>
          <table:table-cell office:value-type="string" table:style-name="ce14">
            <text:p>3º Termo Aditivo ao Contrato Administrativo n.º 003/2019 ¿ MP/PGJ, referente à inclusão de prestação de serviço de informática da PRODAM-RH Desenvolvimento de Sistemas de Informação: Módulo de Controle de Pagamento do Auxílio Saúde, conforme NAD Nº 321.2021.DOF - ORÇAMENTO.0721169.2021.016086, DESPACHO Nº 519.2021.01AJ-SUBADM.0722919.2021.016086 e demais documentos do PI 2021.016086.</text:p>
          </table:table-cell>
          <table:table-cell office:value-type="string" table:style-name="ce6">
            <text:p>339040-99</text:p>
            <text:p>Outros Serviços congênere de TIC</text:p>
          </table:table-cell>
          <table:table-cell office:value-type="currency" office:value="61473.25" table:style-name="ce10">
            <text:p>R$ 61,473.25</text:p>
          </table:table-cell>
          <table:table-cell office:value-type="string" table:style-name="ce6">
            <text:p>PRODAM PROCESSAMENTO DE DADOS AMAZONAS S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3">
            <text:p>2021 . 010502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735</text:p>
          </table:table-cell>
          <table:table-cell office:value-type="string" table:style-name="ce8">
            <text:p>24/11/2021</text:p>
          </table:table-cell>
          <table:table-cell office:value-type="string" table:style-name="ce14">
            <text:p>Contratação de empresa prestadora de serviços postais nacionais e internacionais, com fornecimento de produtos para postagens, bem como de serviços de transporte de encomendas terrestre, fluvial e aéreo, intermunicipal e interestadual, compreendendo bens patrimoniais, materiais de consumo e demais objetos de propriedade e interesse da Procuradoria-Geral de Justiça do Estado do Amazonas, por um período de 12 (doze) meses, conforme nad nº 325.2021.DOF - Orçamento.0723012.2021.010502.</text:p>
          </table:table-cell>
          <table:table-cell office:value-type="string" table:style-name="ce6">
            <text:p>339039-47</text:p>
            <text:p>Servicos De Comunicacao Em Geral</text:p>
          </table:table-cell>
          <table:table-cell office:value-type="currency" office:value="7155.01" table:style-name="ce10">
            <text:p>R$ 7,155.01</text:p>
          </table:table-cell>
          <table:table-cell office:value-type="string" table:style-name="ce6">
            <text:p>EMPRESA BRASILEIRA DE CORREIOS E TELEGRAFOS EBCT</text:p>
          </table:table-cell>
          <table:table-cell office:value-type="string" table:style-name="ce6">
            <text:p>34.028.316/0001-03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3">
            <text:p>2021 . 0162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772</text:p>
          </table:table-cell>
          <table:table-cell office:value-type="string" table:style-name="ce8">
            <text:p>25/11/2021</text:p>
          </table:table-cell>
          <table:table-cell office:value-type="string" table:style-name="ce14">
            <text:p>Aquisição de KIT DE VIGILÂNCIA REMOTA CONTENDO DISPOSITIVOS MINIATURIZADOS para coleta, reprodução e transmissão de evidências de áudio e vídeo através da rede celular 4G/LTE e para fins de observação e monitoramento no contexto das atividades desenvolvidas objetivando atender às necessidades de atualização tecnológica do Centro de Apoio Operacional de Inteligência, Investigação e Combate ao Crime Organizado - CAOCRIMO do Ministério Público do Estado do Amazonas, conforme especificações.</text:p>
          </table:table-cell>
          <table:table-cell office:value-type="string" table:style-name="ce6">
            <text:p>449052-34</text:p>
            <text:p>Equipamentos para Áudio, Vídeo e Foto</text:p>
          </table:table-cell>
          <table:table-cell office:value-type="currency" office:value="150954.75" table:style-name="ce10">
            <text:p>R$ 150,954.75</text:p>
          </table:table-cell>
          <table:table-cell office:value-type="string" table:style-name="ce6">
            <text:p>BERKANA TECNOLOGIA EM SEGURANÇA LTDA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1 . 016021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842</text:p>
          </table:table-cell>
          <table:table-cell office:value-type="string" table:style-name="ce8">
            <text:p>30/11/2021</text:p>
          </table:table-cell>
          <table:table-cell office:value-type="string" table:style-name="ce9">
            <text:p>Aquisição de SOLUÇÃO PARA FORENSE DIGITAL, composta por soluções baseadas em softwares (licenças perpetuas) e serviços técnicos especializados para análise forense de artefatos exclusivos de Internet; Serviços avançados de desbloqueio e extração de dados, em laboratório forense, a partir de dispositivos móveis bloqueados por senha, independente de plataforma (APPLE ou Android); e solução para aquisição coleta e extração de dispositivos de sistemas MacOS, em respeito às características.</text:p>
          </table:table-cell>
          <table:table-cell office:value-type="string" table:style-name="ce6">
            <text:p>449040-01</text:p>
            <text:p>Aquisição de Software Incorporável - Intangível</text:p>
          </table:table-cell>
          <table:table-cell office:value-type="currency" office:value="150816.37" table:style-name="ce10">
            <text:p>R$ 150,816.37</text:p>
          </table:table-cell>
          <table:table-cell office:value-type="string" table:style-name="ce6">
            <text:p>TECHBIZ FORENSE DIGITAL LTDA</text:p>
          </table:table-cell>
          <table:table-cell office:value-type="string" table:style-name="ce6">
            <text:p>05.757.597/0002-18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DEZEM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6">
          <table:table-cell office:value-type="string" table:style-name="ce5">
            <text:p>2021 . 01601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879</text:p>
          </table:table-cell>
          <table:table-cell office:value-type="date" office:date-value="2021-06-12T00:00:00" table:style-name="ce8">
            <text:p>12/06/2021</text:p>
          </table:table-cell>
          <table:table-cell office:value-type="string" table:style-name="ce9">
            <text:p>Aquisição de SOLUÇÃO DE LOCALIZAÇÃO, TRANSFORMAÇÃO E APRESENTAÇÃO DE DADOS COLETADOS DE FONTES PÚBLICAS, COMERCIAIS E PRIVADAS PARA ANÁLISE GRÁFICA DE PERFIS E ENTIDADES, composta por soluções baseadas em softwares (licenças temporária / subscrição) e serviços técnicos especializados para customização e módulos especialistas para suporte a criptomoedas, degravação de voz e resolução de captchas, objetivando atender às necessidades de atualização tecnológica do CENTRO DE APOIO OPERACIONAL</text:p>
          </table:table-cell>
          <table:table-cell office:value-type="string" table:style-name="ce6">
            <text:p>339040-16</text:p>
            <text:p>Locação de software</text:p>
          </table:table-cell>
          <table:table-cell office:value-type="currency" office:value="421500" table:style-name="ce10">
            <text:p>R$ 421,500.00</text:p>
          </table:table-cell>
          <table:table-cell office:value-type="string" table:style-name="ce6">
            <text:p>TECHBIZ FORENSE DIGITAL LTDA</text:p>
          </table:table-cell>
          <table:table-cell office:value-type="string" table:style-name="ce6">
            <text:p>05.757.597/0002-18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13">
            <text:p>2021 . 016378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918</text:p>
          </table:table-cell>
          <table:table-cell office:value-type="string" table:style-name="ce8">
            <text:p>13/12/2021</text:p>
          </table:table-cell>
          <table:table-cell office:value-type="string" table:style-name="ce14">
            <text:p>Revisão dos 05 (cinco) veículos da marca Toyota, modelo Etios e dos 05 (cinco) veículos marca Toyota, modelo Corolla XEI 2.0, conforme NAD Nº 351.2021.DOF - ORÇAMENTO.0731749.2021.016378, DESPACHO Nº 573.2021.01AJ-SUBADM.0739811.2021.016378 e demais documentos do PI 2021.016378.</text:p>
          </table:table-cell>
          <table:table-cell office:value-type="string" table:style-name="ce6">
            <text:p>339039-19</text:p>
            <text:p>Manuteção e conservação de veículos</text:p>
          </table:table-cell>
          <table:table-cell office:value-type="currency" office:value="6761" table:style-name="ce10">
            <text:p>R$ 6,761.00</text:p>
          </table:table-cell>
          <table:table-cell office:value-type="string" table:style-name="ce6">
            <text:p>TOYOLEX AUTOS LTDA</text:p>
          </table:table-cell>
          <table:table-cell office:value-type="string" table:style-name="ce6">
            <text:p>07.234.453/0001-21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3">
            <text:p>2021 . 018212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920</text:p>
          </table:table-cell>
          <table:table-cell office:value-type="string" table:style-name="ce8">
            <text:p>13/12/2021</text:p>
          </table:table-cell>
          <table:table-cell office:value-type="string" table:style-name="ce14">
            <text:p>Prestação de serviços técnicos especializados de pesquisa e aconselhamento imparcial em Tecnologia da Informação, na forma de assinaturas para acesso a bases de conhecimentos, bem como serviços complementares de apoio à consulta, interpretação e aplicação das informações contidas nas referidas bases. A base de conhecimento deverá estar em idioma português ou inglês (ANO 1), conforme NAD Nº 365.2021.DOF - ORÇAMENTO.0737040.2021.018212, DESPACHO Nº 536.2021.03AJ-SUBADM.0738263.2021.018212.</text:p>
          </table:table-cell>
          <table:table-cell office:value-type="string" table:style-name="ce6">
            <text:p>339040-08</text:p>
            <text:p>Serviços Profissionais de TIC</text:p>
          </table:table-cell>
          <table:table-cell office:value-type="currency" office:value="2285100" table:style-name="ce10">
            <text:p>R$ 2,285,100.00</text:p>
          </table:table-cell>
          <table:table-cell office:value-type="string" table:style-name="ce6">
            <text:p>GARTNER DO BRASIL SERVICOS DE PESQUISAS LTDA</text:p>
          </table:table-cell>
          <table:table-cell office:value-type="string" table:style-name="ce6">
            <text:p>02.593.165/0001-40</text:p>
          </table:table-cell>
          <table:table-cell table:number-columns-repeated="55" table:style-name="ce4"/>
          <table:table-cell table:number-columns-repeated="16320"/>
        </table:table-row>
        <table:table-row table:style-name="ro17">
          <table:table-cell table:number-columns-spanned="9" table:number-rows-spanned="1" table:style-name="ce26"/>
          <table:covered-table-cell table:number-columns-repeated="8"/>
          <table:table-cell table:number-columns-repeated="55" table:style-name="ce15"/>
          <table:table-cell table:number-columns-repeated="16320"/>
        </table:table-row>
        <table:table-row table:style-name="ro18">
          <table:table-cell office:value-type="string" table:style-name="ce16">
            <text:p>Fonte: Setor de Compras e Serviços/MPAM/PGJ e AFI/SEFAZ-AM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style-name="ro19">
          <table:table-cell office:value-type="string" table:style-name="ce17">
            <text:p>Data da última atualização: 10/01/2022</text:p>
          </table:table-cell>
          <table:table-cell table:number-columns-repeated="2" table:style-name="ce17"/>
          <table:table-cell table:number-columns-repeated="16381" table:style-name="ce1"/>
        </table:table-row>
        <table:table-row table:number-rows-repeated="2" table:style-name="ro19">
          <table:table-cell table:number-columns-repeated="3" table:style-name="ce17"/>
          <table:table-cell table:number-columns-repeated="16381" table:style-name="ce1"/>
        </table:table-row>
        <table:table-row table:style-name="ro20">
          <table:table-cell table:number-columns-repeated="3" table:style-name="ce17"/>
          <table:table-cell table:number-columns-repeated="16381" table:style-name="ce1"/>
        </table:table-row>
        <table:table-row table:style-name="ro14">
          <table:table-cell office:value-type="string" table:number-columns-spanned="9" table:number-rows-spanned="1" table:style-name="ce25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21">
          <table:table-cell table:number-columns-repeated="16384"/>
        </table:table-row>
        <table:table-row table:number-rows-repeated="4" table:style-name="ro22">
          <table:table-cell table:number-columns-repeated="16384"/>
        </table:table-row>
        <table:table-row table:number-rows-repeated="9" table:style-name="ro21">
          <table:table-cell table:number-columns-repeated="16384"/>
        </table:table-row>
        <table:named-expressions>
          <table:named-range table:name="Print_Area" table:cell-range-address="Inexibilidade.$A$1:Inexibilidade.$I$60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05</meta:generator>
    <dc:title/>
    <dc:description/>
    <dc:subject/>
    <meta:initial-creator/>
    <dc:creator>Thainá Sesterhenn Chaves</dc:creator>
    <meta:creation-date>2021-04-16T19:55:58Z</meta:creation-date>
    <dc:date>2022-01-11T03:59:15Z</dc:date>
    <meta:editing-cycles>287</meta:editing-cycles>
  </office:meta>
</office:document-meta>
</file>