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2.4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O U T U B R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2" table:style-name="ce19">
            <text:p>2018 . 019388</text:p>
          </table:table-cell>
          <table:table-cell office:value-type="string" table:number-columns-spanned="1" table:number-rows-spanned="2" table:style-name="ce20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1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0">
            <text:p>ANDREA FERREIRA EICHENBERG</text:p>
          </table:table-cell>
          <table:table-cell office:value-type="string" table:number-columns-spanned="1" table:number-rows-spanned="2" table:style-name="ce20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2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L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string" table:style-name="ce8">
            <text:p>29/07/2021</text:p>
          </table:table-cell>
          <table:table-cell office:value-type="string" table:style-name="ce9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 do Ministério Público do Amazonas.</text:p>
          </table:table-cell>
          <table:table-cell office:value-type="string" table:style-name="ce6">
            <text:p>449052-37</text:p>
            <text:p>Máquinas, Utensílios e Equipamentos diversos</text:p>
          </table:table-cell>
          <table:table-cell office:value-type="currency" office:value="215740" table:style-name="ce10">
            <text:p>R$ 215,740.00</text:p>
          </table:table-cell>
          <table:table-cell office:value-type="string" table:style-name="ce6">
            <text:p>BERKANA TECNOLOGIA EM SEGURANÇA LTDA.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AGOST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Contratação dos serviços de extensão de garantia para a solução de monitoramento de sinais telefônicos e suporte tecnológico para as ações de inteligência investigativa, da Plataforma VIGIA ELITE.</text:p>
          </table:table-cell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72407.210000000006" table:style-name="ce10">
            <text:p>R$ 72,407.21</text:p>
          </table:table-cell>
          <table:table-cell office:value-type="string" table:style-name="ce6">
            <text:p>COGNYTE BRASIL S/A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1025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58</text:p>
          </table:table-cell>
          <table:table-cell office:value-type="string" table:style-name="ce8">
            <text:p>30/08/2021</text:p>
          </table:table-cell>
          <table:table-cell office:value-type="string" table:style-name="ce9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152.2021.DOF - ORÇAMENTO.0660743.2021.011025, DESPACHO Nº 362.2021.03AJ-SUBADM.0683594.2021.011025 e demais documentos do PI 2021.011025.</text:p>
          </table:table-cell>
          <table:table-cell office:value-type="string" table:style-name="ce6">
            <text:p>339039-01</text:p>
            <text:p>Assinatura de Periódicos e Anuidades</text:p>
          </table:table-cell>
          <table:table-cell office:value-type="currency" office:value="9875" table:style-name="ce10">
            <text:p>R$ 9,875.00</text:p>
          </table:table-cell>
          <table:table-cell office:value-type="string" table:style-name="ce6">
            <text:p>NP CAPACITÇÃO E SOLUÇÕES TECNOLÓGICAS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SET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394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80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9">
            <text:p>Contratação de licenças de uso do Software SEOBRA ¿ Sistema de Elaboração e Análise de Orçamentos de Obras, para 05 (cinco) usuários, para atender as necessidades da PGJ/MPAM, por um período de 12 (doze) meses, conforme NAD Nº 237.2021.DOF - ORÇAMENTO.0686089.2021.013946, DESPACHO Nº 398.2021.01AJ-SUBADM.0687021.2021.013946 e demais documentos do PI 2021.013946.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699.9" table:style-name="ce10">
            <text:p>R$ 1,699.90</text:p>
          </table:table-cell>
          <table:table-cell office:value-type="string" table:style-name="ce6">
            <text:p>682 SOLUÇOES EM TECNOLOGIA DA INFORMAÇAO LTDA <text:s/>ME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number-columns-spanned="1" table:number-rows-spanned="3" table:style-name="ce19">
            <text:p>2021 . 007811</text:p>
          </table:table-cell>
          <table:table-cell office:value-type="string" table:number-columns-spanned="1" table:number-rows-spanned="3" table:style-name="ce20">
            <text:p>Art. 25; caput;</text:p>
            <text:p>Lei 8.666/93</text:p>
          </table:table-cell>
          <table:table-cell office:value-type="string" table:style-name="ce7">
            <text:p>2021NE01305</text:p>
          </table:table-cell>
          <table:table-cell office:value-type="date" office:date-value="2021-10-09T00:00:00" table:style-name="ce8">
            <text:p>09/10/2021</text:p>
          </table:table-cell>
          <table:table-cell office:value-type="string" table:number-columns-spanned="1" table:number-rows-spanned="3" table:style-name="ce22">
            <text:p>Contratação de empresa especializada para fornecimento de licenciamento de uso mensal de sistema de informação e gestão de processos judiciais (PJs) e extrajudiciais (PEJs) das áreas fins do Ministério Público do Estado do Amazonas, denominado Sistema de Automação da Justiça, SAJ-MP, envolvendo o suporte técnico, manutenção corretiva, serviços sobre a infraestrutura, bem como de serviços sob demanda de manutenções evolutivas da solução, conforme especificações, quantitativos e prazos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030384.81" table:style-name="ce10">
            <text:p>R$ 1,030,384.81</text:p>
          </table:table-cell>
          <table:table-cell office:value-type="string" table:number-columns-spanned="1" table:number-rows-spanned="3" table:style-name="ce20">
            <text:p>SOFTPLAN PLANEJAMENTO E SISTEMAS LTDA</text:p>
          </table:table-cell>
          <table:table-cell office:value-type="string" table:number-columns-spanned="1" table:number-rows-spanned="3" table:style-name="ce20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306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58295.65" table:style-name="ce10">
            <text:p>R$ 58,295.65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307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166559" table:style-name="ce10">
            <text:p>R$ 166,559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OUTU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Outub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14">
          <table:table-cell table:number-columns-spanned="9" table:number-rows-spanned="1" table:style-name="ce24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15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6">
          <table:table-cell office:value-type="string" table:style-name="ce15">
            <text:p>Data da última atualização: 11/11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6">
          <table:table-cell table:number-columns-repeated="3" table:style-name="ce15"/>
          <table:table-cell table:number-columns-repeated="16381" table:style-name="ce1"/>
        </table:table-row>
        <table:table-row table:style-name="ro17">
          <table:table-cell table:number-columns-repeated="3" table:style-name="ce15"/>
          <table:table-cell table:number-columns-repeated="16381" table:style-name="ce1"/>
        </table:table-row>
        <table:table-row table:style-name="ro18">
          <table:table-cell office:value-type="string" table:number-columns-spanned="9" table:number-rows-spanned="1" table:style-name="ce23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9">
          <table:table-cell table:number-columns-repeated="16384"/>
        </table:table-row>
        <table:table-row table:number-rows-repeated="27" table:style-name="ro20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named-expressions>
          <table:named-range table:name="Print_Area" table:cell-range-address="Inexibilidade.$A$1:Inexibilidade.$I$43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/>
    <dc:creator>Thainá Sesterhenn Chaves</dc:creator>
    <meta:creation-date>2021-04-16T19:55:58Z</meta:creation-date>
    <dc:date>2021-11-11T16:04:44Z</dc:date>
    <meta:editing-cycles>287</meta:editing-cycles>
  </office:meta>
</office:document-meta>
</file>