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22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12.4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6">
            <text:p>S E T E M B RO / 2 0 2 1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7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INEXIBILIDADE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JANEI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0 . 009717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123</text:p>
          </table:table-cell>
          <table:table-cell office:value-type="date" office:date-value="2021-01-04T00:00:00" table:style-name="ce8">
            <text:p>04/01/2021</text:p>
          </table:table-cell>
          <table:table-cell office:value-type="string" table:style-name="ce9">
            <text:p>Contratação da empresa Processamento de Dados Amazonas S/A - PRODAM, para a prestação dos serviços de infraestrutura de TI para acesso à rede MetroMAO, com o fornecimento de circuito de transmissão de dados, locação de equipamentos de rede, acesso e manutenção à rede MetroMAO, para a interligação da Procuradoria-Geral de Justiça (prédio sede e prédio anexo) à Rede Metropolitana de Manaus ¿ MetroMAO, por meio de fibra ótica.</text:p>
          </table:table-cell>
          <table:table-cell office:value-type="string" table:style-name="ce6">
            <text:p>339040.09</text:p>
            <text:p>MANUTENÇÃO E CONSERVAÇÃO DE EQUIPAMENTOS DE TIC</text:p>
          </table:table-cell>
          <table:table-cell office:value-type="currency" office:value="48973.89" table:style-name="ce10">
            <text:p>R$ 48,973.89</text:p>
          </table:table-cell>
          <table:table-cell office:value-type="string" table:style-name="ce6">
            <text:p>PRODAM PROCESSAMENTO DE DADOS DO AMAZONAS S/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0 . 009717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124</text:p>
          </table:table-cell>
          <table:table-cell office:value-type="date" office:date-value="2021-01-04T00:00:00" table:style-name="ce8">
            <text:p>04/01/2021</text:p>
          </table:table-cell>
          <table:table-cell office:value-type="string" table:style-name="ce9">
            <text:p>Contratação da empresa Processamento de Dados Amazonas S/A ¿ PRODAM, para a prestação dos serviços de infraestrutura de TI para acesso à rede MetroMAO, com o fornecimento de circuito de transmissão de dados, locação de equipamentos de rede, acesso e manutenção à rede MetroMAO, para a interligação da Procuradoria-Geral de Justiça (prédio sede e prédio anexo) à Rede Metropolitana de Manaus ¿ MetroMAO, por meio de fibra ótica.</text:p>
          </table:table-cell>
          <table:table-cell office:value-type="string" table:style-name="ce6">
            <text:p>339040.01</text:p>
            <text:p>LOCAÇÃO DE EQUIPAMENTOS DE TIC</text:p>
          </table:table-cell>
          <table:table-cell office:value-type="currency" office:value="41907.39" table:style-name="ce10">
            <text:p>R$ 41,907.39</text:p>
          </table:table-cell>
          <table:table-cell office:value-type="string" table:style-name="ce6">
            <text:p>PRODAM PROCESSAMENTO DE DADOS DO AMAZONAS S/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FEVEREI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9">
            <text:p>Não houve Inexigibilidade de Licitação em Fevereiro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18">
            <text:p>MARÇ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9">
            <text:p>Não houve Inexigibilidade de Licitação em Março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18">
            <text:p>ABRIL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9">
            <text:p>Não houve Inexigibilidade de Licitação em Abril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18">
            <text:p>MAI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0 . 007506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608</text:p>
          </table:table-cell>
          <table:table-cell office:value-type="date" office:date-value="2021-06-05T00:00:00" table:style-name="ce8">
            <text:p>05/06/2021</text:p>
          </table:table-cell>
          <table:table-cell office:value-type="string" table:style-name="ce9">
            <text:p>Serviço de fornecimento de água potável e coleta de esgoto, visando atender as unidades da CONTRATANTE na cidade de Iranduba/AM, conforme NAD Nº 73.2021.DOF - ORÇAMENTO.0628388.2020.007506, DESPACHO Nº 208.2021.01AJ-SUBADM.0629919.2020.007506 e demais documentos do PI 2020.007506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280" table:style-name="ce10">
            <text:p>R$ 280.00</text:p>
          </table:table-cell>
          <table:table-cell office:value-type="string" table:style-name="ce6">
            <text:p>SERVICO AUTONOMO DE AGUA E ESGOTO DE IRANDUBA</text:p>
          </table:table-cell>
          <table:table-cell office:value-type="string" table:style-name="ce6">
            <text:p>08.848.656/0001-70</text:p>
          </table:table-cell>
          <table:table-cell table:number-columns-repeated="55" table:style-name="ce4"/>
          <table:table-cell table:number-columns-repeated="16320"/>
        </table:table-row>
        <table:table-row table:style-name="ro9">
          <table:table-cell office:value-type="string" table:style-name="ce5">
            <text:p>2021 . 001544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636</text:p>
          </table:table-cell>
          <table:table-cell office:value-type="string" table:style-name="ce8">
            <text:p>18/05/2021</text:p>
          </table:table-cell>
          <table:table-cell office:value-type="string" table:style-name="ce9">
            <text:p>Contratação de empresa para prestação contínua dos serviços públicos de abastecimento de água e esgotamento sanitário para a sede da Procuradoria-Geral de Justiça do Estado do Amazonas ¿ PGJ/AM e unidades descentralizadas, por um período de 60 (sessenta) meses, conforme DESPACHO Nº 229.2021.01AJ-SUBADM.0635726.2021.001544, NAD Nº 81.2021.DOF - ORÇAMENTO.0633612.2021.001544 e demais documentos do PI 2021.001544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13062.98" table:style-name="ce10">
            <text:p>R$ 13,062.98</text:p>
          </table:table-cell>
          <table:table-cell office:value-type="string" table:style-name="ce6">
            <text:p>MANAUS AMBIENTAL S.A.</text:p>
          </table:table-cell>
          <table:table-cell office:value-type="string" table:style-name="ce6">
            <text:p>03.264.927/0001-27</text:p>
          </table:table-cell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number-columns-spanned="1" table:number-rows-spanned="2" table:style-name="ce19">
            <text:p>2018 . 019388</text:p>
          </table:table-cell>
          <table:table-cell office:value-type="string" table:number-columns-spanned="1" table:number-rows-spanned="2" table:style-name="ce20">
            <text:p>Art. 25; II;</text:p>
            <text:p>Lei 8.666/93</text:p>
          </table:table-cell>
          <table:table-cell office:value-type="string" table:style-name="ce7">
            <text:p>2021NE00643</text:p>
          </table:table-cell>
          <table:table-cell office:value-type="string" table:number-columns-spanned="1" table:number-rows-spanned="2" table:style-name="ce21">
            <text:p>20/05/2021</text:p>
          </table:table-cell>
          <table:table-cell office:value-type="string" table:style-name="ce9">
            <text:p>Anulação total da Nota de Empenho 2021NE00194, para alteração do subelemento de despesa.</text:p>
          </table:table-cell>
          <table:table-cell office:value-type="string" table:style-name="ce6">
            <text:p>339036.30</text:p>
            <text:p>SERVICOS MEDICOS E ODONTOLOGICOS</text:p>
          </table:table-cell>
          <table:table-cell office:value-type="currency" office:value="5000" table:style-name="ce10">
            <text:p>R$ 5,000.00</text:p>
          </table:table-cell>
          <table:table-cell office:value-type="string" table:number-columns-spanned="1" table:number-rows-spanned="2" table:style-name="ce20">
            <text:p>ANDREA FERREIRA EICHENBERG</text:p>
          </table:table-cell>
          <table:table-cell office:value-type="string" table:number-columns-spanned="1" table:number-rows-spanned="2" table:style-name="ce20">
            <text:p>710.538.670-24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covered-table-cell/>
          <table:covered-table-cell/>
          <table:table-cell office:value-type="string" table:style-name="ce7">
            <text:p>2021NE00644</text:p>
          </table:table-cell>
          <table:covered-table-cell/>
          <table:table-cell office:value-type="string" table:style-name="ce9">
            <text:p>Contratação de perita médica obstetra para apurar suposta ocorrência de violência obstétrica praticada em desfavor da senhora Ingrid Calheiros Coelho, a qual veio a óbito, durante atendimento realizado no âmbito da Maternidade Ana Braga, conforme NAD Nº 156.2020.DOF - ORÇAMENTO.0497018.2018.019388, DESPACHO Nº 243.2020.02AJ-SUBADM.0506591.2018.019388 e demais documentos do PI 2018.019388.</text:p>
          </table:table-cell>
          <table:table-cell office:value-type="string" table:style-name="ce6">
            <text:p>339036.06</text:p>
            <text:p>SERVICOS TECNICOS PROFISSIONAIS</text:p>
          </table:table-cell>
          <table:table-cell office:value-type="currency" office:value="5000" table:style-name="ce10">
            <text:p>R$ 5,000.00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9">
          <table:table-cell office:value-type="string" table:style-name="ce5">
            <text:p>2020 . 00749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700</text:p>
          </table:table-cell>
          <table:table-cell office:value-type="string" table:style-name="ce8">
            <text:p>26/05/2021</text:p>
          </table:table-cell>
          <table:table-cell office:value-type="string" table:style-name="ce9">
            <text:p>Contratação da COMPANHIA HUMAITAENSE DE ÁGUAS E SANEAMENTO BÁSICO - COHASB para prestação de serviços de fornecimento de água potável e sistema de esgoto, para as instalações da Procuradoria-Geral de Justiça/MPAM no município de Humaitá/AM. através do Carta - Contrato 2020.007499, pelo período de 12 (doze) meses, conforme NAD Nº 78.2021.DOF - ORÇAMENTO.0632608.2020.007499, DESPACHO Nº 192.2021.03AJ-SUBADM.0634091.2020.007499 e demais documentos do PI 2020.007499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1303.6099999999999" table:style-name="ce10">
            <text:p>R$ 1,303.61</text:p>
          </table:table-cell>
          <table:table-cell office:value-type="string" table:style-name="ce6">
            <text:p>COMPANHIA HUMAITENSE DE AGUAS E SANEAMENTO</text:p>
          </table:table-cell>
          <table:table-cell office:value-type="string" table:style-name="ce6">
            <text:p>05.610.079/0001-96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JUNH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0 . 016185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794</text:p>
          </table:table-cell>
          <table:table-cell office:value-type="string" table:style-name="ce8">
            <text:p>24/06/2021</text:p>
          </table:table-cell>
          <table:table-cell office:value-type="string" table:style-name="ce9">
            <text:p>Anulação parcial do empenho em virtude da contratação de empresa especializada para a prestação do serviço de fornecimento de energia elétrica na Unidade Descentralizada localizada na Rua Belo Horizonte, n.º 814 ¿ Aleixo ¿ Manaus/AM, desta Procuradoria-Geral de Justiça, devido sua ampliação de demanda de energia elétrica.</text:p>
          </table:table-cell>
          <table:table-cell office:value-type="string" table:style-name="ce6">
            <text:p>339039-43</text:p>
            <text:p>Serviços de Energia Elétrica</text:p>
          </table:table-cell>
          <table:table-cell office:value-type="currency" office:value="127853.4" table:style-name="ce10">
            <text:p>R$ 127,853.40</text:p>
          </table:table-cell>
          <table:table-cell office:value-type="string" table:style-name="ce6">
            <text:p>AMAZONAS DISTRIBUIDORA DE ENERGIA S/A</text:p>
          </table:table-cell>
          <table:table-cell office:value-type="string" table:style-name="ce6">
            <text:p>02.341.467/0001-20</text:p>
          </table:table-cell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5">
            <text:p>2021 . 007091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795</text:p>
          </table:table-cell>
          <table:table-cell office:value-type="string" table:style-name="ce8">
            <text:p>24/06/2021</text:p>
          </table:table-cell>
          <table:table-cell office:value-type="string" table:style-name="ce9">
            <text:p>Contratação de empresa especializada para a prestação do serviço de fornecimento de energia elétrica às Unidades Descentralizadas desta Procuradoria-Geral de Justiça localizadas no estado do Amazonas, Prédio da Rua Belo Horizonte.</text:p>
          </table:table-cell>
          <table:table-cell office:value-type="string" table:style-name="ce6">
            <text:p>339039-43</text:p>
            <text:p>Serviços de Energia Elétrica</text:p>
          </table:table-cell>
          <table:table-cell office:value-type="currency" office:value="127853.4" table:style-name="ce10">
            <text:p>R$ 127,853.40</text:p>
          </table:table-cell>
          <table:table-cell office:value-type="string" table:style-name="ce6">
            <text:p>AMAZONAS DISTRIBUIDORA DE ENERGIA S/A</text:p>
          </table:table-cell>
          <table:table-cell office:value-type="string" table:style-name="ce6">
            <text:p>02.341.467/0001-20</text:p>
          </table:table-cell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5">
            <text:p>2020 . 00749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912</text:p>
          </table:table-cell>
          <table:table-cell office:value-type="string" table:style-name="ce8">
            <text:p>30/06/2021</text:p>
          </table:table-cell>
          <table:table-cell office:value-type="string" table:style-name="ce9">
            <text:p>Anulação de empenho para retificar o valor global do contrato conforme DESPACHO Nº 248.2021.03AJ-SUBADM.0650875.</text:p>
          </table:table-cell>
          <table:table-cell office:value-type="string" table:style-name="ce6">
            <text:p>339039-44</text:p>
            <text:p>Serviços de Água e Esgoto</text:p>
          </table:table-cell>
          <table:table-cell office:value-type="currency" office:value="1303.6099999999999" table:style-name="ce10">
            <text:p>R$ 1,303.61</text:p>
          </table:table-cell>
          <table:table-cell office:value-type="string" table:style-name="ce6">
            <text:p>COMPANHIA HUMAITENSE DE AGUAS E SANEAMENTO</text:p>
          </table:table-cell>
          <table:table-cell office:value-type="string" table:style-name="ce6">
            <text:p>05.610.079/0001-96</text:p>
          </table:table-cell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0 . 00749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913</text:p>
          </table:table-cell>
          <table:table-cell office:value-type="string" table:style-name="ce8">
            <text:p>30/06/2021</text:p>
          </table:table-cell>
          <table:table-cell office:value-type="string" table:style-name="ce9">
            <text:p>Contratação da COMPANHIA HUMAITAENSE DE ÁGUAS E SANEAMENTO BÁSICO - COHASB para prestação de serviços de fornecimento de água potável e sistema de esgoto, para as instalações da Procuradoria-Geral de Justiça/MPAM no município de Humaitá/AM. Pelo período de 60 (sessenta) meses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1117.3800000000001" table:style-name="ce10">
            <text:p>R$ 1,117.38</text:p>
          </table:table-cell>
          <table:table-cell office:value-type="string" table:style-name="ce6">
            <text:p>COMPANHIA HUMAITENSE DE AGUAS E SANEAMENTO</text:p>
          </table:table-cell>
          <table:table-cell office:value-type="string" table:style-name="ce6">
            <text:p>05.610.079/0001-96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JULH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1 . 005041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1029</text:p>
          </table:table-cell>
          <table:table-cell office:value-type="string" table:style-name="ce8">
            <text:p>29/07/2021</text:p>
          </table:table-cell>
          <table:table-cell office:value-type="string" table:style-name="ce9">
            <text:p>Aquisição de equipamento de segurança para ações de contrainteligência e salvaguarda de informações, compreendendo o fornecimento, o treinamento e a prestação de assistência técnica (ou garantia), em atendimento às necessidades da Assessoria de Segurança Institucional/ASSINST e CAO-CRIMO/GAECO do Ministério Público do Amazonas.</text:p>
          </table:table-cell>
          <table:table-cell office:value-type="string" table:style-name="ce6">
            <text:p>449052-37</text:p>
            <text:p>Máquinas, Utensílios e Equipamentos diversos</text:p>
          </table:table-cell>
          <table:table-cell office:value-type="currency" office:value="215740" table:style-name="ce10">
            <text:p>R$ 215,740.00</text:p>
          </table:table-cell>
          <table:table-cell office:value-type="string" table:style-name="ce6">
            <text:p>BERKANA TECNOLOGIA EM SEGURANÇA LTDA.</text:p>
          </table:table-cell>
          <table:table-cell office:value-type="string" table:style-name="ce6">
            <text:p>07.259.712/0001-79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AGOST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5">
            <text:p>2021 . 005041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1029</text:p>
          </table:table-cell>
          <table:table-cell office:value-type="date" office:date-value="2021-09-08T00:00:00" table:style-name="ce8">
            <text:p>08/09/2021</text:p>
          </table:table-cell>
          <table:table-cell office:value-type="string" table:style-name="ce9">
            <text:p>Contratação dos serviços de extensão de garantia para a solução de monitoramento de sinais telefônicos e suporte tecnológico para as ações de inteligência investigativa, da Plataforma VIGIA ELITE.</text:p>
          </table:table-cell>
          <table:table-cell office:value-type="string" table:style-name="ce6">
            <text:p>339040-07</text:p>
            <text:p>Suporte de Infraestrutura e TIC</text:p>
          </table:table-cell>
          <table:table-cell office:value-type="currency" office:value="72407.210000000006" table:style-name="ce10">
            <text:p>R$ 72,407.21</text:p>
          </table:table-cell>
          <table:table-cell office:value-type="string" table:style-name="ce6">
            <text:p>COGNYTE BRASIL S/A</text:p>
          </table:table-cell>
          <table:table-cell office:value-type="string" table:style-name="ce6">
            <text:p>07.259.712/0001-79</text:p>
          </table:table-cell>
          <table:table-cell table:number-columns-repeated="55" table:style-name="ce4"/>
          <table:table-cell table:number-columns-repeated="16320"/>
        </table:table-row>
        <table:table-row table:style-name="ro9">
          <table:table-cell office:value-type="string" table:style-name="ce5">
            <text:p>2021 . 011025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1258</text:p>
          </table:table-cell>
          <table:table-cell office:value-type="string" table:style-name="ce8">
            <text:p>30/08/2021</text:p>
          </table:table-cell>
          <table:table-cell office:value-type="string" table:style-name="ce9">
            <text:p>Assinatura de acesso ao sistema Banco de Preços (compreendendo 1 assinatura + 2 acessos cortesia e treinamento ilimitado e sem custo adicional aos servidores designados para operar o sistema), para atender as necessidades da PGJ/MPAM, por um período de 12 (doze) meses, conforme NAD Nº 152.2021.DOF - ORÇAMENTO.0660743.2021.011025, DESPACHO Nº 362.2021.03AJ-SUBADM.0683594.2021.011025 e demais documentos do PI 2021.011025.</text:p>
          </table:table-cell>
          <table:table-cell office:value-type="string" table:style-name="ce6">
            <text:p>339039-01</text:p>
            <text:p>Assinatura de Periódicos e Anuidades</text:p>
          </table:table-cell>
          <table:table-cell office:value-type="currency" office:value="9875" table:style-name="ce10">
            <text:p>R$ 9,875.00</text:p>
          </table:table-cell>
          <table:table-cell office:value-type="string" table:style-name="ce6">
            <text:p>NP CAPACITÇÃO E SOLUÇÕES TECNOLÓGICAS</text:p>
          </table:table-cell>
          <table:table-cell office:value-type="string" table:style-name="ce6">
            <text:p>07.797.967/0001-95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SETEMB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1 . 013946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1280</text:p>
          </table:table-cell>
          <table:table-cell office:value-type="date" office:date-value="2021-01-09T00:00:00" table:style-name="ce8">
            <text:p>09/01/2021</text:p>
          </table:table-cell>
          <table:table-cell office:value-type="string" table:style-name="ce9">
            <text:p>Contratação de licenças de uso do Software SEOBRA ¿ Sistema de Elaboração e Análise de Orçamentos de Obras, para 05 (cinco) usuários, para atender as necessidades da PGJ/MPAM, por um período de 12 (doze) meses, conforme NAD Nº 237.2021.DOF - ORÇAMENTO.0686089.2021.013946, DESPACHO Nº 398.2021.01AJ-SUBADM.0687021.2021.013946 e demais documentos do PI 2021.013946.</text:p>
          </table:table-cell>
          <table:table-cell office:value-type="string" table:style-name="ce6">
            <text:p>339040-01</text:p>
            <text:p>Locação de Equipamentos de TIC</text:p>
          </table:table-cell>
          <table:table-cell office:value-type="currency" office:value="1699.9" table:style-name="ce10">
            <text:p>R$ 1,699.90</text:p>
          </table:table-cell>
          <table:table-cell office:value-type="string" table:style-name="ce6">
            <text:p>682 SOLUÇOES EM TECNOLOGIA DA INFORMAÇAO LTDA <text:s/>ME</text:p>
          </table:table-cell>
          <table:table-cell office:value-type="string" table:style-name="ce6">
            <text:p>23.674.714/0001-80</text:p>
          </table:table-cell>
          <table:table-cell table:number-columns-repeated="55" table:style-name="ce4"/>
          <table:table-cell table:number-columns-repeated="16320"/>
        </table:table-row>
        <table:table-row table:style-name="ro11">
          <table:table-cell office:value-type="string" table:number-columns-spanned="1" table:number-rows-spanned="3" table:style-name="ce19">
            <text:p>2021 . 007811</text:p>
          </table:table-cell>
          <table:table-cell office:value-type="string" table:number-columns-spanned="1" table:number-rows-spanned="3" table:style-name="ce20">
            <text:p>Art. 25; caput;</text:p>
            <text:p>Lei 8.666/93</text:p>
          </table:table-cell>
          <table:table-cell office:value-type="string" table:style-name="ce7">
            <text:p>2021NE01305</text:p>
          </table:table-cell>
          <table:table-cell office:value-type="date" office:date-value="2021-10-09T00:00:00" table:style-name="ce8">
            <text:p>09/10/2021</text:p>
          </table:table-cell>
          <table:table-cell office:value-type="string" table:number-columns-spanned="1" table:number-rows-spanned="3" table:style-name="ce26">
            <text:p>Contratação de empresa especializada para fornecimento de licenciamento de uso mensal de sistema de informação e gestão de processos judiciais (PJs) e extrajudiciais (PEJs) das áreas fins do Ministério Público do Estado do Amazonas, denominado Sistema de Automação da Justiça, SAJ-MP, envolvendo o suporte técnico, manutenção corretiva, serviços sobre a infraestrutura, bem como de serviços sob demanda de manutenções evolutivas da solução, conforme especificações, quantitativos e prazos</text:p>
          </table:table-cell>
          <table:table-cell office:value-type="string" table:style-name="ce6">
            <text:p>339040-01</text:p>
            <text:p>Locação de Equipamentos de TIC</text:p>
          </table:table-cell>
          <table:table-cell office:value-type="currency" office:value="1030384.81" table:style-name="ce10">
            <text:p>R$ 1,030,384.81</text:p>
          </table:table-cell>
          <table:table-cell office:value-type="string" table:number-columns-spanned="1" table:number-rows-spanned="3" table:style-name="ce20">
            <text:p>SOFTPLAN PLANEJAMENTO E SISTEMAS LTDA</text:p>
          </table:table-cell>
          <table:table-cell office:value-type="string" table:number-columns-spanned="1" table:number-rows-spanned="3" table:style-name="ce20">
            <text:p>82.845.322/0001-04</text:p>
          </table:table-cell>
          <table:table-cell table:number-columns-repeated="55" table:style-name="ce4"/>
          <table:table-cell table:number-columns-repeated="16320"/>
        </table:table-row>
        <table:table-row table:style-name="ro10">
          <table:covered-table-cell/>
          <table:covered-table-cell/>
          <table:table-cell office:value-type="string" table:style-name="ce7">
            <text:p>2021NE01306</text:p>
          </table:table-cell>
          <table:table-cell office:value-type="date" office:date-value="2021-10-09T00:00:00" table:style-name="ce8">
            <text:p>09/10/2021</text:p>
          </table:table-cell>
          <table:covered-table-cell/>
          <table:table-cell office:value-type="string" table:style-name="ce6">
            <text:p>339040-07</text:p>
            <text:p>Suporte de Infraestrutura e TIC</text:p>
          </table:table-cell>
          <table:table-cell office:value-type="currency" office:value="58295.65" table:style-name="ce10">
            <text:p>R$ 58,295.65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10">
          <table:covered-table-cell/>
          <table:covered-table-cell/>
          <table:table-cell office:value-type="string" table:style-name="ce7">
            <text:p>2021NE01307</text:p>
          </table:table-cell>
          <table:table-cell office:value-type="date" office:date-value="2021-10-09T00:00:00" table:style-name="ce8">
            <text:p>09/10/2021</text:p>
          </table:table-cell>
          <table:covered-table-cell/>
          <table:table-cell office:value-type="string" table:style-name="ce6">
            <text:p>339040-07</text:p>
            <text:p>Suporte de Infraestrutura e TIC</text:p>
          </table:table-cell>
          <table:table-cell office:value-type="currency" office:value="166559" table:style-name="ce10">
            <text:p>R$ 166,559.00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12">
          <table:table-cell table:number-columns-spanned="9" table:number-rows-spanned="1" table:style-name="ce33"/>
          <table:covered-table-cell table:number-columns-repeated="8"/>
          <table:table-cell table:number-columns-repeated="55" table:style-name="ce13"/>
          <table:table-cell table:number-columns-repeated="16320"/>
        </table:table-row>
        <table:table-row table:style-name="ro13">
          <table:table-cell office:value-type="string" table:style-name="ce14">
            <text:p>Fonte: Setor de Compras e Serviços/MPAM/PGJ e AFI/SEFAZ-AM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14">
          <table:table-cell office:value-type="string" table:style-name="ce15">
            <text:p>Data da última atualização: 05/10/2021</text:p>
          </table:table-cell>
          <table:table-cell table:number-columns-repeated="2" table:style-name="ce15"/>
          <table:table-cell table:number-columns-repeated="16381" table:style-name="ce1"/>
        </table:table-row>
        <table:table-row table:number-rows-repeated="2" table:style-name="ro14">
          <table:table-cell table:number-columns-repeated="3" table:style-name="ce15"/>
          <table:table-cell table:number-columns-repeated="16381" table:style-name="ce1"/>
        </table:table-row>
        <table:table-row table:style-name="ro15">
          <table:table-cell table:number-columns-repeated="3" table:style-name="ce15"/>
          <table:table-cell table:number-columns-repeated="16381" table:style-name="ce1"/>
        </table:table-row>
        <table:table-row table:style-name="ro16">
          <table:table-cell office:value-type="string" table:number-columns-spanned="9" table:number-rows-spanned="1" table:style-name="ce22">
            <text:p>FUNDAMENTO LEGAL:<text:span text:style-name="T1"><text:s/></text:span><text:span text:style-name="T1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03" table:style-name="ro17">
          <table:table-cell table:number-columns-repeated="16384"/>
        </table:table-row>
        <table:table-row table:number-rows-repeated="32" table:style-name="ro18">
          <table:table-cell table:number-columns-repeated="16384"/>
        </table:table-row>
        <table:named-expressions>
          <table:named-range table:name="Print_Area" table:cell-range-address="Inexibilidade.$A$1:Inexibilidade.$I$41" table:base-cell-address="Inexibilid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603</meta:generator>
    <dc:title/>
    <dc:description/>
    <dc:subject/>
    <meta:initial-creator/>
    <dc:creator>Thainá Sesterhenn Chaves</dc:creator>
    <meta:creation-date>2021-04-16T19:55:58Z</meta:creation-date>
    <dc:date>2021-10-05T14:28:04Z</dc:date>
    <meta:editing-cycles>287</meta:editing-cycles>
  </office:meta>
</office:document-meta>
</file>