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M A R Ç O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8">
          <table:table-cell table:number-columns-spanned="9" table:number-rows-spanned="1" table:style-name="ce21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9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15">
            <text:p>Data da última atualização: 12/04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0">
          <table:table-cell table:number-columns-repeated="3" table:style-name="ce15"/>
          <table:table-cell table:number-columns-repeated="16381" table:style-name="ce1"/>
        </table:table-row>
        <table:table-row table:style-name="ro11">
          <table:table-cell table:number-columns-repeated="3" table:style-name="ce15"/>
          <table:table-cell table:number-columns-repeated="16381" table:style-name="ce1"/>
        </table:table-row>
        <table:table-row table:style-name="ro12">
          <table:table-cell office:value-type="string" table:number-columns-spanned="9" table:number-rows-spanned="1" table:style-name="ce20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55" table:style-name="ro14">
          <table:table-cell table:number-columns-repeated="16384"/>
        </table:table-row>
        <table:named-expressions>
          <table:named-range table:name="Print_Area" table:cell-range-address="Inexibilidade.$A$1:Inexibilidade.$I$18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0</meta:generator>
    <dc:title/>
    <dc:description/>
    <dc:subject/>
    <meta:initial-creator/>
    <dc:creator>Thainá Sesterhenn Chaves</dc:creator>
    <meta:creation-date>2021-04-16T19:55:58Z</meta:creation-date>
    <dc:date>2021-05-14T15:38:34Z</dc:date>
    <meta:editing-cycles>287</meta:editing-cycles>
  </office:meta>
</office:document-meta>
</file>