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42.35pt" style:use-optimal-row-height="false" fo:break-before="auto"/>
    </style:style>
    <style:style style:name="ro10" style:family="table-row">
      <style:table-row-properties style:row-height="117.4pt" style:use-optimal-row-height="false" fo:break-before="auto"/>
    </style:style>
    <style:style style:name="ro11" style:family="table-row">
      <style:table-row-properties style:row-height="171.2pt" style:use-optimal-row-height="false" fo:break-before="auto"/>
    </style:style>
    <style:style style:name="ro12" style:family="table-row">
      <style:table-row-properties style:row-height="133.7pt" style:use-optimal-row-height="fals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88.1pt" style:use-optimal-row-height="false" fo:break-before="auto"/>
    </style:style>
    <style:style style:name="ro15" style:family="table-row">
      <style:table-row-properties style:row-height="189.2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>
            <draw:frame draw:z-index="1" draw:id="id0" draw:style-name="a0" draw:name="Figuras 5" svg:x="0in" svg:y="0in" svg:width="5.55in" svg:height="1.1236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J U N H O/ 2 0 1 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D I S P E N S A <text:s text:c="2"/>D E <text:s text:c="2"/>L I C I T A Ç Ã 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<text:s/>DISPENSA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18">
            <text:p>JANEIRO/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office:value-type="string" table:style-name="ce5">
            <text:p>2017.0011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1509.78" table:style-name="ce8">
            <text:p>R$ 31.509,78</text:p>
          </table:table-cell>
          <table:table-cell office:value-type="string" table:style-name="ce5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2017.008741</text:p>
          </table:table-cell>
          <table:table-cell office:value-type="string" table:style-name="ce5">
            <text:p>Dispensa</text:p>
            <text:p>Art. 24; VIII;</text:p>
            <text:p>Lei 8.666/93</text:p>
          </table:table-cell>
          <table:table-cell office:value-type="string" table:style-name="ce5">
            <text:p>2018NE000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office:value-type="string" table:style-name="ce6">
            <text:p>339039.47</text:p>
            <text:p>SERVIÇOS DE COMUNICAÇÃO EM GERAL</text:p>
          </table:table-cell>
          <table:table-cell office:value-type="currency" office:value="81248.929999999993" table:style-name="ce8">
            <text:p>R$ 81.248,93</text:p>
          </table:table-cell>
          <table:table-cell office:value-type="string" table:style-name="ce6">
            <text:p>EMPRESA BRASILEIRA DE CORREIOS E TELEGRAFOS EBCT</text:p>
          </table:table-cell>
          <table:table-cell office:value-type="string" table:style-name="ce5">
            <text:p>CNPJ 34.028.316/0003-75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2016.00830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5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124632" table:style-name="ce8">
            <text:p>R$ 124.632,00</text:p>
          </table:table-cell>
          <table:table-cell office:value-type="string" table:style-name="ce6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6.008929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7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168000" table:style-name="ce8">
            <text:p>R$ 168.000,00</text:p>
          </table:table-cell>
          <table:table-cell office:value-type="string" table:style-name="ce6">
            <text:p>AKO ADMINISTRADORA DE IMOVEIS LTDA.</text:p>
          </table:table-cell>
          <table:table-cell office:value-type="string" table:style-name="ce5">
            <text:p>CNPJ 14.402.379/0001-70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5">
            <text:p>2017.003976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540000" table:style-name="ce8">
            <text:p>R$ 540.000,00</text:p>
          </table:table-cell>
          <table:table-cell office:value-type="string" table:style-name="ce6">
            <text:p>ALVES LIRA LTDA.</text:p>
          </table:table-cell>
          <table:table-cell office:value-type="string" table:style-name="ce5">
            <text:p>CNPJ 05.828.884/0001-9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2017.010841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09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68830.44" table:style-name="ce8">
            <text:p>R$ 68.830,44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5">
            <text:p>2017.001133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1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850" table:style-name="ce8">
            <text:p>R$ 9.850,00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5">
            <text:p>2017.008372</text:p>
          </table:table-cell>
          <table:table-cell office:value-type="string" table:style-name="ce5">
            <text:p>Dispensa</text:p>
            <text:p>Art. 24; XI;</text:p>
            <text:p>Lei 8.666/93</text:p>
          </table:table-cell>
          <table:table-cell office:value-type="string" table:style-name="ce5">
            <text:p>2018NE002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7010.2" table:style-name="ce8">
            <text:p>R$ 97.010,20</text:p>
          </table:table-cell>
          <table:table-cell office:value-type="string" table:style-name="ce5">
            <text:p>EYES NWHERE SISTEMAS INTELIGENTES DE IMAGEM LTDA</text:p>
          </table:table-cell>
          <table:table-cell office:value-type="string" table:style-name="ce5">
            <text:p>CNPJ 07.244.008/0002-23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5">
            <text:p>2017.010983</text:p>
          </table:table-cell>
          <table:table-cell office:value-type="string" table:style-name="ce5">
            <text:p>Dispensa</text:p>
            <text:p>Art. 24; V;</text:p>
            <text:p>Lei 8.666/93</text:p>
          </table:table-cell>
          <table:table-cell office:value-type="string" table:style-name="ce5">
            <text:p>2018NE003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office:value-type="string" table:style-name="ce6">
            <text:p>339039.92</text:p>
            <text:p>SERVIÇOS DE TELEFONIAS MÓVEIS CELULAR</text:p>
          </table:table-cell>
          <table:table-cell office:value-type="currency" office:value="21535.29" table:style-name="ce8">
            <text:p>R$ 21.535,29</text:p>
          </table:table-cell>
          <table:table-cell office:value-type="string" table:style-name="ce10">
            <text:p>CLARO S.A.</text:p>
          </table:table-cell>
          <table:table-cell office:value-type="string" table:style-name="ce5">
            <text:p>CNPJ 40.432.544/0001-47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5">
            <text:p>2017.007562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69</text:p>
          </table:table-cell>
          <table:table-cell office:value-type="date" office:date-value="2018-01-09T00:00:00" table:style-name="ce6">
            <text:p>09/01/18</text:p>
          </table:table-cell>
          <table:table-cell office:value-type="string" table:style-name="ce9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office:value-type="string" table:style-name="ce6">
            <text:p>339039.57</text:p>
            <text:p>SERVIÇOS DE PROCESSAMENTO DE DADOS</text:p>
          </table:table-cell>
          <table:table-cell office:value-type="currency" office:value="108214.07" table:style-name="ce8">
            <text:p>R$ 108.214,07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5">
            <text:p>2017.0143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65</text:p>
          </table:table-cell>
          <table:table-cell office:value-type="date" office:date-value="2018-01-29T00:00:00" table:style-name="ce6">
            <text:p>29/01/18</text:p>
          </table:table-cell>
          <table:table-cell office:value-type="string" table:style-name="ce9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</text:p>
            <text:p>VALOR TOTAL DA AQUISIÇÃO: R$ 31.200.000,00;</text:p>
            <text:p>VALOR A EMPENHAR: R$ 11.200.000,00.</text:p>
          </table:table-cell>
          <table:table-cell office:value-type="string" table:style-name="ce6">
            <text:p>459061.99</text:p>
            <text:p>OUTRAS AQUISIÇÕES DE BENS IMÓVEIS</text:p>
          </table:table-cell>
          <table:table-cell office:value-type="currency" office:value="20000000" table:style-name="ce8">
            <text:p>R$ 20.000.000,00</text:p>
          </table:table-cell>
          <table:table-cell office:value-type="string" table:style-name="ce5">
            <text:p>PEARGE EMPREENDIMENTOS LIMITADA EPP</text:p>
          </table:table-cell>
          <table:table-cell office:value-type="string" table:style-name="ce5">
            <text:p>CNPJ 04.277.042/0001-25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18">
            <text:p>FEVEREIR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9">
            <text:p>Não houve Dispensa de Licitação em Fevereiro de 2018.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8">
            <text:p>MARÇ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9">
            <text:p>Não houve Dispensa de Licitação em Março de 2018.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8">
            <text:p>ABRIL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8">
          <table:table-cell office:value-type="string" table:style-name="ce5">
            <text:p>2017.0143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464</text:p>
          </table:table-cell>
          <table:table-cell office:value-type="date" office:date-value="2018-04-26T00:00:00" table:style-name="ce6">
            <text:p>26/04/18</text:p>
          </table:table-cell>
          <table:table-cell office:value-type="string" table:style-name="ce12">
            <text:p>ANULAÇÃO TOTAL DA NOTA DE EMPENHO 2018NE0065 REFERENTE A AQUISIÇÃO DE IMÓVEL LOCALIZADO NA AVENIDA ANDRÉ ARAÚJO, Nº 119, BAIRRO ALEIXO, NA CIDADE DE MANAUS/AM, CONFORME DESPACHO Nº 8.2018.AJ-PGJ E DEMAIS DOCUMENTOS PRESENTES NO PROCEDIMENTO SEI 2017.014330. VALOR TOTAL DA AQUISIÇÃO: R$ 31.200.000,00;</text:p>
            <text:p/>
          </table:table-cell>
          <table:table-cell office:value-type="string" table:style-name="ce6">
            <text:p>459061.99</text:p>
            <text:p>OUTRAS AQUISIÇÕES DE BENS IMÓVEIS</text:p>
          </table:table-cell>
          <table:table-cell office:value-type="currency" office:value="20000000" table:style-name="ce8">
            <text:p>R$ 20.000.000,00</text:p>
          </table:table-cell>
          <table:table-cell office:value-type="string" table:style-name="ce5">
            <text:p>PEARGE EMPREENDIMENTOS LIMITADA EPP</text:p>
          </table:table-cell>
          <table:table-cell office:value-type="string" table:style-name="ce5">
            <text:p>CNPJ 04.277.042/0001-25</text:p>
          </table:table-cell>
          <table:table-cell table:number-columns-repeated="16375" table:style-name="ce11"/>
        </table:table-row>
        <table:table-row table:style-name="ro19">
          <table:table-cell office:value-type="string" table:number-columns-spanned="9" table:number-rows-spanned="1" table:style-name="ce18">
            <text:p>MAI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0">
          <table:table-cell office:value-type="string" table:style-name="ce5">
            <text:p>2018.00221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502</text:p>
          </table:table-cell>
          <table:table-cell office:value-type="date" office:date-value="2018-05-11T00:00:00" table:style-name="ce6">
            <text:p>11/05/18</text:p>
          </table:table-cell>
          <table:table-cell office:value-type="string" table:style-name="ce13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</text:p>
          </table:table-cell>
          <table:table-cell office:value-type="string" table:style-name="ce6">
            <text:p>449052.08</text:p>
            <text:p>APARELHOS, EQUIP/UTES.MEDICOS, ODONT.LABORAT. E HOSPITALARES.</text:p>
          </table:table-cell>
          <table:table-cell office:value-type="currency" office:value="958" table:style-name="ce8">
            <text:p>R$ 958,00</text:p>
          </table:table-cell>
          <table:table-cell office:value-type="string" table:style-name="ce5">
            <text:p>CEPAM CENTRO DE ESTUDOS DE PSICOLOGIA DO AMAZONAS</text:p>
          </table:table-cell>
          <table:table-cell office:value-type="string" table:style-name="ce5">
            <text:p>CNPJ34.548.883/0001-90</text:p>
          </table:table-cell>
          <table:table-cell table:number-columns-repeated="16375" table:style-name="ce11"/>
        </table:table-row>
        <table:table-row table:style-name="ro20">
          <table:table-cell office:value-type="string" table:style-name="ce5">
            <text:p>2017.01336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530</text:p>
          </table:table-cell>
          <table:table-cell office:value-type="date" office:date-value="2018-05-18T00:00:00" table:style-name="ce6">
            <text:p>18/05/18</text:p>
          </table:table-cell>
          <table:table-cell office:value-type="string" table:style-name="ce13">
            <text:p>PRESTAÇÃO DE SERVIÇOS DE CARGA E MANUTENÇÃO NÍVEL 2 EM EXTINTORES DE INCÊNCIO PARA ATENDER ÀS DEMANDAS DA PROCURADORIA-GERAL DE JUSTIÇA/ MINISTÉRIO PÚBLICO DO ESTADO DO AMAZONAS. </text:p>
          </table:table-cell>
          <table:table-cell office:value-type="string" table:style-name="ce6">
            <text:p>339039.17</text:p>
            <text:p>MANUTENÇÃO E CONSERVAÇÃO DE MAQUINAS E EQUIPAMENTOS</text:p>
          </table:table-cell>
          <table:table-cell office:value-type="currency" office:value="4043" table:style-name="ce8">
            <text:p>R$ 4.043,00</text:p>
          </table:table-cell>
          <table:table-cell office:value-type="string" table:style-name="ce5">
            <text:p>CARDOSO INDUSTRIA COMÉRCIO E SERVIÇOS DE EXTINTORES DE INCÊNDIO EIRELI-EPP</text:p>
          </table:table-cell>
          <table:table-cell office:value-type="string" table:style-name="ce5">
            <text:p>CNPJ 20.289759.0001-43</text:p>
          </table:table-cell>
          <table:table-cell table:number-columns-repeated="16375" table:style-name="ce11"/>
        </table:table-row>
        <table:table-row table:style-name="ro21">
          <table:table-cell office:value-type="string" table:style-name="ce5">
            <text:p>2017.01336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531</text:p>
          </table:table-cell>
          <table:table-cell office:value-type="date" office:date-value="2018-05-18T00:00:00" table:style-name="ce6">
            <text:p>18/05/18</text:p>
          </table:table-cell>
          <table:table-cell office:value-type="string" table:style-name="ce12">
            <text:p>AQUISIÇÃO DE EXTINTORES DE INCÊNCIO PARA ATENDER ÀS DEMANDAS DA PROCURADORIA-GERAL DE JUSTIÇA/ MINISTÉRIO PÚBLICO DO ESTADO DO AMAZONAS. </text:p>
          </table:table-cell>
          <table:table-cell office:value-type="string" table:style-name="ce6">
            <text:p>449052.24</text:p>
            <text:p>EQUIP, DE PROTEÇÃO, SEGURANÇA E SOCORRO.</text:p>
          </table:table-cell>
          <table:table-cell office:value-type="currency" office:value="1872" table:style-name="ce8">
            <text:p>R$ 1.872,00</text:p>
          </table:table-cell>
          <table:table-cell office:value-type="string" table:style-name="ce5">
            <text:p>EFIRE MANUTENÇÃO DE EQUIPAMENTOS CONTRA INCÊNDIO.</text:p>
          </table:table-cell>
          <table:table-cell office:value-type="string" table:style-name="ce5">
            <text:p>CNPJ 09.392.548/0001-07</text:p>
          </table:table-cell>
          <table:table-cell table:number-columns-repeated="16375" table:style-name="ce11"/>
        </table:table-row>
        <table:table-row table:style-name="ro19">
          <table:table-cell office:value-type="string" table:number-columns-spanned="9" table:number-rows-spanned="1" table:style-name="ce18">
            <text:p>JUNH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2">
          <table:table-cell office:value-type="string" table:style-name="ce5">
            <text:p>2017.013643</text:p>
          </table:table-cell>
          <table:table-cell office:value-type="string" table:style-name="ce5">
            <text:p>Dispensa</text:p>
            <text:p>Art. 24; I;</text:p>
            <text:p>Lei 8.666/93</text:p>
          </table:table-cell>
          <table:table-cell office:value-type="string" table:style-name="ce5">
            <text:p>2018NE00603</text:p>
          </table:table-cell>
          <table:table-cell office:value-type="date" office:date-value="2018-06-04T00:00:00" table:style-name="ce6">
            <text:p>04/06/18</text:p>
          </table:table-cell>
          <table:table-cell office:value-type="string" table:style-name="ce13">
            <text:p>CONTRATAÇÃO DE EMPRESA ESPECIALIZADA PARA REALIZAÇÃO DE DIAGNÓSTICO DOS GRUPOS GERADORES E SUBESTAÇÕES QUE ATENDEM OS EDIFÍCIOS SEDE E ANEXO ADMINISTRATIVO DO MINISTÉRIO PÚBLICO DO ESTADO DO AMAZONAS, PROCURADORIA-GERAL DE JUSTIÇA.</text:p>
          </table:table-cell>
          <table:table-cell office:value-type="string" table:style-name="ce6">
            <text:p>399039.55</text:p>
            <text:p>SERVIÇOS DE ENGENHARIA</text:p>
          </table:table-cell>
          <table:table-cell office:value-type="currency" office:value="13437" table:style-name="ce8">
            <text:p>R$ 13.437,00</text:p>
          </table:table-cell>
          <table:table-cell office:value-type="string" table:style-name="ce5">
            <text:p>SARACURA CONSTRUÇÃO LTDA.</text:p>
          </table:table-cell>
          <table:table-cell office:value-type="string" table:style-name="ce5">
            <text:p>CNPJ 13.752.125.0001-10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3244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643</text:p>
          </table:table-cell>
          <table:table-cell office:value-type="date" office:date-value="2018-06-15T00:00:00" table:style-name="ce6">
            <text:p>15/06/18</text:p>
          </table:table-cell>
          <table:table-cell office:value-type="string" table:style-name="ce13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</text:p>
            <text:p>VALOR PARA O EXERCÍCIO DE 2019 (5 MESES) = R$ 25.000,00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5000" table:style-name="ce8">
            <text:p>R$ 35.000,00</text:p>
          </table:table-cell>
          <table:table-cell office:value-type="string" table:style-name="ce5">
            <text:p>VERA NEIDE PINTO CAVALCANTE</text:p>
          </table:table-cell>
          <table:table-cell office:value-type="string" table:style-name="ce5">
            <text:p>CPF 284.073.932-15</text:p>
          </table:table-cell>
          <table:table-cell table:number-columns-repeated="16375" table:style-name="ce11"/>
        </table:table-row>
        <table:table-row table:style-name="ro24">
          <table:table-cell office:value-type="string" table:style-name="ce14">
            <text:p>Fonte: Setor de Compras e Serviços/MPAM/PGJ e AFI/SEFAZ-AM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24">
          <table:table-cell office:value-type="string" table:style-name="ce15">
            <text:p>Data da última atualização: 10/07/2018</text:p>
          </table:table-cell>
          <table:table-cell table:number-columns-repeated="2" table:style-name="ce15"/>
          <table:table-cell table:number-columns-repeated="5" table:style-name="ce1"/>
          <table:table-cell table:style-name="ce1">
            <draw:frame draw:z-index="2" draw:id="id1" draw:style-name="a1" draw:name="Figuras 8" svg:x="0.57874in" svg:y="0.23937in" svg:width="1.63386in" svg:height="0.48228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4">
          <table:table-cell table:number-columns-repeated="3" table:style-name="ce15"/>
          <table:table-cell table:number-columns-repeated="16381" table:style-name="ce1"/>
        </table:table-row>
        <table:table-row table:style-name="ro25">
          <table:table-cell office:value-type="string" table:number-columns-spanned="8" table:number-rows-spanned="2" table:style-name="ce20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7"/>
          <table:table-cell table:number-columns-repeated="16376"/>
        </table:table-row>
        <table:table-row table:style-name="ro25">
          <table:covered-table-cell/>
          <table:covered-table-cell table:number-columns-repeated="7"/>
          <table:table-cell table:number-columns-repeated="16376"/>
        </table:table-row>
        <table:table-row table:number-rows-repeated="1048496" table:style-name="ro26">
          <table:table-cell table:number-columns-repeated="16384"/>
        </table:table-row>
        <table:table-row table:number-rows-repeated="46" table:style-name="ro27">
          <table:table-cell table:number-columns-repeated="16384"/>
        </table:table-row>
        <table:named-expressions>
          <table:named-range table:name="Print_Area" table:cell-range-address="Dispensa.$A$1:Dispensa.$I$34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3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leiton Alves</meta:initial-creator>
    <dc:creator>Cleiton Alves</dc:creator>
    <meta:creation-date>2020-04-18T23:19:14Z</meta:creation-date>
    <dc:date>2020-04-18T23:19:14Z</dc:date>
    <meta:print-date>2015-02-12T09:53:27Z</meta:print-date>
    <meta:editing-cycles>316</meta:editing-cycles>
    <meta:editing-duration>PT157834S</meta:editing-duration>
  </office:meta>
</office:document-meta>
</file>