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" style:font-pitch="variable"/>
    <style:font-face style:name="Arial3" svg:font-family="Arial3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1.441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19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6.765cm" fo:break-before="auto" style:use-optimal-row-height="true"/>
    </style:style>
    <style:style style:name="ro14" style:family="table-row">
      <style:table-row-properties style:row-height="3.307cm" fo:break-before="auto" style:use-optimal-row-height="false"/>
    </style:style>
    <style:style style:name="ro15" style:family="table-row">
      <style:table-row-properties style:row-height="4.974cm" fo:break-before="auto" style:use-optimal-row-height="true"/>
    </style:style>
    <style:style style:name="ro16" style:family="table-row">
      <style:table-row-properties style:row-height="11.69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Aviso_5f_Contrataçã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50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8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9" style:family="table-cell" style:parent-style-name="Hyperlink_20_16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10" style:family="table-cell" style:parent-style-name="Hyperlink_20_16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12" style:family="table-cell" style:parent-style-name="Hyperlink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14" style:family="table-cell" style:parent-style-name="Hyperlink_20_1" style:data-style-name="N12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8" style:family="table-cell" style:parent-style-name="Default" style:data-style-name="N118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Hyperlink_20_2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54" style:family="table-cell" style:parent-style-name="Hyperlink_20_16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55" style:family="table-cell" style:parent-style-name="Hyperlink_20_16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56" style:family="table-cell" style:parent-style-name="Hyperlink_20_2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57" style:family="table-cell" style:parent-style-name="Hyperlink_20_2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5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Hyperlink_20_2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2pt" fo:font-weight="bold" style:font-name-complex="Times New Roman1" style:font-size-asian="12pt" style:font-size-complex="12pt" style:font-weight-asian="bold" style:font-weight-complex="bold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2pt" style:font-name-complex="Times New Roman1" style:font-size-asian="12pt" style:font-size-complex="12pt" fo:font-weight="normal" style:font-weight-asian="normal" style:font-weight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2pt" style:font-name-complex="Times New Roman1" style:font-size-asian="12pt" style:font-size-complex="12pt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color="#000000"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fo:color="#000000"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5" style:family="text">
      <style:text-properties fo:color="#000000"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viso_Contratação" table:style-name="ta1" table:print-ranges="Aviso_Contratação.A2:Aviso_Contratação.G36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16322"/>
        <table:table-row table:style-name="ro1">
          <table:table-cell table:number-columns-repeated="6"/>
          <table:table-cell table:style-name="ce5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7" table:number-rows-spanned="1">
            <text:p>S E T E M B R O <text:s/>/ 2 0 2 5</text:p>
          </table:table-cell>
          <table:covered-table-cell table:number-columns-repeated="6" table:style-name="ce2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NÚMERO DO AVISO</text:p>
          </table:table-cell>
          <table:table-cell table:style-name="ce18" office:value-type="string" calcext:value-type="string">
            <text:p>DATA</text:p>
          </table:table-cell>
          <table:table-cell table:style-name="ce4" office:value-type="string" calcext:value-type="string">
            <text:p>SUBELE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QUANTITATIVO</text:p>
          </table:table-cell>
          <table:table-cell table:style-name="ce4" office:value-type="string" calcext:value-type="string">
            <text:p>DATA DA ESCOLHA</text:p>
          </table:table-cell>
          <table:table-cell table:style-name="ce4" office:value-type="string" calcext:value-type="string">
            <text:p>FORMALIZAÇÃO DA ESCOLHA</text:p>
          </table:table-cell>
          <table:table-cell table:style-name="ce60" table:number-columns-repeated="55"/>
        </table:table-row>
        <table:table-row table:style-name="ro5">
          <table:table-cell table:style-name="ce5" office:value-type="string" calcext:value-type="string">
            <text:p><text:a xlink:href="https://www.mpam.mp.br/licitacoes/compras-diretas/711-licitacoes/compras-diretas-em-andamento/17847-dispensa-de-licitacao-001-2025-scoms-mp-pgj-servicos-de-avaliacao-psicologica-e-psiquiatrica-da-adaptacao-ao-cargo-de-promotor-de-justica-substituto" xlink:type="simple">001/2025</text:a></text:p>
          </table:table-cell>
          <table:table-cell table:style-name="ce19" office:value-type="string" calcext:value-type="string">
            <text:p>14/01/2025</text:p>
          </table:table-cell>
          <table:table-cell table:style-name="ce27" office:value-type="string" calcext:value-type="string">
            <text:p>339039-50</text:p>
            <text:p>Serviços Med. Hospitalar, Odont. E Laboratoriais</text:p>
          </table:table-cell>
          <table:table-cell table:style-name="ce35" office:value-type="string" calcext:value-type="string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Estado do Amazonas, em Estágio Probatório, conforme previsão constante do caput e parágrafo único do art. 238 da Lei Orgânica do Ministério Público do Amazonas.</text:p>
          </table:table-cell>
          <table:table-cell table:style-name="ce42" office:value-type="string" office:string-value="50 unidades" calcext:value-type="string">
            <text:p>50 unidades </text:p>
          </table:table-cell>
          <table:table-cell table:style-name="ce24" office:value-type="string" calcext:value-type="string">
            <text:p>30/02/2025</text:p>
          </table:table-cell>
          <table:table-cell table:style-name="ce52" office:value-type="string" calcext:value-type="string">
            <text:p><text:a xlink:href="https://www.mpam.mp.br/images/SCOMS/Aviso_de_Dispensas/2025/Processos/DOMPE_3018_e2134.pdf" xlink:type="simple">DOMPE 3018</text:a></text:p>
          </table:table-cell>
          <table:table-cell table:style-name="ce61" table:number-columns-repeated="55"/>
        </table:table-row>
        <table:table-row table:style-name="ro6">
          <table:table-cell table:style-name="ce5" office:value-type="string" calcext:value-type="string">
            <text:p><text:a xlink:href="https://www.mpam.mp.br/licitacoes/compras-diretas/711-licitacoes/compras-diretas-em-andamento/17851-dispensa-de-licitacao-001-2024-scoms-mp-pgj-material-grafico-guia-basico-de-atuacao-ministerial-2a-edicao" xlink:type="simple">002/2025</text:a></text:p>
          </table:table-cell>
          <table:table-cell table:style-name="ce20" office:value-type="string" calcext:value-type="string">
            <text:p>15/01/2025</text:p>
          </table:table-cell>
          <table:table-cell table:style-name="ce27" office:value-type="string" calcext:value-type="string">
            <text:p> 33903963</text:p>
            <text:p>Serviços Gráficos</text:p>
          </table:table-cell>
          <table:table-cell table:style-name="ce35" office:value-type="string" calcext:value-type="string">
            <text:p><text:span text:style-name="T3">Contratação de empresa especializada para prestação de serviços gráficos, para a confecção do material personalizado </text:span><text:span text:style-name="T4">"Guia Básico de Atuação Ministerial -2ª Edição”, </text:span><text:span text:style-name="T5">para utilização pela</text:span><text:span text:style-name="T4"> </text:span><text:span text:style-name="T5">da Corregedoria-Geral do Ministério Público, componente do Ministério Público do Estado do Amazonas, conforme Termo de Referência 2.2024.CGMP.1510384.2024.029666.</text:span></text:p>
          </table:table-cell>
          <table:table-cell table:style-name="ce42" office:value-type="string" office:string-value="150 unidades" calcext:value-type="string">
            <text:p>150 unidades </text:p>
          </table:table-cell>
          <table:table-cell table:style-name="ce24" office:value-type="string" calcext:value-type="string">
            <text:p>06/02/2025</text:p>
          </table:table-cell>
          <table:table-cell table:style-name="ce52" office:value-type="string" calcext:value-type="string">
            <text:p><text:a xlink:href="https://www.mpam.mp.br/images/SCOMS/Aviso_de_Dispensas/2025/Processos/DOMPE_3021_06800.pdf" xlink:type="simple">DOMPE 3021</text:a></text:p>
          </table:table-cell>
          <table:table-cell table:style-name="ce61" table:number-columns-repeated="55"/>
        </table:table-row>
        <table:table-row table:style-name="ro6">
          <table:table-cell table:style-name="ce5" office:value-type="string" calcext:value-type="string">
            <text:p><text:a xlink:href="https://www.mpam.mp.br/licitacoes/compras-diretas/711-licitacoes/compras-diretas-em-andamento/17862-dispensa-de-licitacao-003-2025-scoms-mp-pgj-sistema-de-elaboracao-de-projetos-complementares" xlink:type="simple">003/2025</text:a></text:p>
          </table:table-cell>
          <table:table-cell table:style-name="ce19" office:value-type="string" calcext:value-type="string">
            <text:p>20/01/2025</text:p>
          </table:table-cell>
          <table:table-cell table:style-name="ce27" office:value-type="string" calcext:value-type="string">
            <text:p>33904016</text:p>
            <text:p>Locação de Software</text:p>
          </table:table-cell>
          <table:table-cell table:style-name="ce35" office:value-type="string" calcext:value-type="string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table:style-name="ce42" office:value-type="string" office:string-value="1 unidade" calcext:value-type="string">
            <text:p>1 unidade </text:p>
          </table:table-cell>
          <table:table-cell table:style-name="ce27" office:value-type="string" calcext:value-type="string">
            <text:p>Fracassada</text:p>
          </table:table-cell>
          <table:table-cell table:style-name="ce52" office:value-type="string" calcext:value-type="string">
            <text:p><text:a xlink:href="https://www.mpam.mp.br/images/SCOMS/Aviso_de_Dispensas/2025/Processos/SEI_MPAM_-_1556080_-_Despacho_c4f11.pdf" xlink:type="simple">Despacho SUBADM</text:a></text:p>
          </table:table-cell>
          <table:table-cell table:style-name="ce61" table:number-columns-repeated="55"/>
        </table:table-row>
        <table:table-row table:style-name="ro7">
          <table:table-cell table:style-name="ce5" office:value-type="string" calcext:value-type="string">
            <text:p><text:a xlink:href="https://www.mpam.mp.br/licitacoes/compras-diretas/711-licitacoes/compras-diretas-em-andamento/17888-dispensa-de-licitacao-004-2025-scoms-mp-pgj-servicos-de-avaliacao-psicologica-e-psiquiatrica-da-adaptacao-ao-cargo-de-promotor-de-justica-substituto" xlink:type="simple">004/2025</text:a></text:p>
          </table:table-cell>
          <table:table-cell table:style-name="ce19" office:value-type="string" calcext:value-type="string">
            <text:p>28/01/2025</text:p>
          </table:table-cell>
          <table:table-cell table:style-name="ce27" office:value-type="string" calcext:value-type="string">
            <text:p>339039-50</text:p>
            <text:p>Serviços Med. Hospitalar, Odont. E Laboratoriais</text:p>
          </table:table-cell>
          <table:table-cell table:style-name="ce35" office:value-type="string" calcext:value-type="string">
            <text:p>Contratação de pessoa jurídica especializada na prestação de serviços, sob demanda, de avaliação médica psiquiátrica, a ser conduzida por uma Junta de Especialistas composta por, no mínimo, 02 (dois) médicos psiquiatras, para a emissão de laudos e pareceres, com a finalidade de subsidiar a instrução de processos extrajudiciais no âmbito do Ministério Público do Estado do Amazonas / Procuradoria-Geral de Justiça, por um período de 12 (doze) meses.</text:p>
          </table:table-cell>
          <table:table-cell table:style-name="ce42" office:value-type="string" office:string-value="8 unidades" calcext:value-type="string">
            <text:p>8 unidades </text:p>
          </table:table-cell>
          <table:table-cell table:style-name="ce24" office:value-type="string" calcext:value-type="string">
            <text:p>12/02/2025</text:p>
          </table:table-cell>
          <table:table-cell table:style-name="ce52" office:value-type="string" calcext:value-type="string">
            <text:p><text:a xlink:href="https://www.mpam.mp.br/images/SCOMS/Aviso_de_Dispensas/2025/Processos/DOMPE_3025_55ba6.pdf" xlink:type="simple">DOMPE 3025</text:a></text:p>
          </table:table-cell>
          <table:table-cell table:style-name="ce62"/>
          <table:table-cell table:style-name="ce63" table:number-columns-repeated="54"/>
        </table:table-row>
        <table:table-row table:style-name="ro5">
          <table:table-cell table:style-name="ce5" office:value-type="string" calcext:value-type="string">
            <text:p><text:a xlink:href="https://www.mpam.mp.br/licitacoes/compras-diretas/711-licitacoes/compras-diretas-em-andamento/18026-dispensa-de-licitacao-005-2025-scoms-mp-pgj-sistema-informatizado-de-registro-e-controle-de-ponto-eletronico-via-web" xlink:type="simple">005/2025</text:a></text:p>
          </table:table-cell>
          <table:table-cell table:style-name="ce19" office:value-type="string" calcext:value-type="string">
            <text:p>26/02/2025</text:p>
          </table:table-cell>
          <table:table-cell table:style-name="ce27" office:value-type="string" calcext:value-type="string">
            <text:p>33904016</text:p>
            <text:p>Locação de Software</text:p>
          </table:table-cell>
          <table:table-cell table:style-name="ce35" office:value-type="string" calcext:value-type="string">
            <text:p>Contratação de empresa especializada no fornecimento de sistema informatizado de registro e controle de ponto eletrônico, em ambiente web, para 1.500 (mil e quinhentos) integrantes, incluindo implantação e treinamento, para atender às necessidades da Divisão de Recursos Humanos desta Procuradoria-Geral de Justiça do Estado do Amazonas, por um período de 24 (vinte e quatro) meses.</text:p>
          </table:table-cell>
          <table:table-cell table:style-name="ce42" office:value-type="string" office:string-value="1 unidade" calcext:value-type="string">
            <text:p>1 unidade </text:p>
          </table:table-cell>
          <table:table-cell table:style-name="ce27" office:value-type="string" calcext:value-type="string">
            <text:p>18/03/2025</text:p>
          </table:table-cell>
          <table:table-cell table:style-name="ce52" office:value-type="string" calcext:value-type="string">
            <text:p><text:a xlink:href="https://www.mpam.mp.br/images/SCOMS/Aviso_de_Dispensas/2025/Processos/DOMPE_3046_11329.pdf" xlink:type="simple">DOMPE 3046</text:a></text:p>
          </table:table-cell>
          <table:table-cell table:style-name="ce62"/>
          <table:table-cell table:style-name="ce63" table:number-columns-repeated="54"/>
        </table:table-row>
        <table:table-row table:style-name="ro5">
          <table:table-cell table:style-name="ce5" office:value-type="string" calcext:value-type="string">
            <text:p><text:a xlink:href="https://www.mpam.mp.br/licitacoes/compras-diretas/711-licitacoes/compras-diretas-em-andamento/18027-dispensa-de-licitacao-006-2025-scoms-mp-pgj-sistema-de-elaboracao-de-projetos-complementares-fechada" xlink:type="simple">006/2025</text:a></text:p>
          </table:table-cell>
          <table:table-cell table:style-name="ce19" office:value-type="string" calcext:value-type="string">
            <text:p>26/02/2025</text:p>
          </table:table-cell>
          <table:table-cell table:style-name="ce27" office:value-type="string" calcext:value-type="string">
            <text:p>33904016</text:p>
            <text:p>Locação de Software</text:p>
          </table:table-cell>
          <table:table-cell table:style-name="ce35" office:value-type="string" calcext:value-type="string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table:style-name="ce42" office:value-type="string" office:string-value="1 unidade" calcext:value-type="string">
            <text:p>1 unidade </text:p>
          </table:table-cell>
          <table:table-cell table:style-name="ce24" office:value-type="string" calcext:value-type="string">
            <text:p>07/04/2025</text:p>
          </table:table-cell>
          <table:table-cell table:style-name="ce52" office:value-type="string" calcext:value-type="string">
            <text:p><text:a xlink:href="https://www.mpam.mp.br/images/SCOMS/Aviso_de_Dispensas/2025/Processos/DOMPE_3060_25300.pdf" xlink:type="simple">DOMPE 3060</text:a></text:p>
          </table:table-cell>
          <table:table-cell table:style-name="ce62"/>
          <table:table-cell table:style-name="ce63" table:number-columns-repeated="54"/>
        </table:table-row>
        <table:table-row table:style-name="ro8">
          <table:table-cell table:style-name="ce5" office:value-type="string" calcext:value-type="string">
            <text:p><text:a xlink:href="https://www.mpam.mp.br/licitacoes/compras-diretas/711-licitacoes/compras-diretas-em-andamento/18036-dispensa-de-licitacao-007-2025-scoms-mp-pgj-servicos-de-fornecimento-de-arranjos-de-flores-naturais-para-atender-os-eventos-oficiais-e-coroas-de-flores-em-" xlink:type="simple">007/2025</text:a></text:p>
          </table:table-cell>
          <table:table-cell table:style-name="ce19" office:value-type="string" calcext:value-type="string">
            <text:p>28/02/2025</text:p>
          </table:table-cell>
          <table:table-cell table:style-name="ce27" office:value-type="string" calcext:value-type="string">
            <text:p>33903015</text:p>
            <text:p>Material Para Festividades e Homenagens</text:p>
          </table:table-cell>
          <table:table-cell table:style-name="ce35" office:value-type="string" calcext:value-type="string">
            <text:p>Aquisição de arranjos de flores naturais para atender os eventos oficiais, e coroas de flores em ocasiões fúnebres, diante das necessidades do Ministério Público do Estado do Amazonas, pelo prazo de 12 (doze) meses.</text:p>
          </table:table-cell>
          <table:table-cell table:style-name="ce42" office:value-type="string" office:string-value="40 unidades" calcext:value-type="string">
            <text:p>40 unidades </text:p>
          </table:table-cell>
          <table:table-cell table:style-name="ce27" office:value-type="string" calcext:value-type="string">
            <text:p>21/08/2025</text:p>
          </table:table-cell>
          <table:table-cell table:style-name="ce53" office:value-type="string" calcext:value-type="string">
            <text:p><text:a xlink:href="https://www.mpam.mp.br/images/SCOMS/Aviso_de_Dispensas/2025/Processos/DiarioOficialMPAM-2025-08-21_a1e21.pdf" xlink:type="simple">DOMPE 3147</text:a></text:p>
          </table:table-cell>
          <table:table-cell table:number-columns-repeated="55"/>
        </table:table-row>
        <table:table-row table:style-name="ro9">
          <table:table-cell table:style-name="ce5" office:value-type="string" calcext:value-type="string">
            <text:p><text:a xlink:href="https://www.mpam.mp.br/licitacoes/compras-diretas/711-licitacoes/compras-diretas-em-andamento/18037-dispensa-de-licitacao-008-2025-scoms-mp-pgj-substituicao-dos-bancos-de-baterias-e-manutencao-preventiva-de-um-dos-nobreaks-do-datacenter-do-mpam" xlink:type="simple">008/2025</text:a></text:p>
          </table:table-cell>
          <table:table-cell table:style-name="ce19" office:value-type="string" calcext:value-type="string">
            <text:p>28/02/2025</text:p>
          </table:table-cell>
          <table:table-cell table:style-name="ce27" office:value-type="string" calcext:value-type="string">
            <text:p>33903920</text:p>
            <text:p>Manutenção/Conservação Bens Móveis de Outras Naturezas</text:p>
          </table:table-cell>
          <table:table-cell table:style-name="ce35" office:value-type="string" calcext:value-type="string">
            <text:p>Aquisição de serviços de substituição dos bancos de baterias e manutenção preventiva de um dos nobreaks de grande porte instalados no Datacenter do MINISTÉRIO PUBLICO DO ESTADO DO AMAZONAS, com garantia e assistência técnica por 12 (doze) meses.</text:p>
          </table:table-cell>
          <table:table-cell table:style-name="ce42" office:value-type="string" office:string-value="2 unidades" calcext:value-type="string">
            <text:p>2 unidades </text:p>
          </table:table-cell>
          <table:table-cell table:style-name="ce24" office:value-type="string" calcext:value-type="string">
            <text:p>9/06/2025</text:p>
          </table:table-cell>
          <table:table-cell table:style-name="ce54" office:value-type="string" calcext:value-type="string">
            <text:p><text:a xlink:href="https://www.mpam.mp.br/images/SCOMS/Aviso_de_Dispensas/2025/Processos/DiarioOficialMPAM-2025-06-10_6f0ff.pdf" xlink:type="simple">DOMPE 3100</text:a>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<text:a xlink:href="https://www.mpam.mp.br/licitacoes/compras-diretas/711-licitacoes/compras-diretas-em-andamento/18039-dispensa-de-licitacao-009-2025-scoms-mp-pgj-servicos-de-coleta-e-analise-laboratoriais-da-qualidade-dos-efluentes-da-estacao-de-tratamento-de-esgotos-ete" xlink:type="simple">009/2025</text:a></text:p>
          </table:table-cell>
          <table:table-cell table:style-name="ce21" office:value-type="string" calcext:value-type="string">
            <text:p>28/02/2025</text:p>
          </table:table-cell>
          <table:table-cell table:style-name="ce27" office:value-type="string" calcext:value-type="string">
            <text:p>33903951</text:p>
            <text:p>Servico de Analise e Pesquisa Cientifica</text:p>
          </table:table-cell>
          <table:table-cell table:style-name="ce35" office:value-type="string" calcext:value-type="string">
            <text:p>Aquisição de serviços de coleta e análise laboratoriais da qualidade dos efluentes da Estação de Tratamento de Esgotos (ETE) da Procuradoria-Geral de Justiça do Estado do Amazonas, pelo prazo de 12 (doze) meses.</text:p>
          </table:table-cell>
          <table:table-cell table:style-name="ce42" office:value-type="string" office:string-value="28 unidades" calcext:value-type="string">
            <text:p>28 unidades </text:p>
          </table:table-cell>
          <table:table-cell table:style-name="ce27" office:value-type="string" calcext:value-type="string">
            <text:p>15/07/2025</text:p>
          </table:table-cell>
          <table:table-cell table:style-name="ce53" office:value-type="string" calcext:value-type="string">
            <text:p><text:a xlink:href="https://www.mpam.mp.br/images/SCOMS/Aviso_de_Dispensas/2025/Processos/DiarioOficialMPAM-2025-07-15_2f182.pdf" xlink:type="simple">DOMPE 3121</text:a></text:p>
          </table:table-cell>
          <table:table-cell table:number-columns-repeated="55"/>
        </table:table-row>
        <table:table-row table:style-name="ro10">
          <table:table-cell table:style-name="ce6" office:value-type="string" calcext:value-type="string">
            <text:p><text:a xlink:href="https://www.mpam.mp.br/licitacoes/compras-diretas/711-licitacoes/compras-diretas-em-andamento/18111-assinatura-licenciando-o-uso-do-software-flickr-pro" xlink:type="simple">010/2025</text:a></text:p>
          </table:table-cell>
          <table:table-cell table:style-name="ce21" office:value-type="string" calcext:value-type="string">
            <text:p>20/03/2025</text:p>
          </table:table-cell>
          <table:table-cell table:style-name="ce28" office:value-type="string" calcext:value-type="string">
            <text:p>33904016</text:p>
            <text:p>Locação de Software</text:p>
          </table:table-cell>
          <table:table-cell table:style-name="ce36" office:value-type="string" calcext:value-type="string">
            <text:p>Aquisição de assinatura, licenciando o uso do software FLICKR PRO, por um período de 24 (vinte e quatro) meses, com o intuito de atender às necessidades da Assessoria de Comunicação do MPAM.</text:p>
          </table:table-cell>
          <table:table-cell table:style-name="ce43" office:value-type="string" office:string-value="1 unidade" calcext:value-type="string">
            <text:p>1 unidade </text:p>
          </table:table-cell>
          <table:table-cell table:style-name="ce23" office:value-type="string" calcext:value-type="string">
            <text:p>22/05/2025</text:p>
          </table:table-cell>
          <table:table-cell table:style-name="ce55" office:value-type="string" calcext:value-type="string">
            <text:p><text:a xlink:href="https://www.mpam.mp.br/images/SCOMS/Aviso_de_Dispensas/2025/Processos/DiarioOficialMPAM-2025-05-30_69592.pdf" xlink:type="simple">DOMPE 3093</text:a></text:p>
          </table:table-cell>
          <table:table-cell table:number-columns-repeated="55"/>
        </table:table-row>
        <table:table-row table:style-name="ro11">
          <table:table-cell table:style-name="ce6" office:value-type="string" calcext:value-type="string">
            <text:p><text:a xlink:href="https://www.mpam.mp.br/licitacoes/compras-diretas/711-licitacoes/compras-diretas-em-andamento/18141-dispensa-de-licitacao-011-2025-scoms-mp-pgj-servicos-de-sondagem-topografica-nos-municipios-de-apui-urucara-uarini-e-rio-preto-da-eva" xlink:type="simple">011/2025</text:a></text:p>
          </table:table-cell>
          <table:table-cell table:style-name="ce22" office:value-type="string" calcext:value-type="string">
            <text:p>27/03/2025</text:p>
          </table:table-cell>
          <table:table-cell table:style-name="ce29" office:value-type="string" calcext:value-type="string">
            <text:p>339039-55</text:p>
            <text:p>Serviços de Engenharia</text:p>
          </table:table-cell>
          <table:table-cell table:style-name="ce36" office:value-type="string" calcext:value-type="string">
            <text:p>Aquisição de serviço de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s municípios de Apuí, Urucará, Uarini e Rio Preto da Eva.</text:p>
          </table:table-cell>
          <table:table-cell table:style-name="ce44" office:value-type="string" calcext:value-type="string">
            <text:p>4.947,71 m²</text:p>
            <text:p/>
            <text:p>14 furos</text:p>
          </table:table-cell>
          <table:table-cell table:style-name="ce23" office:value-type="string" calcext:value-type="string">
            <text:p>30/05/2025</text:p>
          </table:table-cell>
          <table:table-cell table:style-name="ce55" office:value-type="string" calcext:value-type="string">
            <text:p><text:a xlink:href="https://www.mpam.mp.br/images/SCOMS/Aviso_de_Dispensas/2025/Processos/DiarioOficialMPAM-2025-05-30_1_1ee2a.pdf" xlink:type="simple">DOMPE 3093</text:a>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<text:a xlink:href="https://www.mpam.mp.br/licitacoes/compras-diretas/711-licitacoes/compras-diretas-em-andamento/18185-dispensa-de-licitacao-012-2025-scoms-mp-pgj-aquisicao-emergencial-de-cafe" xlink:type="simple">012/2025</text:a></text:p>
          </table:table-cell>
          <table:table-cell table:style-name="ce23" office:value-type="string" calcext:value-type="string">
            <text:p>07/04/2025</text:p>
          </table:table-cell>
          <table:table-cell table:style-name="ce23" office:value-type="string" calcext:value-type="string">
            <text:p>33903007</text:p>
            <text:p>Gêneros de Alimentação </text:p>
          </table:table-cell>
          <table:table-cell table:style-name="ce36" office:value-type="string" calcext:value-type="string">
            <text:p><text:span text:style-name="T3">Aquisição, em caráter emergêncial, de gêneros alimentícios </text:span><text:span text:style-name="T6">(café)</text:span><text:span text:style-name="T7"> 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.</text:span></text:p>
          </table:table-cell>
          <table:table-cell table:style-name="ce43" office:value-type="string" office:string-value="1.760 unidades" calcext:value-type="string">
            <text:p>1.760 unidades </text:p>
          </table:table-cell>
          <table:table-cell table:style-name="ce23" office:value-type="string" calcext:value-type="string">
            <text:p>Revogada</text:p>
          </table:table-cell>
          <table:table-cell table:style-name="ce55" office:value-type="string" calcext:value-type="string">
            <text:p><text:a xlink:href="https://www.mpam.mp.br/images/SCOMS/Aviso_de_Dispensas/2025/Processos/SEI_MPAM_-_1620924_-_Despacho_a1607.pdf" xlink:type="simple">Despacho SUBADM</text:a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a xlink:href="https://www.mpam.mp.br/licitacoes/compras-diretas/711-licitacoes/compras-diretas-em-andamento/18235-dispensa-de-licitacao-013-2025-scoms-mp-pgj-aquisicao-de-toners" xlink:type="simple">013/2025</text:a></text:p>
          </table:table-cell>
          <table:table-cell table:style-name="ce24" office:value-type="string" calcext:value-type="string">
            <text:p>16/04/2025</text:p>
          </table:table-cell>
          <table:table-cell table:style-name="ce24" office:value-type="string" calcext:value-type="string">
            <text:p>33903017</text:p>
            <text:p>Material De Processamento De Dados</text:p>
          </table:table-cell>
          <table:table-cell table:style-name="ce35" office:value-type="string" calcext:value-type="string">
            <text:p><text:span text:style-name="T3">Aquisição, em caráter emergêncial de material de processamento de dados</text:span><text:span text:style-name="T8"> 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.</text:span></text:p>
          </table:table-cell>
          <table:table-cell table:style-name="ce42" office:value-type="string" office:string-value="50 unidades" calcext:value-type="string">
            <text:p>50 unidades </text:p>
          </table:table-cell>
          <table:table-cell table:style-name="ce24" office:value-type="string" calcext:value-type="string">
            <text:p>21/05/2025</text:p>
          </table:table-cell>
          <table:table-cell table:style-name="ce54" office:value-type="string" calcext:value-type="string">
            <text:p><text:a xlink:href="https://www.mpam.mp.br/images/SCOMS/Aviso_de_Dispensas/2025/Processos/DiarioOficialMPAM-2025-05-21_5d81b.pdf" xlink:type="simple">DOMPE 3086</text:a></text:p>
          </table:table-cell>
          <table:table-cell table:number-columns-repeated="55"/>
        </table:table-row>
        <table:table-row table:style-name="ro12">
          <table:table-cell table:style-name="ce7" office:value-type="string" calcext:value-type="string">
            <text:p><text:a xlink:href="https://www.mpam.mp.br/licitacoes/compras-diretas/711-licitacoes/compras-diretas-em-andamento/18238-dispensa-de-licitacao-014-2025-scoms-mp-pgj-aquisicao-de-armario-sob-medida-para-guarda-das-becas" xlink:type="simple">014/2025</text:a></text:p>
          </table:table-cell>
          <table:table-cell table:style-name="ce23" office:value-type="string" calcext:value-type="string">
            <text:p>22/04/2025</text:p>
          </table:table-cell>
          <table:table-cell table:style-name="ce23" office:value-type="string" calcext:value-type="string">
            <text:p>44905242</text:p>
            <text:p>Mobiliário em Geral</text:p>
          </table:table-cell>
          <table:table-cell table:style-name="ce37" office:value-type="string" calcext:value-type="string">
            <text:p>Aquisição de móvel sob medida (armário para a guarda das becas) para a Secretaria do Órgãos Colegiados, localizado no edifício-sede da PGJ, a fim de garantir o melhorando da qualidade de atendimento das demandas deste Ministério Público, com garantia de no mínimo 12 meses.</text:p>
          </table:table-cell>
          <table:table-cell table:style-name="ce43" office:value-type="string" office:string-value="1 unidade" calcext:value-type="string">
            <text:p>1 unidade </text:p>
          </table:table-cell>
          <table:table-cell table:style-name="ce23" office:value-type="string" calcext:value-type="string">
            <text:p>Cancelada</text:p>
          </table:table-cell>
          <table:table-cell table:style-name="ce56" office:value-type="string" calcext:value-type="string">
            <text:p><text:a xlink:href="https://www.mpam.mp.br/images/SCOMS/Aviso_de_Dispensas/2025/Processos/SEI_MPAM_-_1683202_-_Despacho_f311a.pdf" xlink:type="simple">Despacho SUBADM</text:a></text:p>
          </table:table-cell>
          <table:table-cell table:number-columns-repeated="55"/>
        </table:table-row>
        <table:table-row table:style-name="ro9">
          <table:table-cell table:style-name="ce9" office:value-type="string" calcext:value-type="string">
            <text:p><text:a xlink:href="https://www.mpam.mp.br/licitacoes/compras-diretas/711-licitacoes/compras-diretas-em-andamento/18430-dispensa-de-licitacao-015-2025-scoms-mp-pgj-aquisicao-de-sistema-de-orcamento-de-obras" xlink:type="simple">015/2025</text:a></text:p>
          </table:table-cell>
          <table:table-cell table:style-name="ce23" office:value-type="string" calcext:value-type="string">
            <text:p>03/06/2025</text:p>
          </table:table-cell>
          <table:table-cell table:style-name="ce29" office:value-type="string" calcext:value-type="string">
            <text:p>33904016</text:p>
            <text:p>Locação de Software</text:p>
          </table:table-cell>
          <table:table-cell table:style-name="ce37" office:value-type="string" calcext:value-type="string">
            <text:p>Aquisição de licenças de uso do Sistema de Elaboração de Orçamentos de Obra, pelo prazo de 5 (cinco) anos, com a base de dados de insumos e serviços de diversas tabelas de preços oficiais, para atendimento das demandas da Procuradoria-Geral de Justiça, de acordo com as especificações do  Termo de Referência Nº 4.2025.DEAC.1587990.2025.007198.</text:p>
          </table:table-cell>
          <table:table-cell table:style-name="ce43" office:value-type="string" office:string-value="1 unidade" calcext:value-type="string">
            <text:p>1 unidade </text:p>
          </table:table-cell>
          <table:table-cell table:style-name="ce29" office:value-type="string" calcext:value-type="string">
            <text:p>Fracassada</text:p>
          </table:table-cell>
          <table:table-cell table:style-name="ce33" office:value-type="string" calcext:value-type="string">
            <text:p>Aguardando Despacho SUBADM</text:p>
          </table:table-cell>
          <table:table-cell table:number-columns-repeated="55"/>
        </table:table-row>
        <table:table-row table:style-name="ro5">
          <table:table-cell table:style-name="ce10" office:value-type="string" calcext:value-type="string">
            <text:p><text:a xlink:href="https://www.mpam.mp.br/licitacoes/compras-diretas/711-licitacoes/compras-diretas-em-andamento/18567-dispensa-de-licitacao-016-2025-scoms-mp-pgj-aquisicao-de-suporte-videowall-de-parede" xlink:type="simple">016/2025</text:a></text:p>
          </table:table-cell>
          <table:table-cell table:style-name="ce24" office:value-type="string" calcext:value-type="string">
            <text:p>11/07/2025</text:p>
          </table:table-cell>
          <table:table-cell table:style-name="ce27" office:value-type="string" calcext:value-type="string">
            <text:p>44905242</text:p>
            <text:p>Mobiliário em Geral</text:p>
          </table:table-cell>
          <table:table-cell table:style-name="ce38" office:value-type="string" calcext:value-type="string">
            <text:p>Aquisição de equipamentos para dar suporte a aparelhos eletrônicos para Centro de Apoio Operacional das Promotorias de Justiça Especializadas na Proteção e Defesa do Meio Ambiente, Patrimônio Histórico e da Ordem Urbanística (CAO-MAPH-URB), a fim de garantir o melhorando da qualidade de atendimento das demandas deste Ministério Público, com garantia de no mínimo 12 meses.</text:p>
          </table:table-cell>
          <table:table-cell table:style-name="ce42" office:value-type="string" office:string-value="6 unidades" calcext:value-type="string">
            <text:p>6 unidades </text:p>
          </table:table-cell>
          <table:table-cell table:style-name="ce27" office:value-type="string" calcext:value-type="string">
            <text:p>Pendente</text:p>
          </table:table-cell>
          <table:table-cell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9">
          <table:table-cell table:style-name="ce10" office:value-type="string" calcext:value-type="string">
            <text:p><text:a xlink:href="https://www.mpam.mp.br/licitacoes/compras-diretas/711-licitacoes/compras-diretas-em-andamento/18616-dispensa-de-licitacao-017-2025-scoms-mp-pgj-demolicao-e-confeccao-de-piso-de-alta-resistencia-korodur-nas-dependencias-da-ouvidoria-geral-de-justica-do-est" xlink:type="simple">017/2025</text:a></text:p>
          </table:table-cell>
          <table:table-cell table:style-name="ce24" office:value-type="string" calcext:value-type="string">
            <text:p>23/07/2025</text:p>
          </table:table-cell>
          <table:table-cell table:style-name="ce27" office:value-type="string" calcext:value-type="string">
            <text:p>339039-16</text:p>
            <text:p>Manutenção e Conservação de Bens Imóveis</text:p>
          </table:table-cell>
          <table:table-cell table:style-name="ce38" office:value-type="string" calcext:value-type="string">
            <text:p>Serviço de demolição e confecção de piso de alta resistência (korodur) nas dependências da Ouvidoria-Geral de Justiça do Estado do Amazonas com fornecimento total de mão de obra, ferramentas, equipamentos, materiais de consumo, e materiais de reposição necessários para execução dos serviços.</text:p>
          </table:table-cell>
          <table:table-cell table:style-name="ce42" office:value-type="string" office:string-value="1 serviço" calcext:value-type="string">
            <text:p>1 serviço </text:p>
          </table:table-cell>
          <table:table-cell table:style-name="ce19" office:value-type="date" office:date-value="2025-05-08" calcext:value-type="date">
            <text:p>8/5/2025</text:p>
          </table:table-cell>
          <table:table-cell table:style-name="ce57" office:value-type="string" calcext:value-type="string">
            <text:p><text:a xlink:href="https://www.mpam.mp.br/images/SCOMS/Aviso_de_Dispensas/2025/Processos/SEI_MPAM_-_1690375_-_Despacho_1efd1.pdf" xlink:type="simple">DOMPE 3136</text:a>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<text:a xlink:href="https://www.mpam.mp.br/licitacoes/compras-diretas/711-licitacoes/compras-diretas-em-andamento/18619-dispensa-de-licitacao-018-2025-scoms-mp-pgj-aquisicao-de-material-ludoterapico-programa-recomecar" xlink:type="simple">018/2025</text:a></text:p>
          </table:table-cell>
          <table:table-cell table:style-name="ce23" office:value-type="string" calcext:value-type="string">
            <text:p>28/07/2025</text:p>
          </table:table-cell>
          <table:table-cell table:style-name="ce29" office:value-type="string" calcext:value-type="string">
            <text:p>4490.52.42 - Mobiliário em Geral</text:p>
            <text:p>3390.30.24 - Material Para Manutenção de Bens Imóveis</text:p>
            <text:p>3390.30.14 - Material Educativo e Esportivo</text:p>
            <text:p>3390.30.16 - Material de Expediente</text:p>
          </table:table-cell>
          <table:table-cell table:style-name="ce39" office:value-type="string" calcext:value-type="string">
            <text:p>Aquisição de materiais pedagógicos e mobiliário infantil para promover atendimento ludoterápico às crianças e adolescentes encaminhadas ao Programa Recomeçar, conforme Termo de Referência Nº 6.2025.SPAT.1581453.2024.002114.</text:p>
          </table:table-cell>
          <table:table-cell table:style-name="ce43" office:value-type="string" office:string-value="539 unidades" calcext:value-type="string">
            <text:p>539 unidades </text:p>
          </table:table-cell>
          <table:table-cell table:style-name="ce27" office:value-type="string" calcext:value-type="string">
            <text:p>Fracassada</text:p>
          </table:table-cell>
          <table:table-cell table:style-name="ce58" office:value-type="string" calcext:value-type="string">
            <text:p>Aguardando Despacho SUBADM</text:p>
          </table:table-cell>
          <table:table-cell table:number-columns-repeated="55"/>
        </table:table-row>
        <table:table-row table:style-name="ro8">
          <table:table-cell table:style-name="ce11" office:value-type="string" calcext:value-type="string">
            <text:p><text:a xlink:href="https://www.mpam.mp.br/licitacoes/compras-diretas/711-licitacoes/compras-diretas-em-andamento/18664-aquisicao-de-equipamentos-eletronicos-destinado-a-assessoria-de-relacoes-publicas-e-cerimonial" xlink:type="simple">019/2025</text:a></text:p>
          </table:table-cell>
          <table:table-cell table:style-name="ce24" office:value-type="string" calcext:value-type="string">
            <text:p>06/08/2025</text:p>
          </table:table-cell>
          <table:table-cell table:style-name="ce27" office:value-type="string" calcext:value-type="string">
            <text:p>449052-34 </text:p>
            <text:p>Equipamentos para Áudio, Vídeo e Foto</text:p>
          </table:table-cell>
          <table:table-cell table:style-name="ce40" office:value-type="string" calcext:value-type="string">
            <text:p>Aquisição de equipamentos eletrônicos para a Assessoria de Relações Públicas e Cerimonial, a fim de garantir o melhorando da qualidade de atendimento das demandas deste Ministério Público, com garantia de no mínimo 12 meses, conforme Termo de Referência nº 13.2025.SPAT.1613759.2024.026963.</text:p>
          </table:table-cell>
          <table:table-cell table:style-name="ce42" office:value-type="string" office:string-value="4 unidades" calcext:value-type="string">
            <text:p>4 unidades </text:p>
          </table:table-cell>
          <table:table-cell table:number-columns-repeated="2"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8">
          <table:table-cell table:style-name="ce11" office:value-type="string" calcext:value-type="string">
            <text:p><text:a xlink:href="https://www.mpam.mp.br/licitacoes/compras-diretas/711-licitacoes/compras-diretas-em-andamento/18684-dispensa-de-licitacao-020-2025-scoms-mp-pgj-aquisicao-de-mesas-dobraveis-para-a-assessoria-das-coordenadorias-dos-centro-de-apoio-acao" xlink:type="simple">020/2025</text:a></text:p>
          </table:table-cell>
          <table:table-cell table:style-name="ce24" office:value-type="string" calcext:value-type="string">
            <text:p>06/08/2025</text:p>
          </table:table-cell>
          <table:table-cell table:style-name="ce27" office:value-type="string" calcext:value-type="string">
            <text:p>44905242</text:p>
            <text:p>Mobiliário em Geral</text:p>
          </table:table-cell>
          <table:table-cell table:style-name="ce40" office:value-type="string" calcext:value-type="string">
            <text:p>Aquisição de mesas para a Assessoria das Coordenadorias dos Centro de Apoio - ACAO a serem disponibilizadas pelo Patrimônio, localizado no edifício-sede da PGJ, a fim de garantir o melhorando da qualidade de atendimento das demandas deste Ministério Público, com garantia de no mínimo 12 meses.</text:p>
          </table:table-cell>
          <table:table-cell table:style-name="ce42" office:value-type="string" office:string-value="10 unidades" calcext:value-type="string">
            <text:p>10 unidades </text:p>
          </table:table-cell>
          <table:table-cell table:number-columns-repeated="2"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14">
          <table:table-cell table:style-name="ce11" office:value-type="string" calcext:value-type="string">
            <text:p><text:a xlink:href="https://www.mpam.mp.br/licitacoes/compras-diretas/711-licitacoes/compras-diretas-em-andamento/18724-dispensa-de-licitacao-021-2025-scoms-mp-pgj-aquisicao-de-armario-sob-medida-para-guarda-das-becas" xlink:type="simple">21/2025</text:a></text:p>
          </table:table-cell>
          <table:table-cell table:style-name="ce24" office:value-type="string" calcext:value-type="string">
            <text:p>18/08/2025</text:p>
          </table:table-cell>
          <table:table-cell table:style-name="ce27" office:value-type="string" calcext:value-type="string">
            <text:p>44905242</text:p>
            <text:p>Mobiliário em Geral</text:p>
          </table:table-cell>
          <table:table-cell table:style-name="ce40" office:value-type="string" calcext:value-type="string">
            <text:p>Reabertura de Dispensa de Licitação, em atenção ao Despacho Nº 640.2025.01AJ-SUBADM.1683202.2025.001853, para Aquisição de móvel sob medida (armário para a guarda das becas) para a Secretaria do Órgãos Colegiados, localizado no edifício-sede da PGJ, a fim de garantir o melhorando da qualidade de atendimento das demandas deste Ministério Público, com garantia de no mínimo 12 meses.</text:p>
          </table:table-cell>
          <table:table-cell table:style-name="ce42" office:value-type="string" office:string-value="1 unidade" calcext:value-type="string">
            <text:p>1 unidade </text:p>
          </table:table-cell>
          <table:table-cell table:number-columns-repeated="2"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7">
          <table:table-cell table:style-name="ce12" office:value-type="string" calcext:value-type="string">
            <text:p><text:a xlink:href="https://www.mpam.mp.br/licitacoes/compras-diretas/711-licitacoes/compras-diretas-em-andamento/18763-dispensa-de-licitacao-022-2025-scoms-mp-pgj-aquisicao-de-material-de-impressao" xlink:type="simple">22/2025</text:a></text:p>
          </table:table-cell>
          <table:table-cell table:style-name="ce23" office:value-type="string" calcext:value-type="string">
            <text:p>3/09/2025</text:p>
          </table:table-cell>
          <table:table-cell table:style-name="ce29" office:value-type="string" calcext:value-type="string">
            <text:p>3390.30.17</text:p>
            <text:p>Material de Processamento de Dados</text:p>
          </table:table-cell>
          <table:table-cell table:style-name="ce40" office:value-type="string" calcext:value-type="string">
            <text:p><text:span text:style-name="T9">Aquisição, na modalidade de contratação pública de </text:span><text:span text:style-name="T10">dispensa de licitação</text:span><text:span text:style-name="T11">, em caráter emergêncial, de material de processamento de dados (Material de Impressão) 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, por um período estimado de 12 meses.</text:span></text:p>
          </table:table-cell>
          <table:table-cell table:style-name="ce43" office:value-type="string" office:string-value="248 unidades" calcext:value-type="string">
            <text:p>248 unidades </text:p>
          </table:table-cell>
          <table:table-cell table:number-columns-repeated="2"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9">
          <table:table-cell table:style-name="ce13" office:value-type="string" calcext:value-type="string">
            <text:p><text:a xlink:href="https://www.mpam.mp.br/licitacoes/compras-diretas/711-licitacoes/compras-diretas-em-andamento/18751-dispensa-de-licitacao-023-2025-scoms-mp-pgj-aquisicao-de-vidro-plano-para-a-ouvidoria-do-mpe-am" xlink:type="simple">23/2025</text:a></text:p>
          </table:table-cell>
          <table:table-cell table:style-name="ce23" office:value-type="string" calcext:value-type="string">
            <text:p>19/08/2025</text:p>
          </table:table-cell>
          <table:table-cell table:style-name="ce29" office:value-type="string" calcext:value-type="string">
            <text:p>3390.39.16</text:p>
            <text:p>Manutencao e Conservação de Bens Imóveis</text:p>
          </table:table-cell>
          <table:table-cell table:style-name="ce40" office:value-type="string" calcext:value-type="string">
            <text:p>Aquisição e instalação de vidro plano para a Ouvidoria do MPE/AM, a fim de garantir o melhorando da qualidade de atendimento das demandas deste Ministério Público, com garantia de no mínimo 12 meses.</text:p>
          </table:table-cell>
          <table:table-cell table:style-name="ce43" office:value-type="string" office:string-value=" 3,08 m²" calcext:value-type="string">
            <text:p><text:s/>3,08 m² </text:p>
          </table:table-cell>
          <table:table-cell table:style-name="ce50" office:value-type="string" calcext:value-type="string">
            <text:p>Fracassada</text:p>
          </table:table-cell>
          <table:table-cell table:style-name="ce57" office:value-type="string" calcext:value-type="string">
            <text:p><text:a xlink:href="https://www.mpam.mp.br/images/SCOMS/Aviso_de_Dispensas/2025/Processos/SEI_MPAM_-_1727226_-_Despacho_4be31.pdf" xlink:type="simple">Despacho SUBADM</text:a></text:p>
          </table:table-cell>
          <table:table-cell table:number-columns-repeated="55"/>
        </table:table-row>
        <table:table-row table:style-name="ro11">
          <table:table-cell table:style-name="ce14" office:value-type="string" calcext:value-type="string">
            <text:p><text:a xlink:href="https://www.mpam.mp.br/licitacoes/compras-diretas/711-licitacoes/compras-diretas-em-andamento/18786-dispensa-de-licitacao-024-2025-scoms-mp-pgj-servico-de-manutencao-preventiva-e-corretiva-das-cancelas-eletronicas" xlink:type="simple">24/2025</text:a></text:p>
          </table:table-cell>
          <table:table-cell table:style-name="ce25" office:value-type="string" calcext:value-type="string">
            <text:p>29/08/2025</text:p>
          </table:table-cell>
          <table:table-cell table:style-name="ce30" office:value-type="string" calcext:value-type="string">
            <text:p>3390.39.16</text:p>
            <text:p>Manutencao e Conservação de Bens Imóveis</text:p>
          </table:table-cell>
          <table:table-cell table:style-name="ce41" office:value-type="string" calcext:value-type="string">
            <text:p>Contratação de empresa especializada para prestação de serviços de manutenção corretiva e preventiva, sob demanda, nas cancelas eletrônicas de controle de acesso veicular instaladas no prédio sede da Procuradoria-Geral de Justiça do Ministério Público do Estado do Amazonas (MPAM), incluindo fornecimento de peças, mão de obra técnica, equipamentos e suporte especializado. Ao total, o edifício Sede possui 06 (seis) cancelas de fluxo automático sendo uma com sistema de reconhecimento facial integrado.</text:p>
          </table:table-cell>
          <table:table-cell table:style-name="ce45" office:value-type="string" office:string-value="1 serviço" calcext:value-type="string">
            <text:p>1 serviço </text:p>
          </table:table-cell>
          <table:table-cell table:style-name="ce28" office:value-type="string" calcext:value-type="string">
            <text:p>Deserta</text:p>
          </table:table-cell>
          <table:table-cell table:style-name="ce59" office:value-type="string" calcext:value-type="string">
            <text:p><text:a xlink:href="https://www.mpam.mp.br/images/SCOMS/Aviso_de_Dispensas/2025/Processos/SEI_MPAM_-_1728198_-_Despacho_5c984.pdf" xlink:type="simple">Despacho SUBADM</text:a></text:p>
          </table:table-cell>
          <table:table-cell table:number-columns-repeated="55"/>
        </table:table-row>
        <table:table-row table:style-name="ro15">
          <table:table-cell table:style-name="ce15" office:value-type="string" calcext:value-type="string">
            <text:p><text:a xlink:href="https://www.mpam.mp.br/licitacoes/compras-diretas/compras-diretas-finalizadas/18785-dispensa-de-licitacao-025-2025-scoms-mp-pgj-aquisicao-de-brinquedos-mobiliario-infantil-e-de-cadeira-para-pessoas-obesas" xlink:type="simple">025/2025</text:a></text:p>
          </table:table-cell>
          <table:table-cell table:style-name="ce26" office:value-type="string" calcext:value-type="string">
            <text:p>29/08/2025</text:p>
          </table:table-cell>
          <table:table-cell table:style-name="ce31" office:value-type="string" calcext:value-type="string">
            <text:p>4490.52.42</text:p>
            <text:p>Mobiliário em Geral</text:p>
            <text:p/>
            <text:p>3390.30.14</text:p>
            <text:p>Material Educativo e Esportivo</text:p>
            <text:p>3390.30.16 - Material de Expediente</text:p>
          </table:table-cell>
          <table:table-cell table:style-name="ce41" office:value-type="string" calcext:value-type="string">
            <text:p><text:span text:style-name="T9">Aquisição, por meio de contratação pública na modalidade de </text:span><text:span text:style-name="T12">dispensa de licitação</text:span><text:span text:style-name="T13">,</text:span><text:span text:style-name="T14"> </text:span><text:span text:style-name="T15">de brinquedos, mobiliário infantil e de cadeira para pessoas obesas, visando promover atendimento na Ouvidoria do Ministério Público do Estado do Amazonas, melhorando a qualidade de atendimento das demandas da Procuradoria-Geral de Justiça, conforme Termo de Referência nº 18.2025.SPAT.1664525.2025.014557</text:span><text:span text:style-name="T14">.</text:span></text:p>
          </table:table-cell>
          <table:table-cell table:style-name="ce46" office:value-type="string" office:string-value="12 unidades" calcext:value-type="string">
            <text:p>12 unidades </text:p>
          </table:table-cell>
          <table:table-cell table:style-name="ce27" office:value-type="string" calcext:value-type="string">
            <text:p>Deserta</text:p>
          </table:table-cell>
          <table:table-cell table:style-name="ce53" office:value-type="string" calcext:value-type="string">
            <text:p><text:a xlink:href="https://www.mpam.mp.br/images/SCOMS/Aviso_de_Dispensas/2025/Processos/SEI_MPAM_-_1728189_-_Despacho_9afb7.pdf" xlink:type="simple">Despacho SUBADM</text:a></text:p>
          </table:table-cell>
          <table:table-cell table:number-columns-repeated="55"/>
        </table:table-row>
        <table:table-row table:style-name="ro8">
          <table:table-cell table:style-name="ce15" office:value-type="string" calcext:value-type="string">
            <text:p><text:a xlink:href="https://www.mpam.mp.br/licitacoes/compras-diretas/711-licitacoes/compras-diretas-em-andamento/18818-dispensa-de-licitacao-025-2026-scoms-mp-pgj-contratacao-de-empresa-para-fornecimento-e-instalacao-de-6-seis-bicos-injetores-com-aneis-de-vedacao-cummins-referencia-3078200" xlink:type="simple">026/2025</text:a></text:p>
          </table:table-cell>
          <table:table-cell table:style-name="ce24" office:value-type="string" calcext:value-type="string">
            <text:p>03/09/2025</text:p>
          </table:table-cell>
          <table:table-cell table:style-name="ce32" office:value-type="string" calcext:value-type="string">
            <text:p>339030-26</text:p>
            <text:p>Material elétrico e eletrônico</text:p>
          </table:table-cell>
          <table:table-cell table:style-name="ce41" office:value-type="string" calcext:value-type="string">
            <text:p><text:span text:style-name="T9">Contratação de empresa para fornecimento e instalação de </text:span><text:span text:style-name="T16">6 (seis) bicos injetores com anéis de vedação Cummins, referência 3078200, </text:span><text:span text:style-name="T17">para reposição em Grupo Motor Gerador (GMG), que alimenta o Prédio Anexo Administrativo, conforme Termo de Referência nº 31.2024.DEAC.1496070.2024.028249.</text:span></text:p>
          </table:table-cell>
          <table:table-cell table:style-name="ce46" office:value-type="string" office:string-value="6 unidades" calcext:value-type="string">
            <text:p>6 unidades </text:p>
          </table:table-cell>
          <table:table-cell table:style-name="ce27" office:value-type="string" calcext:value-type="string">
            <text:p>Pendente</text:p>
          </table:table-cell>
          <table:table-cell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8">
          <table:table-cell table:style-name="ce15" office:value-type="string" calcext:value-type="string">
            <text:p><text:a xlink:href="https://www.mpam.mp.br/licitacoes/compras-diretas/711-licitacoes/compras-diretas-em-andamento/18839-dispensa-de-licitacao-027-2025-scoms-mp-pgj-aquisicao-e-instalacao-de-fechadura-eletronica-para-as-proceap" xlink:type="simple">027/2025</text:a></text:p>
          </table:table-cell>
          <table:table-cell table:style-name="ce24" office:value-type="string" calcext:value-type="string">
            <text:p>09/09/2025</text:p>
          </table:table-cell>
          <table:table-cell table:style-name="ce33" office:value-type="string" calcext:value-type="string">
            <text:p>44905242</text:p>
            <text:p>Mobiliário em Geral</text:p>
          </table:table-cell>
          <table:table-cell table:style-name="ce41" office:value-type="string" calcext:value-type="string">
            <text:p>Aquisição e instalação de fechaduras eletrônicas para as PROCEAPs a serem disponibilizadas pelo Setor de Patrimônio, localizado no edifício-sede da PGJ, a fim de garantir o melhorando da qualidade de atendimento das demandas, com garantia de no mínimo 12 meses.</text:p>
          </table:table-cell>
          <table:table-cell table:style-name="ce46" office:value-type="string" office:string-value="4 unidades" calcext:value-type="string">
            <text:p>4 unidades </text:p>
          </table:table-cell>
          <table:table-cell table:style-name="ce27" office:value-type="string" calcext:value-type="string">
            <text:p>Pendente</text:p>
          </table:table-cell>
          <table:table-cell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11">
          <table:table-cell table:style-name="ce15" office:value-type="string" calcext:value-type="string">
            <text:p><text:a xlink:href="https://www.mpam.mp.br/licitacoes/compras-diretas/711-licitacoes/compras-diretas-em-andamento/18863-dispensa-de-licitacao-028-2025-scoms-mp-pgj-aquisicao-de-material-de-impressao-toner-e-cartucho-de-toner" xlink:type="simple">028/2025</text:a></text:p>
          </table:table-cell>
          <table:table-cell table:style-name="ce24" office:value-type="string" calcext:value-type="string">
            <text:p>12/09/2025</text:p>
          </table:table-cell>
          <table:table-cell table:style-name="ce33" office:value-type="string" calcext:value-type="string">
            <text:p>3390.30.17</text:p>
            <text:p>Material de Processamento de Dados</text:p>
          </table:table-cell>
          <table:table-cell table:style-name="ce41" office:value-type="string" calcext:value-type="string">
            <text:p><text:span text:style-name="T9">Aquisição, na modalidade de contratação pública de </text:span><text:span text:style-name="T12">dispensa de licitação</text:span><text:span text:style-name="T13">,</text:span><text:span text:style-name="T14"> em caráter emergêncial, de material de processamento de dados (Material de Impressão)</text:span><text:span text:style-name="T15"> 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, </text:span><text:span text:style-name="T14">por um período estimado de 12 meses.</text:span></text:p>
          </table:table-cell>
          <table:table-cell table:style-name="ce46" office:value-type="string" office:string-value="248 unidades" calcext:value-type="string">
            <text:p>248 unidades </text:p>
          </table:table-cell>
          <table:table-cell table:style-name="ce27" office:value-type="string" calcext:value-type="string">
            <text:p>Pendente</text:p>
          </table:table-cell>
          <table:table-cell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15">
          <table:table-cell table:style-name="ce15" office:value-type="string" calcext:value-type="string">
            <text:p><text:a xlink:href="https://www.mpam.mp.br/licitacoes/compras-diretas/711-licitacoes/compras-diretas-em-andamento/18912-dispensa-de-licitacao-29-2025-scoms-mp-pgj-aquisicao-de-brinquedos-mobiliario-infantil-e-cadeira-para-pessoas-obesas-para-a-ouvidoria-geral-do-mpam" xlink:type="simple">029/2025</text:a></text:p>
          </table:table-cell>
          <table:table-cell table:style-name="ce24" office:value-type="string" calcext:value-type="string">
            <text:p>29/09/2025</text:p>
          </table:table-cell>
          <table:table-cell table:style-name="ce31" office:value-type="string" calcext:value-type="string">
            <text:p>4490.52.42</text:p>
            <text:p>Mobiliário em Geral</text:p>
            <text:p/>
            <text:p>3390.30.14</text:p>
            <text:p>Material Educativo e Esportivo</text:p>
            <text:p>3390.30.16 - Material de Expediente</text:p>
          </table:table-cell>
          <table:table-cell table:style-name="ce41" office:value-type="string" calcext:value-type="string">
            <text:p><text:span text:style-name="T9">Aquisição, por meio de contratação pública na modalidade de </text:span><text:span text:style-name="T12">dispensa de licitação</text:span><text:span text:style-name="T13">,</text:span><text:span text:style-name="T14"> </text:span><text:span text:style-name="T15">de brinquedos, mobiliário infantil e de cadeira para pessoas obesas, visando promover atendimento na Ouvidoria do Ministério Público do Estado do Amazonas, melhorando a qualidade de atendimento das demandas da Procuradoria-Geral de Justiça, conforme Termo de Referência nº 18.2025.SPAT.1664525.2025.014557</text:span><text:span text:style-name="T14">.</text:span></text:p>
          </table:table-cell>
          <table:table-cell table:style-name="ce46" office:value-type="string" office:string-value="12 unidades" calcext:value-type="string">
            <text:p>12 unidades </text:p>
          </table:table-cell>
          <table:table-cell table:style-name="ce27" office:value-type="string" calcext:value-type="string">
            <text:p>Pendente</text:p>
          </table:table-cell>
          <table:table-cell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16">
          <table:table-cell table:style-name="ce15" office:value-type="string" calcext:value-type="string">
            <text:p><text:a xlink:href="https://www.mpam.mp.br/licitacoes/compras-diretas/711-licitacoes/compras-diretas-em-andamento/18911-dispensa-de-licitacao-30-2025-scoms-mp-pgj-aquisicao-de-ferramentas-de-uso-dos-agentes-tecnicos-engenheiro-civil-engenheiro-eletricista-e-arquiteto" xlink:type="simple">030/2025</text:a></text:p>
          </table:table-cell>
          <table:table-cell table:style-name="ce24" office:value-type="string" calcext:value-type="string">
            <text:p>30/09/2025</text:p>
          </table:table-cell>
          <table:table-cell table:style-name="ce34" office:value-type="string" calcext:value-type="string">
            <text:p>4490.52.04</text:p>
            <text:p>Aparelhos de Medição e Orientação</text:p>
            <text:p/>
            <text:p>3390.30.42</text:p>
            <text:p>Ferramentas</text:p>
            <text:p/>
            <text:p>4490.52.37</text:p>
            <text:p>Máquinas, Utensílios e Equipamentos Diversos</text:p>
            <text:p> </text:p>
            <text:p>3390.30.28</text:p>
            <text:p>Material de Proteção e Segurança</text:p>
            <text:p/>
            <text:p>4490.52.02</text:p>
            <text:p>Aeronaves</text:p>
          </table:table-cell>
          <table:table-cell table:style-name="ce40" office:value-type="string" calcext:value-type="string">
            <text:p><text:span text:style-name="T9">Aquisição, na modalidade de contratação pública por </text:span><text:span text:style-name="T12">dispensa de licitação</text:span><text:span text:style-name="T13">, de ferramentas de uso ao agentes técnicos (Engenheiro Civil, Engenheiro Eletricista e Arquiteto), quais sejam: </text:span><text:span text:style-name="T14">Alicate Wattímetro Trifásico, Analisador de Energia, Megohmetro, Miliohmimetro, Identificador de circuito, Aeronave não tripulada, tipo DRONE profissional, Trena, Nível Laser, Detector de materiais (tubulação), luvas.</text:span></text:p>
          </table:table-cell>
          <table:table-cell table:style-name="ce47" office:value-type="string" office:string-value="26 unidades" calcext:value-type="string">
            <text:p>26 unidades </text:p>
          </table:table-cell>
          <table:table-cell table:style-name="ce27" office:value-type="string" calcext:value-type="string">
            <text:p>Pendente</text:p>
          </table:table-cell>
          <table:table-cell table:style-name="ce50" office:value-type="string" calcext:value-type="string">
            <text:p>Pendente</text:p>
          </table:table-cell>
          <table:table-cell table:number-columns-repeated="55"/>
        </table:table-row>
        <table:table-row table:style-name="ro17">
          <table:table-cell table:number-columns-repeated="62"/>
        </table:table-row>
        <table:table-row table:style-name="ro18">
          <table:table-cell table:style-name="ce16" office:value-type="string" calcext:value-type="string" table:number-columns-spanned="7" table:number-rows-spanned="1">
            <text:p><text:span text:style-name="T1">FUNDAMENTO LEGAL:</text:span><text:span text:style-name="T2"> Lei nº 14.133/2021, art. 75, §3°.</text:span></text:p>
          </table:table-cell>
          <table:covered-table-cell table:number-columns-repeated="6" table:style-name="ce16"/>
          <table:table-cell table:number-columns-repeated="55"/>
        </table:table-row>
        <table:table-row table:style-name="ro17" table:number-rows-repeated="2">
          <table:table-cell table:number-columns-repeated="62"/>
        </table:table-row>
        <table:table-row table:style-name="ro18">
          <table:table-cell table:number-columns-repeated="4"/>
          <table:table-cell table:style-name="ce48"/>
          <table:table-cell table:number-columns-repeated="57"/>
        </table:table-row>
        <table:table-row table:style-name="ro17" table:number-rows-repeated="1048536">
          <table:table-cell table:number-columns-repeated="62"/>
        </table:table-row>
        <table:table-row table:style-name="ro17">
          <table:table-cell table:number-columns-repeated="62"/>
        </table:table-row>
        <table:named-expressions>
          <table:named-range table:name="_xlnm.Print_Area" table:base-cell-address="$Aviso_Contratação.$A$1" table:cell-range-address="$Aviso_Contratação.$A$2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" style:font-pitch="variable"/>
    <style:font-face style:name="Arial3" svg:font-family="Arial3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en" number:country="US">BRL</number:currency-symbol>
      <number:text> </number:text>
      <number:fill-character> </number:fill-character>
      <number:number number:decimal-places="26" number:min-decimal-places="5" number:decimal-replacement="" number:min-integer-digits="0" number:grouping="true"/>
      <number:text> </number:text>
    </number:currency-style>
    <number:currency-style style:name="N137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decimal-replacement="" number:min-integer-digits="0" number:grouping="true"/>
      <number:text>)</number:text>
    </number:currency-style>
    <number:currency-style style:name="N137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style:style style:name="Default" style:family="table-cell">
      <style:table-cell-properties style:rotation-align="none" style:vertical-align="bottom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1pt" fo:font-style="italic" fo:text-shadow="none" style:text-underline-style="none" fo:font-weight="normal" style:font-size-asian="11pt" style:font-style-asian="italic" style:font-weight-asian="normal" style:font-name-complex="Arial11" style:font-family-complex="Arial11" style:font-size-complex="11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5" style:display-name="Heading 2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rial11" fo:font-family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rial11" fo:font-family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rial11" fo:font-family="Arial1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>
        <loext:char-complex-color loext:theme-type="hyperlink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1" fo:font-size="11pt" fo:font-style="normal" fo:text-shadow="none" style:text-underline-style="none" fo:font-weight="normal" style:font-size-asian="11pt" style:font-style-asian="normal" style:font-weight-asian="normal" style:font-name-complex="Arial1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viso_5f_Contratação" style:display-name="PageStyle_Aviso_Contrat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13T15:19:17</meta:creation-date>
    <meta:initial-creator>Fabíola</meta:initial-creator>
    <dc:language>pt-BR</dc:language>
    <dc:date>2025-10-07T10:24:16</dc:date>
    <meta:editing-cycles>554</meta:editing-cycles>
    <meta:editing-duration>PT9M</meta:editing-duration>
    <meta:generator>LibreOffice/25.8.1.1$Windows_X86_64 LibreOffice_project/54047653041915e595ad4e45cccea684809c77b5</meta:generator>
    <meta:document-statistic meta:table-count="1" meta:cell-count="220" meta:object-count="0"/>
    <meta:user-defined meta:name="AppVersion">15.0000</meta:user-defined>
    <meta:user-defined meta:name="ContentTypeId">0x010100D46202073FC4A24D8546B9A5FB0E82A1</meta:user-defined>
    <meta:user-defined meta:name="MediaServiceImageTags"/>
    <meta:user-defined meta:name="ProgId">Excel.Sheet</meta:user-defined>
  </office:meta>
</office:document-meta>
</file>