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4.646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3.623cm" fo:break-before="auto" style:use-optimal-row-height="false"/>
    </style:style>
    <style:style style:name="ro8" style:family="table-row">
      <style:table-row-properties style:row-height="3.468cm" fo:break-before="auto" style:use-optimal-row-height="false"/>
    </style:style>
    <style:style style:name="ro9" style:family="table-row">
      <style:table-row-properties style:row-height="2.538cm" fo:break-before="auto" style:use-optimal-row-height="false"/>
    </style:style>
    <style:style style:name="ro10" style:family="table-row">
      <style:table-row-properties style:row-height="3.066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3.313cm" fo:break-before="auto" style:use-optimal-row-height="false"/>
    </style:style>
    <style:style style:name="ro13" style:family="table-row">
      <style:table-row-properties style:row-height="3.096cm" fo:break-before="auto" style:use-optimal-row-height="false"/>
    </style:style>
    <style:style style:name="ro14" style:family="table-row">
      <style:table-row-properties style:row-height="3.747cm" fo:break-before="auto" style:use-optimal-row-height="false"/>
    </style:style>
    <style:style style:name="ro15" style:family="table-row">
      <style:table-row-properties style:row-height="4.274cm" fo:break-before="auto" style:use-optimal-row-height="false"/>
    </style:style>
    <style:style style:name="ro16" style:family="table-row">
      <style:table-row-properties style:row-height="3.189cm" fo:break-before="auto" style:use-optimal-row-height="false"/>
    </style:style>
    <style:style style:name="ro17" style:family="table-row">
      <style:table-row-properties style:row-height="3.5cm" fo:break-before="auto" style:use-optimal-row-height="false"/>
    </style:style>
    <style:style style:name="ro18" style:family="table-row">
      <style:table-row-properties style:row-height="4.087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4.336cm" fo:break-before="auto" style:use-optimal-row-height="false"/>
    </style:style>
    <style:style style:name="ro21" style:family="table-row">
      <style:table-row-properties style:row-height="4.025cm" fo:break-before="auto" style:use-optimal-row-height="false"/>
    </style:style>
    <style:style style:name="ro22" style:family="table-row">
      <style:table-row-properties style:row-height="3.406cm" fo:break-before="auto" style:use-optimal-row-height="false"/>
    </style:style>
    <style:style style:name="ro23" style:family="table-row">
      <style:table-row-properties style:row-height="3.344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none" style:font-name-asian="Arial3" style:font-size-asian="12pt" style:font-name-complex="Arial3" style:font-size-complex="12pt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958" table:default-cell-style-name="Default"/>
        <table:table-column table:style-name="co10" table:number-columns-repeated="15364" table:default-cell-style-name="Default"/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header-rows>
          <table:table-row table:style-name="ro2">
            <table:table-cell table:style-name="ce16" office:value-type="string" calcext:value-type="string" table:number-columns-spanned="7" table:number-rows-spanned="1">
              <text:p>A B R I L <text:s/>/ 2 0 2 4</text:p>
            </table:table-cell>
            <table:covered-table-cell table:number-columns-repeated="6"/>
            <table:table-cell table:number-columns-repeated="16377"/>
          </table:table-row>
          <table:table-row table:style-name="ro3">
            <table:table-cell table:style-name="ce17" office:value-type="string" calcext:value-type="string" table:number-columns-spanned="7" table:number-rows-spanned="1">
              <text:p>A V I S O <text:s text:c="2"/>D E <text:s text:c="2"/>I N T E R E S S E <text:s text:c="2"/>E M <text:s text:c="2"/>C O N T R A T A Ç Ã O <text:s text:c="2"/>P O R <text:s text:c="2"/>D I S P E N S A <text:s/></text:p>
            </table:table-cell>
            <table:covered-table-cell table:number-columns-repeated="6"/>
            <table:table-cell table:number-columns-repeated="16377"/>
          </table:table-row>
          <table:table-row table:style-name="ro4">
            <table:table-cell table:style-name="ce6" office:value-type="string" calcext:value-type="string">
              <text:p>NÚMERO DO AVISO</text:p>
            </table:table-cell>
            <table:table-cell table:style-name="ce7" office:value-type="string" calcext:value-type="string">
              <text:p>DATA</text:p>
            </table:table-cell>
            <table:table-cell table:style-name="ce6" office:value-type="string" calcext:value-type="string">
              <text:p>SUBELEMENTO</text:p>
            </table:table-cell>
            <table:table-cell table:style-name="ce6" office:value-type="string" calcext:value-type="string">
              <text:p>OBJETO</text:p>
            </table:table-cell>
            <table:table-cell table:style-name="ce6" office:value-type="string" calcext:value-type="string">
              <text:p>QUANTITATIVO</text:p>
            </table:table-cell>
            <table:table-cell table:style-name="ce6" office:value-type="string" calcext:value-type="string">
              <text:p>DATA DA ESCOLHA</text:p>
            </table:table-cell>
            <table:table-cell table:style-name="ce6" office:value-type="string" calcext:value-type="string">
              <text:p>FORMALIZAÇÃO DA ESCOLHA</text:p>
            </table:table-cell>
            <table:table-cell table:style-name="ce8" table:number-columns-repeated="55"/>
            <table:table-cell table:number-columns-repeated="16322"/>
          </table:table-row>
        </table:table-header-rows>
        <table:table-row table:style-name="ro5">
          <table:table-cell table:style-name="ce19" office:value-type="string" calcext:value-type="string">
            <text:p><text:a xlink:href="https://www.mpam.mp.br/licitacoes/compras-diretas/711-licitacoes/compras-diretas-em-andamento/16666-dispensa-de-licitacao-001-2024-scoms-mp-pgj-servicos-de-sondagem-topografica-nos-municipios-de-apui-e-uarini" xlink:type="simple">001/2024</text:a></text:p>
          </table:table-cell>
          <table:table-cell table:style-name="ce24" office:value-type="date" office:date-value="2024-01-22" calcext:value-type="date">
            <text:p>22/01/2024</text:p>
          </table:table-cell>
          <table:table-cell table:style-name="ce26" office:value-type="string" calcext:value-type="string">
            <text:p>33903955 – Serviços de Engenharia</text:p>
          </table:table-cell>
          <table:table-cell table:style-name="ce27" office:value-type="string" calcext:value-type="string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table:style-name="ce29" office:value-type="string" calcext:value-type="string">
            <text:p>1.470 m<text:span text:style-name="T2">2</text:span></text:p>
          </table:table-cell>
          <table:table-cell table:style-name="ce3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7" table:number-columns-repeated="55"/>
          <table:table-cell table:number-columns-repeated="16322"/>
        </table:table-row>
        <table:table-row table:style-name="ro6">
          <table:table-cell table:style-name="ce19" office:value-type="string" calcext:value-type="string">
            <text:p><text:a xlink:href="https://www.mpam.mp.br/licitacoes/compras-diretas/711-licitacoes/compras-diretas-em-andamento/16706-dispensa-de-licitacao-002-2024-scoms-mp-pgj-servicos-de-impressao-e-confeccao-de-cedulas-de-identificacao-funcional-dos-membros-do-ministerio-publico-do-estado-do-amazonas" xlink:type="simple">002/2024</text:a></text:p>
          </table:table-cell>
          <table:table-cell table:style-name="ce24" office:value-type="date" office:date-value="2024-02-09" calcext:value-type="date">
            <text:p>09/02/2024</text:p>
          </table:table-cell>
          <table:table-cell table:style-name="ce26" office:value-type="string" calcext:value-type="string">
            <text:p>33903963 – Serviços Gráficos</text:p>
          </table:table-cell>
          <table:table-cell table:style-name="ce27" office:value-type="string" calcext:value-type="string">
            <text:p>Contratação de empresa especializada para a prestação de serviços de impressão e confecção de Cédulas de Identificação Funcional dos Membros do Ministério Público do Estado do Amazonas, conforme especificações do Termo de Referência nº <text:s/>1.2024.DRH.1236381.2024.001549.</text:p>
          </table:table-cell>
          <table:table-cell table:style-name="ce29" office:value-type="string" office:string-value="360 unidades" calcext:value-type="string">
            <text:p><text:s/>360 unidades </text:p>
          </table:table-cell>
          <table:table-cell table:style-name="ce24" office:value-type="date" office:date-value="2024-03-18" calcext:value-type="date">
            <text:p>18/03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-2804_3d83d.pdf" xlink:type="simple">DOMPE-2804</text:a></text:p>
          </table:table-cell>
          <table:table-cell table:style-name="ce37" table:number-columns-repeated="55"/>
          <table:table-cell table:number-columns-repeated="16322"/>
        </table:table-row>
        <table:table-row table:style-name="ro7">
          <table:table-cell table:style-name="ce19" office:value-type="string" calcext:value-type="string">
            <text:p><text:a xlink:href="https://www.mpam.mp.br/licitacoes/compras-diretas/711-licitacoes/compras-diretas-em-andamento/16719-dispensa-de-licitacao-003-2024-scoms-mp-pgj-cftv-promotoria-de-justica-de-tabatinga" xlink:type="simple">003/2024</text:a></text:p>
          </table:table-cell>
          <table:table-cell table:style-name="ce24" office:value-type="date" office:date-value="2024-02-19" calcext:value-type="date">
            <text:p>19/02/2024</text:p>
          </table:table-cell>
          <table:table-cell table:style-name="ce26" office:value-type="string" calcext:value-type="string">
            <text:p>44905224 – Equipamentos de Proteção, Segurança e Socorro</text:p>
          </table:table-cell>
          <table:table-cell table:style-name="ce27" office:value-type="string" calcext:value-type="string">
            <text:p>Contratação de empresa especializada em instalação e manutenção de sistema de videomonitoramento (CFTV) no prédio do Ministério Público na Comarca de Tabatinga/AM, com fornecimento de equipamentos, materiais e mão-de-obra necessários, em observância às necessidades de atendimento da política de Segurança Institucional, de acordo com as especificações e detalhamentos constantes no Termo de Referência nº 3.2024.ASSINST.1239772.2024.001012.</text:p>
          </table:table-cell>
          <table:table-cell table:style-name="ce29" office:value-type="string" office:string-value="1 unidade" calcext:value-type="string">
            <text:p><text:s/>1 unidade 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7" table:number-columns-repeated="55"/>
          <table:table-cell table:number-columns-repeated="16322"/>
        </table:table-row>
        <table:table-row table:style-name="ro8">
          <table:table-cell table:style-name="ce19" office:value-type="string" calcext:value-type="string">
            <text:p><text:a xlink:href="https://www.mpam.mp.br/licitacoes/compras-diretas/712-licitacoes/compras-diretas-finalizada/16721-dispensa-de-licitacao-004-2024-scoms-mp-pgj-cortinas-para-o-plenario" xlink:type="simple">004/2024</text:a></text:p>
          </table:table-cell>
          <table:table-cell table:style-name="ce24" office:value-type="date" office:date-value="2024-02-20" calcext:value-type="date">
            <text:p>20/02/2024</text:p>
          </table:table-cell>
          <table:table-cell table:style-name="ce26" office:value-type="string" calcext:value-type="string">
            <text:p>33903099 – Outros Materiais de Consumo</text:p>
          </table:table-cell>
          <table:table-cell table:style-name="ce27" office:value-type="string" calcext:value-type="string">
            <text:p>Contratação de empresa especializada para prestação de serviço, sob demanda, de 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29" office:value-type="string" calcext:value-type="string">
            <text:p>63 m<text:span text:style-name="T2">2</text:span></text:p>
          </table:table-cell>
          <table:table-cell table:style-name="ce24" office:value-type="date" office:date-value="2024-03-05" calcext:value-type="date">
            <text:p>05/03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_2795_52715.pdf" xlink:type="simple">DOMPE-2795</text:a></text:p>
          </table:table-cell>
          <table:table-cell table:style-name="ce37" table:number-columns-repeated="55"/>
          <table:table-cell table:number-columns-repeated="16322"/>
        </table:table-row>
        <table:table-row table:style-name="ro9">
          <table:table-cell table:style-name="ce19" office:value-type="string" calcext:value-type="string">
            <text:p><text:a xlink:href="https://www.mpam.mp.br/licitacoes/compras-diretas/711-licitacoes/compras-diretas-em-andamento/16722-dispensa-de-licitacao-005-2024-scoms-mp-pgj-equipamentos-de-sonorizacao" xlink:type="simple">005/2024</text:a></text:p>
          </table:table-cell>
          <table:table-cell table:style-name="ce24" office:value-type="date" office:date-value="2024-02-20" calcext:value-type="date">
            <text:p>20/02/2024</text:p>
          </table:table-cell>
          <table:table-cell table:style-name="ce26" office:value-type="string" calcext:value-type="string">
            <text:p>44905234 – Equipamentos de Áudio, Vídeo e Foto</text:p>
          </table:table-cell>
          <table:table-cell table:style-name="ce27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em eventos e solenidades.</text:p>
          </table:table-cell>
          <table:table-cell table:style-name="ce29" office:value-type="string" office:string-value="42 unidades" calcext:value-type="string">
            <text:p><text:s/>42 unidades </text:p>
          </table:table-cell>
          <table:table-cell table:style-name="ce24" office:value-type="string" calcext:value-type="string">
            <text:p>Pendente</text:p>
          </table:table-cell>
          <table:table-cell table:style-name="ce19" office:value-type="string" calcext:value-type="string">
            <text:p>Pendente</text:p>
          </table:table-cell>
          <table:table-cell table:style-name="ce37" table:number-columns-repeated="55"/>
          <table:table-cell table:number-columns-repeated="16322"/>
        </table:table-row>
        <table:table-row table:style-name="ro10">
          <table:table-cell table:style-name="ce19" office:value-type="string" calcext:value-type="string">
            <text:p><text:a xlink:href="https://www.mpam.mp.br/licitacoes/compras-diretas/712-licitacoes/compras-diretas-finalizada/16723-dispensa-de-licitacao-006-2024-scoms-mp-pgj-transmissao-e-comunicacao-audiovisual-de-reuniao-do-cnomp" xlink:type="simple">006/2024</text:a></text:p>
          </table:table-cell>
          <table:table-cell table:style-name="ce24" office:value-type="date" office:date-value="2024-02-20" calcext:value-type="date">
            <text:p>20/02/2024</text:p>
          </table:table-cell>
          <table:table-cell table:style-name="ce26" office:value-type="string" calcext:value-type="string">
            <text:p>33903959 – Serviços de Áudio, Vídeo e Foto</text:p>
          </table:table-cell>
          <table:table-cell table:style-name="ce27" office:value-type="string" calcext:value-type="string">
            <text:p>Prestação de serviço de transmissão e comunicação audiovisual simultânea via internet, destinado ao suporte necessário da 69ª Reunião Ordinária do Conselho Nacional de Ouvidores do Ministério Público — CNOMP, a ser realizada no Auditório Carlos Alberto Bandeira de Araújo, da Procuradoria-Geral de Justiça / Ministério Público do Estado do Amazonas, na Cidade de Manaus, nos dias 07 e 08 de março de 2024.</text:p>
          </table:table-cell>
          <table:table-cell table:style-name="ce29" office:value-type="string" office:string-value="2 diárias" calcext:value-type="string">
            <text:p><text:s/>2 diárias </text:p>
          </table:table-cell>
          <table:table-cell table:style-name="ce24" office:value-type="date" office:date-value="2024-03-05" calcext:value-type="date">
            <text:p>05/03/2024</text:p>
          </table:table-cell>
          <table:table-cell table:style-name="ce19" office:value-type="string" calcext:value-type="string">
            <text:p><text:a xlink:href="https://www.mpam.mp.br/images/SCOMS/Dispensas/2024/PI-2024.003227_-_Transmissao_CNOMP/DOMPE_2795_31077.pdf" xlink:type="simple">DOMPE-2795</text:a></text:p>
          </table:table-cell>
          <table:table-cell table:style-name="ce37" table:number-columns-repeated="55"/>
          <table:table-cell table:number-columns-repeated="16322"/>
        </table:table-row>
        <table:table-row table:style-name="ro11">
          <table:table-cell table:style-name="ce19" office:value-type="string" calcext:value-type="string">
            <text:p><text:a xlink:href="https://www.mpam.mp.br/licitacoes/compras-diretas/711-licitacoes/compras-diretas-em-andamento/16731-dispensa-de-licitacao-007-2024-scoms-mp-pgj-locacao-e-operacao-de-equipamentos-audiovisuais-no-plenario" xlink:type="simple">007/2024</text:a></text:p>
          </table:table-cell>
          <table:table-cell table:style-name="ce24" office:value-type="date" office:date-value="2024-02-22" calcext:value-type="date">
            <text:p>22/02/2024</text:p>
          </table:table-cell>
          <table:table-cell table:style-name="ce26" office:value-type="string" calcext:value-type="string">
            <text:p>44905234 – Equipamentos de Áudio, Vídeo e Foto</text:p>
          </table:table-cell>
          <table:table-cell table:style-name="ce27" office:value-type="string" calcext:value-type="string">
            <text:p>Contratação de empresa especializada na prestação de serviços de locação de equipamentos audiovisuais, com fornecimento de suporte operacional e técnico, para a realização das reuniões ordinária e extraordinárias a serem realizada no Plenário Antônio Trindade no Ministério Público do Estado do Amazonas, por um período de 3 (três) meses. </text:p>
          </table:table-cell>
          <table:table-cell table:style-name="ce29" office:value-type="string" office:string-value="80 horas" calcext:value-type="string">
            <text:p><text:s/>80 horas </text:p>
          </table:table-cell>
          <table:table-cell table:style-name="ce24" office:value-type="date" office:date-value="2024-03-07" calcext:value-type="date">
            <text:p>07/03/2024</text:p>
          </table:table-cell>
          <table:table-cell table:style-name="ce19" office:value-type="string" calcext:value-type="string">
            <text:p><text:a xlink:href="https://www.mpam.mp.br/images/SCOMS/Aviso_de_Dispensas/2024/Aviso_de_Dispensa/Extrato-DOMPE/DOMPE_EXTRATO_3c0cc.pdf" xlink:type="simple">DOMPE-2797</text:a></text:p>
          </table:table-cell>
          <table:table-cell table:style-name="ce37" table:number-columns-repeated="55"/>
          <table:table-cell table:number-columns-repeated="16322"/>
        </table:table-row>
        <table:table-row table:style-name="ro12">
          <table:table-cell table:style-name="ce9" office:value-type="string" calcext:value-type="string">
            <text:p><text:a xlink:href="https://www.mpam.mp.br/licitacoes/compras-diretas/712-licitacoes/compras-diretas-finalizada/16779-dispensa-de-licitacao-008-2024-scoms-mp-pgj-organizacao-de-eventos-para-reuniao-da-cnomp" xlink:type="simple">008/2024</text:a></text:p>
          </table:table-cell>
          <table:table-cell table:style-name="ce10" office:value-type="date" office:date-value="2024-03-08" calcext:value-type="date">
            <text:p>08/03/2024</text:p>
          </table:table-cell>
          <table:table-cell table:style-name="ce9" office:value-type="string" calcext:value-type="string">
            <text:p>33903922 – Exposições, Congressos e Conferências</text:p>
          </table:table-cell>
          <table:table-cell table:style-name="ce11" office:value-type="string" calcext:value-type="string">
            <text:p>Contratação de empresa especializada para prestação de serviços de organização, execução e gerenciamento de eventos, para atender ao Ministério Público do Estado do Amazonas / Procuradoria-Geral de Justiça – PGJ/AM, para realização da 69ª Reunião Ordinária do Conselho Nacional de Ouvidores do Ministério Público - CNOMP, incluindo: cerimonial, fotografia, bufê, dentre outros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<text:a xlink:href="https://www.mpam.mp.br/images/SCOMS/Aviso_de_Dispensas/2024/Aviso_de_Dispensa/Extrato-DOMPE/DOMPE-2830-25.04.2024_ad089.pdf" xlink:type="simple">DOMPE-2830</text:a></text:p>
          </table:table-cell>
          <table:table-cell table:style-name="ce13" table:number-columns-repeated="55"/>
          <table:table-cell table:number-columns-repeated="16322"/>
        </table:table-row>
        <table:table-row table:style-name="ro13">
          <table:table-cell table:style-name="ce9" office:value-type="string" calcext:value-type="string">
            <text:p><text:a xlink:href="https://www.mpam.mp.br/licitacoes/compras-diretas/711-licitacoes/compras-diretas-em-andamento/16810-dispensa-de-licitacao-008-2024-scoms-mp-pgj-fechadura-eletronica" xlink:type="simple">009/2024</text:a></text:p>
          </table:table-cell>
          <table:table-cell table:style-name="ce10" office:value-type="date" office:date-value="2024-03-25" calcext:value-type="date">
            <text:p>25/03/2024</text:p>
          </table:table-cell>
          <table:table-cell table:style-name="ce9" office:value-type="string" calcext:value-type="string">
            <text:p>44905224 – Equipamentos de Proteção, Segurança e Socorro</text:p>
          </table:table-cell>
          <table:table-cell table:style-name="ce11" office:value-type="string" calcext:value-type="string">
            <text:p>Aquisição e instalação de fechadura eletrônica para a sala da Coordenação do Centro de Apoio Operacional de Inteligência, Investigação e Combate ao Crime Organizado — CAO-CRIMO, localizada no edifício-sede da Procuradoria-Geral de Justiça do Estado do Amazonas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4">
          <table:table-cell table:style-name="ce9" office:value-type="string" calcext:value-type="string">
            <text:p><text:a xlink:href="https://www.mpam.mp.br/licitacoes/compras-diretas/711-licitacoes/compras-diretas-em-andamento/16822-dispensa-de-licitacao-010-2024-scoms-mp-pgj-prestacao-de-servicos-graficos-para-o-juri-simulado" xlink:type="simple">010/2024</text:a></text:p>
          </table:table-cell>
          <table:table-cell table:style-name="ce10" office:value-type="date" office:date-value="2024-03-26" calcext:value-type="date">
            <text:p>26/03/2024</text:p>
          </table:table-cell>
          <table:table-cell table:style-name="ce9" office:value-type="string" calcext:value-type="string">
            <text:p>44905234 – Equipamentos de Áudio, Vídeo e Foto</text:p>
          </table:table-cell>
          <table:table-cell table:style-name="ce11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— edição comemorativa de 20 anos, previsto o período de 03 a 07 de junho de 2024, a ser realizado no auditório Carlos Alberto Bandeira de Araújo, edifício sede da Procuradoria-Geral de Justiça do Estado do Amazonas.</text:p>
          </table:table-cell>
          <table:table-cell table:style-name="ce12" office:value-type="string" office:string-value="44 unidades" calcext:value-type="string">
            <text:p><text:s/>44 unidad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5">
          <table:table-cell table:style-name="ce9" office:value-type="string" calcext:value-type="string">
            <text:p><text:a xlink:href="https://www.mpam.mp.br/licitacoes/compras-diretas/711-licitacoes/compras-diretas-em-andamento/16844-dispensa-de-licitacao-011-2024-scoms-mp-pgj-prestacao-de-servicos-de-transmissao-de-dados-para-as-unidades-do-interior-do-amazonas" xlink:type="simple">011/2024</text:a></text:p>
          </table:table-cell>
          <table:table-cell table:style-name="ce10" office:value-type="date" office:date-value="2024-04-09" calcext:value-type="date">
            <text:p>09/04/2024</text:p>
          </table:table-cell>
          <table:table-cell table:style-name="ce32" office:value-type="string" calcext:value-type="string">
            <text:p>33904004 – Comunicação de Dados</text:p>
            <text:p>33904001 – Locação de Equipamentos de TIC</text:p>
            <text:p>33904007 – Suporte de Infraestrutura de TIC</text:p>
          </table:table-cell>
          <table:table-cell table:style-name="ce11" office:value-type="string" calcext:value-type="string">
            <text:p>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.</text:p>
          </table:table-cell>
          <table:table-cell table:style-name="ce12" office:value-type="string" office:string-value="3 meses" calcext:value-type="string">
            <text:p><text:s/>3 meses </text:p>
          </table:table-cell>
          <table:table-cell table:style-name="ce10" office:value-type="date" office:date-value="2024-04-18" calcext:value-type="date">
            <text:p>18/04/2024</text:p>
          </table:table-cell>
          <table:table-cell table:style-name="ce9" office:value-type="string" calcext:value-type="string">
            <text:p><text:a xlink:href="https://www.mpam.mp.br/images/SCOMS/Aviso_de_Dispensas/2024/Aviso_de_Dispensa/Extrato-DOMPE/DOMPE-2825-18.04_469df.pdf" xlink:type="simple">DOMPE-2825</text:a></text:p>
          </table:table-cell>
          <table:table-cell table:style-name="ce13" table:number-columns-repeated="55"/>
          <table:table-cell table:number-columns-repeated="16322"/>
        </table:table-row>
        <table:table-row table:style-name="ro16">
          <table:table-cell table:style-name="ce9" office:value-type="string" calcext:value-type="string">
            <text:p><text:a xlink:href="https://www.mpam.mp.br/licitacoes/compras-diretas/711-licitacoes/compras-diretas-em-andamento/16853-dispensa-de-licitacao-012-202-scoms-mp-pgj-manutencao-corretiva-da-subestacao-de-300kva-que-atende-o-predio-administrativo" xlink:type="simple">012/2024</text:a></text:p>
          </table:table-cell>
          <table:table-cell table:style-name="ce10" office:value-type="date" office:date-value="2024-04-10" calcext:value-type="date">
            <text:p>10/04/2024</text:p>
          </table:table-cell>
          <table:table-cell table:style-name="ce9" office:value-type="string" calcext:value-type="string">
            <text:p>33903917 – Manutenção e Conservação de Máquinas e Equipamentos</text:p>
          </table:table-cell>
          <table:table-cell table:style-name="ce11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2" office:value-type="string" office:string-value="1 serviço" calcext:value-type="string">
            <text:p><text:s/>1 serviço </text:p>
          </table:table-cell>
          <table:table-cell table:style-name="ce10" office:value-type="date" office:date-value="2024-04-16" calcext:value-type="date">
            <text:p>16/04/2024</text:p>
          </table:table-cell>
          <table:table-cell table:style-name="ce9" office:value-type="string" calcext:value-type="string">
            <text:p><text:a xlink:href="https://www.mpam.mp.br/images/SCOMS/Dispensas/2024/P.I-2024.007309_Seguro_Estagiários/Relatorio_de_Dispensa_Eletrônica_015_DESERTA_37809.pdf" xlink:type="simple">DOMPE-2830</text:a></text:p>
          </table:table-cell>
          <table:table-cell table:style-name="ce13" table:number-columns-repeated="55"/>
          <table:table-cell table:number-columns-repeated="16322"/>
        </table:table-row>
        <table:table-row table:style-name="ro17">
          <table:table-cell table:style-name="ce9" office:value-type="string" calcext:value-type="string">
            <text:p><text:a xlink:href="https://www.mpam.mp.br/licitacoes/compras-diretas/711-licitacoes/compras-diretas-em-andamento/16882-dispensa-de-licitacao-013-2024-scoms-mp-pgj-servicos-de-avaliacao-psicologica-e-psiquiatrica-da-adaptacao-ao-cargo-de-promotor-de-justica-substituto" xlink:type="simple">013/2024</text:a></text:p>
          </table:table-cell>
          <table:table-cell table:style-name="ce10" office:value-type="date" office:date-value="2024-04-22" calcext:value-type="date">
            <text:p>22/04/2024</text:p>
          </table:table-cell>
          <table:table-cell table:style-name="ce9" office:value-type="string" calcext:value-type="string">
            <text:p>33903950 - Serviços Med. Hospitalar, Odont. E Laboratoriais</text:p>
          </table:table-cell>
          <table:table-cell table:style-name="ce11" office:value-type="string" calcext:value-type="string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table:style-name="ce12" office:value-type="string" office:string-value="44 serviços" calcext:value-type="string">
            <text:p><text:s/>44 serviço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8">
          <table:table-cell table:style-name="ce9" office:value-type="string" calcext:value-type="string">
            <text:p><text:a xlink:href="https://www.mpam.mp.br/licitacoes/compras-diretas/711-licitacoes/compras-diretas-em-andamento/16886-dispensa-de-licitacao-014-2024-scoms-mp-pgj-cftv-na-cidade-de-manaus-am" xlink:type="simple">014/2024</text:a></text:p>
          </table:table-cell>
          <table:table-cell table:style-name="ce10" office:value-type="date" office:date-value="2024-04-22" calcext:value-type="date">
            <text:p>22/04/2024</text:p>
          </table:table-cell>
          <table:table-cell table:style-name="ce9" office:value-type="string" calcext:value-type="string">
            <text:p>44905224 -</text:p>
            <text:p>Equipamentos de Proteção, Segurança e Socorro</text:p>
          </table:table-cell>
          <table:table-cell table:style-name="ce11" office:value-type="string" calcext:value-type="string">
            <text:p>Contratação de empresa especializada em instalação e manutenção de sistema de videomonitoramento (CFTV) no Prédio-Sede do Ministério Público do Amazonas, Prédio Administrativo e Unidades Descentralizadas Aleixo (incluindo o imóvel do Núcleo de Não-Persecução Penal) e Paraíba, na cidade de Manaus/AM, integrantes do Ministério Público / Procuradoria-Geral de Justiça do Estado do Amazonas, com fornecimento de equipamentos, materiais e mão-de-obra necessários, em observância às necessidades de atendimento da política de Segurança Institucional.</text:p>
          </table:table-cell>
          <table:table-cell table:style-name="ce12" office:value-type="string" office:string-value="1 serviço" calcext:value-type="string">
            <text:p><text:s/>1 serviço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9">
          <table:table-cell table:style-name="ce9" office:value-type="string" calcext:value-type="string">
            <text:p><text:a xlink:href="https://www.mpam.mp.br/licitacoes/compras-diretas/712-licitacoes/compras-diretas-finalizada/16894-dispensa-de-licitacao-015-2024-scoms-mp-pgj-seguro-coletivo-para-estagiarios" xlink:type="simple">015/2024</text:a></text:p>
          </table:table-cell>
          <table:table-cell table:style-name="ce10" office:value-type="date" office:date-value="2024-04-29" calcext:value-type="date">
            <text:p>29/04/2024</text:p>
          </table:table-cell>
          <table:table-cell table:style-name="ce9" office:value-type="string" calcext:value-type="string">
            <text:p>33903969 -</text:p>
            <text:p>Seguros Gerais</text:p>
          </table:table-cell>
          <table:table-cell table:style-name="ce11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2" office:value-type="string" office:string-value="12 meses" calcext:value-type="string">
            <text:p><text:s/>12 meses </text:p>
          </table:table-cell>
          <table:table-cell table:style-name="ce10" office:value-type="string" calcext:value-type="string">
            <text:p>Compra Deserta</text:p>
          </table:table-cell>
          <table:table-cell table:style-name="ce9" office:value-type="string" calcext:value-type="string">
            <text:p><text:a xlink:href="https://www.mpam.mp.br/images/SCOMS/Dispensas/2024/P.I-2024.007309_Seguro_Estagiários/Relatorio_de_Dispensa_Eletrônica_015_DESERTA_37809.pdf" xlink:type="simple">Resultado Dispensa</text:a></text:p>
          </table:table-cell>
          <table:table-cell table:style-name="ce13" table:number-columns-repeated="55"/>
          <table:table-cell table:number-columns-repeated="16322"/>
        </table:table-row>
        <table:table-row table:style-name="ro20">
          <table:table-cell table:style-name="ce9" office:value-type="string" calcext:value-type="string">
            <text:p><text:a xlink:href="https://www.mpam.mp.br/licitacoes/compras-diretas/711-licitacoes/compras-diretas-em-andamento/16895-dispensa-de-licitacao-016-2024-scoms-mp-pgj-manutencao-preventiva-e-corretiva-de-sistemas-de-videomonitoramento-cftv" xlink:type="simple">016/2024</text:a></text:p>
          </table:table-cell>
          <table:table-cell table:style-name="ce10" office:value-type="date" office:date-value="2024-04-24" calcext:value-type="date">
            <text:p>24/04/2024</text:p>
          </table:table-cell>
          <table:table-cell table:style-name="ce9" office:value-type="string" calcext:value-type="string">
            <text:p>33903999 -</text:p>
            <text:p>Outros serviços de terceiros - Pessoa Jurídica</text:p>
          </table:table-cell>
          <table:table-cell table:style-name="ce11" office:value-type="string" calcext:value-type="string">
            <text:p>Contratação de empresa especializada em prestação de serviço técnico de manutenção preventiva e corretiva de sistemas de videomonitoramento (CFTV) no Prédio-Sede do Ministério Público do Amazonas, Prédio Administrativo e Unidades Descentralizadas do Ministério Público nesta cidade de Manaus/AM (Paraíba, Aleixo e Núcleo de Acordo de Não-Persecução Penal), com fornecimento total de equipamentos, materiais e mão-de-obra necessários, em observância às necessidades de atendimento da política de Segurança Institucional, por um período de 12 (doze) meses.</text:p>
          </table:table-cell>
          <table:table-cell table:style-name="ce12" office:value-type="string" office:string-value="12 meses" calcext:value-type="string">
            <text:p><text:s/>12 mes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21">
          <table:table-cell table:style-name="ce9" office:value-type="string" calcext:value-type="string">
            <text:p><text:a xlink:href="https://www.mpam.mp.br/licitacoes/compras-diretas/711-licitacoes/compras-diretas-em-andamento/16898-dispensa-de-licitacao-017-2024-scoms-mp-pgj-aquisicao-de-conjunto-de-cama-box-solteiro" xlink:type="simple">017/2024</text:a>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9" office:value-type="string" calcext:value-type="string">
            <text:p>44905242 -</text:p>
            <text:p>Mobiliário em Geral</text:p>
          </table:table-cell>
          <table:table-cell table:style-name="ce11" office:value-type="string" calcext:value-type="string">
            <text:p>Contratação de empresa especializada em fornecer itens de mobiliário (conjunto de cama box solteiro com colchão de espuma) para dotar as novas instalações da Guarita 1, localizada no prédio-sede do Ministério Público do Estado do Amazonas / Procuradoria-Geral de Justiça, na cidade de Manaus, a ser utilizada pelo efetivo policial militar que, por necessidade do serviço, permanece na jornada laboral durante o expediente em dias úteis, após atividade em apoio institucional na madrugada anterior.</text:p>
          </table:table-cell>
          <table:table-cell table:style-name="ce12" office:value-type="string" office:string-value="1 unidade" calcext:value-type="string">
            <text:p><text:s/>1 unidade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22">
          <table:table-cell table:style-name="ce9" office:value-type="string" calcext:value-type="string">
            <text:p><text:a xlink:href="https://www.mpam.mp.br/licitacoes/compras-diretas/711-licitacoes/compras-diretas-em-andamento/16897-dispensa-de-licitacao-018-2024-scoms-mp-pgj-moedas-comemorativas-alusivas-aos-132-anos-do-mpam" xlink:type="simple">018/2024</text:a></text:p>
          </table:table-cell>
          <table:table-cell table:style-name="ce10" office:value-type="date" office:date-value="2024-04-29" calcext:value-type="date">
            <text:p>29/04/2024</text:p>
          </table:table-cell>
          <table:table-cell table:style-name="ce9" office:value-type="string" calcext:value-type="string">
            <text:p>33903015 -</text:p>
            <text:p>Material para Festividades e Homenagens</text:p>
          </table:table-cell>
          <table:table-cell table:style-name="ce11" office:value-type="string" calcext:value-type="string">
            <text:p>Contratação de empresa especializada na confecção de moedas comemorativas institucionais, em alusão aos 132 anos de criação do Ministério Público do Estado do Amazonas, considerando a necessidade de homenagear os valores da Instituição dentro da evolução histórica e eternizar a data, bem como de selar o comprometimento e fortalecer os laços institucionais.</text:p>
          </table:table-cell>
          <table:table-cell table:style-name="ce12" office:value-type="string" office:string-value="300 unidades" calcext:value-type="string">
            <text:p><text:s/>300 unidad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4">
          <table:table-cell table:style-name="ce9" office:value-type="string" calcext:value-type="string">
            <text:p><text:a xlink:href="https://www.mpam.mp.br/licitacoes/compras-diretas/711-licitacoes/compras-diretas-em-andamento/16900-dispensa-de-licitacao-019-2024-scoms-mp-pgj-licenca-da-solucao-do-sistema-de-comunicacao-pabx-com-tecnologia-voip" xlink:type="simple">019/2024</text:a></text:p>
          </table:table-cell>
          <table:table-cell table:style-name="ce10" office:value-type="date" office:date-value="2024-04-24" calcext:value-type="date">
            <text:p>24/04/2024</text:p>
          </table:table-cell>
          <table:table-cell table:style-name="ce9" office:value-type="string" calcext:value-type="string">
            <text:p>33904005 -</text:p>
            <text:p>Serviço de Telefonia Fixa e Móvel, quando integrarem pacote de Comunicação de Dados</text:p>
          </table:table-cell>
          <table:table-cell table:style-name="ce11" office:value-type="string" calcext:value-type="string">
            <text:p>Contratação de empresa especializada para fornecimento de licença da solução do sistema de comunicação PABX com tecnologia VoIP, denominado 3CX, pelo período de 36 (trinta e seis) meses, incluindo capacitação, suporte técnico e garantia, visando atender às necessidades do Ministério Público do Estado do Amazonas / Procuradoria-Geral de Justiça.</text:p>
          </table:table-cell>
          <table:table-cell table:style-name="ce12" office:value-type="string" office:string-value="36 meses" calcext:value-type="string">
            <text:p><text:s/>36 mes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14">
          <table:table-cell table:style-name="ce9" office:value-type="string" calcext:value-type="string">
            <text:p><text:a xlink:href="https://www.mpam.mp.br/licitacoes/compras-diretas/711-licitacoes/compras-diretas-em-andamento/16917-dispensa-de-licitacao-020-2024-scoms-mp-pgj-seguro-coletivo-para-estagiarios" xlink:type="simple">020/2024</text:a>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9" office:value-type="string" calcext:value-type="string">
            <text:p>33903969 -</text:p>
            <text:p>Seguros Gerais</text:p>
          </table:table-cell>
          <table:table-cell table:style-name="ce11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2" office:value-type="string" office:string-value="12 meses" calcext:value-type="string">
            <text:p><text:s/>12 mese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23">
          <table:table-cell table:style-name="ce9" office:value-type="string" calcext:value-type="string">
            <text:p><text:a xlink:href="https://www.mpam.mp.br/licitacoes/compras-diretas/711-licitacoes/compras-diretas-em-andamento/16923-dispensa-de-licitacao-021-2024-scoms-mp-pgj-interpretes-para-traducao-simultanea-espanhol-portugues" xlink:type="simple">021/2024</text:a>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9" office:value-type="string" calcext:value-type="string">
            <text:p>33903905 -</text:p>
            <text:p>Serviços Técnicos Profissionais</text:p>
          </table:table-cell>
          <table:table-cell table:style-name="ce11" office:value-type="string" calcext:value-type="string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localizado na sede do Ministério Público do Estado do Amazonas / Procuradoria-Geral de Justiça.</text:p>
          </table:table-cell>
          <table:table-cell table:style-name="ce12" office:value-type="string" office:string-value="2 diárias" calcext:value-type="string">
            <text:p><text:s/>2 diárias </text:p>
          </table:table-cell>
          <table:table-cell table:style-name="ce10" office:value-type="string" calcext:value-type="string">
            <text:p>Pendente</text:p>
          </table:table-cell>
          <table:table-cell table:style-name="ce9" office:value-type="string" calcext:value-type="string">
            <text:p>Pendente</text:p>
          </table:table-cell>
          <table:table-cell table:style-name="ce13" table:number-columns-repeated="55"/>
          <table:table-cell table:number-columns-repeated="16322"/>
        </table:table-row>
        <table:table-row table:style-name="ro24">
          <table:table-cell office:value-type="string" calcext:value-type="string">
            <text:p>Fonte: Setor de Compras e Serviços/MPAM/PGJ</text:p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Data da última atualização: 07/05/2024</text:p>
          </table:table-cell>
          <table:table-cell table:number-columns-repeated="3"/>
          <table:table-cell table:style-name="ce14"/>
          <table:table-cell table:number-columns-repeated="16379"/>
        </table:table-row>
        <table:table-row table:style-name="ro25">
          <table:table-cell table:number-columns-repeated="16384"/>
        </table:table-row>
        <table:table-row table:style-name="ro26">
          <table:table-cell table:style-name="ce18" office:value-type="string" calcext:value-type="string" table:number-columns-spanned="7" table:number-rows-spanned="1">
            <text:p><text:span text:style-name="T1">FUNDAMENTO LEGAL:</text:span> Lei nº 14.133/2021, art. 75, §3°.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8">
          <table:table-cell table:number-columns-repeated="4"/>
          <table:table-cell table:style-name="ce15"/>
          <table:table-cell table:number-columns-repeated="16379"/>
        </table:table-row>
        <table:table-row table:style-name="ro28" table:number-rows-repeated="1048441">
          <table:table-cell table:number-columns-repeated="16384"/>
        </table:table-row>
        <table:table-row table:style-name="ro29" table:number-rows-repeated="102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Print_Area" table:base-cell-address="$Aviso_Contratação.$A$1" table:cell-range-address="Aviso_Contratação.$A$2:Aviso_Contratação.$G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3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3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24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5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5-07T12:40:31.964000000</dc:date>
    <meta:editing-cycles>519</meta:editing-cycles>
    <meta:editing-duration>PT11H41M4S</meta:editing-duration>
    <meta:document-statistic meta:table-count="1" meta:cell-count="159" meta:object-count="0"/>
    <meta:user-defined meta:name="ProgId">Excel.Sheet</meta:user-defined>
  </office:meta>
</office:document-meta>
</file>