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 1" svg:font-family="&quot;Arial 1&quot;"/>
    <style:font-face style:name="Arial11" svg:font-family="Arial11"/>
    <style:font-face style:name="Times New Roman" svg:font-family="&quot;Times New Roman&quot;"/>
    <style:font-face style:name="Arial" svg:font-family="Arial"/>
    <style:font-face style:name="Times New Roman1" svg:font-family="&quot;Times New Roman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3B3B3" style:font-name="Arial1" style:font-name-asian="Arial1" style:font-name-complex="Arial1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Liberation Sans11" style:font-name-asian="Liberation Sans11" style:font-name-complex="Liberation Sans1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 1" style:font-name-asian="Arial 1" style:font-name-complex="Arial 1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style:text-underline-style="solid" style:text-underline-type="single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Liberation Sans11" style:font-name-asian="Liberation Sans11" style:font-name-complex="Liberation Sans1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950E" fo:border-bottom="none" fo:border-left="none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2" style:font-name-asian="Arial12" style:font-name-complex="Arial1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3.308541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40.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2.2pt" style:use-optimal-row-height="false" fo:break-before="auto"/>
    </style:style>
    <style:style style:name="ro9" style:family="table-row">
      <style:table-row-properties style:row-height="102.4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147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cit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3"/>
        <table:table-column table:style-name="co11" table:default-cell-style-name="ce5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8" table:default-cell-style-name="ce3"/>
        <table:table-column table:style-name="co19" table:number-columns-repeated="16319" table:default-cell-style-name="ce17"/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46">
            <text:p>M A R Ç O <text:s/>/ 2 0 2 5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7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2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0" table:style-name="ce3"/>
        </table:table-row>
        <table:table-row table:style-name="ro5">
          <table:table-cell office:value-type="string" table:number-columns-spanned="1" table:number-rows-spanned="2" table:style-name="ce48">
            <text:p>Nº DO PROCESSO</text:p>
          </table:table-cell>
          <table:table-cell office:value-type="string" table:number-columns-spanned="1" table:number-rows-spanned="2" table:style-name="ce48">
            <text:p>Nº DA ARP</text:p>
          </table:table-cell>
          <table:table-cell office:value-type="string" table:number-columns-spanned="1" table:number-rows-spanned="2" table:style-name="ce48">
            <text:p>ÓRGÃO GERENCIADOR DA ATA</text:p>
          </table:table-cell>
          <table:table-cell office:value-type="string" table:number-columns-spanned="1" table:number-rows-spanned="2" table:style-name="ce48">
            <text:p>OBJETO</text:p>
          </table:table-cell>
          <table:table-cell office:value-type="string" table:number-columns-spanned="1" table:number-rows-spanned="2" table:style-name="ce48">
            <text:p>DATA DA PUBLICAÇÃO</text:p>
          </table:table-cell>
          <table:table-cell office:value-type="string" table:number-columns-spanned="1" table:number-rows-spanned="2" table:style-name="ce48">
            <text:p>Nº DO EDITAL DO PROCESSO</text:p>
          </table:table-cell>
          <table:table-cell office:value-type="string" table:number-columns-spanned="2" table:number-rows-spanned="1" table:style-name="ce48">
            <text:p>VIGÊNCIA</text:p>
          </table:table-cell>
          <table:covered-table-cell/>
          <table:table-cell office:value-type="string" table:number-columns-spanned="1" table:number-rows-spanned="2" table:style-name="ce48">
            <text:p>ITEM REGISTRADO</text:p>
          </table:table-cell>
          <table:table-cell office:value-type="string" table:number-columns-spanned="1" table:number-rows-spanned="2" table:style-name="ce48">
            <text:p>UNIDADE DE MEDIDA</text:p>
          </table:table-cell>
          <table:table-cell office:value-type="string" table:number-columns-spanned="1" table:number-rows-spanned="2" table:style-name="ce49">
            <text:p>VALOR UNITÁRIO</text:p>
          </table:table-cell>
          <table:table-cell office:value-type="string" table:number-columns-spanned="1" table:number-rows-spanned="2" table:style-name="ce48">
            <text:p>QUANTIDADE</text:p>
          </table:table-cell>
          <table:table-cell office:value-type="string" table:number-columns-spanned="1" table:number-rows-spanned="2" table:style-name="ce49">
            <text:p>VALOR TOTAL DO ITEM</text:p>
          </table:table-cell>
          <table:table-cell office:value-type="string" table:number-columns-spanned="1" table:number-rows-spanned="2" table:style-name="ce49">
            <text:p>VALOR TOTAL DO CONTRATO</text:p>
          </table:table-cell>
          <table:table-cell office:value-type="string" table:number-columns-spanned="1" table:number-rows-spanned="2" table:style-name="ce48">
            <text:p>CONTRATADO(A)</text:p>
          </table:table-cell>
          <table:table-cell office:value-type="string" table:number-columns-spanned="1" table:number-rows-spanned="2" table:style-name="ce48">
            <text:p>CNPJ/CPF</text:p>
          </table:table-cell>
          <table:table-cell office:value-type="string" table:number-columns-spanned="1" table:number-rows-spanned="2" table:style-name="ce48">
            <text:p>SÓCIOS</text:p>
          </table:table-cell>
          <table:table-cell table:number-columns-repeated="48" table:style-name="ce8"/>
          <table:table-cell table:number-columns-repeated="1631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ICÍO</text:p>
          </table:table-cell>
          <table:table-cell office:value-type="string" table:style-name="ce7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8"/>
          <table:table-cell table:number-columns-repeated="16319" table:style-name="ce3"/>
        </table:table-row>
        <table:table-row table:style-name="ro7">
          <table:table-cell office:value-type="string" table:number-columns-spanned="17" table:number-rows-spanned="1" table:style-name="ce48">
            <text:p>LICITAÇÕES PRÓPRIAS</text:p>
          </table:table-cell>
          <table:covered-table-cell table:number-columns-repeated="16"/>
          <table:table-cell table:number-columns-repeated="48" table:style-name="ce8"/>
          <table:table-cell table:number-columns-repeated="16319" table:style-name="ce3"/>
        </table:table-row>
        <table:table-row table:style-name="ro8">
          <table:table-cell office:value-type="string" table:style-name="ce9">
            <text:p><text:a xlink:href="https://www.mpam.mp.br/images/SCOMS/Atas%20de%20Registro/2024/Processos/SEI_2023.023386_b817c.pdf">2023.023386</text:a></text:p>
          </table:table-cell>
          <table:table-cell office:value-type="string" table:style-name="ce9">
            <text:p><text:a xlink:href="https://www.mpam.mp.br/images/SCOMS/Atas%20de%20Registro/2024/ARP/Ata_de_Registro_de_Preço_005.2024_b91a4.pdf">005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Fornecimento de licenças de uso do software Microsoft Windows Server Datacenter com Software Assurance, além de CALs de dispositivo, pelo período de 36 (trinta e seis) meses, com suporte técnico, na modalidade EAS (Enterprise Agreement Subscription), de acordo com as condições constantes deste termo, visando suprir as necessidades do Ministério Público do Amazonas (MPAM).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9">
            <text:p><text:a xlink:href="https://www.mpam.mp.br/servicos/licitacoes/licitacoes-em-andamento/47-licitacoes/pregao-eletronico-em-andamento/16634-pe-4055-2023-cpl-mp-pgj-srp-microsoft-windows-server-datacenter-com-software-assurance">P.E 4.055/2023</text:a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5-03-01T00:00:00" table:style-name="ce12">
            <text:p>01/03/2025</text:p>
          </table:table-cell>
          <table:table-cell office:value-type="string" table:style-name="ce11">
            <text:p>Licença de uso perpétuo do sistema operacional Microsoft Windows Server <text:s/>DATACENTER com Software Assurance - 2 Cores – PN: AAA-30380 36 meses.</text:p>
          </table:table-cell>
          <table:table-cell office:value-type="string" table:style-name="ce13">
            <text:p>Unidade</text:p>
          </table:table-cell>
          <table:table-cell office:value-type="currency" office:value="5664.25" table:style-name="ce14">
            <text:p>R$ 5,664.25</text:p>
          </table:table-cell>
          <table:table-cell office:value-type="float" office:value="108" table:style-name="ce13">
            <text:p>108</text:p>
          </table:table-cell>
          <table:table-cell office:value-type="currency" office:value="611739" table:formula="of:=[.K8]*[.L8]" table:style-name="ce14">
            <text:p>R$ 611,739.00</text:p>
          </table:table-cell>
          <table:table-cell office:value-type="currency" office:value="922739" table:style-name="ce14">
            <text:p>R$ 922,739.00</text:p>
          </table:table-cell>
          <table:table-cell office:value-type="string" table:style-name="ce10">
            <text:p>BRASOFTWARE INFORMÁTICA LTDA</text:p>
          </table:table-cell>
          <table:table-cell office:value-type="string" table:style-name="ce10">
            <text:p>57.142.978/0001-05</text:p>
          </table:table-cell>
          <table:table-cell office:value-type="string" table:style-name="ce15">
            <text:p>KELVIN RICHARD DO NASCIMENTO</text:p>
            <text:p/>
          </table:table-cell>
          <table:table-cell table:number-columns-repeated="48" table:style-name="ce16"/>
          <table:table-cell table:number-columns-repeated="16319"/>
        </table:table-row>
        <table:table-row table:style-name="ro9">
          <table:table-cell office:value-type="string" table:style-name="ce9">
            <text:p><text:a xlink:href="https://www.mpam.mp.br/images/SCOMS/Atas%20de%20Registro/2024/Processos/SEI_2023.023386_b817c.pdf">2023.023386</text:a></text:p>
          </table:table-cell>
          <table:table-cell office:value-type="string" table:style-name="ce9">
            <text:p><text:a xlink:href="https://www.mpam.mp.br/images/SCOMS/Atas%20de%20Registro/2024/ARP/Ata_de_Registro_de_Preço_005.2024_b91a4.pdf">005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Fornecimento de licenças de uso do software Microsoft Windows Server Datacenter com Software Assurance, além de CALs de dispositivo, pelo período de 36 (trinta e seis) meses, com suporte técnico, na modalidade EAS (Enterprise Agreement Subscription), de acordo com as condições constantes deste termo, visando suprir as necessidades do Ministério Público do Amazonas (MPAM).</text:p>
          </table:table-cell>
          <table:table-cell office:value-type="date" office:date-value="2024-03-01T00:00:00" table:style-name="ce12">
            <text:p>01/03/2024</text:p>
          </table:table-cell>
          <table:table-cell office:value-type="string" table:style-name="ce9">
            <text:p><text:a xlink:href="https://www.mpam.mp.br/servicos/licitacoes/licitacoes-em-andamento/47-licitacoes/pregao-eletronico-em-andamento/16634-pe-4055-2023-cpl-mp-pgj-srp-microsoft-windows-server-datacenter-com-software-assurance">P.E 4.055/2023</text:a></text:p>
          </table:table-cell>
          <table:table-cell office:value-type="date" office:date-value="2024-03-01T00:00:00" table:style-name="ce12">
            <text:p>01/03/2024</text:p>
          </table:table-cell>
          <table:table-cell office:value-type="date" office:date-value="2025-03-01T00:00:00" table:style-name="ce12">
            <text:p>01/03/2025</text:p>
          </table:table-cell>
          <table:table-cell office:value-type="string" table:style-name="ce11">
            <text:p>Licença de uso perpétuo de Acesso para Cliente (CAL) por dispositivo para <text:s/>Microsoft Windows <text:s/>Server com Software Assurance <text:s/>– PN: AAA-03787 36 meses.</text:p>
          </table:table-cell>
          <table:table-cell office:value-type="string" table:style-name="ce13">
            <text:p>Unidade</text:p>
          </table:table-cell>
          <table:table-cell office:value-type="currency" office:value="311" table:style-name="ce14">
            <text:p>R$ 311.00</text:p>
          </table:table-cell>
          <table:table-cell office:value-type="float" office:value="1000" table:style-name="ce13">
            <text:p>1000</text:p>
          </table:table-cell>
          <table:table-cell office:value-type="currency" office:value="311000" table:formula="of:=[.K9]*[.L9]" table:style-name="ce14">
            <text:p>R$ 311,000.00</text:p>
          </table:table-cell>
          <table:table-cell office:value-type="currency" office:value="922739" table:style-name="ce14">
            <text:p>R$ 922,739.00</text:p>
          </table:table-cell>
          <table:table-cell office:value-type="string" table:style-name="ce10">
            <text:p>BRASOFTWARE INFORMÁTICA LTDA</text:p>
          </table:table-cell>
          <table:table-cell office:value-type="string" table:style-name="ce10">
            <text:p>57.142.978/0001-05</text:p>
          </table:table-cell>
          <table:table-cell office:value-type="string" table:style-name="ce15">
            <text:p>KELVIN RICHARD DO NASCIMENTO</text:p>
            <text:p/>
          </table:table-cell>
          <table:table-cell table:number-columns-repeated="48" table:style-name="ce16"/>
          <table:table-cell table:number-columns-repeated="16319"/>
        </table:table-row>
        <table:table-row table:style-name="ro10">
          <table:table-cell office:value-type="string" table:style-name="ce9">
            <text:p><text:a xlink:href="https://www.mpam.mp.br/images/SCOMS/Atas%20de%20Registro/2024/Processos/SEI_2023.010235_ec4f6.pdf">2023.010235</text:a></text:p>
          </table:table-cell>
          <table:table-cell office:value-type="string" table:style-name="ce9">
            <text:p><text:a xlink:href="https://www.mpam.mp.br/images/SCOMS/Atas%20de%20Registro/2024/ARP/Ata_de_Registro_de_Preço_006.2024_ea873.pdf">006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Formação de registro de preços para a contratação de empresa de engenharia para, sob demanda, prestar serviços de manutenção predial preventiva e/ou corretiva e pequenas reformas com fornecimento de materiais e mão de obra, na forma estabelecida em planilhas de serviços e insumos diversos descritos no Sistema Nacional de Pesquisa de Custos e Índices da Construção Civil - SINAPI, nas edificações do Ministério Público do Estado do Amazonas - MPAM na capital e no interior, por um período de 12 (doze) meses.</text:p>
          </table:table-cell>
          <table:table-cell office:value-type="date" office:date-value="2024-03-13T00:00:00" table:style-name="ce12">
            <text:p>13/03/2024</text:p>
          </table:table-cell>
          <table:table-cell office:value-type="string" table:style-name="ce9">
            <text:p><text:a xlink:href="https://www.mpam.mp.br/servicos/licitacoes/licitacoes-finalizadas/pregao-eletronico/16556-pe-4044-2023-cpl-mp-pgj-srp-manutencao-predial-preventiva-corretiva-e-pequenas-reformas">P.E 4.044/2023</text:a></text:p>
          </table:table-cell>
          <table:table-cell office:value-type="date" office:date-value="2024-03-13T00:00:00" table:style-name="ce12">
            <text:p>13/03/2024</text:p>
          </table:table-cell>
          <table:table-cell office:value-type="date" office:date-value="2025-03-13T00:00:00" table:style-name="ce12">
            <text:p>13/03/2025</text:p>
          </table:table-cell>
          <table:table-cell office:value-type="string" table:style-name="ce18">
            <text:p>Serviços de manutenção predial preventiva e/ou corretiva e pequenas reformas com fornecimento de materiais e mão de obra.</text:p>
          </table:table-cell>
          <table:table-cell office:value-type="string" table:style-name="ce13">
            <text:p>Serviço</text:p>
          </table:table-cell>
          <table:table-cell office:value-type="currency" office:value="1921500" table:style-name="ce14">
            <text:p>R$ 1,921,500.00</text:p>
          </table:table-cell>
          <table:table-cell office:value-type="float" office:value="1" table:style-name="ce13">
            <text:p>1</text:p>
          </table:table-cell>
          <table:table-cell office:value-type="currency" office:value="1921500" table:formula="of:=[.K10]*[.L10]" table:style-name="ce14">
            <text:p>R$ 1,921,500.00</text:p>
          </table:table-cell>
          <table:table-cell office:value-type="currency" office:value="1921500" table:style-name="ce14">
            <text:p>R$ 1,921,500.00</text:p>
          </table:table-cell>
          <table:table-cell office:value-type="string" table:style-name="ce10">
            <text:p>FERNANDES CONSTRUÇÕES LTDA.</text:p>
          </table:table-cell>
          <table:table-cell office:value-type="string" table:style-name="ce10">
            <text:p>27.816.603/0001-12</text:p>
          </table:table-cell>
          <table:table-cell office:value-type="string" table:style-name="ce15">
            <text:p>DANNY NOGUEIRA FERNANDES</text:p>
          </table:table-cell>
          <table:table-cell table:number-columns-repeated="48" table:style-name="ce16"/>
          <table:table-cell table:number-columns-repeated="16319"/>
        </table:table-row>
        <table:table-row table:style-name="ro11">
          <table:table-cell office:value-type="string" table:style-name="ce9">
            <text:p><text:a xlink:href="https://www.mpam.mp.br/images/SCOMS/Atas%20de%20Registro/2024/Processos/SEI_2023.015569_de587.pdf">2023.015569</text:a></text:p>
          </table:table-cell>
          <table:table-cell office:value-type="string" table:style-name="ce9">
            <text:p><text:a xlink:href="https://www.mpam.mp.br/images/SCOMS/Atas%20de%20Registro/2024/ARP/Ata_de_Registro_de_Preço_007.2024_40c7f.pdf">007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Aquisição de placas de identificação de salas, placas informativas e placas direcionais, objetivando atender a demanda do Ministério Público do Estado do Amazonas/ Procuradoria-Geral de Justiça, por um período de 12 (doze) meses.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9">
            <text:p><text:a xlink:href="https://www.mpam.mp.br/servicos/licitacoes/licitacoes-finalizadas/pregao-eletronico/16599-pe-4048-2023-cpl-mp-pgj-placas-de-identificacao">P.E 4.048/2023</text:a>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8">
            <text:p>PLACA DE IDENTIFICAÇÃO, no seguinte formato:</text:p>
            <text:p>• Círculo em PVC (Ø80 x 3mm) + Adesivo impresso 4 cores (Ø80)mm;</text:p>
            <text:p>• Placa em ACM na Referência: ESP004 champagne / Pb016 OURO INSTANTÂNEA ou similar, com aprovação do MPAM + Adesivo transparente brilho, impresso 4 cores, recortado nas bordas conforme o formato da placa (286 x 135 mm);</text:p>
            <text:p>• Placa em PVC vermelho (266 x 115 x 3 mm);</text:p>
            <text:p>• Fita Dupla face para fixação no local;</text:p>
            <text:p>• Arte-final a cargo do fornecedor, conforme orientação gráfica e textual, com aprovação do MPAM.</text:p>
            <text:p>• Fonte do texto nas placas: Rotis II Sans Pro Bold.</text:p>
          </table:table-cell>
          <table:table-cell office:value-type="string" table:style-name="ce13">
            <text:p>Unidade</text:p>
          </table:table-cell>
          <table:table-cell office:value-type="currency" office:value="23.5" table:style-name="ce14">
            <text:p>R$ 23.50</text:p>
          </table:table-cell>
          <table:table-cell office:value-type="float" office:value="500" table:style-name="ce13">
            <text:p>500</text:p>
          </table:table-cell>
          <table:table-cell office:value-type="currency" office:value="11750" table:formula="of:=[.K11]*[.L11]" table:style-name="ce14">
            <text:p>R$ 11,750.00</text:p>
          </table:table-cell>
          <table:table-cell office:value-type="currency" office:value="85655" table:style-name="ce14">
            <text:p>R$ 85,655.00</text:p>
          </table:table-cell>
          <table:table-cell office:value-type="string" table:style-name="ce10">
            <text:p>NINE PRO LTDA</text:p>
          </table:table-cell>
          <table:table-cell office:value-type="string" table:style-name="ce10">
            <text:p>11.040.644/0001-20</text:p>
          </table:table-cell>
          <table:table-cell office:value-type="string" table:style-name="ce15">
            <text:p>CARLOS ROBERTO TORRES PAES</text:p>
          </table:table-cell>
          <table:table-cell table:number-columns-repeated="48" table:style-name="ce16"/>
          <table:table-cell table:number-columns-repeated="16319"/>
        </table:table-row>
        <table:table-row table:style-name="ro10">
          <table:table-cell office:value-type="string" table:style-name="ce9">
            <text:p><text:a xlink:href="https://www.mpam.mp.br/images/SCOMS/Atas%20de%20Registro/2024/Processos/SEI_2023.015569_de587.pdf">2023.015569</text:a></text:p>
          </table:table-cell>
          <table:table-cell office:value-type="string" table:style-name="ce9">
            <text:p><text:a xlink:href="https://www.mpam.mp.br/images/SCOMS/Atas%20de%20Registro/2024/ARP/Ata_de_Registro_de_Preço_007.2024_40c7f.pdf">007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Aquisição de placas de identificação de salas, placas informativas e placas direcionais, objetivando atender a demanda do Ministério Público do Estado do Amazonas/ Procuradoria-Geral de Justiça, por um período de 12 (doze) meses.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9">
            <text:p><text:a xlink:href="https://www.mpam.mp.br/servicos/licitacoes/licitacoes-finalizadas/pregao-eletronico/16599-pe-4048-2023-cpl-mp-pgj-placas-de-identificacao">P.E 4.048/2023</text:a>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9">
            <text:p><text:span text:style-name="T1">PLACA DIRECIONAL, no seguinte formato:</text:span><text:span text:style-name="T1"/></text:p>
            <text:p><text:span text:style-name="T1">• Círculo PVC + Adesivo impresso 4 cores (10 cm diâmetro x 3mm);</text:span><text:span text:style-name="T1"/></text:p>
            <text:p><text:span text:style-name="T1">• Placa de ACM + Adesivo transparente brilho, impresso 4 cores ou 100 adesivo recortado cor 1/0 (preto) - (41 cm x 95,5 cm x 4 mm);</text:span><text:span text:style-name="T1"/></text:p>
            <text:p><text:span text:style-name="T1">• Placa em PVC vermelho (10,5 x 89 cm);</text:span><text:span text:style-name="T1"/></text:p>
            <text:p><text:span text:style-name="T1">• Fixação na laje – gancho parafusado + arame;</text:span><text:span text:style-name="T1"/></text:p>
            <text:p><text:span text:style-name="T1">• Arte-final a cargo do fornecedor, conforme orientação gráfica e textual, com aprovação do MPAM;</text:span><text:span text:style-name="T1"/></text:p>
            <text:p><text:span text:style-name="T1">• Fonte de texto nas placas: Rotis II Sans Pro Bold.</text:span></text:p>
          </table:table-cell>
          <table:table-cell office:value-type="string" table:style-name="ce13">
            <text:p>Unidade</text:p>
          </table:table-cell>
          <table:table-cell office:value-type="currency" office:value="122.5" table:style-name="ce14">
            <text:p>R$ 122.50</text:p>
          </table:table-cell>
          <table:table-cell office:value-type="float" office:value="100" table:style-name="ce13">
            <text:p>100</text:p>
          </table:table-cell>
          <table:table-cell office:value-type="currency" office:value="12250" table:formula="of:=[.K12]*[.L12]" table:style-name="ce14">
            <text:p>R$ 12,250.00</text:p>
          </table:table-cell>
          <table:table-cell office:value-type="currency" office:value="85655" table:style-name="ce14">
            <text:p>R$ 85,655.00</text:p>
          </table:table-cell>
          <table:table-cell office:value-type="string" table:style-name="ce10">
            <text:p>NINE PRO LTDA</text:p>
          </table:table-cell>
          <table:table-cell office:value-type="string" table:style-name="ce10">
            <text:p>11.040.644/0001-20</text:p>
          </table:table-cell>
          <table:table-cell office:value-type="string" table:style-name="ce15">
            <text:p>CARLOS ROBERTO TORRES PAES</text:p>
          </table:table-cell>
          <table:table-cell table:number-columns-repeated="48" table:style-name="ce16"/>
          <table:table-cell table:number-columns-repeated="16319"/>
        </table:table-row>
        <table:table-row table:style-name="ro10">
          <table:table-cell office:value-type="string" table:style-name="ce9">
            <text:p><text:a xlink:href="https://www.mpam.mp.br/images/SCOMS/Atas%20de%20Registro/2024/Processos/SEI_2023.015569_de587.pdf">2023.015569</text:a></text:p>
          </table:table-cell>
          <table:table-cell office:value-type="string" table:style-name="ce9">
            <text:p><text:a xlink:href="https://www.mpam.mp.br/images/SCOMS/Atas%20de%20Registro/2024/ARP/Ata_de_Registro_de_Preço_007.2024_40c7f.pdf">007/2024</text:a></text:p>
          </table:table-cell>
          <table:table-cell office:value-type="string" table:style-name="ce10">
            <text:p>Procuradoria-Geral de Justiça do Estado do Amazonas</text:p>
          </table:table-cell>
          <table:table-cell office:value-type="string" table:style-name="ce11">
            <text:p>Aquisição de placas de identificação de salas, placas informativas e placas direcionais, objetivando atender a demanda do Ministério Público do Estado do Amazonas/ Procuradoria-Geral de Justiça, por um período de 12 (doze) meses.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9">
            <text:p><text:a xlink:href="https://www.mpam.mp.br/servicos/licitacoes/licitacoes-finalizadas/pregao-eletronico/16599-pe-4048-2023-cpl-mp-pgj-placas-de-identificacao">P.E 4.048/2023</text:a>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1">
            <text:p><text:span text:style-name="T1">PLACA TÁTIL gravada em Braille, no seguinte formato:</text:span><text:span text:style-name="T1"/></text:p>
            <text:p><text:span text:style-name="T1">• Placa de acrílico transparente de 230 x 150 x 4 mm;</text:span><text:span text:style-name="T1"/></text:p>
            <text:p><text:span text:style-name="T1">• Inscrições em relevo de Poliestireno Branco 0.8 a 1 mm de Espessura;</text:span><text:span text:style-name="T1"/></text:p>
            <text:p><text:span text:style-name="T1">• Transcrição das informações contidas em Braille Alto Relevo; • Adesivo impresso colado no verso do acrílico;</text:span><text:span text:style-name="T1"/></text:p>
            <text:p><text:span text:style-name="T1">• Fita Dupla face para fixação no local;</text:span><text:span text:style-name="T1"/></text:p>
            <text:p><text:span text:style-name="T1">• Arte-final a cargo do fornecedor, conforme orientação gráfica e textual, com aprovação do MPAM.</text:span></text:p>
          </table:table-cell>
          <table:table-cell office:value-type="string" table:style-name="ce13">
            <text:p>Unidade</text:p>
          </table:table-cell>
          <table:table-cell office:value-type="currency" office:value="43.13" table:style-name="ce14">
            <text:p>R$ 43.13</text:p>
          </table:table-cell>
          <table:table-cell office:value-type="float" office:value="500" table:style-name="ce13">
            <text:p>500</text:p>
          </table:table-cell>
          <table:table-cell office:value-type="currency" office:value="21565" table:formula="of:=[.K13]*[.L13]" table:style-name="ce14">
            <text:p>R$ 21,565.00</text:p>
          </table:table-cell>
          <table:table-cell office:value-type="currency" office:value="85655" table:style-name="ce14">
            <text:p>R$ 85,655.00</text:p>
          </table:table-cell>
          <table:table-cell office:value-type="string" table:style-name="ce10">
            <text:p>INFINITE COMUNICACAO VISUAL E CONSTRUCAO LTDA</text:p>
          </table:table-cell>
          <table:table-cell office:value-type="string" table:style-name="ce10">
            <text:p>09.391.365/0001-69</text:p>
          </table:table-cell>
          <table:table-cell office:value-type="string" table:style-name="ce15">
            <text:p>RODRIGO EZAGUI BARROS</text:p>
          </table:table-cell>
          <table:table-cell table:number-columns-repeated="48" table:style-name="ce16"/>
          <table:table-cell table:number-columns-repeated="16319"/>
        </table:table-row>
        <table:table-row table:style-name="ro12">
          <table:table-cell office:value-type="string" table:style-name="ce9">
            <text:p><text:a xlink:href="https://www.mpam.mp.br/images/SCOMS/Atas%20de%20Registro/2024/Processos/SEI_2023.015569_de587.pdf">2023.015569</text:a></text:p>
          </table:table-cell>
          <table:table-cell office:value-type="string" table:style-name="ce9">
            <text:p><text:a xlink:href="https://www.mpam.mp.br/images/SCOMS/Atas%20de%20Registro/2024/ARP/Ata_de_Registro_de_Preço_007.2024_40c7f.pdf">007/2024</text:a></text:p>
          </table:table-cell>
          <table:table-cell office:value-type="string" table:style-name="ce11">
            <text:p>Procuradoria-Geral de Justiça do Estado do Amazonas</text:p>
          </table:table-cell>
          <table:table-cell office:value-type="string" table:style-name="ce11">
            <text:p>Aquisição de placas de identificação de salas, placas informativas e placas direcionais, objetivando atender a demanda do Ministério Público do Estado do Amazonas/ Procuradoria-Geral de Justiça, por um período de 12 (doze) meses.</text:p>
          </table:table-cell>
          <table:table-cell office:value-type="date" office:date-value="2024-03-15T00:00:00" table:style-name="ce12">
            <text:p>15/03/2024</text:p>
          </table:table-cell>
          <table:table-cell office:value-type="string" table:style-name="ce9">
            <text:p><text:a xlink:href="https://www.mpam.mp.br/servicos/licitacoes/licitacoes-finalizadas/pregao-eletronico/16599-pe-4048-2023-cpl-mp-pgj-placas-de-identificacao">P.E 4.048/2023</text:a>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1">
            <text:p>PLACA INFORMATIVA, no seguinte formato:</text:p>
            <text:p>• Círculo PVC (10 cm diâmetro x 3mm) + Adesivo impresso 4 cores (10 cm diâmetro);</text:p>
            <text:p>• Placa em ACM na Referência: ESP004 champagne / Pb016 OURO INSTANTÂNEA ou similar, com aprovação do MPAM + Adesivo transparente brilho, impresso 4 cores ou adesivo recortado cor 1/0 (preto), tamanho da placa (110,5 cm x 49 cm x 4 mm );</text:p>
            <text:p>• Placa em PVC vermelho (10,5 cm x 45,7 cm);</text:p>
            <text:p>• Fita Dupla face para fixação;</text:p>
            <text:p>• Arte-final a cargo do fornecedor, conforme orientação gráfica e aprovação do MPAM;</text:p>
            <text:p>• Fonte do texto nas placas: Rotis II Sans Pro Bold.</text:p>
          </table:table-cell>
          <table:table-cell office:value-type="string" table:style-name="ce13">
            <text:p>Unidade</text:p>
          </table:table-cell>
          <table:table-cell office:value-type="currency" office:value="75.900000000000006" table:style-name="ce14">
            <text:p>R$ 75.90</text:p>
          </table:table-cell>
          <table:table-cell office:value-type="float" office:value="100" table:style-name="ce13">
            <text:p>100</text:p>
          </table:table-cell>
          <table:table-cell office:value-type="currency" office:value="7590.0000000000009" table:formula="of:=[.K14]*[.L14]" table:style-name="ce14">
            <text:p>R$ 7,590.00</text:p>
          </table:table-cell>
          <table:table-cell office:value-type="currency" office:value="85655" table:style-name="ce14">
            <text:p>R$ 85,655.00</text:p>
          </table:table-cell>
          <table:table-cell office:value-type="string" table:style-name="ce10">
            <text:p>D´COLAR GRAFICA E ETIQUETAS LTDA</text:p>
          </table:table-cell>
          <table:table-cell office:value-type="string" table:style-name="ce10">
            <text:p>16.640.717/0001-38</text:p>
          </table:table-cell>
          <table:table-cell office:value-type="string" table:style-name="ce15">
            <text:p>LUANA MAGALHAES DE ALMEIDA</text:p>
          </table:table-cell>
          <table:table-cell table:number-columns-repeated="48" table:style-name="ce16"/>
          <table:table-cell table:number-columns-repeated="16319"/>
        </table:table-row>
        <table:table-row table:style-name="ro13">
          <table:table-cell office:value-type="string" table:style-name="ce20">
            <text:p><text:a xlink:href="https://www.mpam.mp.br/images/SCOMS/Atas%20de%20Registro/2024/Processos/SEI_2023.015569_de587.pdf">2023.015569</text:a></text:p>
          </table:table-cell>
          <table:table-cell office:value-type="string" table:style-name="ce20">
            <text:p><text:a xlink:href="https://www.mpam.mp.br/images/SCOMS/Atas%20de%20Registro/2024/ARP/Ata_de_Registro_de_Preço_007.2024_40c7f.pdf">007/2024</text:a></text:p>
          </table:table-cell>
          <table:table-cell office:value-type="string" table:style-name="ce21">
            <text:p>Procuradoria-Geral de Justiça do Estado do Amazonas</text:p>
          </table:table-cell>
          <table:table-cell office:value-type="string" table:style-name="ce22">
            <text:p>Aquisição de placas de identificação de salas, placas informativas e placas direcionais, objetivando atender a demanda do Ministério Público do Estado do Amazonas/ Procuradoria-Geral de Justiça, por um período de 12 (doze) meses.</text:p>
          </table:table-cell>
          <table:table-cell office:value-type="date" office:date-value="2024-03-15T00:00:00" table:style-name="ce23">
            <text:p>15/03/2024</text:p>
          </table:table-cell>
          <table:table-cell office:value-type="string" table:style-name="ce20">
            <text:p><text:a xlink:href="https://www.mpam.mp.br/servicos/licitacoes/licitacoes-finalizadas/pregao-eletronico/16599-pe-4048-2023-cpl-mp-pgj-placas-de-identificacao">P.E 4.048/2023</text:a></text:p>
          </table:table-cell>
          <table:table-cell office:value-type="date" office:date-value="2024-03-15T00:00:00" table:style-name="ce12">
            <text:p>15/03/2024</text:p>
          </table:table-cell>
          <table:table-cell office:value-type="date" office:date-value="2025-03-15T00:00:00" table:style-name="ce12">
            <text:p>15/03/2025</text:p>
          </table:table-cell>
          <table:table-cell office:value-type="string" table:style-name="ce11">
            <text:p>PLACA DE INAUGURAÇÃO, no seguinte formato:</text:p>
            <text:p>• Placa em chapa de aço inox escovado com 70 cm de largura x 80 cm de comprimento;</text:p>
            <text:p>• Placa em PVC vermelho 70 x 4 cm;</text:p>
            <text:p>• Fixação em botão cabeça chata (tipo francês) em aço cromado;</text:p>
            <text:p>• Elementos gráficos em baixo-relevo com brasão em três cores, conforme modelo e letras em baixo-relevo modelo Rotis Serif;</text:p>
            <text:p>• Arte-final a cargo do fornecedor, conforme orientação gráfica e textual, com aprovação do MPAM;</text:p>
            <text:p>• Fonte do texto nas placas: Rotis II Sans Pro Bold.</text:p>
          </table:table-cell>
          <table:table-cell office:value-type="string" table:style-name="ce13">
            <text:p>Unidade</text:p>
          </table:table-cell>
          <table:table-cell office:value-type="currency" office:value="650" table:style-name="ce14">
            <text:p>R$ 650.00</text:p>
          </table:table-cell>
          <table:table-cell office:value-type="float" office:value="50" table:style-name="ce13">
            <text:p>50</text:p>
          </table:table-cell>
          <table:table-cell office:value-type="currency" office:value="32500" table:formula="of:=[.K15]*[.L15]" table:style-name="ce14">
            <text:p>R$ 32,500.00</text:p>
          </table:table-cell>
          <table:table-cell office:value-type="currency" office:value="85655" table:style-name="ce14">
            <text:p>R$ 85,655.00</text:p>
          </table:table-cell>
          <table:table-cell office:value-type="string" table:style-name="ce10">
            <text:p>JBCONSGRAF CONSTRUCOES E IMPRESSOES LTDA</text:p>
          </table:table-cell>
          <table:table-cell office:value-type="string" table:style-name="ce10">
            <text:p>24.698.829/0001-78</text:p>
          </table:table-cell>
          <table:table-cell office:value-type="string" table:style-name="ce15">
            <text:p>JOSUE BRUNO BARBOSA</text:p>
          </table:table-cell>
          <table:table-cell table:number-columns-repeated="48" table:style-name="ce16"/>
          <table:table-cell table:number-columns-repeated="16319"/>
        </table:table-row>
        <table:table-row table:style-name="ro14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8" table:style-name="ce3"/>
          <table:table-cell table:number-columns-repeated="16319" table:style-name="ce1"/>
        </table:table-row>
        <table:table-row table:style-name="ro15">
          <table:table-cell office:value-type="string" table:number-columns-spanned="4" table:number-rows-spanned="1" table:style-name="ce50">
            <text:p>Data da última atualização: 31/03/2025.</text:p>
          </table:table-cell>
          <table:covered-table-cell table:number-columns-repeated="3"/>
          <table:table-cell table:style-name="ce40"/>
          <table:table-cell table:style-name="ce41"/>
          <table:table-cell table:style-name="ce40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5">
          <table:table-cell table:number-columns-repeated="2" table:style-name="ce40"/>
          <table:table-cell table:style-name="ce42"/>
          <table:table-cell table:number-columns-repeated="4" table:style-name="ce40"/>
          <table:table-cell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6">
          <table:table-cell office:value-type="string" table:style-name="ce43">
            <text:p>FUNDAMENTO LEGAL:<text:span text:style-name="T2"><text:s/>Resolução CNMP nº 86/2012, art 5º, inciso II, alínea “k”</text:span></text:p>
          </table:table-cell>
          <table:table-cell table:style-name="ce43"/>
          <table:table-cell table:style-name="ce44"/>
          <table:table-cell table:number-columns-repeated="5" table:style-name="ce40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style-name="ro14">
          <table:table-cell table:number-columns-repeated="2" table:style-name="ce45"/>
          <table:table-cell table:style-name="ce3"/>
          <table:table-cell table:number-columns-repeated="5" table:style-name="ce2"/>
          <table:table-cell table:style-name="ce4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51" table:style-name="ce3"/>
          <table:table-cell table:number-columns-repeated="16319" table:style-name="ce1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licitação.$A$1:licitação.$Q$20" table:base-cell-address="licit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1" svg:font-family="&quot;Liberation Sans11&quot;"/>
    <style:font-face style:name="Liberation Sans1" svg:font-family="&quot;Liberation Sans1&quot;"/>
    <style:font-face style:name="Verdana" svg:font-family="Verdana"/>
    <style:font-face style:name="Calibri" svg:font-family="Calibri"/>
    <style:font-face style:name="Arial1" svg:font-family="Arial1"/>
    <style:font-face style:name="Arial12" svg:font-family="Arial12"/>
    <style:font-face style:name="Arial 1" svg:font-family="&quot;Arial 1&quot;"/>
    <style:font-face style:name="Arial11" svg:font-family="Arial11"/>
    <style:font-face style:name="Times New Roman" svg:font-family="&quot;Times New Roman&quot;"/>
    <style:font-face style:name="Arial" svg:font-family="Arial"/>
    <style:font-face style:name="Times New Roman1" svg:font-family="&quot;Times New Roman1&quot;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1" style:font-name-asian="Liberation Sans11" style:font-name-complex="Liberation Sans1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1" style:font-name-asian="Liberation Sans11" style:font-name-complex="Liberation Sans1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1" style:font-name-asian="Liberation Sans11" style:font-name-complex="Liberation Sans1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1" style:font-name-asian="Liberation Sans11" style:font-name-complex="Liberation Sans1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1" style:font-name-asian="Liberation Sans11" style:font-name-complex="Liberation Sans1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1" style:font-name-asian="Liberation Sans11" style:font-name-complex="Liberation Sans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1" style:font-name-asian="Liberation Sans11" style:font-name-complex="Liberation Sans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1" style:font-name-asian="Liberation Sans11" style:font-name-complex="Liberation Sans11" style:text-underline-style="solid" style:text-underline-type="single"/>
    </style:style>
    <style:style style:name="LOTEMINIMO" style:family="table-cell" style:data-style-name="N0">
      <style:table-cell-properties style:vertical-align="automatic" fo:background-color="transparent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1" style:font-name-asian="Liberation Sans11" style:font-name-complex="Liberation Sans1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1" style:font-name-asian="Liberation Sans11" style:font-name-complex="Liberation Sans1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1" style:font-name-asian="Liberation Sans11" style:font-name-complex="Liberation Sans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1" style:font-name-asian="Liberation Sans11" style:font-name-complex="Liberation Sans11"/>
    </style:style>
  </office:styles>
  <office:automatic-styles>
    <style:page-layout style:name="pm1">
      <style:page-layout-properties fo:margin-top="0.275590551181102in" fo:margin-bottom="0.354330708661417in" fo:margin-left="0.236220472440945in" fo:margin-right="0.236220472440945in" style:print-orientation="portrait" style:print-page-order="ltr" style:first-page-number="1" style:scale-to="37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1</meta:generator>
    <dc:title/>
    <dc:description/>
    <dc:subject/>
    <meta:initial-creator>elizane pontes</meta:initial-creator>
    <dc:creator>Caroline Ellen Bezerra</dc:creator>
    <meta:creation-date>2013-02-06T09:19:12Z</meta:creation-date>
    <dc:date>2025-04-07T15:15:40Z</dc:date>
    <meta:editing-cycles>896</meta:editing-cycles>
    <meta:user-defined meta:name="ProgId">Excel.Sheet</meta:user-defined>
  </office:meta>
</office:document-meta>
</file>