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24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31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22" style:family="table-cell" style:parent-style-name="Default" style:data-style-name="N0">
      <style:table-cell-properties fo:background-color="transparent" style:vertical-align="automatic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10104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27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1"/>
        <table:table-column table:style-name="co11" table:default-cell-style-name="ce41"/>
        <table:table-column table:style-name="co12" table:default-cell-style-name="ce31"/>
        <table:table-column table:style-name="co13" table:default-cell-style-name="ce41"/>
        <table:table-column table:style-name="co14" table:default-cell-style-name="ce4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48" table:default-cell-style-name="ce31"/>
        <table:table-column table:style-name="co19" table:number-columns-repeated="16319"/>
        <table:table-row table:style-name="ro1">
          <table:table-cell table:number-columns-repeated="16"/>
          <table:table-cell table:style-name="ce6"/>
          <table:table-cell table:number-columns-repeated="48"/>
          <table:table-cell table:style-name="ce31" table:number-columns-repeated="16319"/>
        </table:table-row>
        <table:table-row table:style-name="ro2">
          <table:table-cell table:style-name="ce24" office:value-type="string" calcext:value-type="string" table:number-columns-spanned="17" table:number-rows-spanned="1">
            <text:p>F E V E R E I R O <text:s/>/ 2 0 2 5</text:p>
          </table:table-cell>
          <table:covered-table-cell table:number-columns-repeated="16"/>
          <table:table-cell table:number-columns-repeated="48"/>
          <table:table-cell table:style-name="ce31" table:number-columns-repeated="16319"/>
        </table:table-row>
        <table:table-row table:style-name="ro3">
          <table:table-cell table:style-name="ce25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31" table:number-columns-repeated="16319"/>
        </table:table-row>
        <table:table-row table:style-name="ro4">
          <table:table-cell table:number-columns-repeated="65"/>
          <table:table-cell table:style-name="ce31" table:number-columns-repeated="16319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7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27" office:value-type="string" calcext:value-type="string" table:number-columns-spanned="1" table:number-rows-spanned="2">
            <text:p>VALOR TOTAL DO ITEM</text:p>
          </table:table-cell>
          <table:table-cell table:style-name="ce27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8" table:number-columns-repeated="48"/>
          <table:table-cell table:style-name="ce31" table:number-columns-repeated="16319"/>
        </table:table-row>
        <table:table-row table:style-name="ro6">
          <table:covered-table-cell table:number-columns-repeated="6"/>
          <table:table-cell table:style-name="ce7" office:value-type="string" calcext:value-type="string">
            <text:p>INICÍO</text:p>
          </table:table-cell>
          <table:table-cell table:style-name="ce7" office:value-type="string" calcext:value-type="string">
            <text:p>TÉRMINO</text:p>
          </table:table-cell>
          <table:covered-table-cell table:number-columns-repeated="9"/>
          <table:table-cell table:style-name="ce8" table:number-columns-repeated="48"/>
          <table:table-cell table:style-name="ce31"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8" table:number-columns-repeated="48"/>
          <table:table-cell table:style-name="ce31" table:number-columns-repeated="16319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<text:span text:style-name="T2">BLOCOS DE ANOTAÇÕES PERSONALIZADOS</text:span></text:p>
            <text:p><text:span text:style-name="T2">FORMATO: 20X28 CM.</text:span></text:p>
            <text:p><text:span text:style-name="T2">Marca/Modelo: TEIXEIRA</text:span>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.61" calcext:value-type="currency">
            <text:p>R$ 6,6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table:formula="of:=[.K8]*[.L8]" office:value-type="currency" office:currency="BRL" office:value="19830" calcext:value-type="currency">
            <text:p>R$ 19.83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RTAZES A3 (OFFSET) PAPEL COUCHÉ FOSCO</text:p>
            <text:p>FORMATO: A3 - 29,7X42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59" calcext:value-type="currency">
            <text:p>R$ 3,59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9]*[.L9]" office:value-type="currency" office:currency="BRL" office:value="3590" calcext:value-type="currency">
            <text:p>R$ 3.59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RTILHAS (OFFSET)</text:p>
            <text:p>FORMATO: 20X20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6.65" calcext:value-type="currency">
            <text:p>R$ 26,65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10]*[.L10]" office:value-type="currency" office:currency="BRL" office:value="133250" calcext:value-type="currency">
            <text:p>R$ 133.2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RACHÁS PERSONALIZADOS</text:p>
            <text:p>FORMATO: 10X15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81" calcext:value-type="currency">
            <text:p>R$ 2,81</text:p>
          </table:table-cell>
          <table:table-cell table:style-name="ce13" office:value-type="float" office:value="2000" calcext:value-type="float">
            <text:p>2000</text:p>
          </table:table-cell>
          <table:table-cell table:style-name="ce14" table:formula="of:=[.K11]*[.L11]" office:value-type="currency" office:currency="BRL" office:value="5620" calcext:value-type="currency">
            <text:p>R$ 5.62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ONVITE/ CARTÃO A5</text:p>
            <text:p>FORMATO: A5 - 14,8 X 21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13" calcext:value-type="currency">
            <text:p>R$ 4,13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12]*[.L12]" office:value-type="currency" office:currency="BRL" office:value="4130" calcext:value-type="currency">
            <text:p>R$ 4.13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ONVITE/ CARTÃO A5</text:p>
            <text:p>FORMATO: A5 - 14,8 X 21CM (VERNIZ LOCALIZAD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12" calcext:value-type="currency">
            <text:p>R$ 4,1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13]*[.L13]" office:value-type="currency" office:currency="BRL" office:value="4120" calcext:value-type="currency">
            <text:p>R$ 4.12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ONVITE</text:p>
            <text:p>FORMATO: A4 - 21 X 29,5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13" calcext:value-type="currency">
            <text:p>R$ 4,13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14]*[.L14]" office:value-type="currency" office:currency="BRL" office:value="4130" calcext:value-type="currency">
            <text:p>R$ 4.13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ONVITE ESPECIAL COM CINTA</text:p>
            <text:p>FORMATO: 20X20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4.97" calcext:value-type="currency">
            <text:p>R$ 14,97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15]*[.L15]" office:value-type="currency" office:currency="BRL" office:value="14970" calcext:value-type="currency">
            <text:p>R$ 14.97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RTÃO DE VISITA</text:p>
            <text:p>FORMATO: 9X5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93" calcext:value-type="currency">
            <text:p>R$ 1,93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4" table:formula="of:=[.K16]*[.L16]" office:value-type="currency" office:currency="BRL" office:value="57900" calcext:value-type="currency">
            <text:p>R$ 57.9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OLDERS 1 DOBRA - FORMATO 1 (OFFSET)</text:p>
            <text:p>FORMATO: F09- 22X32 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51" calcext:value-type="currency">
            <text:p>R$ 1,5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table:formula="of:=[.K17]*[.L17]" office:value-type="currency" office:currency="BRL" office:value="4530" calcext:value-type="currency">
            <text:p>R$ 4.53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OLDERS 1 DOBRA - FORMATO 2 (OFFSET)</text:p>
            <text:p>FORMATO: F6 - 42X24 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11" calcext:value-type="currency">
            <text:p>R$ 2,1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table:formula="of:=[.K18]*[.L18]" office:value-type="currency" office:currency="BRL" office:value="6330" calcext:value-type="currency">
            <text:p>R$ 6.33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OLDERS 2 DOBRAS (OFFSET) - FORMATO 1 (OFFSET)</text:p>
            <text:p>FORMATO: 32X18 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41" calcext:value-type="currency">
            <text:p>R$ 1,41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19]*[.L19]" office:value-type="currency" office:currency="BRL" office:value="7050" calcext:value-type="currency">
            <text:p>R$ 7.0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OLDERS 2 DOBRAS - FORMATO 2 (OFFSET)</text:p>
            <text:p>FORMATO: - 42X30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12" calcext:value-type="currency">
            <text:p>R$ 3,12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table:formula="of:=[.K20]*[.L20]" office:value-type="currency" office:currency="BRL" office:value="9360" calcext:value-type="currency">
            <text:p>R$ 9.36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OLDERS 2 DOBRAS - FORMATO 3 (OFFSET)</text:p>
            <text:p>FORMATO: - F3 66X32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.35" calcext:value-type="currency">
            <text:p>R$ 4,3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4" table:formula="of:=[.K21]*[.L21]" office:value-type="currency" office:currency="BRL" office:value="8700" calcext:value-type="currency">
            <text:p>R$ 8.7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LYERS (OFFSET) FORMATO: 21X10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0.51" calcext:value-type="currency">
            <text:p>R$ 0,51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22]*[.L22]" office:value-type="currency" office:currency="BRL" office:value="2550" calcext:value-type="currency">
            <text:p>R$ 2.5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LIVROS/BROCHURAS/MANUAIS FORMATO 1</text:p>
            <text:p>FORMATO: 16X23 CM (FECHAD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1.55" calcext:value-type="currency">
            <text:p>R$ 41,55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23]*[.L23]" office:value-type="currency" office:currency="BRL" office:value="41550" calcext:value-type="currency">
            <text:p>R$ 41.5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LIVROS/BROCHURAS/MANUAIS FORMATO 2</text:p>
            <text:p>FORMATO: A4 (FECHADO) 16 A 80 PÁGINAS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2.76" calcext:value-type="currency">
            <text:p>R$ 42,7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24]*[.L24]" office:value-type="currency" office:currency="BRL" office:value="42760" calcext:value-type="currency">
            <text:p>R$ 42.76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LIVROS/BROCHURAS/MANUAIS FORMATO 3</text:p>
            <text:p>FORMATO: A4 (FECHADO) 16 A 280 PÁGINAS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50" calcext:value-type="currency">
            <text:p>R$ 50,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25]*[.L25]" office:value-type="currency" office:currency="BRL" office:value="50000" calcext:value-type="currency">
            <text:p>R$ 50.0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PASTAS (OFFSET)</text:p>
            <text:p>ACABAMENTO: PAPEL TRIPLEX 300 G - UV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71" calcext:value-type="currency">
            <text:p>R$ 2,71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26]*[.L26]" office:value-type="currency" office:currency="BRL" office:value="13550" calcext:value-type="currency">
            <text:p>R$ 13.5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PASTAS (OFFSET)</text:p>
            <text:p>ACABAMENTO: PAPEL TRIPLEX 300 G - LAMINAÇÃO FOSCA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71" calcext:value-type="currency">
            <text:p>R$ 2,71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27]*[.L27]" office:value-type="currency" office:currency="BRL" office:value="13550" calcext:value-type="currency">
            <text:p>R$ 13.5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RELATÓRIOS</text:p>
            <text:p>FORMATO: 21X29CM (FECHAD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50" calcext:value-type="currency">
            <text:p>R$ 50,0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4" table:formula="of:=[.K28]*[.L28]" office:value-type="currency" office:currency="BRL" office:value="75000" calcext:value-type="currency">
            <text:p>R$ 75.0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REVISTAS JURÍDICAS</text:p>
            <text:p>FORMATO: 42X21 CM (ABERTO)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2.05" calcext:value-type="currency">
            <text:p>R$ 42,0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4" table:formula="of:=[.K29]*[.L29]" office:value-type="currency" office:currency="BRL" office:value="84100" calcext:value-type="currency">
            <text:p>R$ 84.1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ADESIVO (OFFSET)</text:p>
            <text:p>FORMATO: REDONDO 3CM DE DIÂMETRO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.17" calcext:value-type="currency">
            <text:p>R$ 1,17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30]*[.L30]" office:value-type="currency" office:currency="BRL" office:value="5850" calcext:value-type="currency">
            <text:p>R$ 5.8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ENVELOPE PARA CARTÃO</text:p>
            <text:p>FORMATO: 12 X 10CM FECHADO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8.07" calcext:value-type="currency">
            <text:p>R$ 8,07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31]*[.L31]" office:value-type="currency" office:currency="BRL" office:value="40350" calcext:value-type="currency">
            <text:p>R$ 40.3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ENVELOPE PARA CONVITE</text:p>
            <text:p>FORMATO: 20 X 14CM FECHADO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8.07" calcext:value-type="currency">
            <text:p>R$ 8,07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32]*[.L32]" office:value-type="currency" office:currency="BRL" office:value="40350" calcext:value-type="currency">
            <text:p>R$ 40.3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BLOCOS DE ANOTAÇÕES PERSONALIZADOS</text:p>
            <text:p>FORMATO: A4 21X29,5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5.85" calcext:value-type="currency">
            <text:p>R$ 5,85</text:p>
          </table:table-cell>
          <table:table-cell table:style-name="ce13" office:value-type="float" office:value="3500" calcext:value-type="float">
            <text:p>3500</text:p>
          </table:table-cell>
          <table:table-cell table:style-name="ce14" table:formula="of:=[.K33]*[.L33]" office:value-type="currency" office:currency="BRL" office:value="20475" calcext:value-type="currency">
            <text:p>R$ 20.47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BLOCOS DE ANOTAÇÕES/RECEITUÁRIO/ATESTADO</text:p>
            <text:p>FORMATO: A5 21X14,8CM PÁGINAS: 50 FOLHAS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3.59" calcext:value-type="currency">
            <text:p>R$ 3,59</text:p>
          </table:table-cell>
          <table:table-cell table:style-name="ce13" office:value-type="float" office:value="3500" calcext:value-type="float">
            <text:p>3500</text:p>
          </table:table-cell>
          <table:table-cell table:style-name="ce14" table:formula="of:=[.K34]*[.L34]" office:value-type="currency" office:currency="BRL" office:value="12565" calcext:value-type="currency">
            <text:p>R$ 12.56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RECEITUÁRIO MÉDICO</text:p>
            <text:p>FORMATO: A5 21X14,8 CM PÁGINAS: 100 FOLHAS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10.11" calcext:value-type="currency">
            <text:p>R$ 10,11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table:formula="of:=[.K35]*[.L35]" office:value-type="currency" office:currency="BRL" office:value="5055" calcext:value-type="currency">
            <text:p>R$ 5.05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ADESIVO (LASER)</text:p>
            <text:p>FORMATO: 10X10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0.3" calcext:value-type="currency">
            <text:p>R$ 0,3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4" table:formula="of:=[.K36]*[.L36]" office:value-type="currency" office:currency="BRL" office:value="450" calcext:value-type="currency">
            <text:p>R$ 45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RTAZES PAPEL RECICLADO (LASER)</text:p>
            <text:p>FORMATO: A3 - 29,7X42 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53" calcext:value-type="currency">
            <text:p>R$ 2,53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table:formula="of:=[.K37]*[.L37]" office:value-type="currency" office:currency="BRL" office:value="1265" calcext:value-type="currency">
            <text:p>R$ 1.26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ADESIVOS 6CM</text:p>
            <text:p>FORMATO: REDONDO 6CM DE DIÂMETRO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28" calcext:value-type="currency">
            <text:p>R$ 2,28</text:p>
          </table:table-cell>
          <table:table-cell table:style-name="ce13" office:value-type="float" office:value="1500" calcext:value-type="float">
            <text:p>1500</text:p>
          </table:table-cell>
          <table:table-cell table:style-name="ce14" table:formula="of:=[.K38]*[.L38]" office:value-type="currency" office:currency="BRL" office:value="3420" calcext:value-type="currency">
            <text:p>R$ 3.42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RTAZES PAPEL COUCHÉ FOSCO (LASER)</text:p>
            <text:p>FORMATO: A3 - 29,7X42CM</text:p>
            <text:p>Marca/Modelo: TEIXEI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2.53" calcext:value-type="currency">
            <text:p>R$ 2,53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table:formula="of:=[.K39]*[.L39]" office:value-type="currency" office:currency="BRL" office:value="1265" calcext:value-type="currency">
            <text:p>R$ 1.26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TEIXEIRA IMPRESSAO DIGITAL E SOLUCOES GRAFICAS LTDA</text:p>
          </table:table-cell>
          <table:table-cell table:style-name="ce10" office:value-type="string" calcext:value-type="string">
            <text:p>17.615.848/0001-28</text:p>
          </table:table-cell>
          <table:table-cell table:style-name="ce15" office:value-type="string" calcext:value-type="string">
            <text:p>SAMUEL VICTOR TEIXEI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BANNERS (PLOTTER)</text:p>
            <text:p>FORMATO: 120X90 CM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5" calcext:value-type="currency">
            <text:p>R$ 45,00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formula="of:=[.K40]*[.L40]" office:value-type="currency" office:currency="BRL" office:value="4500" calcext:value-type="currency">
            <text:p>R$ 4.5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FAIXA FORMATO 1 (PLOTTER)</text:p>
            <text:p>FORMATO: 60X200 CM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45" calcext:value-type="currency">
            <text:p>R$ 45,00</text:p>
          </table:table-cell>
          <table:table-cell table:style-name="ce13" office:value-type="float" office:value="20" calcext:value-type="float">
            <text:p>20</text:p>
          </table:table-cell>
          <table:table-cell table:style-name="ce14" table:formula="of:=[.K41]*[.L41]" office:value-type="currency" office:currency="BRL" office:value="900" calcext:value-type="currency">
            <text:p>R$ 9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PAINÉIS DE FUNDO DE PALCO</text:p>
            <text:p>FORMATO: 6X2 M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70" calcext:value-type="currency">
            <text:p>R$ 670,00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[.K42]*[.L42]" office:value-type="currency" office:currency="BRL" office:value="6700" calcext:value-type="currency">
            <text:p>R$ 6.7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ANETAS PERSONALIZADAS</text:p>
            <text:p>FORMATO: 137X14X6 MM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" calcext:value-type="currency">
            <text:p>R$ 6,00</text:p>
          </table:table-cell>
          <table:table-cell table:style-name="ce13" office:value-type="float" office:value="5000" calcext:value-type="float">
            <text:p>5000</text:p>
          </table:table-cell>
          <table:table-cell table:style-name="ce14" table:formula="of:=[.K43]*[.L43]" office:value-type="currency" office:currency="BRL" office:value="30000" calcext:value-type="currency">
            <text:p>R$ 30.0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AVISO DE PORTA/SINALIZADOR DE MAÇANETA</text:p>
            <text:p>FORMATO: 20CM X 8,5CM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6.89" calcext:value-type="currency">
            <text:p>R$ 6,89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table:formula="of:=[.K44]*[.L44]" office:value-type="currency" office:currency="BRL" office:value="6890" calcext:value-type="currency">
            <text:p>R$ 6.89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CÓPIAS REPROGRÁFICAS</text:p>
            <text:p>COR: PRETO E BRANCO</text:p>
            <text:p>SUPORTE: PAPEL OFÍCIO 2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0.5" calcext:value-type="currency">
            <text:p>R$ 0,50</text:p>
          </table:table-cell>
          <table:table-cell table:style-name="ce13" office:value-type="float" office:value="24000" calcext:value-type="float">
            <text:p>24000</text:p>
          </table:table-cell>
          <table:table-cell table:style-name="ce14" table:formula="of:=[.K45]*[.L45]" office:value-type="currency" office:currency="BRL" office:value="12000" calcext:value-type="currency">
            <text:p>R$ 12.000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>
            <text:p><text:a xlink:href="https://www.mpam.mp.br/images/SCOMS/Atas%20de%20Registro/2024/Processos/SEI_2023.015478_I_d6046.pdf" xlink:type="simple">2023.015478_I</text:a></text:p>
            <text:p><text:a xlink:href="https://www.mpam.mp.br/images/SCOMS/Atas%20de%20Registro/2024/Processos/SEI_2023.015478_II_e2399.pdf" xlink:type="simple">2023.015478_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04.2024_61263.pdf" xlink:type="simple">004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Prestação de serviços gráficos, reprografia, encadernação e confecção de materiais personalizados, por um período de 12 (doze) meses.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614-pe-4049-2023-cpl-mp-pgj-srp-servicos-graficos-reprografia-encadernacao-e-confeccao-de-materiais-personalizados" xlink:type="simple">P.E 4.049/2023</text:a></text:p>
          </table:table-cell>
          <table:table-cell table:style-name="ce12" office:value-type="date" office:date-value="2024-02-16" calcext:value-type="date">
            <text:p>16/02/2024</text:p>
          </table:table-cell>
          <table:table-cell table:style-name="ce12" office:value-type="date" office:date-value="2025-02-16" calcext:value-type="date">
            <text:p>16/02/2025</text:p>
          </table:table-cell>
          <table:table-cell table:style-name="ce11" office:value-type="string" calcext:value-type="string">
            <text:p>ENCADERNAÇÕES EM ESPIRAL</text:p>
            <text:p>FRENTE: CAPA TRANSPARENTE</text:p>
            <text:p>CONTRA-CAPA: PAPEL 90 G/M²</text:p>
            <text:p>FUNDO: CAPA AZUL OU VERMELHO</text:p>
            <text:p>Marca/Modelo: AMORA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currency" office:currency="BRL" office:value="8.5" calcext:value-type="currency">
            <text:p>R$ 8,50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table:formula="of:=[.K46]*[.L46]" office:value-type="currency" office:currency="BRL" office:value="2125" calcext:value-type="currency">
            <text:p>R$ 2.125,00</text:p>
          </table:table-cell>
          <table:table-cell table:style-name="ce14" office:value-type="currency" office:currency="BRL" office:value="800730" calcext:value-type="currency">
            <text:p>R$ 800.730,00</text:p>
          </table:table-cell>
          <table:table-cell table:style-name="ce10" office:value-type="string" calcext:value-type="string">
            <text:p>A DE CASTRO AMORA LTDA</text:p>
          </table:table-cell>
          <table:table-cell table:style-name="ce10" office:value-type="string" calcext:value-type="string">
            <text:p>21.540.360/0001-56</text:p>
          </table:table-cell>
          <table:table-cell table:style-name="ce15" office:value-type="string" calcext:value-type="string">
            <text:p>ANDRÉ DE CASTRO AMORA</text:p>
          </table:table-cell>
          <table:table-cell table:style-name="ce16" table:number-columns-repeated="48"/>
        </table:table-row>
        <table:table-row table:style-name="ro9">
          <table:table-cell table:style-name="ce28" office:value-type="string" calcext:value-type="string" table:number-columns-spanned="4" table:number-rows-spanned="1">
            <text:p>Data da última atualização: 06/03/2025.</text:p>
          </table:table-cell>
          <table:covered-table-cell table:number-columns-repeated="3"/>
          <table:table-cell table:style-name="ce18"/>
          <table:table-cell table:style-name="ce19"/>
          <table:table-cell table:style-name="ce18"/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0"/>
          <table:table-cell table:style-name="ce18" table:number-columns-repeated="4"/>
          <table:table-cell table:number-columns-repeated="58"/>
        </table:table-row>
        <table:table-row table:style-name="ro11">
          <table:table-cell table:style-name="ce21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21"/>
          <table:table-cell table:style-name="ce22"/>
          <table:table-cell table:style-name="ce18" table:number-columns-repeated="5"/>
          <table:table-cell table:number-columns-repeated="57"/>
        </table:table-row>
        <table:table-row table:style-name="ro12">
          <table:table-cell table:style-name="ce23" table:number-columns-repeated="2"/>
          <table:table-cell table:number-columns-repeated="63"/>
        </table:table-row>
        <table:table-row table:style-name="ro12" table:number-rows-repeated="9">
          <table:table-cell table:number-columns-repeated="65"/>
        </table:table-row>
        <table:table-row table:style-name="ro13">
          <table:table-cell table:number-columns-repeated="65"/>
        </table:table-row>
        <table:table-row table:style-name="ro12" table:number-rows-repeated="5">
          <table:table-cell table:number-columns-repeated="65"/>
        </table:table-row>
        <table:table-row table:style-name="ro14" table:number-rows-repeated="1048271">
          <table:table-cell table:number-columns-repeated="65"/>
        </table:table-row>
        <table:table-row table:style-name="ro15" table:number-rows-repeated="16">
          <table:table-cell table:number-columns-repeated="65"/>
        </table:table-row>
        <table:table-row table:style-name="ro14" table:number-rows-repeated="223">
          <table:table-cell table:number-columns-repeated="65"/>
        </table:table-row>
        <table:table-row table:style-name="ro14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5-03-06T10:58:56.762000000</dc:date>
    <meta:editing-cycles>894</meta:editing-cycles>
    <meta:editing-duration>PT3M29S</meta:editing-duration>
    <meta:document-statistic meta:table-count="1" meta:cell-count="686" meta:object-count="0"/>
    <meta:user-defined meta:name="ProgId">Excel.Sheet</meta:user-defined>
  </office:meta>
</office:document-meta>
</file>