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Liberation Sans11" svg:font-family="&quot;Liberation Sans11&quot;"/>
    <style:font-face style:name="Liberation Sans1" svg:font-family="&quot;Liberation Sans1&quot;"/>
    <style:font-face style:name="Verdana" svg:font-family="Verdana"/>
    <style:font-face style:name="Calibri" svg:font-family="Calibri"/>
    <style:font-face style:name="Arial1" svg:font-family="Arial1"/>
    <style:font-face style:name="Arial12" svg:font-family="Arial12"/>
    <style:font-face style:name="Arial11" svg:font-family="Arial11"/>
    <style:font-face style:name="Arial 1" svg:font-family="&quot;Arial 1&quot;"/>
    <style:font-face style:name="Times New Roman" svg:font-family="&quot;Times New Roman&quot;"/>
    <style:font-face style:name="Arial2" svg:font-family="Arial2"/>
    <style:font-face style:name="Arial 12" svg:font-family="&quot;Arial 12&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center"/>
      <style:text-properties style:font-name="Liberation Sans11" style:font-name-asian="Liberation Sans11" style:font-name-complex="Liberation Sans11"/>
    </style:style>
    <style:style style:name="ce3" style:family="table-cell" style:parent-style-name="Default" style:data-style-name="N0">
      <style:table-cell-properties style:vertical-align="automatic" fo:background-color="transparent"/>
      <style:text-properties style:font-name="Liberation Sans11" style:font-name-asian="Liberation Sans11" style:font-name-complex="Liberation Sans11"/>
    </style:style>
    <style:style style:name="ce4" style:family="table-cell" style:parent-style-name="Default" style:data-style-name="N0">
      <style:table-cell-properties style:vertical-align="automatic" fo:background-color="transparent"/>
      <style:text-properties style:font-name="Arial1" style:font-name-asian="Arial1" style:font-name-complex="Arial1"/>
    </style:style>
    <style:style style:name="ce5" style:family="table-cell" style:parent-style-name="Default" style:data-style-name="N37">
      <style:table-cell-properties style:vertical-align="automatic" fo:background-color="transparent"/>
      <style:text-properties style:font-name="Liberation Sans11" style:font-name-asian="Liberation Sans11" style:font-name-complex="Liberation Sans11"/>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style:font-name="Liberation Sans11" style:font-name-asian="Liberation Sans11" style:font-name-complex="Liberation Sans11"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Arial12" style:font-name-asian="Arial12" style:font-name-complex="Arial12"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background-color="transparent" style:repeat-content="false"/>
      <style:paragraph-properties fo:text-align="center"/>
      <style:text-properties style:font-name="Arial12" style:font-name-asian="Arial12" style:font-name-complex="Arial12" fo:font-size="12pt" style:font-size-asian="12pt" style:font-size-complex="12pt" fo:font-weight="bold" style:font-weight-asian="bold" style:font-weight-complex="bold"/>
    </style:style>
    <style:style style:name="ce9"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text-underline-style="solid" style:text-underline-type="single"/>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text-underline-style="solid" style:text-underline-type="single"/>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17" style:family="table-cell" style:parent-style-name="Default" style:data-style-name="N0">
      <style:table-cell-properties style:vertical-align="automatic" fo:background-color="transparent" style:repeat-content="false"/>
      <style:paragraph-properties fo:text-align="center"/>
      <style:text-properties fo:color="#B3B3B3" style:font-name="Arial1" style:font-name-asian="Arial1" style:font-name-complex="Arial1"/>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Liberation Sans11" style:font-name-asian="Liberation Sans11" style:font-name-complex="Liberation Sans11"/>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1" style:font-name-asian="Arial 1" style:font-name-complex="Arial 1"/>
    </style:style>
    <style:style style:name="ce2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text-underline-style="solid" style:text-underline-type="single"/>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0">
      <style:table-cell-properties style:vertical-align="middle" fo:background-color="transparent" style:repeat-content="false"/>
      <style:paragraph-properties fo:text-align="center"/>
      <style:text-properties style:font-name="Arial2" style:font-name-asian="Arial2" style:font-name-complex="Arial2" fo:font-size="16pt" style:font-size-asian="16pt" style:font-size-complex="16pt" fo:font-weight="bold" style:font-weight-asian="bold" style:font-weight-complex="bold"/>
    </style:style>
    <style:style style:name="ce24" style:family="table-cell" style:parent-style-name="Default" style:data-style-name="N0">
      <style:table-cell-properties fo:border-top="thin solid #000000" fo:border-bottom="thin solid #808080" fo:border-left="thin solid #808080" fo:border-right="thin solid #808080" style:vertical-align="middle" fo:wrap-option="wrap" fo:background-color="#800000" style:repeat-content="false"/>
      <style:paragraph-properties fo:text-align="center"/>
      <style:text-properties fo:color="#FFFFFF" style:font-name="Arial 12" style:font-name-asian="Arial 12" style:font-name-complex="Arial 12"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style:vertical-align="automatic" fo:background-color="transparent" style:repeat-content="false"/>
      <style:paragraph-properties fo:text-align="center"/>
      <style:text-properties style:font-name="Liberation Sans11" style:font-name-asian="Liberation Sans11" style:font-name-complex="Liberation Sans11" fo:font-size="14pt" style:font-size-asian="14pt" style:font-size-complex="14pt"/>
    </style:style>
    <style:style style:name="ce28" style:family="table-cell" style:parent-style-name="Default" style:data-style-name="N0">
      <style:table-cell-properties style:vertical-align="automatic" fo:background-color="transparent"/>
      <style:text-properties style:font-name="Liberation Sans11" style:font-name-asian="Liberation Sans11" style:font-name-complex="Liberation Sans11" fo:font-size="14pt" style:font-size-asian="14pt" style:font-size-complex="14pt"/>
    </style:style>
    <style:style style:name="ce29" style:family="table-cell" style:parent-style-name="Default" style:data-style-name="N0">
      <style:table-cell-properties style:vertical-align="middle" fo:background-color="transparent" style:repeat-content="false"/>
      <style:paragraph-properties fo:text-align="start" fo:margin-left="0cm"/>
      <style:text-properties style:font-name="Liberation Sans11" style:font-name-asian="Liberation Sans11" style:font-name-complex="Liberation Sans11"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automatic" fo:background-color="transparent"/>
      <style:text-properties style:font-name="Liberation Sans11" style:font-name-asian="Liberation Sans11" style:font-name-complex="Liberation Sans11"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automatic" fo:background-color="transparent" style:repeat-content="false"/>
      <style:paragraph-properties fo:text-align="center"/>
      <style:text-properties style:font-name="Liberation Sans11" style:font-name-asian="Liberation Sans11" style:font-name-complex="Liberation Sans11" fo:font-weight="bold" style:font-weight-asian="bold" style:font-weight-complex="bold"/>
    </style:style>
    <style:style style:name="ce32"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Liberation Sans11" style:font-name-asian="Liberation Sans11" style:font-name-complex="Liberation Sans11"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FF950E" fo:border-bottom="none" fo:border-left="none" fo:border-right="none" style:vertical-align="automatic" fo:background-color="#FFFFFF" style:repeat-content="false"/>
      <style:paragraph-properties fo:text-align="center"/>
      <style:text-properties style:font-name="Arial1" style:font-name-asian="Arial1" style:font-name-complex="Arial1" fo:font-size="22pt" style:font-size-asian="22pt" style:font-size-complex="22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Arial12" style:font-name-asian="Arial12" style:font-name-complex="Arial12" fo:font-size="12pt" style:font-size-asian="12pt" style:font-size-complex="12pt" fo:font-weight="bold" style:font-weight-asian="bold" style:font-weight-complex="bold"/>
    </style:style>
    <style:style style:name="ce35" style:family="table-cell" style:parent-style-name="Default" style:data-style-name="N37">
      <style:table-cell-properties fo:border="thin solid #000000" style:vertical-align="middle" fo:wrap-option="wrap" fo:background-color="#800000" style:repeat-content="false"/>
      <style:paragraph-properties fo:text-align="center"/>
      <style:text-properties fo:color="#FFFFFF" style:font-name="Arial12" style:font-name-asian="Arial12" style:font-name-complex="Arial12"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2" style:font-name-asian="Arial12" style:font-name-complex="Arial12"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808080" fo:border-right="thin solid #000000" style:vertical-align="middle" fo:wrap-option="wrap" fo:background-color="#800000" style:repeat-content="false"/>
      <style:paragraph-properties fo:text-align="center"/>
      <style:text-properties fo:color="#FFFFFF" style:font-name="Arial 12" style:font-name-asian="Arial 12" style:font-name-complex="Arial 12"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thin solid #808080" style:vertical-align="middle" fo:wrap-option="wrap" fo:background-color="#800000" style:repeat-content="false"/>
      <style:paragraph-properties fo:text-align="center"/>
      <style:text-properties fo:color="#FFFFFF" style:font-name="Arial 12" style:font-name-asian="Arial 12" style:font-name-complex="Arial 12"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808080" fo:border-right="thin solid #808080" style:vertical-align="middle" fo:wrap-option="wrap" fo:background-color="#800000" style:repeat-content="false"/>
      <style:paragraph-properties fo:text-align="center"/>
      <style:text-properties fo:color="#FFFFFF" style:font-name="Arial 12" style:font-name-asian="Arial 12" style:font-name-complex="Arial 12" fo:font-size="12pt" style:font-size-asian="12pt" style:font-size-complex="12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Arial 12" style:font-name-asian="Arial 12" style:font-name-complex="Arial 12" fo:font-size="12pt" style:font-size-asian="12pt" style:font-size-complex="12pt" fo:font-weight="bold" style:font-weight-asian="bold" style:font-weight-complex="bold"/>
    </style:style>
    <style:style style:name="ce41" style:family="table-cell" style:parent-style-name="Default" style:data-style-name="N37">
      <style:table-cell-properties fo:border="thin solid #000000" style:vertical-align="middle" fo:wrap-option="wrap" fo:background-color="#800000" style:repeat-content="false"/>
      <style:paragraph-properties fo:text-align="center"/>
      <style:text-properties fo:color="#FFFFFF" style:font-name="Arial 12" style:font-name-asian="Arial 12" style:font-name-complex="Arial 12"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Liberation Sans11" style:font-name-asian="Liberation Sans11" style:font-name-complex="Liberation Sans11"/>
    </style:style>
    <style:style style:name="ce4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Liberation Sans11" style:font-name-asian="Liberation Sans11" style:font-name-complex="Liberation Sans11" fo:font-size="14pt" style:font-size-asian="14pt" style:font-size-complex="14pt"/>
    </style:style>
    <style:style style:name="T1" style:family="text" style:parent-style-name="Default">
      <style:text-properties fo:color="#000000" style:text-line-through-style="none" style:font-name="Arial11" style:font-name-asian="Arial11" style:font-name-complex="Arial1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Liberation Sans1" style:font-name-asian="Liberation Sans1" style:font-name-complex="Liberation Sans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FFFF" style:text-line-through-style="none" style:font-name="Liberation Sans1" style:font-name-asian="Liberation Sans1" style:font-name-complex="Liberation Sans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11" style:font-name-asian="Arial11" style:font-name-complex="Arial1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3104166666667cm"/>
    </style:style>
    <style:style style:name="co2" style:family="table-column">
      <style:table-column-properties fo:break-before="auto" style:column-width="1.93145833333333cm"/>
    </style:style>
    <style:style style:name="co3" style:family="table-column">
      <style:table-column-properties fo:break-before="auto" style:column-width="3.81cm"/>
    </style:style>
    <style:style style:name="co4" style:family="table-column">
      <style:table-column-properties fo:break-before="auto" style:column-width="10.6627083333333cm"/>
    </style:style>
    <style:style style:name="co5" style:family="table-column">
      <style:table-column-properties fo:break-before="auto" style:column-width="3.36020833333333cm"/>
    </style:style>
    <style:style style:name="co6" style:family="table-column">
      <style:table-column-properties fo:break-before="auto" style:column-width="3.175cm"/>
    </style:style>
    <style:style style:name="co7" style:family="table-column">
      <style:table-column-properties fo:break-before="auto" style:column-width="2.56645833333333cm"/>
    </style:style>
    <style:style style:name="co8" style:family="table-column">
      <style:table-column-properties fo:break-before="auto" style:column-width="2.460625cm"/>
    </style:style>
    <style:style style:name="co9" style:family="table-column">
      <style:table-column-properties fo:break-before="auto" style:column-width="13.3085416666667cm"/>
    </style:style>
    <style:style style:name="co10" style:family="table-column">
      <style:table-column-properties fo:break-before="auto" style:column-width="2.38125cm"/>
    </style:style>
    <style:style style:name="co11" style:family="table-column">
      <style:table-column-properties fo:break-before="auto" style:column-width="3.01625cm"/>
    </style:style>
    <style:style style:name="co12" style:family="table-column">
      <style:table-column-properties fo:break-before="auto" style:column-width="2.09020833333333cm"/>
    </style:style>
    <style:style style:name="co13" style:family="table-column">
      <style:table-column-properties fo:break-before="auto" style:column-width="3.51895833333333cm"/>
    </style:style>
    <style:style style:name="co14" style:family="table-column">
      <style:table-column-properties fo:break-before="auto" style:column-width="3.730625cm"/>
    </style:style>
    <style:style style:name="co15" style:family="table-column">
      <style:table-column-properties fo:break-before="auto" style:column-width="4.81541666666667cm"/>
    </style:style>
    <style:style style:name="co16" style:family="table-column">
      <style:table-column-properties fo:break-before="auto" style:column-width="4.31270833333333cm"/>
    </style:style>
    <style:style style:name="co17" style:family="table-column">
      <style:table-column-properties fo:break-before="auto" style:column-width="5.21229166666667cm"/>
    </style:style>
    <style:style style:name="co18" style:family="table-column">
      <style:table-column-properties fo:break-before="auto" style:column-width="2.27541666666667cm"/>
    </style:style>
    <style:style style:name="co19" style:family="table-column">
      <style:table-column-properties fo:break-before="auto" style:column-width="1.905cm"/>
    </style:style>
    <style:style style:name="ro1" style:family="table-row">
      <style:table-row-properties style:row-height="140.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61.15pt" style:use-optimal-row-height="false" fo:break-before="auto"/>
    </style:style>
    <style:style style:name="ro9" style:family="table-row">
      <style:table-row-properties style:row-height="74.65pt" style:use-optimal-row-height="false" fo:break-before="auto"/>
    </style:style>
    <style:style style:name="ro10" style:family="table-row">
      <style:table-row-properties style:row-height="102.2pt" style:use-optimal-row-height="false" fo:break-before="auto"/>
    </style:style>
    <style:style style:name="ro11" style:family="table-row">
      <style:table-row-properties style:row-height="102.4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47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51.5pt" style:use-optimal-row-height="false" fo:break-before="auto"/>
    </style:style>
    <style:style style:name="ro16" style:family="table-row">
      <style:table-row-properties style:row-height="99.95pt" style:use-optimal-row-height="false" fo:break-before="auto"/>
    </style:style>
    <style:style style:name="ro17" style:family="table-row">
      <style:table-row-properties style:row-height="95.1pt" style:use-optimal-row-height="false" fo:break-before="auto"/>
    </style:style>
    <style:style style:name="ro18" style:family="table-row">
      <style:table-row-properties style:row-height="84.95pt" style:use-optimal-row-height="false" fo:break-before="auto"/>
    </style:style>
    <style:style style:name="ro19" style:family="table-row">
      <style:table-row-properties style:row-height="150.2pt" style:use-optimal-row-height="false" fo:break-before="auto"/>
    </style:style>
    <style:style style:name="ro20" style:family="table-row">
      <style:table-row-properties style:row-height="119.1pt" style:use-optimal-row-height="false" fo:break-before="auto"/>
    </style:style>
    <style:style style:name="ro21" style:family="table-row">
      <style:table-row-properties style:row-height="122.25pt" style:use-optimal-row-height="false" fo:break-before="auto"/>
    </style:style>
    <style:style style:name="ro22" style:family="table-row">
      <style:table-row-properties style:row-height="135.75pt" style:use-optimal-row-height="false" fo:break-before="auto"/>
    </style:style>
    <style:style style:name="ro23" style:family="table-row">
      <style:table-row-properties style:row-height="113.25pt" style:use-optimal-row-height="false" fo:break-before="auto"/>
    </style:style>
    <style:style style:name="ro24" style:family="table-row">
      <style:table-row-properties style:row-height="138pt" style:use-optimal-row-height="false" fo:break-before="auto"/>
    </style:style>
    <style:style style:name="ro25" style:family="table-row">
      <style:table-row-properties style:row-height="132.75pt" style:use-optimal-row-height="false" fo:break-before="auto"/>
    </style:style>
    <style:style style:name="ro26" style:family="table-row">
      <style:table-row-properties style:row-height="134.25pt" style:use-optimal-row-height="false" fo:break-before="auto"/>
    </style:style>
    <style:style style:name="ro27" style:family="table-row">
      <style:table-row-properties style:row-height="96pt" style:use-optimal-row-height="false" fo:break-before="auto"/>
    </style:style>
    <style:style style:name="ro28" style:family="table-row">
      <style:table-row-properties style:row-height="114pt" style:use-optimal-row-height="false" fo:break-before="auto"/>
    </style:style>
    <style:style style:name="ro29" style:family="table-row">
      <style:table-row-properties style:row-height="110.25pt" style:use-optimal-row-height="false" fo:break-before="auto"/>
    </style:style>
    <style:style style:name="ro30" style:family="table-row">
      <style:table-row-properties style:row-height="112.5pt" style:use-optimal-row-height="false" fo:break-before="auto"/>
    </style:style>
    <style:style style:name="ro31" style:family="table-row">
      <style:table-row-properties style:row-height="68.1pt" style:use-optimal-row-height="false" fo:break-before="auto"/>
    </style:style>
    <style:style style:name="ro32" style:family="table-row">
      <style:table-row-properties style:row-height="72pt" style:use-optimal-row-height="false" fo:break-before="auto"/>
    </style:style>
    <style:style style:name="ro33" style:family="table-row">
      <style:table-row-properties style:row-height="99.2pt" style:use-optimal-row-height="false" fo:break-before="auto"/>
    </style:style>
    <style:style style:name="ro34" style:family="table-row">
      <style:table-row-properties style:row-height="113.45pt" style:use-optimal-row-height="false" fo:break-before="auto"/>
    </style:style>
    <style:style style:name="ro35" style:family="table-row">
      <style:table-row-properties style:row-height="127.35pt" style:use-optimal-row-height="false" fo:break-before="auto"/>
    </style:style>
    <style:style style:name="ro36" style:family="table-row">
      <style:table-row-properties style:row-height="22.9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141.75pt" style:use-optimal-row-height="false" fo:break-before="auto"/>
    </style:style>
    <style:style style:name="ro39" style:family="table-row">
      <style:table-row-properties style:row-height="18pt" style:use-optimal-row-height="true" fo:break-before="auto"/>
    </style:style>
    <style:style style:name="ro40" style:family="table-row">
      <style:table-row-properties style:row-height="20.25pt" style:use-optimal-row-height="true" fo:break-before="auto"/>
    </style:style>
    <style:style style:name="ro41" style:family="table-row">
      <style:table-row-properties style:row-height="12.75pt" style:use-optimal-row-height="true" fo:break-before="auto"/>
    </style:style>
    <style:style style:name="ro42"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licitação" table:style-name="ta1">
        <table:table-column table:style-name="co1" table:default-cell-style-name="ce2"/>
        <table:table-column table:style-name="co2" table:default-cell-style-name="ce2"/>
        <table:table-column table:style-name="co3" table:default-cell-style-name="ce3"/>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4"/>
        <table:table-column table:style-name="co10" table:default-cell-style-name="ce3"/>
        <table:table-column table:style-name="co11" table:default-cell-style-name="ce5"/>
        <table:table-column table:style-name="co12" table:default-cell-style-name="ce3"/>
        <table:table-column table:style-name="co13" table:default-cell-style-name="ce5"/>
        <table:table-column table:style-name="co14" table:default-cell-style-name="ce5"/>
        <table:table-column table:style-name="co15" table:default-cell-style-name="ce3"/>
        <table:table-column table:style-name="co16" table:default-cell-style-name="ce3"/>
        <table:table-column table:style-name="co17" table:default-cell-style-name="ce3"/>
        <table:table-column table:style-name="co18" table:number-columns-repeated="48" table:default-cell-style-name="ce3"/>
        <table:table-column table:style-name="co19" table:number-columns-repeated="16319" table:default-cell-style-name="ce3"/>
        <table:table-row table:style-name="ro1">
          <table:table-cell table:number-columns-repeated="2" table:style-name="ce2"/>
          <table:table-cell table:style-name="ce3"/>
          <table:table-cell table:number-columns-repeated="5" table:style-name="ce2"/>
          <table:table-cell table:style-name="ce4"/>
          <table:table-cell table:style-name="ce3"/>
          <table:table-cell table:style-name="ce5"/>
          <table:table-cell table:style-name="ce3"/>
          <table:table-cell table:number-columns-repeated="2" table:style-name="ce5"/>
          <table:table-cell table:number-columns-repeated="2" table:style-name="ce3"/>
          <table:table-cell table:style-name="ce6"/>
          <table:table-cell table:number-columns-repeated="16367" table:style-name="ce3"/>
        </table:table-row>
        <table:table-row table:style-name="ro2">
          <table:table-cell office:value-type="string" table:number-columns-spanned="17" table:number-rows-spanned="1" table:style-name="ce32">
            <text:p>N O V E M B R O <text:s/>/ 2 0 2 4</text:p>
          </table:table-cell>
          <table:covered-table-cell table:number-columns-repeated="16"/>
          <table:table-cell table:number-columns-repeated="16367" table:style-name="ce3"/>
        </table:table-row>
        <table:table-row table:style-name="ro3">
          <table:table-cell office:value-type="string" table:number-columns-spanned="17" table:number-rows-spanned="1" table:style-name="ce33">
            <text:p>A T A S <text:s text:c="2"/>D E <text:s text:c="2"/>R E G I S T R O <text:s text:c="2"/>D E <text:s text:c="2"/>P R E Ç O S – V I G E N T E S</text:p>
          </table:table-cell>
          <table:covered-table-cell table:number-columns-repeated="16"/>
          <table:table-cell table:number-columns-repeated="16367" table:style-name="ce3"/>
        </table:table-row>
        <table:table-row table:style-name="ro4">
          <table:table-cell table:number-columns-repeated="2" table:style-name="ce2"/>
          <table:table-cell table:style-name="ce3"/>
          <table:table-cell table:number-columns-repeated="5" table:style-name="ce2"/>
          <table:table-cell table:style-name="ce4"/>
          <table:table-cell table:style-name="ce3"/>
          <table:table-cell table:style-name="ce5"/>
          <table:table-cell table:style-name="ce3"/>
          <table:table-cell table:number-columns-repeated="2" table:style-name="ce5"/>
          <table:table-cell table:number-columns-repeated="16370" table:style-name="ce3"/>
        </table:table-row>
        <table:table-row table:style-name="ro5">
          <table:table-cell office:value-type="string" table:number-columns-spanned="1" table:number-rows-spanned="2" table:style-name="ce34">
            <text:p>Nº DO PROCESSO</text:p>
          </table:table-cell>
          <table:table-cell office:value-type="string" table:number-columns-spanned="1" table:number-rows-spanned="2" table:style-name="ce34">
            <text:p>Nº DA ARP</text:p>
          </table:table-cell>
          <table:table-cell office:value-type="string" table:number-columns-spanned="1" table:number-rows-spanned="2" table:style-name="ce34">
            <text:p>ÓRGÃO GERENCIADOR DA ATA</text:p>
          </table:table-cell>
          <table:table-cell office:value-type="string" table:number-columns-spanned="1" table:number-rows-spanned="2" table:style-name="ce34">
            <text:p>OBJETO</text:p>
          </table:table-cell>
          <table:table-cell office:value-type="string" table:number-columns-spanned="1" table:number-rows-spanned="2" table:style-name="ce34">
            <text:p>DATA DA PUBLICAÇÃO</text:p>
          </table:table-cell>
          <table:table-cell office:value-type="string" table:number-columns-spanned="1" table:number-rows-spanned="2" table:style-name="ce34">
            <text:p>Nº DO EDITAL DO PROCESSO</text:p>
          </table:table-cell>
          <table:table-cell office:value-type="string" table:number-columns-spanned="2" table:number-rows-spanned="1" table:style-name="ce34">
            <text:p>VIGÊNCIA</text:p>
          </table:table-cell>
          <table:covered-table-cell/>
          <table:table-cell office:value-type="string" table:number-columns-spanned="1" table:number-rows-spanned="2" table:style-name="ce34">
            <text:p>ITEM REGISTRADO</text:p>
          </table:table-cell>
          <table:table-cell office:value-type="string" table:number-columns-spanned="1" table:number-rows-spanned="2" table:style-name="ce34">
            <text:p>UNIDADE DE MEDIDA</text:p>
          </table:table-cell>
          <table:table-cell office:value-type="string" table:number-columns-spanned="1" table:number-rows-spanned="2" table:style-name="ce35">
            <text:p>VALOR UNITÁRIO</text:p>
          </table:table-cell>
          <table:table-cell office:value-type="string" table:number-columns-spanned="1" table:number-rows-spanned="2" table:style-name="ce34">
            <text:p>QUANTIDADE</text:p>
          </table:table-cell>
          <table:table-cell office:value-type="string" table:number-columns-spanned="1" table:number-rows-spanned="2" table:style-name="ce35">
            <text:p>VALOR TOTAL DO ITEM</text:p>
          </table:table-cell>
          <table:table-cell office:value-type="string" table:number-columns-spanned="1" table:number-rows-spanned="2" table:style-name="ce35">
            <text:p>VALOR TOTAL DO CONTRATO</text:p>
          </table:table-cell>
          <table:table-cell office:value-type="string" table:number-columns-spanned="1" table:number-rows-spanned="2" table:style-name="ce34">
            <text:p>CONTRATADO(A)</text:p>
          </table:table-cell>
          <table:table-cell office:value-type="string" table:number-columns-spanned="1" table:number-rows-spanned="2" table:style-name="ce34">
            <text:p>CNPJ/CPF</text:p>
          </table:table-cell>
          <table:table-cell office:value-type="string" table:number-columns-spanned="1" table:number-rows-spanned="2" table:style-name="ce34">
            <text:p>SÓCIOS</text:p>
          </table:table-cell>
          <table:table-cell table:number-columns-repeated="48" table:style-name="ce8"/>
          <table:table-cell table:number-columns-repeated="16319"/>
        </table:table-row>
        <table:table-row table:style-name="ro6">
          <table:covered-table-cell/>
          <table:covered-table-cell/>
          <table:covered-table-cell/>
          <table:covered-table-cell/>
          <table:covered-table-cell/>
          <table:covered-table-cell/>
          <table:table-cell office:value-type="string" table:style-name="ce7">
            <text:p>INICÍO</text:p>
          </table:table-cell>
          <table:table-cell office:value-type="string" table:style-name="ce7">
            <text:p>TÉRMINO</text:p>
          </table:table-cell>
          <table:covered-table-cell/>
          <table:covered-table-cell/>
          <table:covered-table-cell/>
          <table:covered-table-cell/>
          <table:covered-table-cell/>
          <table:covered-table-cell/>
          <table:covered-table-cell/>
          <table:covered-table-cell/>
          <table:covered-table-cell/>
          <table:table-cell table:number-columns-repeated="48" table:style-name="ce8"/>
          <table:table-cell table:number-columns-repeated="16319"/>
        </table:table-row>
        <table:table-row table:style-name="ro7">
          <table:table-cell office:value-type="string" table:number-columns-spanned="17" table:number-rows-spanned="1" table:style-name="ce34">
            <text:p>LICITAÇÕES PRÓPRIAS</text:p>
          </table:table-cell>
          <table:covered-table-cell table:number-columns-repeated="16"/>
          <table:table-cell table:number-columns-repeated="48" table:style-name="ce8"/>
          <table:table-cell table:number-columns-repeated="16319"/>
        </table:table-row>
        <table:table-row table:style-name="ro8">
          <table:table-cell office:value-type="string" table:style-name="ce9">
            <text:p><text:a xlink:href="https://www.mpam.mp.br/images/SCOMS/Atas%20de%20Registro/2024/Processos/SEI_2023.000822_12782.pdf">2023.000822</text:a></text:p>
          </table:table-cell>
          <table:table-cell office:value-type="string" table:style-name="ce10">
            <text:p><text:a xlink:href="https://www.mpam.mp.br/images/SCOMS/Atas%20de%20Registro/2024/ARP/Ata_de_Registro_de_Preço_003.2024_8729c.pdf">003/2024</text:a></text:p>
          </table:table-cell>
          <table:table-cell office:value-type="string" table:style-name="ce11">
            <text:p>Procuradoria-Geral de Justiça do Estado do Amazonas</text:p>
          </table:table-cell>
          <table:table-cell office:value-type="string" table:style-name="ce12">
            <text:p>Aquisição de cadeiras de rodas, para estruturação/adequação da necessidades deste Ministério Público, por um período de 12 (doze) meses</text:p>
          </table:table-cell>
          <table:table-cell office:value-type="date" office:date-value="2024-01-16T00:00:00" table:style-name="ce13">
            <text:p>16/01/2024</text:p>
          </table:table-cell>
          <table:table-cell office:value-type="string" table:style-name="ce10">
            <text:p><text:a xlink:href="https://www.mpam.mp.br/servicos/licitacoes/licitacoes-em-andamento/47-licitacoes/pregao-eletronico-em-andamento/16184-pe-4036-2023-cpl-mp-pgj-srp-cadeira-de-rodas">P.E 4.036/2023</text:a></text:p>
          </table:table-cell>
          <table:table-cell office:value-type="date" office:date-value="2024-01-16T00:00:00" table:style-name="ce13">
            <text:p>16/01/2024</text:p>
          </table:table-cell>
          <table:table-cell office:value-type="date" office:date-value="2025-01-16T00:00:00" table:style-name="ce13">
            <text:p>16/01/2025</text:p>
          </table:table-cell>
          <table:table-cell office:value-type="string" table:style-name="ce12">
            <text:p>CADEIRA DE RODAS ADULTO TIPO PADRÃO.</text:p>
            <text:p>Marca/Modelo: ORTOBRAS KE.</text:p>
          </table:table-cell>
          <table:table-cell office:value-type="string" table:style-name="ce14">
            <text:p>Unidade</text:p>
          </table:table-cell>
          <table:table-cell office:value-type="currency" office:value="1540" table:style-name="ce15">
            <text:p>R$ 1,540.00</text:p>
          </table:table-cell>
          <table:table-cell office:value-type="float" office:value="66" table:style-name="ce14">
            <text:p>66</text:p>
          </table:table-cell>
          <table:table-cell office:value-type="currency" office:value="101640" table:formula="of:=[.K8]*[.L8]" table:style-name="ce15">
            <text:p>R$ 101,640.00</text:p>
          </table:table-cell>
          <table:table-cell office:value-type="currency" office:value="101640" table:style-name="ce15">
            <text:p>R$ 101,640.00</text:p>
          </table:table-cell>
          <table:table-cell office:value-type="string" table:style-name="ce11">
            <text:p><text:span text:style-name="T1">VENDRAMINI COMÉRCIO</text:span><text:span text:style-name="T1"/></text:p>
            <text:p><text:span text:style-name="T1">E SERVIÇOS DE</text:span><text:span text:style-name="T1"/></text:p>
            <text:p><text:span text:style-name="T1">EQUIPAMENTOS EIRELI – ME</text:span></text:p>
          </table:table-cell>
          <table:table-cell office:value-type="string" table:style-name="ce11">
            <text:p><text:s/>20.515.304/0001-07</text:p>
          </table:table-cell>
          <table:table-cell office:value-type="string" table:style-name="ce16">
            <text:p>RICARDO DIAS VENDRAMINI</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text:span text:style-name="T1">BLOCOS DE ANOTAÇÕES PERSONALIZADOS</text:span><text:span text:style-name="T1"/></text:p>
            <text:p><text:span text:style-name="T1">FORMATO: 20X28 CM.</text:span><text:span text:style-name="T1"/></text:p>
            <text:p><text:span text:style-name="T1">Marca/Modelo: TEIXEIRA</text:span></text:p>
          </table:table-cell>
          <table:table-cell office:value-type="string" table:style-name="ce14">
            <text:p>Unidade</text:p>
          </table:table-cell>
          <table:table-cell office:value-type="currency" office:value="6.61" table:style-name="ce15">
            <text:p>R$ 6.61</text:p>
          </table:table-cell>
          <table:table-cell office:value-type="float" office:value="3000" table:style-name="ce14">
            <text:p>3000</text:p>
          </table:table-cell>
          <table:table-cell office:value-type="currency" office:value="19830" table:formula="of:=[.K9]*[.L9]" table:style-name="ce15">
            <text:p>R$ 19,83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CARTAZES A3 (OFFSET) PAPEL COUCHÉ FOSCO</text:p>
            <text:p>FORMATO: A3 - 29,7X42 CM</text:p>
            <text:p>Marca/Modelo: TEIXEIRA</text:p>
          </table:table-cell>
          <table:table-cell office:value-type="string" table:style-name="ce14">
            <text:p>Unidade</text:p>
          </table:table-cell>
          <table:table-cell office:value-type="currency" office:value="3.59" table:style-name="ce15">
            <text:p>R$ 3.59</text:p>
          </table:table-cell>
          <table:table-cell office:value-type="float" office:value="1000" table:style-name="ce14">
            <text:p>1000</text:p>
          </table:table-cell>
          <table:table-cell office:value-type="currency" office:value="3590" table:formula="of:=[.K10]*[.L10]" table:style-name="ce15">
            <text:p>R$ 3,59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CARTILHAS (OFFSET)</text:p>
            <text:p>FORMATO: 20X20 CM</text:p>
            <text:p>Marca/Modelo: TEIXEIRA</text:p>
          </table:table-cell>
          <table:table-cell office:value-type="string" table:style-name="ce14">
            <text:p>Unidade</text:p>
          </table:table-cell>
          <table:table-cell office:value-type="currency" office:value="26.65" table:style-name="ce15">
            <text:p>R$ 26.65</text:p>
          </table:table-cell>
          <table:table-cell office:value-type="float" office:value="5000" table:style-name="ce14">
            <text:p>5000</text:p>
          </table:table-cell>
          <table:table-cell office:value-type="currency" office:value="133250" table:formula="of:=[.K11]*[.L11]" table:style-name="ce15">
            <text:p>R$ 133,25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CRACHÁS PERSONALIZADOS</text:p>
            <text:p>FORMATO: 10X15 CM</text:p>
            <text:p>Marca/Modelo: TEIXEIRA</text:p>
          </table:table-cell>
          <table:table-cell office:value-type="string" table:style-name="ce14">
            <text:p>Unidade</text:p>
          </table:table-cell>
          <table:table-cell office:value-type="currency" office:value="2.81" table:style-name="ce15">
            <text:p>R$ 2.81</text:p>
          </table:table-cell>
          <table:table-cell office:value-type="float" office:value="2000" table:style-name="ce14">
            <text:p>2000</text:p>
          </table:table-cell>
          <table:table-cell office:value-type="currency" office:value="5620" table:formula="of:=[.K12]*[.L12]" table:style-name="ce15">
            <text:p>R$ 5,62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CONVITE/ CARTÃO A5</text:p>
            <text:p>FORMATO: A5 - 14,8 X 21CM</text:p>
            <text:p>Marca/Modelo: TEIXEIRA</text:p>
          </table:table-cell>
          <table:table-cell office:value-type="string" table:style-name="ce14">
            <text:p>Unidade</text:p>
          </table:table-cell>
          <table:table-cell office:value-type="currency" office:value="4.13" table:style-name="ce15">
            <text:p>R$ 4.13</text:p>
          </table:table-cell>
          <table:table-cell office:value-type="float" office:value="1000" table:style-name="ce14">
            <text:p>1000</text:p>
          </table:table-cell>
          <table:table-cell office:value-type="currency" office:value="4130" table:formula="of:=[.K13]*[.L13]" table:style-name="ce15">
            <text:p>R$ 4,13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CONVITE/ CARTÃO A5</text:p>
            <text:p>FORMATO: A5 - 14,8 X 21CM (VERNIZ LOCALIZADO)</text:p>
            <text:p>Marca/Modelo: TEIXEIRA</text:p>
          </table:table-cell>
          <table:table-cell office:value-type="string" table:style-name="ce14">
            <text:p>Unidade</text:p>
          </table:table-cell>
          <table:table-cell office:value-type="currency" office:value="4.12" table:style-name="ce15">
            <text:p>R$ 4.12</text:p>
          </table:table-cell>
          <table:table-cell office:value-type="float" office:value="1000" table:style-name="ce14">
            <text:p>1000</text:p>
          </table:table-cell>
          <table:table-cell office:value-type="currency" office:value="4120" table:formula="of:=[.K14]*[.L14]" table:style-name="ce15">
            <text:p>R$ 4,12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CONVITE</text:p>
            <text:p>FORMATO: A4 - 21 X 29,5 CM</text:p>
            <text:p>Marca/Modelo: TEIXEIRA</text:p>
          </table:table-cell>
          <table:table-cell office:value-type="string" table:style-name="ce14">
            <text:p>Unidade</text:p>
          </table:table-cell>
          <table:table-cell office:value-type="currency" office:value="4.13" table:style-name="ce15">
            <text:p>R$ 4.13</text:p>
          </table:table-cell>
          <table:table-cell office:value-type="float" office:value="1000" table:style-name="ce14">
            <text:p>1000</text:p>
          </table:table-cell>
          <table:table-cell office:value-type="currency" office:value="4130" table:formula="of:=[.K15]*[.L15]" table:style-name="ce15">
            <text:p>R$ 4,13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CONVITE ESPECIAL COM CINTA</text:p>
            <text:p>FORMATO: 20X20 CM</text:p>
            <text:p>Marca/Modelo: TEIXEIRA</text:p>
          </table:table-cell>
          <table:table-cell office:value-type="string" table:style-name="ce14">
            <text:p>Unidade</text:p>
          </table:table-cell>
          <table:table-cell office:value-type="currency" office:value="14.97" table:style-name="ce15">
            <text:p>R$ 14.97</text:p>
          </table:table-cell>
          <table:table-cell office:value-type="float" office:value="1000" table:style-name="ce14">
            <text:p>1000</text:p>
          </table:table-cell>
          <table:table-cell office:value-type="currency" office:value="14970" table:formula="of:=[.K16]*[.L16]" table:style-name="ce15">
            <text:p>R$ 14,97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CARTÃO DE VISITA</text:p>
            <text:p>FORMATO: 9X5 CM</text:p>
            <text:p>Marca/Modelo: TEIXEIRA</text:p>
          </table:table-cell>
          <table:table-cell office:value-type="string" table:style-name="ce14">
            <text:p>Unidade</text:p>
          </table:table-cell>
          <table:table-cell office:value-type="currency" office:value="1.93" table:style-name="ce15">
            <text:p>R$ 1.93</text:p>
          </table:table-cell>
          <table:table-cell office:value-type="float" office:value="30000" table:style-name="ce14">
            <text:p>30000</text:p>
          </table:table-cell>
          <table:table-cell office:value-type="currency" office:value="57900" table:formula="of:=[.K17]*[.L17]" table:style-name="ce15">
            <text:p>R$ 57,90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FOLDERS 1 DOBRA - FORMATO 1 (OFFSET)</text:p>
            <text:p>FORMATO: F09- 22X32 CM (ABERTO)</text:p>
            <text:p>Marca/Modelo: TEIXEIRA</text:p>
          </table:table-cell>
          <table:table-cell office:value-type="string" table:style-name="ce14">
            <text:p>Unidade</text:p>
          </table:table-cell>
          <table:table-cell office:value-type="currency" office:value="1.51" table:style-name="ce15">
            <text:p>R$ 1.51</text:p>
          </table:table-cell>
          <table:table-cell office:value-type="float" office:value="3000" table:style-name="ce14">
            <text:p>3000</text:p>
          </table:table-cell>
          <table:table-cell office:value-type="currency" office:value="4530" table:formula="of:=[.K18]*[.L18]" table:style-name="ce15">
            <text:p>R$ 4,53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FOLDERS 1 DOBRA - FORMATO 2 (OFFSET)</text:p>
            <text:p>FORMATO: F6 - 42X24 CM (ABERTO)</text:p>
            <text:p>Marca/Modelo: TEIXEIRA</text:p>
          </table:table-cell>
          <table:table-cell office:value-type="string" table:style-name="ce14">
            <text:p>Unidade</text:p>
          </table:table-cell>
          <table:table-cell office:value-type="currency" office:value="2.11" table:style-name="ce15">
            <text:p>R$ 2.11</text:p>
          </table:table-cell>
          <table:table-cell office:value-type="float" office:value="3000" table:style-name="ce14">
            <text:p>3000</text:p>
          </table:table-cell>
          <table:table-cell office:value-type="currency" office:value="6330" table:formula="of:=[.K19]*[.L19]" table:style-name="ce15">
            <text:p>R$ 6,33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FOLDERS 2 DOBRAS (OFFSET) - FORMATO 1 (OFFSET)</text:p>
            <text:p>FORMATO: 32X18 CM (ABERTO)</text:p>
            <text:p>Marca/Modelo: TEIXEIRA</text:p>
          </table:table-cell>
          <table:table-cell office:value-type="string" table:style-name="ce14">
            <text:p>Unidade</text:p>
          </table:table-cell>
          <table:table-cell office:value-type="currency" office:value="1.41" table:style-name="ce15">
            <text:p>R$ 1.41</text:p>
          </table:table-cell>
          <table:table-cell office:value-type="float" office:value="5000" table:style-name="ce14">
            <text:p>5000</text:p>
          </table:table-cell>
          <table:table-cell office:value-type="currency" office:value="7050" table:formula="of:=[.K20]*[.L20]" table:style-name="ce15">
            <text:p>R$ 7,05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FOLDERS 2 DOBRAS - FORMATO 2 (OFFSET)</text:p>
            <text:p>FORMATO: - 42X30CM (ABERTO)</text:p>
            <text:p>Marca/Modelo: TEIXEIRA</text:p>
          </table:table-cell>
          <table:table-cell office:value-type="string" table:style-name="ce14">
            <text:p>Unidade</text:p>
          </table:table-cell>
          <table:table-cell office:value-type="currency" office:value="3.12" table:style-name="ce15">
            <text:p>R$ 3.12</text:p>
          </table:table-cell>
          <table:table-cell office:value-type="float" office:value="3000" table:style-name="ce14">
            <text:p>3000</text:p>
          </table:table-cell>
          <table:table-cell office:value-type="currency" office:value="9360" table:formula="of:=[.K21]*[.L21]" table:style-name="ce15">
            <text:p>R$ 9,36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FOLDERS 2 DOBRAS - FORMATO 3 (OFFSET)</text:p>
            <text:p>FORMATO: - F3 66X32CM (ABERTO)</text:p>
            <text:p>Marca/Modelo: TEIXEIRA</text:p>
          </table:table-cell>
          <table:table-cell office:value-type="string" table:style-name="ce14">
            <text:p>Unidade</text:p>
          </table:table-cell>
          <table:table-cell office:value-type="currency" office:value="4.3499999999999996" table:style-name="ce15">
            <text:p>R$ 4.35</text:p>
          </table:table-cell>
          <table:table-cell office:value-type="float" office:value="2000" table:style-name="ce14">
            <text:p>2000</text:p>
          </table:table-cell>
          <table:table-cell office:value-type="currency" office:value="8700" table:formula="of:=[.K22]*[.L22]" table:style-name="ce15">
            <text:p>R$ 8,70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FLYERS (OFFSET) FORMATO: 21X10 CM</text:p>
            <text:p>Marca/Modelo: TEIXEIRA</text:p>
          </table:table-cell>
          <table:table-cell office:value-type="string" table:style-name="ce14">
            <text:p>Unidade</text:p>
          </table:table-cell>
          <table:table-cell office:value-type="currency" office:value="0.51" table:style-name="ce15">
            <text:p>R$ 0.51</text:p>
          </table:table-cell>
          <table:table-cell office:value-type="float" office:value="5000" table:style-name="ce14">
            <text:p>5000</text:p>
          </table:table-cell>
          <table:table-cell office:value-type="currency" office:value="2550" table:formula="of:=[.K23]*[.L23]" table:style-name="ce15">
            <text:p>R$ 2,55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LIVROS/BROCHURAS/MANUAIS FORMATO 1</text:p>
            <text:p>FORMATO: 16X23 CM (FECHADO)</text:p>
            <text:p>Marca/Modelo: TEIXEIRA</text:p>
          </table:table-cell>
          <table:table-cell office:value-type="string" table:style-name="ce14">
            <text:p>Unidade</text:p>
          </table:table-cell>
          <table:table-cell office:value-type="currency" office:value="41.55" table:style-name="ce15">
            <text:p>R$ 41.55</text:p>
          </table:table-cell>
          <table:table-cell office:value-type="float" office:value="1000" table:style-name="ce14">
            <text:p>1000</text:p>
          </table:table-cell>
          <table:table-cell office:value-type="currency" office:value="41550" table:formula="of:=[.K24]*[.L24]" table:style-name="ce15">
            <text:p>R$ 41,55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LIVROS/BROCHURAS/MANUAIS FORMATO 2</text:p>
            <text:p>FORMATO: A4 (FECHADO) 16 A 80 PÁGINAS</text:p>
            <text:p>Marca/Modelo: TEIXEIRA</text:p>
          </table:table-cell>
          <table:table-cell office:value-type="string" table:style-name="ce14">
            <text:p>Unidade</text:p>
          </table:table-cell>
          <table:table-cell office:value-type="currency" office:value="42.76" table:style-name="ce15">
            <text:p>R$ 42.76</text:p>
          </table:table-cell>
          <table:table-cell office:value-type="float" office:value="1000" table:style-name="ce14">
            <text:p>1000</text:p>
          </table:table-cell>
          <table:table-cell office:value-type="currency" office:value="42760" table:formula="of:=[.K25]*[.L25]" table:style-name="ce15">
            <text:p>R$ 42,76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LIVROS/BROCHURAS/MANUAIS FORMATO 3</text:p>
            <text:p>FORMATO: A4 (FECHADO) 16 A 280 PÁGINAS</text:p>
            <text:p>Marca/Modelo: TEIXEIRA</text:p>
          </table:table-cell>
          <table:table-cell office:value-type="string" table:style-name="ce14">
            <text:p>Unidade</text:p>
          </table:table-cell>
          <table:table-cell office:value-type="currency" office:value="50" table:style-name="ce15">
            <text:p>R$ 50.00</text:p>
          </table:table-cell>
          <table:table-cell office:value-type="float" office:value="1000" table:style-name="ce14">
            <text:p>1000</text:p>
          </table:table-cell>
          <table:table-cell office:value-type="currency" office:value="50000" table:formula="of:=[.K26]*[.L26]" table:style-name="ce15">
            <text:p>R$ 50,00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PASTAS (OFFSET)</text:p>
            <text:p>ACABAMENTO: PAPEL TRIPLEX 300 G - UV</text:p>
            <text:p>Marca/Modelo: TEIXEIRA</text:p>
          </table:table-cell>
          <table:table-cell office:value-type="string" table:style-name="ce14">
            <text:p>Unidade</text:p>
          </table:table-cell>
          <table:table-cell office:value-type="currency" office:value="2.71" table:style-name="ce15">
            <text:p>R$ 2.71</text:p>
          </table:table-cell>
          <table:table-cell office:value-type="float" office:value="5000" table:style-name="ce14">
            <text:p>5000</text:p>
          </table:table-cell>
          <table:table-cell office:value-type="currency" office:value="13550" table:formula="of:=[.K27]*[.L27]" table:style-name="ce15">
            <text:p>R$ 13,55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PASTAS (OFFSET)</text:p>
            <text:p>ACABAMENTO: PAPEL TRIPLEX 300 G - LAMINAÇÃO FOSCA</text:p>
            <text:p>Marca/Modelo: TEIXEIRA</text:p>
          </table:table-cell>
          <table:table-cell office:value-type="string" table:style-name="ce14">
            <text:p>Unidade</text:p>
          </table:table-cell>
          <table:table-cell office:value-type="currency" office:value="2.71" table:style-name="ce15">
            <text:p>R$ 2.71</text:p>
          </table:table-cell>
          <table:table-cell office:value-type="float" office:value="5000" table:style-name="ce14">
            <text:p>5000</text:p>
          </table:table-cell>
          <table:table-cell office:value-type="currency" office:value="13550" table:formula="of:=[.K28]*[.L28]" table:style-name="ce15">
            <text:p>R$ 13,55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RELATÓRIOS</text:p>
            <text:p>FORMATO: 21X29CM (FECHADO)</text:p>
            <text:p>Marca/Modelo: TEIXEIRA</text:p>
          </table:table-cell>
          <table:table-cell office:value-type="string" table:style-name="ce14">
            <text:p>Unidade</text:p>
          </table:table-cell>
          <table:table-cell office:value-type="currency" office:value="50" table:style-name="ce15">
            <text:p>R$ 50.00</text:p>
          </table:table-cell>
          <table:table-cell office:value-type="float" office:value="1500" table:style-name="ce14">
            <text:p>1500</text:p>
          </table:table-cell>
          <table:table-cell office:value-type="currency" office:value="75000" table:formula="of:=[.K29]*[.L29]" table:style-name="ce15">
            <text:p>R$ 75,00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REVISTAS JURÍDICAS</text:p>
            <text:p>FORMATO: 42X21 CM (ABERTO)</text:p>
            <text:p>Marca/Modelo: TEIXEIRA</text:p>
          </table:table-cell>
          <table:table-cell office:value-type="string" table:style-name="ce14">
            <text:p>Unidade</text:p>
          </table:table-cell>
          <table:table-cell office:value-type="currency" office:value="42.05" table:style-name="ce15">
            <text:p>R$ 42.05</text:p>
          </table:table-cell>
          <table:table-cell office:value-type="float" office:value="2000" table:style-name="ce14">
            <text:p>2000</text:p>
          </table:table-cell>
          <table:table-cell office:value-type="currency" office:value="84100" table:formula="of:=[.K30]*[.L30]" table:style-name="ce15">
            <text:p>R$ 84,10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ADESIVO (OFFSET)</text:p>
            <text:p>FORMATO: REDONDO 3CM DE DIÂMETRO</text:p>
            <text:p>Marca/Modelo: TEIXEIRA</text:p>
          </table:table-cell>
          <table:table-cell office:value-type="string" table:style-name="ce14">
            <text:p>Unidade</text:p>
          </table:table-cell>
          <table:table-cell office:value-type="currency" office:value="1.17" table:style-name="ce15">
            <text:p>R$ 1.17</text:p>
          </table:table-cell>
          <table:table-cell office:value-type="float" office:value="5000" table:style-name="ce14">
            <text:p>5000</text:p>
          </table:table-cell>
          <table:table-cell office:value-type="currency" office:value="5850" table:formula="of:=[.K31]*[.L31]" table:style-name="ce15">
            <text:p>R$ 5,85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ENVELOPE PARA CARTÃO</text:p>
            <text:p>FORMATO: 12 X 10CM FECHADO</text:p>
            <text:p>Marca/Modelo: TEIXEIRA</text:p>
          </table:table-cell>
          <table:table-cell office:value-type="string" table:style-name="ce14">
            <text:p>Unidade</text:p>
          </table:table-cell>
          <table:table-cell office:value-type="currency" office:value="8.07" table:style-name="ce15">
            <text:p>R$ 8.07</text:p>
          </table:table-cell>
          <table:table-cell office:value-type="float" office:value="5000" table:style-name="ce14">
            <text:p>5000</text:p>
          </table:table-cell>
          <table:table-cell office:value-type="currency" office:value="40350" table:formula="of:=[.K32]*[.L32]" table:style-name="ce15">
            <text:p>R$ 40,35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ENVELOPE PARA CONVITE</text:p>
            <text:p>FORMATO: 20 X 14CM FECHADO</text:p>
            <text:p>Marca/Modelo: TEIXEIRA</text:p>
          </table:table-cell>
          <table:table-cell office:value-type="string" table:style-name="ce14">
            <text:p>Unidade</text:p>
          </table:table-cell>
          <table:table-cell office:value-type="currency" office:value="8.07" table:style-name="ce15">
            <text:p>R$ 8.07</text:p>
          </table:table-cell>
          <table:table-cell office:value-type="float" office:value="5000" table:style-name="ce14">
            <text:p>5000</text:p>
          </table:table-cell>
          <table:table-cell office:value-type="currency" office:value="40350" table:formula="of:=[.K33]*[.L33]" table:style-name="ce15">
            <text:p>R$ 40,35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BLOCOS DE ANOTAÇÕES PERSONALIZADOS</text:p>
            <text:p>FORMATO: A4 21X29,5 CM</text:p>
            <text:p>Marca/Modelo: TEIXEIRA</text:p>
          </table:table-cell>
          <table:table-cell office:value-type="string" table:style-name="ce14">
            <text:p>Unidade</text:p>
          </table:table-cell>
          <table:table-cell office:value-type="currency" office:value="5.85" table:style-name="ce15">
            <text:p>R$ 5.85</text:p>
          </table:table-cell>
          <table:table-cell office:value-type="float" office:value="3500" table:style-name="ce14">
            <text:p>3500</text:p>
          </table:table-cell>
          <table:table-cell office:value-type="currency" office:value="20475" table:formula="of:=[.K34]*[.L34]" table:style-name="ce15">
            <text:p>R$ 20,475.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BLOCOS DE ANOTAÇÕES/RECEITUÁRIO/ATESTADO</text:p>
            <text:p>FORMATO: A5 21X14,8CM PÁGINAS: 50 FOLHAS</text:p>
            <text:p>Marca/Modelo: TEIXEIRA</text:p>
          </table:table-cell>
          <table:table-cell office:value-type="string" table:style-name="ce14">
            <text:p>Unidade</text:p>
          </table:table-cell>
          <table:table-cell office:value-type="currency" office:value="3.59" table:style-name="ce15">
            <text:p>R$ 3.59</text:p>
          </table:table-cell>
          <table:table-cell office:value-type="float" office:value="3500" table:style-name="ce14">
            <text:p>3500</text:p>
          </table:table-cell>
          <table:table-cell office:value-type="currency" office:value="12565" table:formula="of:=[.K35]*[.L35]" table:style-name="ce15">
            <text:p>R$ 12,565.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RECEITUÁRIO MÉDICO</text:p>
            <text:p>FORMATO: A5 21X14,8 CM PÁGINAS: 100 FOLHAS</text:p>
            <text:p>Marca/Modelo: TEIXEIRA</text:p>
          </table:table-cell>
          <table:table-cell office:value-type="string" table:style-name="ce14">
            <text:p>Unidade</text:p>
          </table:table-cell>
          <table:table-cell office:value-type="currency" office:value="10.11" table:style-name="ce15">
            <text:p>R$ 10.11</text:p>
          </table:table-cell>
          <table:table-cell office:value-type="float" office:value="500" table:style-name="ce14">
            <text:p>500</text:p>
          </table:table-cell>
          <table:table-cell office:value-type="currency" office:value="5055" table:formula="of:=[.K36]*[.L36]" table:style-name="ce15">
            <text:p>R$ 5,055.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ADESIVO (LASER)</text:p>
            <text:p>FORMATO: 10X10 CM</text:p>
            <text:p>Marca/Modelo: TEIXEIRA</text:p>
          </table:table-cell>
          <table:table-cell office:value-type="string" table:style-name="ce14">
            <text:p>Unidade</text:p>
          </table:table-cell>
          <table:table-cell office:value-type="currency" office:value="0.3" table:style-name="ce15">
            <text:p>R$ 0.30</text:p>
          </table:table-cell>
          <table:table-cell office:value-type="float" office:value="1500" table:style-name="ce14">
            <text:p>1500</text:p>
          </table:table-cell>
          <table:table-cell office:value-type="currency" office:value="450" table:formula="of:=[.K37]*[.L37]" table:style-name="ce15">
            <text:p>R$ 45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CARTAZES PAPEL RECICLADO (LASER)</text:p>
            <text:p>FORMATO: A3 - 29,7X42 CM</text:p>
            <text:p>Marca/Modelo: TEIXEIRA</text:p>
          </table:table-cell>
          <table:table-cell office:value-type="string" table:style-name="ce14">
            <text:p>Unidade</text:p>
          </table:table-cell>
          <table:table-cell office:value-type="currency" office:value="2.5299999999999998" table:style-name="ce15">
            <text:p>R$ 2.53</text:p>
          </table:table-cell>
          <table:table-cell office:value-type="float" office:value="500" table:style-name="ce14">
            <text:p>500</text:p>
          </table:table-cell>
          <table:table-cell office:value-type="currency" office:value="1265" table:formula="of:=[.K38]*[.L38]" table:style-name="ce15">
            <text:p>R$ 1,265.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ADESIVOS 6CM</text:p>
            <text:p>FORMATO: REDONDO 6CM DE DIÂMETRO</text:p>
            <text:p>Marca/Modelo: TEIXEIRA</text:p>
          </table:table-cell>
          <table:table-cell office:value-type="string" table:style-name="ce14">
            <text:p>Unidade</text:p>
          </table:table-cell>
          <table:table-cell office:value-type="currency" office:value="2.2799999999999998" table:style-name="ce15">
            <text:p>R$ 2.28</text:p>
          </table:table-cell>
          <table:table-cell office:value-type="float" office:value="1500" table:style-name="ce14">
            <text:p>1500</text:p>
          </table:table-cell>
          <table:table-cell office:value-type="currency" office:value="3419.9999999999995" table:formula="of:=[.K39]*[.L39]" table:style-name="ce15">
            <text:p>R$ 3,420.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CARTAZES PAPEL COUCHÉ FOSCO (LASER)</text:p>
            <text:p>FORMATO: A3 - 29,7X42CM</text:p>
            <text:p>Marca/Modelo: TEIXEIRA</text:p>
          </table:table-cell>
          <table:table-cell office:value-type="string" table:style-name="ce14">
            <text:p>Unidade</text:p>
          </table:table-cell>
          <table:table-cell office:value-type="currency" office:value="2.5299999999999998" table:style-name="ce15">
            <text:p>R$ 2.53</text:p>
          </table:table-cell>
          <table:table-cell office:value-type="float" office:value="500" table:style-name="ce14">
            <text:p>500</text:p>
          </table:table-cell>
          <table:table-cell office:value-type="currency" office:value="1265" table:formula="of:=[.K40]*[.L40]" table:style-name="ce15">
            <text:p>R$ 1,265.00</text:p>
          </table:table-cell>
          <table:table-cell office:value-type="currency" office:value="800730" table:style-name="ce15">
            <text:p>R$ 800,730.00</text:p>
          </table:table-cell>
          <table:table-cell office:value-type="string" table:style-name="ce11">
            <text:p>TEIXEIRA IMPRESSAO DIGITAL E SOLUCOES GRAFICAS LTDA</text:p>
          </table:table-cell>
          <table:table-cell office:value-type="string" table:style-name="ce11">
            <text:p>17.615.848/0001-28</text:p>
          </table:table-cell>
          <table:table-cell office:value-type="string" table:style-name="ce16">
            <text:p>SAMUEL VICTOR TEIXEI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BANNERS (PLOTTER)</text:p>
            <text:p>FORMATO: 120X90 CM</text:p>
            <text:p>Marca/Modelo: AMORA</text:p>
          </table:table-cell>
          <table:table-cell office:value-type="string" table:style-name="ce14">
            <text:p>Unidade</text:p>
          </table:table-cell>
          <table:table-cell office:value-type="currency" office:value="45" table:style-name="ce15">
            <text:p>R$ 45.00</text:p>
          </table:table-cell>
          <table:table-cell office:value-type="float" office:value="100" table:style-name="ce14">
            <text:p>100</text:p>
          </table:table-cell>
          <table:table-cell office:value-type="currency" office:value="4500" table:formula="of:=[.K41]*[.L41]" table:style-name="ce15">
            <text:p>R$ 4,500.00</text:p>
          </table:table-cell>
          <table:table-cell office:value-type="currency" office:value="800730" table:style-name="ce15">
            <text:p>R$ 800,730.00</text:p>
          </table:table-cell>
          <table:table-cell office:value-type="string" table:style-name="ce11">
            <text:p>A DE CASTRO AMORA LTDA</text:p>
          </table:table-cell>
          <table:table-cell office:value-type="string" table:style-name="ce11">
            <text:p>21.540.360/0001-56</text:p>
          </table:table-cell>
          <table:table-cell office:value-type="string" table:style-name="ce16">
            <text:p>ANDRÉ DE CASTRO AMO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FAIXA FORMATO 1 (PLOTTER)</text:p>
            <text:p>FORMATO: 60X200 CM</text:p>
            <text:p>Marca/Modelo: AMORA</text:p>
          </table:table-cell>
          <table:table-cell office:value-type="string" table:style-name="ce14">
            <text:p>Unidade</text:p>
          </table:table-cell>
          <table:table-cell office:value-type="currency" office:value="45" table:style-name="ce15">
            <text:p>R$ 45.00</text:p>
          </table:table-cell>
          <table:table-cell office:value-type="float" office:value="20" table:style-name="ce14">
            <text:p>20</text:p>
          </table:table-cell>
          <table:table-cell office:value-type="currency" office:value="900" table:formula="of:=[.K42]*[.L42]" table:style-name="ce15">
            <text:p>R$ 900.00</text:p>
          </table:table-cell>
          <table:table-cell office:value-type="currency" office:value="800730" table:style-name="ce15">
            <text:p>R$ 800,730.00</text:p>
          </table:table-cell>
          <table:table-cell office:value-type="string" table:style-name="ce11">
            <text:p>A DE CASTRO AMORA LTDA</text:p>
          </table:table-cell>
          <table:table-cell office:value-type="string" table:style-name="ce11">
            <text:p>21.540.360/0001-56</text:p>
          </table:table-cell>
          <table:table-cell office:value-type="string" table:style-name="ce16">
            <text:p>ANDRÉ DE CASTRO AMO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PAINÉIS DE FUNDO DE PALCO</text:p>
            <text:p>FORMATO: 6X2 M</text:p>
            <text:p>Marca/Modelo: AMORA</text:p>
          </table:table-cell>
          <table:table-cell office:value-type="string" table:style-name="ce14">
            <text:p>Unidade</text:p>
          </table:table-cell>
          <table:table-cell office:value-type="currency" office:value="670" table:style-name="ce15">
            <text:p>R$ 670.00</text:p>
          </table:table-cell>
          <table:table-cell office:value-type="float" office:value="10" table:style-name="ce14">
            <text:p>10</text:p>
          </table:table-cell>
          <table:table-cell office:value-type="currency" office:value="6700" table:formula="of:=[.K43]*[.L43]" table:style-name="ce15">
            <text:p>R$ 6,700.00</text:p>
          </table:table-cell>
          <table:table-cell office:value-type="currency" office:value="800730" table:style-name="ce15">
            <text:p>R$ 800,730.00</text:p>
          </table:table-cell>
          <table:table-cell office:value-type="string" table:style-name="ce11">
            <text:p>A DE CASTRO AMORA LTDA</text:p>
          </table:table-cell>
          <table:table-cell office:value-type="string" table:style-name="ce11">
            <text:p>21.540.360/0001-56</text:p>
          </table:table-cell>
          <table:table-cell office:value-type="string" table:style-name="ce16">
            <text:p>ANDRÉ DE CASTRO AMO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CANETAS PERSONALIZADAS</text:p>
            <text:p>FORMATO: 137X14X6 MM</text:p>
            <text:p>Marca/Modelo: AMORA</text:p>
          </table:table-cell>
          <table:table-cell office:value-type="string" table:style-name="ce14">
            <text:p>Unidade</text:p>
          </table:table-cell>
          <table:table-cell office:value-type="currency" office:value="6" table:style-name="ce15">
            <text:p>R$ 6.00</text:p>
          </table:table-cell>
          <table:table-cell office:value-type="float" office:value="5000" table:style-name="ce14">
            <text:p>5000</text:p>
          </table:table-cell>
          <table:table-cell office:value-type="currency" office:value="30000" table:formula="of:=[.K44]*[.L44]" table:style-name="ce15">
            <text:p>R$ 30,000.00</text:p>
          </table:table-cell>
          <table:table-cell office:value-type="currency" office:value="800730" table:style-name="ce15">
            <text:p>R$ 800,730.00</text:p>
          </table:table-cell>
          <table:table-cell office:value-type="string" table:style-name="ce11">
            <text:p>A DE CASTRO AMORA LTDA</text:p>
          </table:table-cell>
          <table:table-cell office:value-type="string" table:style-name="ce11">
            <text:p>21.540.360/0001-56</text:p>
          </table:table-cell>
          <table:table-cell office:value-type="string" table:style-name="ce16">
            <text:p>ANDRÉ DE CASTRO AMO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AVISO DE PORTA/SINALIZADOR DE MAÇANETA</text:p>
            <text:p>FORMATO: 20CM X 8,5CM</text:p>
            <text:p>Marca/Modelo: AMORA</text:p>
          </table:table-cell>
          <table:table-cell office:value-type="string" table:style-name="ce14">
            <text:p>Unidade</text:p>
          </table:table-cell>
          <table:table-cell office:value-type="currency" office:value="6.89" table:style-name="ce15">
            <text:p>R$ 6.89</text:p>
          </table:table-cell>
          <table:table-cell office:value-type="float" office:value="1000" table:style-name="ce14">
            <text:p>1000</text:p>
          </table:table-cell>
          <table:table-cell office:value-type="currency" office:value="6890" table:formula="of:=[.K45]*[.L45]" table:style-name="ce15">
            <text:p>R$ 6,890.00</text:p>
          </table:table-cell>
          <table:table-cell office:value-type="currency" office:value="800730" table:style-name="ce15">
            <text:p>R$ 800,730.00</text:p>
          </table:table-cell>
          <table:table-cell office:value-type="string" table:style-name="ce11">
            <text:p>A DE CASTRO AMORA LTDA</text:p>
          </table:table-cell>
          <table:table-cell office:value-type="string" table:style-name="ce11">
            <text:p>21.540.360/0001-56</text:p>
          </table:table-cell>
          <table:table-cell office:value-type="string" table:style-name="ce16">
            <text:p>ANDRÉ DE CASTRO AMORA</text:p>
          </table:table-cell>
          <table:table-cell table:number-columns-repeated="48" table:style-name="ce17"/>
          <table:table-cell table:number-columns-repeated="16319" table:style-name="ce1"/>
        </table:table-row>
        <table:table-row table:style-name="ro8">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CÓPIAS REPROGRÁFICAS</text:p>
            <text:p>COR: PRETO E BRANCO</text:p>
            <text:p>SUPORTE: PAPEL OFÍCIO 2</text:p>
            <text:p>Marca/Modelo: AMORA</text:p>
          </table:table-cell>
          <table:table-cell office:value-type="string" table:style-name="ce14">
            <text:p>Unidade</text:p>
          </table:table-cell>
          <table:table-cell office:value-type="currency" office:value="0.5" table:style-name="ce15">
            <text:p>R$ 0.50</text:p>
          </table:table-cell>
          <table:table-cell office:value-type="float" office:value="24000" table:style-name="ce14">
            <text:p>24000</text:p>
          </table:table-cell>
          <table:table-cell office:value-type="currency" office:value="12000" table:formula="of:=[.K46]*[.L46]" table:style-name="ce15">
            <text:p>R$ 12,000.00</text:p>
          </table:table-cell>
          <table:table-cell office:value-type="currency" office:value="800730" table:style-name="ce15">
            <text:p>R$ 800,730.00</text:p>
          </table:table-cell>
          <table:table-cell office:value-type="string" table:style-name="ce11">
            <text:p>A DE CASTRO AMORA LTDA</text:p>
          </table:table-cell>
          <table:table-cell office:value-type="string" table:style-name="ce11">
            <text:p>21.540.360/0001-56</text:p>
          </table:table-cell>
          <table:table-cell office:value-type="string" table:style-name="ce16">
            <text:p>ANDRÉ DE CASTRO AMORA</text:p>
          </table:table-cell>
          <table:table-cell table:number-columns-repeated="48" table:style-name="ce17"/>
          <table:table-cell table:number-columns-repeated="16319" table:style-name="ce1"/>
        </table:table-row>
        <table:table-row table:style-name="ro9">
          <table:table-cell office:value-type="string" table:style-name="ce10">
            <text:p>2023.015478_I</text:p>
            <text:p>2023.015478_II</text:p>
          </table:table-cell>
          <table:table-cell office:value-type="string" table:style-name="ce10">
            <text:p><text:a xlink:href="https://www.mpam.mp.br/images/SCOMS/Atas%20de%20Registro/2024/ARP/Ata_de_Registro_de_Preço_004.2024_61263.pdf">004/2024</text:a></text:p>
          </table:table-cell>
          <table:table-cell office:value-type="string" table:style-name="ce11">
            <text:p>Procuradoria-Geral de Justiça do Estado do Amazonas</text:p>
          </table:table-cell>
          <table:table-cell office:value-type="string" table:style-name="ce12">
            <text:p>Prestação de serviços gráficos, reprografia, encadernação e confecção de materiais personalizados, por um período de 12 (doze) meses.</text:p>
          </table:table-cell>
          <table:table-cell office:value-type="date" office:date-value="2024-02-16T00:00:00" table:style-name="ce13">
            <text:p>16/02/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3">
            <text:p>16/02/2024</text:p>
          </table:table-cell>
          <table:table-cell office:value-type="date" office:date-value="2025-02-16T00:00:00" table:style-name="ce13">
            <text:p>16/02/2025</text:p>
          </table:table-cell>
          <table:table-cell office:value-type="string" table:style-name="ce12">
            <text:p>ENCADERNAÇÕES EM ESPIRAL</text:p>
            <text:p>FRENTE: CAPA TRANSPARENTE</text:p>
            <text:p>CONTRA-CAPA: PAPEL 90 G/M²</text:p>
            <text:p>FUNDO: CAPA AZUL OU VERMELHO</text:p>
            <text:p>Marca/Modelo: AMORA</text:p>
          </table:table-cell>
          <table:table-cell office:value-type="string" table:style-name="ce14">
            <text:p>Unidade</text:p>
          </table:table-cell>
          <table:table-cell office:value-type="currency" office:value="8.5" table:style-name="ce15">
            <text:p>R$ 8.50</text:p>
          </table:table-cell>
          <table:table-cell office:value-type="float" office:value="250" table:style-name="ce14">
            <text:p>250</text:p>
          </table:table-cell>
          <table:table-cell office:value-type="currency" office:value="2125" table:formula="of:=[.K47]*[.L47]" table:style-name="ce15">
            <text:p>R$ 2,125.00</text:p>
          </table:table-cell>
          <table:table-cell office:value-type="currency" office:value="800730" table:style-name="ce15">
            <text:p>R$ 800,730.00</text:p>
          </table:table-cell>
          <table:table-cell office:value-type="string" table:style-name="ce11">
            <text:p>A DE CASTRO AMORA LTDA</text:p>
          </table:table-cell>
          <table:table-cell office:value-type="string" table:style-name="ce11">
            <text:p>21.540.360/0001-56</text:p>
          </table:table-cell>
          <table:table-cell office:value-type="string" table:style-name="ce16">
            <text:p>ANDRÉ DE CASTRO AMORA</text:p>
          </table:table-cell>
          <table:table-cell table:number-columns-repeated="48" table:style-name="ce17"/>
          <table:table-cell table:number-columns-repeated="16319" table:style-name="ce1"/>
        </table:table-row>
        <table:table-row table:style-name="ro10">
          <table:table-cell office:value-type="string" table:style-name="ce10">
            <text:p><text:a xlink:href="https://www.mpam.mp.br/images/SCOMS/Atas%20de%20Registro/2024/Processos/SEI_2023.023386_b817c.pdf">2023.023386</text:a></text:p>
          </table:table-cell>
          <table:table-cell office:value-type="string" table:style-name="ce10">
            <text:p><text:a xlink:href="https://www.mpam.mp.br/images/SCOMS/Atas%20de%20Registro/2024/ARP/Ata_de_Registro_de_Preço_005.2024_b91a4.pdf">005/2024</text:a></text:p>
          </table:table-cell>
          <table:table-cell office:value-type="string" table:style-name="ce11">
            <text:p>Procuradoria-Geral de Justiça do Estado do Amazonas</text:p>
          </table:table-cell>
          <table:table-cell office:value-type="string" table:style-name="ce12">
            <text:p>Fornecimento de licenças de uso do software Microsoft Windows Server Datacenter com Software Assurance, além de CALs de dispositivo, pelo período de 36 (trinta e seis) meses, com suporte técnico, na modalidade EAS (Enterprise Agreement Subscription), de acordo com as condições constantes deste termo, visando suprir as necessidades do Ministério Público do Amazonas (MPAM).</text:p>
          </table:table-cell>
          <table:table-cell office:value-type="date" office:date-value="2024-03-01T00:00:00" table:style-name="ce13">
            <text:p>01/03/2024</text:p>
          </table:table-cell>
          <table:table-cell office:value-type="string" table:style-name="ce10">
            <text:p><text:a xlink:href="https://www.mpam.mp.br/servicos/licitacoes/licitacoes-em-andamento/47-licitacoes/pregao-eletronico-em-andamento/16634-pe-4055-2023-cpl-mp-pgj-srp-microsoft-windows-server-datacenter-com-software-assurance">P.E 4.055/2023</text:a></text:p>
          </table:table-cell>
          <table:table-cell office:value-type="date" office:date-value="2024-03-01T00:00:00" table:style-name="ce13">
            <text:p>01/03/2024</text:p>
          </table:table-cell>
          <table:table-cell office:value-type="date" office:date-value="2025-03-01T00:00:00" table:style-name="ce13">
            <text:p>01/03/2025</text:p>
          </table:table-cell>
          <table:table-cell office:value-type="string" table:style-name="ce12">
            <text:p>Licença de uso perpétuo do sistema operacional Microsoft Windows Server <text:s/>DATACENTER com Software Assurance - 2 Cores – PN: AAA-30380 36 meses.</text:p>
          </table:table-cell>
          <table:table-cell office:value-type="string" table:style-name="ce14">
            <text:p>Unidade</text:p>
          </table:table-cell>
          <table:table-cell office:value-type="currency" office:value="5664.25" table:style-name="ce15">
            <text:p>R$ 5,664.25</text:p>
          </table:table-cell>
          <table:table-cell office:value-type="float" office:value="108" table:style-name="ce14">
            <text:p>108</text:p>
          </table:table-cell>
          <table:table-cell office:value-type="currency" office:value="611739" table:formula="of:=[.K48]*[.L48]" table:style-name="ce15">
            <text:p>R$ 611,739.00</text:p>
          </table:table-cell>
          <table:table-cell office:value-type="currency" office:value="922739" table:style-name="ce15">
            <text:p>R$ 922,739.00</text:p>
          </table:table-cell>
          <table:table-cell office:value-type="string" table:style-name="ce11">
            <text:p>BRASOFTWARE INFORMÁTICA LTDA</text:p>
          </table:table-cell>
          <table:table-cell office:value-type="string" table:style-name="ce11">
            <text:p>57.142.978/0001-05</text:p>
          </table:table-cell>
          <table:table-cell office:value-type="string" table:style-name="ce16">
            <text:p>KELVIN RICHARD DO NASCIMENTO</text:p>
            <text:p/>
          </table:table-cell>
          <table:table-cell table:number-columns-repeated="48" table:style-name="ce17"/>
          <table:table-cell table:number-columns-repeated="16319" table:style-name="ce1"/>
        </table:table-row>
        <table:table-row table:style-name="ro11">
          <table:table-cell office:value-type="string" table:style-name="ce10">
            <text:p><text:a xlink:href="https://www.mpam.mp.br/images/SCOMS/Atas%20de%20Registro/2024/Processos/SEI_2023.023386_b817c.pdf">2023.023386</text:a></text:p>
          </table:table-cell>
          <table:table-cell office:value-type="string" table:style-name="ce10">
            <text:p><text:a xlink:href="https://www.mpam.mp.br/images/SCOMS/Atas%20de%20Registro/2024/ARP/Ata_de_Registro_de_Preço_005.2024_b91a4.pdf">005/2024</text:a></text:p>
          </table:table-cell>
          <table:table-cell office:value-type="string" table:style-name="ce11">
            <text:p>Procuradoria-Geral de Justiça do Estado do Amazonas</text:p>
          </table:table-cell>
          <table:table-cell office:value-type="string" table:style-name="ce12">
            <text:p>Fornecimento de licenças de uso do software Microsoft Windows Server Datacenter com Software Assurance, além de CALs de dispositivo, pelo período de 36 (trinta e seis) meses, com suporte técnico, na modalidade EAS (Enterprise Agreement Subscription), de acordo com as condições constantes deste termo, visando suprir as necessidades do Ministério Público do Amazonas (MPAM).</text:p>
          </table:table-cell>
          <table:table-cell office:value-type="date" office:date-value="2024-03-01T00:00:00" table:style-name="ce13">
            <text:p>01/03/2024</text:p>
          </table:table-cell>
          <table:table-cell office:value-type="string" table:style-name="ce10">
            <text:p><text:a xlink:href="https://www.mpam.mp.br/servicos/licitacoes/licitacoes-em-andamento/47-licitacoes/pregao-eletronico-em-andamento/16634-pe-4055-2023-cpl-mp-pgj-srp-microsoft-windows-server-datacenter-com-software-assurance">P.E 4.055/2023</text:a></text:p>
          </table:table-cell>
          <table:table-cell office:value-type="date" office:date-value="2024-03-01T00:00:00" table:style-name="ce13">
            <text:p>01/03/2024</text:p>
          </table:table-cell>
          <table:table-cell office:value-type="date" office:date-value="2025-03-01T00:00:00" table:style-name="ce13">
            <text:p>01/03/2025</text:p>
          </table:table-cell>
          <table:table-cell office:value-type="string" table:style-name="ce12">
            <text:p>Licença de uso perpétuo de Acesso para Cliente (CAL) por dispositivo para <text:s/>Microsoft Windows <text:s/>Server com Software Assurance <text:s/>– PN: AAA-03787 36 meses.</text:p>
          </table:table-cell>
          <table:table-cell office:value-type="string" table:style-name="ce14">
            <text:p>Unidade</text:p>
          </table:table-cell>
          <table:table-cell office:value-type="currency" office:value="311" table:style-name="ce15">
            <text:p>R$ 311.00</text:p>
          </table:table-cell>
          <table:table-cell office:value-type="float" office:value="1000" table:style-name="ce14">
            <text:p>1000</text:p>
          </table:table-cell>
          <table:table-cell office:value-type="currency" office:value="311000" table:formula="of:=[.K49]*[.L49]" table:style-name="ce15">
            <text:p>R$ 311,000.00</text:p>
          </table:table-cell>
          <table:table-cell office:value-type="currency" office:value="922739" table:style-name="ce15">
            <text:p>R$ 922,739.00</text:p>
          </table:table-cell>
          <table:table-cell office:value-type="string" table:style-name="ce11">
            <text:p>BRASOFTWARE INFORMÁTICA LTDA</text:p>
          </table:table-cell>
          <table:table-cell office:value-type="string" table:style-name="ce11">
            <text:p>57.142.978/0001-05</text:p>
          </table:table-cell>
          <table:table-cell office:value-type="string" table:style-name="ce16">
            <text:p>KELVIN RICHARD DO NASCIMENTO</text:p>
            <text:p/>
          </table:table-cell>
          <table:table-cell table:number-columns-repeated="48" table:style-name="ce17"/>
          <table:table-cell table:number-columns-repeated="16319" table:style-name="ce1"/>
        </table:table-row>
        <table:table-row table:style-name="ro12">
          <table:table-cell office:value-type="string" table:style-name="ce10">
            <text:p><text:a xlink:href="https://www.mpam.mp.br/images/SCOMS/Atas%20de%20Registro/2024/Processos/SEI_2023.010235_ec4f6.pdf">2023.010235</text:a></text:p>
          </table:table-cell>
          <table:table-cell office:value-type="string" table:style-name="ce10">
            <text:p><text:a xlink:href="https://www.mpam.mp.br/images/SCOMS/Atas%20de%20Registro/2024/ARP/Ata_de_Registro_de_Preço_006.2024_ea873.pdf">006/2024</text:a></text:p>
          </table:table-cell>
          <table:table-cell office:value-type="string" table:style-name="ce11">
            <text:p>Procuradoria-Geral de Justiça do Estado do Amazonas</text:p>
          </table:table-cell>
          <table:table-cell office:value-type="string" table:style-name="ce12">
            <text:p>Formação de registro de preços para a contratação de empresa de engenharia para, sob demanda, prestar serviços de manutenção predial preventiva e/ou corretiva e pequenas reformas com fornecimento de materiais e mão de obra, na forma estabelecida em planilhas de serviços e insumos diversos descritos no Sistema Nacional de Pesquisa de Custos e Índices da Construção Civil - SINAPI, nas edificações do Ministério Público do Estado do Amazonas - MPAM na capital e no interior, por um período de 12 (doze) meses.</text:p>
          </table:table-cell>
          <table:table-cell office:value-type="date" office:date-value="2024-03-13T00:00:00" table:style-name="ce13">
            <text:p>13/03/2024</text:p>
          </table:table-cell>
          <table:table-cell office:value-type="string" table:style-name="ce10">
            <text:p><text:a xlink:href="https://www.mpam.mp.br/servicos/licitacoes/licitacoes-finalizadas/pregao-eletronico/16556-pe-4044-2023-cpl-mp-pgj-srp-manutencao-predial-preventiva-corretiva-e-pequenas-reformas">P.E 4.044/2023</text:a></text:p>
          </table:table-cell>
          <table:table-cell office:value-type="date" office:date-value="2024-03-13T00:00:00" table:style-name="ce13">
            <text:p>13/03/2024</text:p>
          </table:table-cell>
          <table:table-cell office:value-type="date" office:date-value="2025-03-13T00:00:00" table:style-name="ce13">
            <text:p>13/03/2025</text:p>
          </table:table-cell>
          <table:table-cell office:value-type="string" table:style-name="ce18">
            <text:p>Serviços de manutenção predial preventiva e/ou corretiva e pequenas reformas com fornecimento de materiais e mão de obra.</text:p>
          </table:table-cell>
          <table:table-cell office:value-type="string" table:style-name="ce14">
            <text:p>Serviço</text:p>
          </table:table-cell>
          <table:table-cell office:value-type="currency" office:value="1921500" table:style-name="ce15">
            <text:p>R$ 1,921,500.00</text:p>
          </table:table-cell>
          <table:table-cell office:value-type="float" office:value="1" table:style-name="ce14">
            <text:p>1</text:p>
          </table:table-cell>
          <table:table-cell office:value-type="currency" office:value="1921500" table:formula="of:=[.K50]*[.L50]" table:style-name="ce15">
            <text:p>R$ 1,921,500.00</text:p>
          </table:table-cell>
          <table:table-cell office:value-type="currency" office:value="1921500" table:style-name="ce15">
            <text:p>R$ 1,921,500.00</text:p>
          </table:table-cell>
          <table:table-cell office:value-type="string" table:style-name="ce11">
            <text:p>FERNANDES CONSTRUÇÕES LTDA.</text:p>
          </table:table-cell>
          <table:table-cell office:value-type="string" table:style-name="ce11">
            <text:p>27.816.603/0001-12</text:p>
          </table:table-cell>
          <table:table-cell office:value-type="string" table:style-name="ce16">
            <text:p>DANNY NOGUEIRA FERNANDES</text:p>
          </table:table-cell>
          <table:table-cell table:number-columns-repeated="48" table:style-name="ce17"/>
          <table:table-cell table:number-columns-repeated="16319" table:style-name="ce1"/>
        </table:table-row>
        <table:table-row table:style-name="ro13">
          <table:table-cell office:value-type="string" table:style-name="ce10">
            <text:p><text:a xlink:href="https://www.mpam.mp.br/images/SCOMS/Atas%20de%20Registro/2024/Processos/SEI_2023.015569_de587.pdf">2023.015569</text:a></text:p>
          </table:table-cell>
          <table:table-cell office:value-type="string" table:style-name="ce10">
            <text:p><text:a xlink:href="https://www.mpam.mp.br/images/SCOMS/Atas%20de%20Registro/2024/ARP/Ata_de_Registro_de_Preço_007.2024_40c7f.pdf">007/2024</text:a></text:p>
          </table:table-cell>
          <table:table-cell office:value-type="string" table:style-name="ce11">
            <text:p>Procuradoria-Geral de Justiça do Estado do Amazonas</text:p>
          </table:table-cell>
          <table:table-cell office:value-type="string" table:style-name="ce12">
            <text:p>Aquisição de placas de identificação de salas, placas informativas e placas direcionais, objetivando atender a demanda do Ministério Público do Estado do Amazonas/ Procuradoria-Geral de Justiça, por um período de 12 (doze) meses.</text:p>
          </table:table-cell>
          <table:table-cell office:value-type="date" office:date-value="2024-03-15T00:00:00" table:style-name="ce13">
            <text:p>15/03/2024</text:p>
          </table:table-cell>
          <table:table-cell office:value-type="string" table:style-name="ce10">
            <text:p><text:a xlink:href="https://www.mpam.mp.br/servicos/licitacoes/licitacoes-finalizadas/pregao-eletronico/16599-pe-4048-2023-cpl-mp-pgj-placas-de-identificacao">P.E 4.048/2023</text:a></text:p>
          </table:table-cell>
          <table:table-cell office:value-type="date" office:date-value="2024-03-15T00:00:00" table:style-name="ce13">
            <text:p>15/03/2024</text:p>
          </table:table-cell>
          <table:table-cell office:value-type="date" office:date-value="2025-03-15T00:00:00" table:style-name="ce13">
            <text:p>15/03/2025</text:p>
          </table:table-cell>
          <table:table-cell office:value-type="string" table:style-name="ce18">
            <text:p>PLACA DE IDENTIFICAÇÃO, no seguinte formato:</text:p>
            <text:p>• Círculo em PVC (Ø80 x 3mm) + Adesivo impresso 4 cores (Ø80)mm;</text:p>
            <text:p>• Placa em ACM na Referência: ESP004 champagne / Pb016 OURO INSTANTÂNEA ou similar, com aprovação do MPAM + Adesivo transparente brilho, impresso 4 cores, recortado nas bordas conforme o formato da placa (286 x 135 mm);</text:p>
            <text:p>• Placa em PVC vermelho (266 x 115 x 3 mm);</text:p>
            <text:p>• Fita Dupla face para fixação no local;</text:p>
            <text:p>• Arte-final a cargo do fornecedor, conforme orientação gráfica e textual, com aprovação do MPAM.</text:p>
            <text:p>• Fonte do texto nas placas: Rotis II Sans Pro Bold.</text:p>
          </table:table-cell>
          <table:table-cell office:value-type="string" table:style-name="ce14">
            <text:p>Unidade</text:p>
          </table:table-cell>
          <table:table-cell office:value-type="currency" office:value="23.5" table:style-name="ce15">
            <text:p>R$ 23.50</text:p>
          </table:table-cell>
          <table:table-cell office:value-type="float" office:value="500" table:style-name="ce14">
            <text:p>500</text:p>
          </table:table-cell>
          <table:table-cell office:value-type="currency" office:value="11750" table:formula="of:=[.K51]*[.L51]" table:style-name="ce15">
            <text:p>R$ 11,750.00</text:p>
          </table:table-cell>
          <table:table-cell office:value-type="currency" office:value="85655" table:style-name="ce15">
            <text:p>R$ 85,655.00</text:p>
          </table:table-cell>
          <table:table-cell office:value-type="string" table:style-name="ce11">
            <text:p>NINE PRO LTDA</text:p>
          </table:table-cell>
          <table:table-cell office:value-type="string" table:style-name="ce11">
            <text:p>11.040.644/0001-20</text:p>
          </table:table-cell>
          <table:table-cell office:value-type="string" table:style-name="ce16">
            <text:p>CARLOS ROBERTO TORRES PAES</text:p>
          </table:table-cell>
          <table:table-cell table:number-columns-repeated="48" table:style-name="ce17"/>
          <table:table-cell table:number-columns-repeated="16319" table:style-name="ce1"/>
        </table:table-row>
        <table:table-row table:style-name="ro12">
          <table:table-cell office:value-type="string" table:style-name="ce10">
            <text:p><text:a xlink:href="https://www.mpam.mp.br/images/SCOMS/Atas%20de%20Registro/2024/Processos/SEI_2023.015569_de587.pdf">2023.015569</text:a></text:p>
          </table:table-cell>
          <table:table-cell office:value-type="string" table:style-name="ce10">
            <text:p><text:a xlink:href="https://www.mpam.mp.br/images/SCOMS/Atas%20de%20Registro/2024/ARP/Ata_de_Registro_de_Preço_007.2024_40c7f.pdf">007/2024</text:a></text:p>
          </table:table-cell>
          <table:table-cell office:value-type="string" table:style-name="ce11">
            <text:p>Procuradoria-Geral de Justiça do Estado do Amazonas</text:p>
          </table:table-cell>
          <table:table-cell office:value-type="string" table:style-name="ce12">
            <text:p>Aquisição de placas de identificação de salas, placas informativas e placas direcionais, objetivando atender a demanda do Ministério Público do Estado do Amazonas/ Procuradoria-Geral de Justiça, por um período de 12 (doze) meses.</text:p>
          </table:table-cell>
          <table:table-cell office:value-type="date" office:date-value="2024-03-15T00:00:00" table:style-name="ce13">
            <text:p>15/03/2024</text:p>
          </table:table-cell>
          <table:table-cell office:value-type="string" table:style-name="ce10">
            <text:p><text:a xlink:href="https://www.mpam.mp.br/servicos/licitacoes/licitacoes-finalizadas/pregao-eletronico/16599-pe-4048-2023-cpl-mp-pgj-placas-de-identificacao">P.E 4.048/2023</text:a></text:p>
          </table:table-cell>
          <table:table-cell office:value-type="date" office:date-value="2024-03-15T00:00:00" table:style-name="ce13">
            <text:p>15/03/2024</text:p>
          </table:table-cell>
          <table:table-cell office:value-type="date" office:date-value="2025-03-15T00:00:00" table:style-name="ce13">
            <text:p>15/03/2025</text:p>
          </table:table-cell>
          <table:table-cell office:value-type="string" table:style-name="ce19">
            <text:p><text:span text:style-name="T1">PLACA DIRECIONAL, no seguinte formato:</text:span><text:span text:style-name="T1"/></text:p>
            <text:p><text:span text:style-name="T1">• Círculo PVC + Adesivo impresso 4 cores (10 cm diâmetro x 3mm);</text:span><text:span text:style-name="T1"/></text:p>
            <text:p><text:span text:style-name="T1">• Placa de ACM + Adesivo transparente brilho, impresso 4 cores ou 100 adesivo recortado cor 1/0 (preto) - (41 cm x 95,5 cm x 4 mm);</text:span><text:span text:style-name="T1"/></text:p>
            <text:p><text:span text:style-name="T1">• Placa em PVC vermelho (10,5 x 89 cm);</text:span><text:span text:style-name="T1"/></text:p>
            <text:p><text:span text:style-name="T1">• Fixação na laje – gancho parafusado + arame;</text:span><text:span text:style-name="T1"/></text:p>
            <text:p><text:span text:style-name="T1">• Arte-final a cargo do fornecedor, conforme orientação gráfica e textual, com aprovação do MPAM;</text:span><text:span text:style-name="T1"/></text:p>
            <text:p><text:span text:style-name="T1">• Fonte de texto nas placas: Rotis II Sans Pro Bold.</text:span></text:p>
          </table:table-cell>
          <table:table-cell office:value-type="string" table:style-name="ce14">
            <text:p>Unidade</text:p>
          </table:table-cell>
          <table:table-cell office:value-type="currency" office:value="122.5" table:style-name="ce15">
            <text:p>R$ 122.50</text:p>
          </table:table-cell>
          <table:table-cell office:value-type="float" office:value="100" table:style-name="ce14">
            <text:p>100</text:p>
          </table:table-cell>
          <table:table-cell office:value-type="currency" office:value="12250" table:formula="of:=[.K52]*[.L52]" table:style-name="ce15">
            <text:p>R$ 12,250.00</text:p>
          </table:table-cell>
          <table:table-cell office:value-type="currency" office:value="85655" table:style-name="ce15">
            <text:p>R$ 85,655.00</text:p>
          </table:table-cell>
          <table:table-cell office:value-type="string" table:style-name="ce11">
            <text:p>NINE PRO LTDA</text:p>
          </table:table-cell>
          <table:table-cell office:value-type="string" table:style-name="ce11">
            <text:p>11.040.644/0001-20</text:p>
          </table:table-cell>
          <table:table-cell office:value-type="string" table:style-name="ce16">
            <text:p>CARLOS ROBERTO TORRES PAES</text:p>
          </table:table-cell>
          <table:table-cell table:number-columns-repeated="48" table:style-name="ce17"/>
          <table:table-cell table:number-columns-repeated="16319" table:style-name="ce1"/>
        </table:table-row>
        <table:table-row table:style-name="ro12">
          <table:table-cell office:value-type="string" table:style-name="ce10">
            <text:p><text:a xlink:href="https://www.mpam.mp.br/images/SCOMS/Atas%20de%20Registro/2024/Processos/SEI_2023.015569_de587.pdf">2023.015569</text:a></text:p>
          </table:table-cell>
          <table:table-cell office:value-type="string" table:style-name="ce10">
            <text:p><text:a xlink:href="https://www.mpam.mp.br/images/SCOMS/Atas%20de%20Registro/2024/ARP/Ata_de_Registro_de_Preço_007.2024_40c7f.pdf">007/2024</text:a></text:p>
          </table:table-cell>
          <table:table-cell office:value-type="string" table:style-name="ce11">
            <text:p>Procuradoria-Geral de Justiça do Estado do Amazonas</text:p>
          </table:table-cell>
          <table:table-cell office:value-type="string" table:style-name="ce12">
            <text:p>Aquisição de placas de identificação de salas, placas informativas e placas direcionais, objetivando atender a demanda do Ministério Público do Estado do Amazonas/ Procuradoria-Geral de Justiça, por um período de 12 (doze) meses.</text:p>
          </table:table-cell>
          <table:table-cell office:value-type="date" office:date-value="2024-03-15T00:00:00" table:style-name="ce13">
            <text:p>15/03/2024</text:p>
          </table:table-cell>
          <table:table-cell office:value-type="string" table:style-name="ce10">
            <text:p><text:a xlink:href="https://www.mpam.mp.br/servicos/licitacoes/licitacoes-finalizadas/pregao-eletronico/16599-pe-4048-2023-cpl-mp-pgj-placas-de-identificacao">P.E 4.048/2023</text:a></text:p>
          </table:table-cell>
          <table:table-cell office:value-type="date" office:date-value="2024-03-15T00:00:00" table:style-name="ce13">
            <text:p>15/03/2024</text:p>
          </table:table-cell>
          <table:table-cell office:value-type="date" office:date-value="2025-03-15T00:00:00" table:style-name="ce13">
            <text:p>15/03/2025</text:p>
          </table:table-cell>
          <table:table-cell office:value-type="string" table:style-name="ce12">
            <text:p><text:span text:style-name="T1">PLACA TÁTIL gravada em Braille, no seguinte formato:</text:span><text:span text:style-name="T1"/></text:p>
            <text:p><text:span text:style-name="T1">• Placa de acrílico transparente de 230 x 150 x 4 mm;</text:span><text:span text:style-name="T1"/></text:p>
            <text:p><text:span text:style-name="T1">• Inscrições em relevo de Poliestireno Branco 0.8 a 1 mm de Espessura;</text:span><text:span text:style-name="T1"/></text:p>
            <text:p><text:span text:style-name="T1">• Transcrição das informações contidas em Braille Alto Relevo; • Adesivo impresso colado no verso do acrílico;</text:span><text:span text:style-name="T1"/></text:p>
            <text:p><text:span text:style-name="T1">• Fita Dupla face para fixação no local;</text:span><text:span text:style-name="T1"/></text:p>
            <text:p><text:span text:style-name="T1">• Arte-final a cargo do fornecedor, conforme orientação gráfica e textual, com aprovação do MPAM.</text:span></text:p>
          </table:table-cell>
          <table:table-cell office:value-type="string" table:style-name="ce14">
            <text:p>Unidade</text:p>
          </table:table-cell>
          <table:table-cell office:value-type="currency" office:value="43.13" table:style-name="ce15">
            <text:p>R$ 43.13</text:p>
          </table:table-cell>
          <table:table-cell office:value-type="float" office:value="500" table:style-name="ce14">
            <text:p>500</text:p>
          </table:table-cell>
          <table:table-cell office:value-type="currency" office:value="21565" table:formula="of:=[.K53]*[.L53]" table:style-name="ce15">
            <text:p>R$ 21,565.00</text:p>
          </table:table-cell>
          <table:table-cell office:value-type="currency" office:value="85655" table:style-name="ce15">
            <text:p>R$ 85,655.00</text:p>
          </table:table-cell>
          <table:table-cell office:value-type="string" table:style-name="ce11">
            <text:p>INFINITE COMUNICACAO VISUAL E CONSTRUCAO LTDA</text:p>
          </table:table-cell>
          <table:table-cell office:value-type="string" table:style-name="ce11">
            <text:p>09.391.365/0001-69</text:p>
          </table:table-cell>
          <table:table-cell office:value-type="string" table:style-name="ce16">
            <text:p>RODRIGO EZAGUI BARROS</text:p>
          </table:table-cell>
          <table:table-cell table:number-columns-repeated="48" table:style-name="ce17"/>
          <table:table-cell table:number-columns-repeated="16319" table:style-name="ce1"/>
        </table:table-row>
        <table:table-row table:style-name="ro14">
          <table:table-cell office:value-type="string" table:style-name="ce10">
            <text:p><text:a xlink:href="https://www.mpam.mp.br/images/SCOMS/Atas%20de%20Registro/2024/Processos/SEI_2023.015569_de587.pdf">2023.015569</text:a></text:p>
          </table:table-cell>
          <table:table-cell office:value-type="string" table:style-name="ce10">
            <text:p><text:a xlink:href="https://www.mpam.mp.br/images/SCOMS/Atas%20de%20Registro/2024/ARP/Ata_de_Registro_de_Preço_007.2024_40c7f.pdf">007/2024</text:a></text:p>
          </table:table-cell>
          <table:table-cell office:value-type="string" table:style-name="ce12">
            <text:p>Procuradoria-Geral de Justiça do Estado do Amazonas</text:p>
          </table:table-cell>
          <table:table-cell office:value-type="string" table:style-name="ce12">
            <text:p>Aquisição de placas de identificação de salas, placas informativas e placas direcionais, objetivando atender a demanda do Ministério Público do Estado do Amazonas/ Procuradoria-Geral de Justiça, por um período de 12 (doze) meses.</text:p>
          </table:table-cell>
          <table:table-cell office:value-type="float" office:value="45366" table:style-name="ce12">
            <text:p>45366</text:p>
          </table:table-cell>
          <table:table-cell office:value-type="string" table:style-name="ce12">
            <text:p><text:a xlink:href="https://www.mpam.mp.br/servicos/licitacoes/licitacoes-finalizadas/pregao-eletronico/16599-pe-4048-2023-cpl-mp-pgj-placas-de-identificacao">P.E 4.048/2023</text:a></text:p>
          </table:table-cell>
          <table:table-cell office:value-type="float" office:value="45366" table:style-name="ce12">
            <text:p>45366</text:p>
          </table:table-cell>
          <table:table-cell office:value-type="float" office:value="45731" table:style-name="ce12">
            <text:p>45731</text:p>
          </table:table-cell>
          <table:table-cell office:value-type="string" table:style-name="ce12">
            <text:p>PLACA INFORMATIVA, no seguinte formato:</text:p>
            <text:p>• Círculo PVC (10 cm diâmetro x 3mm) + Adesivo impresso 4 cores (10 cm diâmetro);</text:p>
            <text:p>• Placa em ACM na Referência: ESP004 champagne / Pb016 OURO INSTANTÂNEA ou similar, com aprovação do MPAM + Adesivo transparente brilho, impresso 4 cores ou adesivo recortado cor 1/0 (preto), tamanho da placa (110,5 cm x 49 cm x 4 mm );</text:p>
            <text:p>• Placa em PVC vermelho (10,5 cm x 45,7 cm);</text:p>
            <text:p>• Fita Dupla face para fixação;</text:p>
            <text:p>• Arte-final a cargo do fornecedor, conforme orientação gráfica e aprovação do MPAM;</text:p>
            <text:p>• Fonte do texto nas placas: Rotis II Sans Pro Bold.</text:p>
          </table:table-cell>
          <table:table-cell office:value-type="string" table:style-name="ce12">
            <text:p>Unidade</text:p>
          </table:table-cell>
          <table:table-cell office:value-type="currency" office:value="75.900000000000006" table:style-name="ce15">
            <text:p>R$ 75.90</text:p>
          </table:table-cell>
          <table:table-cell office:value-type="float" office:value="100" table:style-name="ce14">
            <text:p>100</text:p>
          </table:table-cell>
          <table:table-cell office:value-type="currency" office:value="7590.0000000000009" table:formula="of:=[.K54]*[.L54]" table:style-name="ce15">
            <text:p>R$ 7,590.00</text:p>
          </table:table-cell>
          <table:table-cell office:value-type="currency" office:value="85655" table:style-name="ce15">
            <text:p>R$ 85,655.00</text:p>
          </table:table-cell>
          <table:table-cell office:value-type="string" table:style-name="ce11">
            <text:p>D´COLAR GRAFICA E ETIQUETAS LTDA</text:p>
          </table:table-cell>
          <table:table-cell office:value-type="string" table:style-name="ce11">
            <text:p>16.640.717/0001-38</text:p>
          </table:table-cell>
          <table:table-cell office:value-type="string" table:style-name="ce16">
            <text:p>LUANA MAGALHAES DE ALMEIDA</text:p>
          </table:table-cell>
          <table:table-cell table:number-columns-repeated="48" table:style-name="ce17"/>
          <table:table-cell table:number-columns-repeated="16319" table:style-name="ce1"/>
        </table:table-row>
        <table:table-row table:style-name="ro15">
          <table:table-cell office:value-type="string" table:style-name="ce10">
            <text:p><text:a xlink:href="https://www.mpam.mp.br/images/SCOMS/Atas%20de%20Registro/2024/Processos/SEI_2023.015569_de587.pdf">2023.015569</text:a></text:p>
          </table:table-cell>
          <table:table-cell office:value-type="string" table:style-name="ce10">
            <text:p><text:a xlink:href="https://www.mpam.mp.br/images/SCOMS/Atas%20de%20Registro/2024/ARP/Ata_de_Registro_de_Preço_007.2024_40c7f.pdf">007/2024</text:a></text:p>
          </table:table-cell>
          <table:table-cell office:value-type="string" table:style-name="ce11">
            <text:p>Procuradoria-Geral de Justiça do Estado do Amazonas</text:p>
          </table:table-cell>
          <table:table-cell office:value-type="string" table:style-name="ce12">
            <text:p>Aquisição de placas de identificação de salas, placas informativas e placas direcionais, objetivando atender a demanda do Ministério Público do Estado do Amazonas/ Procuradoria-Geral de Justiça, por um período de 12 (doze) meses.</text:p>
          </table:table-cell>
          <table:table-cell office:value-type="date" office:date-value="2024-03-15T00:00:00" table:style-name="ce13">
            <text:p>15/03/2024</text:p>
          </table:table-cell>
          <table:table-cell office:value-type="string" table:style-name="ce10">
            <text:p><text:a xlink:href="https://www.mpam.mp.br/servicos/licitacoes/licitacoes-finalizadas/pregao-eletronico/16599-pe-4048-2023-cpl-mp-pgj-placas-de-identificacao">P.E 4.048/2023</text:a></text:p>
          </table:table-cell>
          <table:table-cell office:value-type="date" office:date-value="2024-03-15T00:00:00" table:style-name="ce13">
            <text:p>15/03/2024</text:p>
          </table:table-cell>
          <table:table-cell office:value-type="date" office:date-value="2025-03-15T00:00:00" table:style-name="ce13">
            <text:p>15/03/2025</text:p>
          </table:table-cell>
          <table:table-cell office:value-type="string" table:style-name="ce12">
            <text:p>PLACA DE INAUGURAÇÃO, no seguinte formato:</text:p>
            <text:p>• Placa em chapa de aço inox escovado com 70 cm de largura x 80 cm de comprimento;</text:p>
            <text:p>• Placa em PVC vermelho 70 x 4 cm;</text:p>
            <text:p>• Fixação em botão cabeça chata (tipo francês) em aço cromado;</text:p>
            <text:p>• Elementos gráficos em baixo-relevo com brasão em três cores, conforme modelo e letras em baixo-relevo modelo Rotis Serif;</text:p>
            <text:p>• Arte-final a cargo do fornecedor, conforme orientação gráfica e textual, com aprovação do MPAM;</text:p>
            <text:p>• Fonte do texto nas placas: Rotis II Sans Pro Bold.</text:p>
          </table:table-cell>
          <table:table-cell office:value-type="string" table:style-name="ce14">
            <text:p>Unidade</text:p>
          </table:table-cell>
          <table:table-cell office:value-type="currency" office:value="650" table:style-name="ce15">
            <text:p>R$ 650.00</text:p>
          </table:table-cell>
          <table:table-cell office:value-type="float" office:value="50" table:style-name="ce14">
            <text:p>50</text:p>
          </table:table-cell>
          <table:table-cell office:value-type="currency" office:value="32500" table:formula="of:=[.K55]*[.L55]" table:style-name="ce15">
            <text:p>R$ 32,500.00</text:p>
          </table:table-cell>
          <table:table-cell office:value-type="currency" office:value="85655" table:style-name="ce15">
            <text:p>R$ 85,655.00</text:p>
          </table:table-cell>
          <table:table-cell office:value-type="string" table:style-name="ce11">
            <text:p>JBCONSGRAF CONSTRUCOES E IMPRESSOES LTDA</text:p>
          </table:table-cell>
          <table:table-cell office:value-type="string" table:style-name="ce11">
            <text:p>24.698.829/0001-78</text:p>
          </table:table-cell>
          <table:table-cell office:value-type="string" table:style-name="ce16">
            <text:p>JOSUE BRUNO BARBOSA</text:p>
          </table:table-cell>
          <table:table-cell table:number-columns-repeated="48" table:style-name="ce17"/>
          <table:table-cell table:number-columns-repeated="16319" table:style-name="ce1"/>
        </table:table-row>
        <table:table-row table:style-name="ro16">
          <table:table-cell office:value-type="string" table:style-name="ce10">
            <text:p><text:a xlink:href="https://www.mpam.mp.br/images/SCOMS/Atas%20de%20Registro/2024/Processos/SEI_2023.009971_f7a00.pdf">2023.009971</text:a></text:p>
          </table:table-cell>
          <table:table-cell office:value-type="string" table:style-name="ce10">
            <text:p><text:a xlink:href="https://www.mpam.mp.br/images/SCOMS/Atas%20de%20Registro/2024/ARP/Ata_de_Registro_de_Preço_008.2024_79f99.pdf">008/2024</text:a></text:p>
          </table:table-cell>
          <table:table-cell office:value-type="string" table:style-name="ce11">
            <text:p>Procuradoria-Geral de Justiça do Estado do Amazonas</text:p>
          </table:table-cell>
          <table:table-cell office:value-type="string" table:style-name="ce12">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3">
            <text:p>05/04/2024</text:p>
          </table:table-cell>
          <table:table-cell office:value-type="string" table:style-name="ce10">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3">
            <text:p>05/04/2024</text:p>
          </table:table-cell>
          <table:table-cell office:value-type="date" office:date-value="2025-04-05T00:00:00" table:style-name="ce13">
            <text:p>05/04/2025</text:p>
          </table:table-cell>
          <table:table-cell office:value-type="string" table:style-name="ce12">
            <text:p>SWITCH "TIPO 1" - 48 Portas 2.5GbE, POE/POE+, 4 SFP+ de 10Gbps.</text:p>
            <text:p>Marca/Modelo: Ubiquiti UniFi Switch Enterprise 48 PoE | USW-Enterprise-48 PoE.</text:p>
          </table:table-cell>
          <table:table-cell office:value-type="string" table:style-name="ce14">
            <text:p>Unidade</text:p>
          </table:table-cell>
          <table:table-cell office:value-type="currency" office:value="10000" table:style-name="ce15">
            <text:p>R$ 10,000.00</text:p>
          </table:table-cell>
          <table:table-cell office:value-type="float" office:value="35" table:style-name="ce14">
            <text:p>35</text:p>
          </table:table-cell>
          <table:table-cell office:value-type="currency" office:value="350000" table:formula="of:=[.K56]*[.L56]" table:style-name="ce15">
            <text:p>R$ 350,000.00</text:p>
          </table:table-cell>
          <table:table-cell office:value-type="currency" office:value="1502481.8" table:style-name="ce15">
            <text:p>R$ 1,502,481.80</text:p>
          </table:table-cell>
          <table:table-cell office:value-type="string" table:style-name="ce11">
            <text:p>PAR FRANCA INFORMATICA</text:p>
          </table:table-cell>
          <table:table-cell office:value-type="string" table:style-name="ce11">
            <text:p>46.756.549/0001-01</text:p>
          </table:table-cell>
          <table:table-cell office:value-type="string" table:style-name="ce16">
            <text:p>PEDRO ALCINO ROQUE FRANCA</text:p>
          </table:table-cell>
          <table:table-cell table:number-columns-repeated="48" table:style-name="ce17"/>
          <table:table-cell table:number-columns-repeated="16319" table:style-name="ce1"/>
        </table:table-row>
        <table:table-row table:style-name="ro16">
          <table:table-cell office:value-type="string" table:style-name="ce10">
            <text:p><text:a xlink:href="https://www.mpam.mp.br/images/SCOMS/Atas%20de%20Registro/2024/Processos/SEI_2023.009971_f7a00.pdf">2023.009971</text:a></text:p>
          </table:table-cell>
          <table:table-cell office:value-type="string" table:style-name="ce10">
            <text:p><text:a xlink:href="https://www.mpam.mp.br/images/SCOMS/Atas%20de%20Registro/2024/ARP/Ata_de_Registro_de_Preço_008.2024_79f99.pdf">008/2024</text:a></text:p>
          </table:table-cell>
          <table:table-cell office:value-type="string" table:style-name="ce11">
            <text:p>Procuradoria-Geral de Justiça do Estado do Amazonas</text:p>
          </table:table-cell>
          <table:table-cell office:value-type="string" table:style-name="ce12">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3">
            <text:p>05/04/2024</text:p>
          </table:table-cell>
          <table:table-cell office:value-type="string" table:style-name="ce10">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3">
            <text:p>05/04/2024</text:p>
          </table:table-cell>
          <table:table-cell office:value-type="date" office:date-value="2025-04-05T00:00:00" table:style-name="ce13">
            <text:p>05/04/2025</text:p>
          </table:table-cell>
          <table:table-cell office:value-type="string" table:style-name="ce12">
            <text:p>SWITCH "TIPO 2" - 24 Portas híbridas (12 de 2.5GbE e 12 de 1GbE), POE/POE+, 2 SFP+ de 10Gbps.</text:p>
            <text:p>Marca/Modelo: UniFi Switch Enterprise 24 PoE | USW-Enterprise-24-PoE.</text:p>
          </table:table-cell>
          <table:table-cell office:value-type="string" table:style-name="ce14">
            <text:p>Unidade</text:p>
          </table:table-cell>
          <table:table-cell office:value-type="currency" office:value="8146.67" table:style-name="ce15">
            <text:p>R$ 8,146.67</text:p>
          </table:table-cell>
          <table:table-cell office:value-type="float" office:value="25" table:style-name="ce14">
            <text:p>25</text:p>
          </table:table-cell>
          <table:table-cell office:value-type="currency" office:value="203666.75" table:formula="of:=[.K57]*[.L57]" table:style-name="ce15">
            <text:p>R$ 203,666.75</text:p>
          </table:table-cell>
          <table:table-cell office:value-type="currency" office:value="1502481.8" table:style-name="ce15">
            <text:p>R$ 1,502,481.80</text:p>
          </table:table-cell>
          <table:table-cell office:value-type="string" table:style-name="ce11">
            <text:p>PAR FRANCA INFORMATICA</text:p>
          </table:table-cell>
          <table:table-cell office:value-type="string" table:style-name="ce11">
            <text:p>46.756.549/0001-01</text:p>
          </table:table-cell>
          <table:table-cell office:value-type="string" table:style-name="ce16">
            <text:p>PEDRO ALCINO ROQUE FRANCA</text:p>
          </table:table-cell>
          <table:table-cell table:number-columns-repeated="48" table:style-name="ce17"/>
          <table:table-cell table:number-columns-repeated="16319" table:style-name="ce1"/>
        </table:table-row>
        <table:table-row table:style-name="ro16">
          <table:table-cell office:value-type="string" table:style-name="ce10">
            <text:p><text:a xlink:href="https://www.mpam.mp.br/images/SCOMS/Atas%20de%20Registro/2024/Processos/SEI_2023.009971_f7a00.pdf">2023.009971</text:a></text:p>
          </table:table-cell>
          <table:table-cell office:value-type="string" table:style-name="ce10">
            <text:p><text:a xlink:href="https://www.mpam.mp.br/images/SCOMS/Atas%20de%20Registro/2024/ARP/Ata_de_Registro_de_Preço_008.2024_79f99.pdf">008/2024</text:a></text:p>
          </table:table-cell>
          <table:table-cell office:value-type="string" table:style-name="ce11">
            <text:p>Procuradoria-Geral de Justiça do Estado do Amazonas</text:p>
          </table:table-cell>
          <table:table-cell office:value-type="string" table:style-name="ce12">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3">
            <text:p>05/04/2024</text:p>
          </table:table-cell>
          <table:table-cell office:value-type="string" table:style-name="ce10">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3">
            <text:p>05/04/2024</text:p>
          </table:table-cell>
          <table:table-cell office:value-type="date" office:date-value="2025-04-05T00:00:00" table:style-name="ce13">
            <text:p>05/04/2025</text:p>
          </table:table-cell>
          <table:table-cell office:value-type="string" table:style-name="ce12">
            <text:p>SWITCH “TIPO 3” - 48 Portas 1GbE, POE/POE+, 4 SFP+ de 10Gbps.</text:p>
            <text:p>Marca/Modelo: Ubiquiti UniFi Switch Pro 48 PoE | USW-pro48-PoE.</text:p>
          </table:table-cell>
          <table:table-cell office:value-type="string" table:style-name="ce14">
            <text:p>Unidade</text:p>
          </table:table-cell>
          <table:table-cell office:value-type="currency" office:value="7500" table:style-name="ce15">
            <text:p>R$ 7,500.00</text:p>
          </table:table-cell>
          <table:table-cell office:value-type="float" office:value="10" table:style-name="ce14">
            <text:p>10</text:p>
          </table:table-cell>
          <table:table-cell office:value-type="currency" office:value="75000" table:formula="of:=[.K58]*[.L58]" table:style-name="ce15">
            <text:p>R$ 75,000.00</text:p>
          </table:table-cell>
          <table:table-cell office:value-type="currency" office:value="1502481.8" table:style-name="ce15">
            <text:p>R$ 1,502,481.80</text:p>
          </table:table-cell>
          <table:table-cell office:value-type="string" table:style-name="ce11">
            <text:p>PAR FRANCA INFORMATICA</text:p>
          </table:table-cell>
          <table:table-cell office:value-type="string" table:style-name="ce11">
            <text:p>46.756.549/0001-01</text:p>
          </table:table-cell>
          <table:table-cell office:value-type="string" table:style-name="ce16">
            <text:p>PEDRO ALCINO ROQUE FRANCA</text:p>
          </table:table-cell>
          <table:table-cell table:number-columns-repeated="48" table:style-name="ce17"/>
          <table:table-cell table:number-columns-repeated="16319" table:style-name="ce1"/>
        </table:table-row>
        <table:table-row table:style-name="ro16">
          <table:table-cell office:value-type="string" table:style-name="ce10">
            <text:p><text:a xlink:href="https://www.mpam.mp.br/images/SCOMS/Atas%20de%20Registro/2024/Processos/SEI_2023.009971_f7a00.pdf">2023.009971</text:a></text:p>
          </table:table-cell>
          <table:table-cell office:value-type="string" table:style-name="ce10">
            <text:p><text:a xlink:href="https://www.mpam.mp.br/images/SCOMS/Atas%20de%20Registro/2024/ARP/Ata_de_Registro_de_Preço_008.2024_79f99.pdf">008/2024</text:a></text:p>
          </table:table-cell>
          <table:table-cell office:value-type="string" table:style-name="ce11">
            <text:p>Procuradoria-Geral de Justiça do Estado do Amazonas</text:p>
          </table:table-cell>
          <table:table-cell office:value-type="string" table:style-name="ce12">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3">
            <text:p>05/04/2024</text:p>
          </table:table-cell>
          <table:table-cell office:value-type="string" table:style-name="ce10">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3">
            <text:p>05/04/2024</text:p>
          </table:table-cell>
          <table:table-cell office:value-type="date" office:date-value="2025-04-05T00:00:00" table:style-name="ce13">
            <text:p>05/04/2025</text:p>
          </table:table-cell>
          <table:table-cell office:value-type="string" table:style-name="ce12">
            <text:p>SWITCH “TIPO 4” - 24 Portas 1GbE, POE/POE+, 2 SFP+ de 10Gbps.</text:p>
            <text:p>Marca/Modelo: Ubiquiti UniFi Switch Pro 24 PoE | USW-pro24-PoE.</text:p>
          </table:table-cell>
          <table:table-cell office:value-type="string" table:style-name="ce14">
            <text:p>Unidade</text:p>
          </table:table-cell>
          <table:table-cell office:value-type="currency" office:value="5700" table:style-name="ce15">
            <text:p>R$ 5,700.00</text:p>
          </table:table-cell>
          <table:table-cell office:value-type="float" office:value="45" table:style-name="ce14">
            <text:p>45</text:p>
          </table:table-cell>
          <table:table-cell office:value-type="currency" office:value="256500" table:formula="of:=[.K59]*[.L59]" table:style-name="ce15">
            <text:p>R$ 256,500.00</text:p>
          </table:table-cell>
          <table:table-cell office:value-type="currency" office:value="1502481.8" table:style-name="ce15">
            <text:p>R$ 1,502,481.80</text:p>
          </table:table-cell>
          <table:table-cell office:value-type="string" table:style-name="ce11">
            <text:p>PAR FRANCA INFORMATICA</text:p>
          </table:table-cell>
          <table:table-cell office:value-type="string" table:style-name="ce11">
            <text:p>46.756.549/0001-01</text:p>
          </table:table-cell>
          <table:table-cell office:value-type="string" table:style-name="ce16">
            <text:p>PEDRO ALCINO ROQUE FRANCA</text:p>
          </table:table-cell>
          <table:table-cell table:number-columns-repeated="48" table:style-name="ce17"/>
          <table:table-cell table:number-columns-repeated="16319" table:style-name="ce1"/>
        </table:table-row>
        <table:table-row table:style-name="ro16">
          <table:table-cell office:value-type="string" table:style-name="ce10">
            <text:p><text:a xlink:href="https://www.mpam.mp.br/images/SCOMS/Atas%20de%20Registro/2024/Processos/SEI_2023.009971_f7a00.pdf">2023.009971</text:a></text:p>
          </table:table-cell>
          <table:table-cell office:value-type="string" table:style-name="ce10">
            <text:p><text:a xlink:href="https://www.mpam.mp.br/images/SCOMS/Atas%20de%20Registro/2024/ARP/Ata_de_Registro_de_Preço_008.2024_79f99.pdf">008/2024</text:a></text:p>
          </table:table-cell>
          <table:table-cell office:value-type="string" table:style-name="ce11">
            <text:p>Procuradoria-Geral de Justiça do Estado do Amazonas</text:p>
          </table:table-cell>
          <table:table-cell office:value-type="string" table:style-name="ce12">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3">
            <text:p>05/04/2024</text:p>
          </table:table-cell>
          <table:table-cell office:value-type="string" table:style-name="ce10">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3">
            <text:p>05/04/2024</text:p>
          </table:table-cell>
          <table:table-cell office:value-type="date" office:date-value="2025-04-05T00:00:00" table:style-name="ce13">
            <text:p>05/04/2025</text:p>
          </table:table-cell>
          <table:table-cell office:value-type="string" table:style-name="ce12">
            <text:p>SWITCH “TIPO 5” - 16 Portas 1GbE, POE/POE+, 2 SFP+ de 1Gbps.</text:p>
            <text:p>Marca/Modelo: Ubiquiti UniFi Switch 16 PoE | USW-16-PoE.</text:p>
          </table:table-cell>
          <table:table-cell office:value-type="string" table:style-name="ce14">
            <text:p>Unidade</text:p>
          </table:table-cell>
          <table:table-cell office:value-type="currency" office:value="2500" table:style-name="ce15">
            <text:p>R$ 2,500.00</text:p>
          </table:table-cell>
          <table:table-cell office:value-type="float" office:value="60" table:style-name="ce14">
            <text:p>60</text:p>
          </table:table-cell>
          <table:table-cell office:value-type="currency" office:value="150000" table:formula="of:=[.K60]*[.L60]" table:style-name="ce15">
            <text:p>R$ 150,000.00</text:p>
          </table:table-cell>
          <table:table-cell office:value-type="currency" office:value="1502481.8" table:style-name="ce15">
            <text:p>R$ 1,502,481.80</text:p>
          </table:table-cell>
          <table:table-cell office:value-type="string" table:style-name="ce11">
            <text:p>PAR FRANCA INFORMATICA</text:p>
          </table:table-cell>
          <table:table-cell office:value-type="string" table:style-name="ce11">
            <text:p>46.756.549/0001-01</text:p>
          </table:table-cell>
          <table:table-cell office:value-type="string" table:style-name="ce16">
            <text:p>PEDRO ALCINO ROQUE FRANCA</text:p>
          </table:table-cell>
          <table:table-cell table:number-columns-repeated="48" table:style-name="ce17"/>
          <table:table-cell table:number-columns-repeated="16319" table:style-name="ce1"/>
        </table:table-row>
        <table:table-row table:style-name="ro16">
          <table:table-cell office:value-type="string" table:style-name="ce10">
            <text:p><text:a xlink:href="https://www.mpam.mp.br/images/SCOMS/Atas%20de%20Registro/2024/Processos/SEI_2023.009971_f7a00.pdf">2023.009971</text:a></text:p>
          </table:table-cell>
          <table:table-cell office:value-type="string" table:style-name="ce10">
            <text:p><text:a xlink:href="https://www.mpam.mp.br/images/SCOMS/Atas%20de%20Registro/2024/ARP/Ata_de_Registro_de_Preço_008.2024_79f99.pdf">008/2024</text:a></text:p>
          </table:table-cell>
          <table:table-cell office:value-type="string" table:style-name="ce11">
            <text:p>Procuradoria-Geral de Justiça do Estado do Amazonas</text:p>
          </table:table-cell>
          <table:table-cell office:value-type="string" table:style-name="ce12">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3">
            <text:p>05/04/2024</text:p>
          </table:table-cell>
          <table:table-cell office:value-type="string" table:style-name="ce10">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3">
            <text:p>05/04/2024</text:p>
          </table:table-cell>
          <table:table-cell office:value-type="date" office:date-value="2025-04-05T00:00:00" table:style-name="ce13">
            <text:p>05/04/2025</text:p>
          </table:table-cell>
          <table:table-cell office:value-type="string" table:style-name="ce12">
            <text:p>ACESS POINT  “TIPO 1” - Wi-Fi 6E HD.</text:p>
            <text:p>Marca/Modelo: Ubiquiti U6 Enterprise | U6-E.</text:p>
          </table:table-cell>
          <table:table-cell office:value-type="string" table:style-name="ce14">
            <text:p>Unidade</text:p>
          </table:table-cell>
          <table:table-cell office:value-type="currency" office:value="2350" table:style-name="ce15">
            <text:p>R$ 2,350.00</text:p>
          </table:table-cell>
          <table:table-cell office:value-type="float" office:value="50" table:style-name="ce14">
            <text:p>50</text:p>
          </table:table-cell>
          <table:table-cell office:value-type="currency" office:value="117500" table:formula="of:=[.K61]*[.L61]" table:style-name="ce15">
            <text:p>R$ 117,500.00</text:p>
          </table:table-cell>
          <table:table-cell office:value-type="currency" office:value="1502481.8" table:style-name="ce15">
            <text:p>R$ 1,502,481.80</text:p>
          </table:table-cell>
          <table:table-cell office:value-type="string" table:style-name="ce11">
            <text:p>PAR FRANCA INFORMATICA</text:p>
          </table:table-cell>
          <table:table-cell office:value-type="string" table:style-name="ce11">
            <text:p>46.756.549/0001-01</text:p>
          </table:table-cell>
          <table:table-cell office:value-type="string" table:style-name="ce16">
            <text:p>PEDRO ALCINO ROQUE FRANCA</text:p>
          </table:table-cell>
          <table:table-cell table:number-columns-repeated="48" table:style-name="ce17"/>
          <table:table-cell table:number-columns-repeated="16319" table:style-name="ce1"/>
        </table:table-row>
        <table:table-row table:style-name="ro16">
          <table:table-cell office:value-type="string" table:style-name="ce10">
            <text:p><text:a xlink:href="https://www.mpam.mp.br/images/SCOMS/Atas%20de%20Registro/2024/Processos/SEI_2023.009971_f7a00.pdf">2023.009971</text:a></text:p>
          </table:table-cell>
          <table:table-cell office:value-type="string" table:style-name="ce10">
            <text:p><text:a xlink:href="https://www.mpam.mp.br/images/SCOMS/Atas%20de%20Registro/2024/ARP/Ata_de_Registro_de_Preço_008.2024_79f99.pdf">008/2024</text:a></text:p>
          </table:table-cell>
          <table:table-cell office:value-type="string" table:style-name="ce11">
            <text:p>Procuradoria-Geral de Justiça do Estado do Amazonas</text:p>
          </table:table-cell>
          <table:table-cell office:value-type="string" table:style-name="ce12">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3">
            <text:p>05/04/2024</text:p>
          </table:table-cell>
          <table:table-cell office:value-type="string" table:style-name="ce10">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3">
            <text:p>05/04/2024</text:p>
          </table:table-cell>
          <table:table-cell office:value-type="date" office:date-value="2025-04-05T00:00:00" table:style-name="ce13">
            <text:p>05/04/2025</text:p>
          </table:table-cell>
          <table:table-cell office:value-type="string" table:style-name="ce12">
            <text:p>ACESS POINT  “TIPO 2” - Wi-Fi 6.</text:p>
            <text:p>Marca/Modelo: Ubiquiti U6 Pro | U6-Pro.</text:p>
          </table:table-cell>
          <table:table-cell office:value-type="string" table:style-name="ce14">
            <text:p>Unidade</text:p>
          </table:table-cell>
          <table:table-cell office:value-type="currency" office:value="2231.0100000000002" table:style-name="ce15">
            <text:p>R$ 2,231.01</text:p>
          </table:table-cell>
          <table:table-cell office:value-type="float" office:value="130" table:style-name="ce14">
            <text:p>130</text:p>
          </table:table-cell>
          <table:table-cell office:value-type="currency" office:value="290031.30000000005" table:formula="of:=[.K62]*[.L62]" table:style-name="ce15">
            <text:p>R$ 290,031.30</text:p>
          </table:table-cell>
          <table:table-cell office:value-type="currency" office:value="1502481.8" table:style-name="ce15">
            <text:p>R$ 1,502,481.80</text:p>
          </table:table-cell>
          <table:table-cell office:value-type="string" table:style-name="ce11">
            <text:p>PAR FRANCA INFORMATICA</text:p>
          </table:table-cell>
          <table:table-cell office:value-type="string" table:style-name="ce11">
            <text:p>46.756.549/0001-01</text:p>
          </table:table-cell>
          <table:table-cell office:value-type="string" table:style-name="ce16">
            <text:p>PEDRO ALCINO ROQUE FRANCA</text:p>
          </table:table-cell>
          <table:table-cell table:number-columns-repeated="48" table:style-name="ce17"/>
          <table:table-cell table:number-columns-repeated="16319" table:style-name="ce1"/>
        </table:table-row>
        <table:table-row table:style-name="ro16">
          <table:table-cell office:value-type="string" table:style-name="ce10">
            <text:p><text:a xlink:href="https://www.mpam.mp.br/images/SCOMS/Atas%20de%20Registro/2024/Processos/SEI_2023.009971_f7a00.pdf">2023.009971</text:a></text:p>
          </table:table-cell>
          <table:table-cell office:value-type="string" table:style-name="ce10">
            <text:p><text:a xlink:href="https://www.mpam.mp.br/images/SCOMS/Atas%20de%20Registro/2024/ARP/Ata_de_Registro_de_Preço_008.2024_79f99.pdf">008/2024</text:a></text:p>
          </table:table-cell>
          <table:table-cell office:value-type="string" table:style-name="ce11">
            <text:p>Procuradoria-Geral de Justiça do Estado do Amazonas</text:p>
          </table:table-cell>
          <table:table-cell office:value-type="string" table:style-name="ce12">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3">
            <text:p>05/04/2024</text:p>
          </table:table-cell>
          <table:table-cell office:value-type="string" table:style-name="ce10">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3">
            <text:p>05/04/2024</text:p>
          </table:table-cell>
          <table:table-cell office:value-type="date" office:date-value="2025-04-05T00:00:00" table:style-name="ce13">
            <text:p>05/04/2025</text:p>
          </table:table-cell>
          <table:table-cell office:value-type="string" table:style-name="ce12">
            <text:p>APPLIANCE CONTROLADOR DE DISPOSITIVOS DE REDE​.</text:p>
            <text:p>Marca/Modelo: Ubiquiti UniFi Dream Machine Special Edition | UDM-SE.</text:p>
          </table:table-cell>
          <table:table-cell office:value-type="string" table:style-name="ce14">
            <text:p>Unidade</text:p>
          </table:table-cell>
          <table:table-cell office:value-type="currency" office:value="6052.35" table:style-name="ce15">
            <text:p>R$ 6,052.35</text:p>
          </table:table-cell>
          <table:table-cell office:value-type="float" office:value="5" table:style-name="ce14">
            <text:p>5</text:p>
          </table:table-cell>
          <table:table-cell office:value-type="currency" office:value="30261.75" table:formula="of:=[.K63]*[.L63]" table:style-name="ce15">
            <text:p>R$ 30,261.75</text:p>
          </table:table-cell>
          <table:table-cell office:value-type="currency" office:value="1502481.8" table:style-name="ce15">
            <text:p>R$ 1,502,481.80</text:p>
          </table:table-cell>
          <table:table-cell office:value-type="string" table:style-name="ce11">
            <text:p>PAR FRANCA INFORMATICA</text:p>
          </table:table-cell>
          <table:table-cell office:value-type="string" table:style-name="ce11">
            <text:p>46.756.549/0001-01</text:p>
          </table:table-cell>
          <table:table-cell office:value-type="string" table:style-name="ce16">
            <text:p>PEDRO ALCINO ROQUE FRANCA</text:p>
          </table:table-cell>
          <table:table-cell table:number-columns-repeated="48" table:style-name="ce17"/>
          <table:table-cell table:number-columns-repeated="16319" table:style-name="ce1"/>
        </table:table-row>
        <table:table-row table:style-name="ro16">
          <table:table-cell office:value-type="string" table:style-name="ce10">
            <text:p><text:a xlink:href="https://www.mpam.mp.br/images/SCOMS/Atas%20de%20Registro/2024/Processos/SEI_2023.009971_f7a00.pdf">2023.009971</text:a></text:p>
          </table:table-cell>
          <table:table-cell office:value-type="string" table:style-name="ce10">
            <text:p><text:a xlink:href="https://www.mpam.mp.br/images/SCOMS/Atas%20de%20Registro/2024/ARP/Ata_de_Registro_de_Preço_008.2024_79f99.pdf">008/2024</text:a></text:p>
          </table:table-cell>
          <table:table-cell office:value-type="string" table:style-name="ce11">
            <text:p>Procuradoria-Geral de Justiça do Estado do Amazonas</text:p>
          </table:table-cell>
          <table:table-cell office:value-type="string" table:style-name="ce12">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3">
            <text:p>05/04/2024</text:p>
          </table:table-cell>
          <table:table-cell office:value-type="string" table:style-name="ce10">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3">
            <text:p>05/04/2024</text:p>
          </table:table-cell>
          <table:table-cell office:value-type="date" office:date-value="2025-04-05T00:00:00" table:style-name="ce13">
            <text:p>05/04/2025</text:p>
          </table:table-cell>
          <table:table-cell office:value-type="string" table:style-name="ce12">
            <text:p>TRANSCEIVER PARA SWITCH - 10 GBPS.</text:p>
            <text:p>Marca/Modelo: Ubiquiti Módulo Óptico Multimodo de 10 Gbps UACC-OM-MM-10G-D-2.</text:p>
          </table:table-cell>
          <table:table-cell office:value-type="string" table:style-name="ce14">
            <text:p>Unidade</text:p>
          </table:table-cell>
          <table:table-cell office:value-type="currency" office:value="200" table:style-name="ce15">
            <text:p>R$ 200.00</text:p>
          </table:table-cell>
          <table:table-cell office:value-type="float" office:value="35" table:style-name="ce14">
            <text:p>35</text:p>
          </table:table-cell>
          <table:table-cell office:value-type="currency" office:value="7000" table:formula="of:=[.K64]*[.L64]" table:style-name="ce15">
            <text:p>R$ 7,000.00</text:p>
          </table:table-cell>
          <table:table-cell office:value-type="currency" office:value="1502481.8" table:style-name="ce15">
            <text:p>R$ 1,502,481.80</text:p>
          </table:table-cell>
          <table:table-cell office:value-type="string" table:style-name="ce11">
            <text:p>PAR FRANCA INFORMATICA</text:p>
          </table:table-cell>
          <table:table-cell office:value-type="string" table:style-name="ce11">
            <text:p>46.756.549/0001-01</text:p>
          </table:table-cell>
          <table:table-cell office:value-type="string" table:style-name="ce16">
            <text:p>PEDRO ALCINO ROQUE FRANCA</text:p>
          </table:table-cell>
          <table:table-cell table:number-columns-repeated="48" table:style-name="ce17"/>
          <table:table-cell table:number-columns-repeated="16319" table:style-name="ce1"/>
        </table:table-row>
        <table:table-row table:style-name="ro16">
          <table:table-cell office:value-type="string" table:style-name="ce10">
            <text:p><text:a xlink:href="https://www.mpam.mp.br/images/SCOMS/Atas%20de%20Registro/2024/Processos/SEI_2023.009971_f7a00.pdf">2023.009971</text:a></text:p>
          </table:table-cell>
          <table:table-cell office:value-type="string" table:style-name="ce10">
            <text:p><text:a xlink:href="https://www.mpam.mp.br/images/SCOMS/Atas%20de%20Registro/2024/ARP/Ata_de_Registro_de_Preço_008.2024_79f99.pdf">008/2024</text:a></text:p>
          </table:table-cell>
          <table:table-cell office:value-type="string" table:style-name="ce11">
            <text:p>Procuradoria-Geral de Justiça do Estado do Amazonas</text:p>
          </table:table-cell>
          <table:table-cell office:value-type="string" table:style-name="ce12">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3">
            <text:p>05/04/2024</text:p>
          </table:table-cell>
          <table:table-cell office:value-type="string" table:style-name="ce10">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3">
            <text:p>05/04/2024</text:p>
          </table:table-cell>
          <table:table-cell office:value-type="date" office:date-value="2025-04-05T00:00:00" table:style-name="ce13">
            <text:p>05/04/2025</text:p>
          </table:table-cell>
          <table:table-cell office:value-type="string" table:style-name="ce12">
            <text:p>TRANSCEIVER PARA SWITCH - 1 GBPS.</text:p>
            <text:p>Marca/Modelo: Ubiquiti Módulo Óptico Multimodo de 1 Gbps UACC-OM-MM-1G-D-2.</text:p>
          </table:table-cell>
          <table:table-cell office:value-type="string" table:style-name="ce14">
            <text:p>Unidade</text:p>
          </table:table-cell>
          <table:table-cell office:value-type="currency" office:value="63.6" table:style-name="ce15">
            <text:p>R$ 63.60</text:p>
          </table:table-cell>
          <table:table-cell office:value-type="float" office:value="20" table:style-name="ce14">
            <text:p>20</text:p>
          </table:table-cell>
          <table:table-cell office:value-type="currency" office:value="1272" table:formula="of:=[.K65]*[.L65]" table:style-name="ce15">
            <text:p>R$ 1,272.00</text:p>
          </table:table-cell>
          <table:table-cell office:value-type="currency" office:value="1502481.8" table:style-name="ce15">
            <text:p>R$ 1,502,481.80</text:p>
          </table:table-cell>
          <table:table-cell office:value-type="string" table:style-name="ce11">
            <text:p>PAR FRANCA INFORMATICA</text:p>
          </table:table-cell>
          <table:table-cell office:value-type="string" table:style-name="ce11">
            <text:p>46.756.549/0001-01</text:p>
          </table:table-cell>
          <table:table-cell office:value-type="string" table:style-name="ce16">
            <text:p>PEDRO ALCINO ROQUE FRANCA</text:p>
          </table:table-cell>
          <table:table-cell table:number-columns-repeated="48" table:style-name="ce17"/>
          <table:table-cell table:number-columns-repeated="16319" table:style-name="ce1"/>
        </table:table-row>
        <table:table-row table:style-name="ro16">
          <table:table-cell office:value-type="string" table:style-name="ce10">
            <text:p><text:a xlink:href="https://www.mpam.mp.br/images/SCOMS/Atas%20de%20Registro/2024/Processos/SEI_2023.009971_f7a00.pdf">2023.009971</text:a></text:p>
          </table:table-cell>
          <table:table-cell office:value-type="string" table:style-name="ce10">
            <text:p><text:a xlink:href="https://www.mpam.mp.br/images/SCOMS/Atas%20de%20Registro/2024/ARP/Ata_de_Registro_de_Preço_008.2024_79f99.pdf">008/2024</text:a></text:p>
          </table:table-cell>
          <table:table-cell office:value-type="string" table:style-name="ce11">
            <text:p>Procuradoria-Geral de Justiça do Estado do Amazonas</text:p>
          </table:table-cell>
          <table:table-cell office:value-type="string" table:style-name="ce12">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3">
            <text:p>05/04/2024</text:p>
          </table:table-cell>
          <table:table-cell office:value-type="string" table:style-name="ce10">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3">
            <text:p>05/04/2024</text:p>
          </table:table-cell>
          <table:table-cell office:value-type="date" office:date-value="2025-04-05T00:00:00" table:style-name="ce13">
            <text:p>05/04/2025</text:p>
          </table:table-cell>
          <table:table-cell office:value-type="string" table:style-name="ce12">
            <text:p>TRANSCEIVER PARA SWITCH - 1 GBPS (Monomodo).</text:p>
            <text:p>Marca/Modelo: Ubiquiti Módulo Óptico Multimodo de 1 Gbps | ACC-OM-SM-1G-S-2</text:p>
          </table:table-cell>
          <table:table-cell office:value-type="string" table:style-name="ce14">
            <text:p>Unidade</text:p>
          </table:table-cell>
          <table:table-cell office:value-type="currency" office:value="250" table:style-name="ce15">
            <text:p>R$ 250.00</text:p>
          </table:table-cell>
          <table:table-cell office:value-type="float" office:value="5" table:style-name="ce14">
            <text:p>5</text:p>
          </table:table-cell>
          <table:table-cell office:value-type="currency" office:value="1250" table:formula="of:=[.K66]*[.L66]" table:style-name="ce15">
            <text:p>R$ 1,250.00</text:p>
          </table:table-cell>
          <table:table-cell office:value-type="currency" office:value="1502481.8" table:style-name="ce15">
            <text:p>R$ 1,502,481.80</text:p>
          </table:table-cell>
          <table:table-cell office:value-type="string" table:style-name="ce11">
            <text:p>PAR FRANCA INFORMATICA</text:p>
          </table:table-cell>
          <table:table-cell office:value-type="string" table:style-name="ce11">
            <text:p>46.756.549/0001-01</text:p>
          </table:table-cell>
          <table:table-cell office:value-type="string" table:style-name="ce16">
            <text:p>PEDRO ALCINO ROQUE FRANCA</text:p>
          </table:table-cell>
          <table:table-cell table:number-columns-repeated="48" table:style-name="ce17"/>
          <table:table-cell table:number-columns-repeated="16319" table:style-name="ce1"/>
        </table:table-row>
        <table:table-row table:style-name="ro16">
          <table:table-cell office:value-type="string" table:style-name="ce10">
            <text:p><text:a xlink:href="https://www.mpam.mp.br/images/SCOMS/Atas%20de%20Registro/2024/Processos/SEI_2023.009971_f7a00.pdf">2023.009971</text:a></text:p>
          </table:table-cell>
          <table:table-cell office:value-type="string" table:style-name="ce10">
            <text:p><text:a xlink:href="https://www.mpam.mp.br/images/SCOMS/Atas%20de%20Registro/2024/ARP/Ata_de_Registro_de_Preço_008.2024_79f99.pdf">008/2024</text:a></text:p>
          </table:table-cell>
          <table:table-cell office:value-type="string" table:style-name="ce11">
            <text:p>Procuradoria-Geral de Justiça do Estado do Amazonas</text:p>
          </table:table-cell>
          <table:table-cell office:value-type="string" table:style-name="ce12">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3">
            <text:p>05/04/2024</text:p>
          </table:table-cell>
          <table:table-cell office:value-type="string" table:style-name="ce10">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3">
            <text:p>05/04/2024</text:p>
          </table:table-cell>
          <table:table-cell office:value-type="date" office:date-value="2025-04-05T00:00:00" table:style-name="ce13">
            <text:p>05/04/2025</text:p>
          </table:table-cell>
          <table:table-cell office:value-type="string" table:style-name="ce12">
            <text:p>TRANSCEIVER PARA SWITCH - 1 GBPS SFP PARA 1 GBPS RJ-45.</text:p>
            <text:p>Marca/Modelo: Ubiquiti Módulo de 1G SFP para 1G RJ-45 | UACC-CM-RJ45-1G.</text:p>
          </table:table-cell>
          <table:table-cell office:value-type="string" table:style-name="ce14">
            <text:p>Unidade</text:p>
          </table:table-cell>
          <table:table-cell office:value-type="currency" office:value="250" table:style-name="ce15">
            <text:p>R$ 250.00</text:p>
          </table:table-cell>
          <table:table-cell office:value-type="float" office:value="80" table:style-name="ce14">
            <text:p>80</text:p>
          </table:table-cell>
          <table:table-cell office:value-type="currency" office:value="20000" table:formula="of:=[.K67]*[.L67]" table:style-name="ce15">
            <text:p>R$ 20,000.00</text:p>
          </table:table-cell>
          <table:table-cell office:value-type="currency" office:value="1502481.8" table:style-name="ce15">
            <text:p>R$ 1,502,481.80</text:p>
          </table:table-cell>
          <table:table-cell office:value-type="string" table:style-name="ce11">
            <text:p>PAR FRANCA INFORMATICA</text:p>
          </table:table-cell>
          <table:table-cell office:value-type="string" table:style-name="ce11">
            <text:p>46.756.549/0001-01</text:p>
          </table:table-cell>
          <table:table-cell office:value-type="string" table:style-name="ce16">
            <text:p>PEDRO ALCINO ROQUE FRANCA</text:p>
          </table:table-cell>
          <table:table-cell table:number-columns-repeated="48" table:style-name="ce17"/>
          <table:table-cell table:number-columns-repeated="16319" table:style-name="ce1"/>
        </table:table-row>
        <table:table-row table:style-name="ro17">
          <table:table-cell office:value-type="string" table:style-name="ce10">
            <text:p><text:a xlink:href="https://www.mpam.mp.br/images/SCOMS/Atas%20de%20Registro/2024/Processos/SEI_2023.004478_compressed_db09b.pdf">2023. 004478</text:a></text:p>
          </table:table-cell>
          <table:table-cell office:value-type="string" table:style-name="ce10">
            <text:p><text:a xlink:href="https://www.mpam.mp.br/images/SCOMS/Atas%20de%20Registro/2024/ARP/Ata_de_Registro_de_Preço_009.2024_46884.pdf">009/2024</text:a></text:p>
          </table:table-cell>
          <table:table-cell office:value-type="string" table:style-name="ce11">
            <text:p>Procuradoria-Geral de Justiça do Estado do Amazonas</text:p>
          </table:table-cell>
          <table:table-cell office:value-type="string" table:style-name="ce12">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office:value-type="date" office:date-value="2024-06-07T00:00:00" table:style-name="ce13">
            <text:p>07/06/2024</text:p>
          </table:table-cell>
          <table:table-cell office:value-type="string" table:style-name="ce10">
            <text:p><text:a xlink:href="https://www.mpam.mp.br/servicos/licitacoes/licitacoes-finalizadas/pregao-eletronico/16635-pe-4058-2023-cpl-mp-pgj-srp-conectividade-a-internet-via-satelite-para-as-promotorias-de-justica-do-interior">P.E 4.058/2023</text:a></text:p>
          </table:table-cell>
          <table:table-cell office:value-type="date" office:date-value="2024-06-07T00:00:00" table:style-name="ce13">
            <text:p>07/06/2024</text:p>
          </table:table-cell>
          <table:table-cell office:value-type="date" office:date-value="2025-06-07T00:00:00" table:style-name="ce13">
            <text:p>07/06/2025</text:p>
          </table:table-cell>
          <table:table-cell office:value-type="string" table:style-name="ce12">
            <text:p>Circuito de conectividade a internet via Satélite, perfil de tráfego 25/4 Mbps, sem franquia de dados, contemplando fornecimento de equipamentos, instalação, operação, manutenção e gerência proativa dos serviços.</text:p>
          </table:table-cell>
          <table:table-cell office:value-type="string" table:style-name="ce14">
            <text:p>Unidade</text:p>
          </table:table-cell>
          <table:table-cell office:value-type="currency" office:value="50256" table:style-name="ce15">
            <text:p>R$ 50,256.00</text:p>
          </table:table-cell>
          <table:table-cell office:value-type="float" office:value="60" table:style-name="ce14">
            <text:p>60</text:p>
          </table:table-cell>
          <table:table-cell office:value-type="currency" office:value="3015360" table:formula="of:=[.K68]*[.L68]" table:style-name="ce15">
            <text:p>R$ 3,015,360.00</text:p>
          </table:table-cell>
          <table:table-cell office:value-type="currency" office:value="7766140" table:style-name="ce15">
            <text:p>R$ 7,766,140.00</text:p>
          </table:table-cell>
          <table:table-cell office:value-type="string" table:style-name="ce11">
            <text:p>SIDI SERVIÇOS DE COMUNICAÇÕES LTDA</text:p>
          </table:table-cell>
          <table:table-cell office:value-type="string" table:style-name="ce11">
            <text:p>26.605.545/0001-15</text:p>
          </table:table-cell>
          <table:table-cell office:value-type="string" table:style-name="ce16">
            <text:p>PHELIPPE SANTOS SIDI</text:p>
          </table:table-cell>
          <table:table-cell table:number-columns-repeated="48" table:style-name="ce17"/>
          <table:table-cell table:number-columns-repeated="16319" table:style-name="ce1"/>
        </table:table-row>
        <table:table-row table:style-name="ro17">
          <table:table-cell office:value-type="string" table:style-name="ce10">
            <text:p><text:a xlink:href="https://www.mpam.mp.br/images/SCOMS/Atas%20de%20Registro/2024/Processos/SEI_2023.004478_compressed_db09b.pdf">2023. 004478</text:a></text:p>
          </table:table-cell>
          <table:table-cell office:value-type="string" table:style-name="ce10">
            <text:p><text:a xlink:href="https://www.mpam.mp.br/images/SCOMS/Atas%20de%20Registro/2024/ARP/Ata_de_Registro_de_Preço_009.2024_46884.pdf">009/2024</text:a></text:p>
          </table:table-cell>
          <table:table-cell office:value-type="string" table:style-name="ce11">
            <text:p>Procuradoria-Geral de Justiça do Estado do Amazonas</text:p>
          </table:table-cell>
          <table:table-cell office:value-type="string" table:style-name="ce12">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office:value-type="date" office:date-value="2024-06-07T00:00:00" table:style-name="ce13">
            <text:p>07/06/2024</text:p>
          </table:table-cell>
          <table:table-cell office:value-type="string" table:style-name="ce10">
            <text:p><text:a xlink:href="https://www.mpam.mp.br/servicos/licitacoes/licitacoes-finalizadas/pregao-eletronico/16635-pe-4058-2023-cpl-mp-pgj-srp-conectividade-a-internet-via-satelite-para-as-promotorias-de-justica-do-interior">P.E 4.058/2023</text:a></text:p>
          </table:table-cell>
          <table:table-cell office:value-type="date" office:date-value="2024-06-07T00:00:00" table:style-name="ce13">
            <text:p>07/06/2024</text:p>
          </table:table-cell>
          <table:table-cell office:value-type="date" office:date-value="2025-06-07T00:00:00" table:style-name="ce13">
            <text:p>07/06/2025</text:p>
          </table:table-cell>
          <table:table-cell office:value-type="string" table:style-name="ce12">
            <text:p>Locação de equipamento de Rede (para circuitos via Satélite, perfil de tráfego 25/4 Mbps).</text:p>
          </table:table-cell>
          <table:table-cell office:value-type="string" table:style-name="ce14">
            <text:p>Unidade</text:p>
          </table:table-cell>
          <table:table-cell office:value-type="currency" office:value="7200" table:style-name="ce15">
            <text:p>R$ 7,200.00</text:p>
          </table:table-cell>
          <table:table-cell office:value-type="float" office:value="60" table:style-name="ce14">
            <text:p>60</text:p>
          </table:table-cell>
          <table:table-cell office:value-type="currency" office:value="432000" table:formula="of:=[.K69]*[.L69]" table:style-name="ce15">
            <text:p>R$ 432,000.00</text:p>
          </table:table-cell>
          <table:table-cell office:value-type="currency" office:value="7766140" table:style-name="ce15">
            <text:p>R$ 7,766,140.00</text:p>
          </table:table-cell>
          <table:table-cell office:value-type="string" table:style-name="ce11">
            <text:p>SIDI SERVIÇOS DE COMUNICAÇÕES LTDA</text:p>
          </table:table-cell>
          <table:table-cell office:value-type="string" table:style-name="ce11">
            <text:p>26.605.545/0001-15</text:p>
          </table:table-cell>
          <table:table-cell office:value-type="string" table:style-name="ce16">
            <text:p>PHELIPPE SANTOS SIDI</text:p>
          </table:table-cell>
          <table:table-cell table:number-columns-repeated="48" table:style-name="ce17"/>
          <table:table-cell table:number-columns-repeated="16319" table:style-name="ce1"/>
        </table:table-row>
        <table:table-row table:style-name="ro17">
          <table:table-cell office:value-type="string" table:style-name="ce10">
            <text:p><text:a xlink:href="https://www.mpam.mp.br/images/SCOMS/Atas%20de%20Registro/2024/Processos/SEI_2023.004478_compressed_db09b.pdf">2023. 004478</text:a></text:p>
          </table:table-cell>
          <table:table-cell office:value-type="string" table:style-name="ce10">
            <text:p><text:a xlink:href="https://www.mpam.mp.br/images/SCOMS/Atas%20de%20Registro/2024/ARP/Ata_de_Registro_de_Preço_009.2024_46884.pdf">009/2024</text:a></text:p>
          </table:table-cell>
          <table:table-cell office:value-type="string" table:style-name="ce11">
            <text:p>Procuradoria-Geral de Justiça do Estado do Amazonas</text:p>
          </table:table-cell>
          <table:table-cell office:value-type="string" table:style-name="ce12">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office:value-type="date" office:date-value="2024-06-07T00:00:00" table:style-name="ce13">
            <text:p>07/06/2024</text:p>
          </table:table-cell>
          <table:table-cell office:value-type="string" table:style-name="ce10">
            <text:p><text:a xlink:href="https://www.mpam.mp.br/servicos/licitacoes/licitacoes-finalizadas/pregao-eletronico/16635-pe-4058-2023-cpl-mp-pgj-srp-conectividade-a-internet-via-satelite-para-as-promotorias-de-justica-do-interior">P.E 4.058/2023</text:a></text:p>
          </table:table-cell>
          <table:table-cell office:value-type="date" office:date-value="2024-06-07T00:00:00" table:style-name="ce13">
            <text:p>07/06/2024</text:p>
          </table:table-cell>
          <table:table-cell office:value-type="date" office:date-value="2025-06-07T00:00:00" table:style-name="ce13">
            <text:p>07/06/2025</text:p>
          </table:table-cell>
          <table:table-cell office:value-type="string" table:style-name="ce12">
            <text:p>Serviço de Instalação e Ativação da estação remota.</text:p>
          </table:table-cell>
          <table:table-cell office:value-type="string" table:style-name="ce14">
            <text:p>Unidade</text:p>
          </table:table-cell>
          <table:table-cell office:value-type="currency" office:value="100" table:style-name="ce15">
            <text:p>R$ 100.00</text:p>
          </table:table-cell>
          <table:table-cell office:value-type="float" office:value="60" table:style-name="ce14">
            <text:p>60</text:p>
          </table:table-cell>
          <table:table-cell office:value-type="currency" office:value="6000" table:formula="of:=[.K70]*[.L70]" table:style-name="ce15">
            <text:p>R$ 6,000.00</text:p>
          </table:table-cell>
          <table:table-cell office:value-type="currency" office:value="7766140" table:style-name="ce15">
            <text:p>R$ 7,766,140.00</text:p>
          </table:table-cell>
          <table:table-cell office:value-type="string" table:style-name="ce11">
            <text:p>SIDI SERVIÇOS DE COMUNICAÇÕES LTDA</text:p>
          </table:table-cell>
          <table:table-cell office:value-type="string" table:style-name="ce11">
            <text:p>26.605.545/0001-15</text:p>
          </table:table-cell>
          <table:table-cell office:value-type="string" table:style-name="ce16">
            <text:p>PHELIPPE SANTOS SIDI</text:p>
          </table:table-cell>
          <table:table-cell table:number-columns-repeated="48" table:style-name="ce17"/>
          <table:table-cell table:number-columns-repeated="16319" table:style-name="ce1"/>
        </table:table-row>
        <table:table-row table:style-name="ro17">
          <table:table-cell office:value-type="string" table:style-name="ce10">
            <text:p><text:a xlink:href="https://www.mpam.mp.br/images/SCOMS/Atas%20de%20Registro/2024/Processos/SEI_2023.004478_compressed_db09b.pdf">2023. 004478</text:a></text:p>
          </table:table-cell>
          <table:table-cell office:value-type="string" table:style-name="ce10">
            <text:p><text:a xlink:href="https://www.mpam.mp.br/images/SCOMS/Atas%20de%20Registro/2024/ARP/Ata_de_Registro_de_Preço_009.2024_46884.pdf">009/2024</text:a></text:p>
          </table:table-cell>
          <table:table-cell office:value-type="string" table:style-name="ce11">
            <text:p>Procuradoria-Geral de Justiça do Estado do Amazonas</text:p>
          </table:table-cell>
          <table:table-cell office:value-type="string" table:style-name="ce12">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office:value-type="date" office:date-value="2024-06-07T00:00:00" table:style-name="ce13">
            <text:p>07/06/2024</text:p>
          </table:table-cell>
          <table:table-cell office:value-type="string" table:style-name="ce10">
            <text:p><text:a xlink:href="https://www.mpam.mp.br/servicos/licitacoes/licitacoes-finalizadas/pregao-eletronico/16635-pe-4058-2023-cpl-mp-pgj-srp-conectividade-a-internet-via-satelite-para-as-promotorias-de-justica-do-interior">P.E 4.058/2023</text:a></text:p>
          </table:table-cell>
          <table:table-cell office:value-type="date" office:date-value="2024-06-07T00:00:00" table:style-name="ce13">
            <text:p>07/06/2024</text:p>
          </table:table-cell>
          <table:table-cell office:value-type="date" office:date-value="2025-06-07T00:00:00" table:style-name="ce13">
            <text:p>07/06/2025</text:p>
          </table:table-cell>
          <table:table-cell office:value-type="string" table:style-name="ce12">
            <text:p>Serviço de Remanejamento (mesma cidade) da estação remota</text:p>
          </table:table-cell>
          <table:table-cell office:value-type="string" table:style-name="ce14">
            <text:p>Unidade</text:p>
          </table:table-cell>
          <table:table-cell office:value-type="currency" office:value="100" table:style-name="ce15">
            <text:p>R$ 100.00</text:p>
          </table:table-cell>
          <table:table-cell office:value-type="float" office:value="20" table:style-name="ce14">
            <text:p>20</text:p>
          </table:table-cell>
          <table:table-cell office:value-type="currency" office:value="2000" table:formula="of:=[.K71]*[.L71]" table:style-name="ce15">
            <text:p>R$ 2,000.00</text:p>
          </table:table-cell>
          <table:table-cell office:value-type="currency" office:value="7766140" table:style-name="ce15">
            <text:p>R$ 7,766,140.00</text:p>
          </table:table-cell>
          <table:table-cell office:value-type="string" table:style-name="ce11">
            <text:p>SIDI SERVIÇOS DE COMUNICAÇÕES LTDA</text:p>
          </table:table-cell>
          <table:table-cell office:value-type="string" table:style-name="ce11">
            <text:p>26.605.545/0001-15</text:p>
          </table:table-cell>
          <table:table-cell office:value-type="string" table:style-name="ce16">
            <text:p>PHELIPPE SANTOS SIDI</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ADAPTADOR BLUETOOTH 5.0 NANO USB.</text:p>
            <text:p>Marca/Modelo: TP LINK UB500.</text:p>
          </table:table-cell>
          <table:table-cell office:value-type="string" table:style-name="ce14">
            <text:p>Unidade</text:p>
          </table:table-cell>
          <table:table-cell office:value-type="currency" office:value="94.18" table:style-name="ce15">
            <text:p>R$ 94.18</text:p>
          </table:table-cell>
          <table:table-cell office:value-type="float" office:value="40" table:style-name="ce14">
            <text:p>40</text:p>
          </table:table-cell>
          <table:table-cell office:value-type="currency" office:value="3767.2000000000003" table:formula="of:=[.K72]*[.L72]" table:style-name="ce15">
            <text:p>R$ 3,767.20</text:p>
          </table:table-cell>
          <table:table-cell office:value-type="currency" office:value="342572.33" table:style-name="ce15">
            <text:p>R$ 342,572.33</text:p>
          </table:table-cell>
          <table:table-cell office:value-type="string" table:style-name="ce11">
            <text:p>MAX QUALITY COMÉRCIO LTDA</text:p>
          </table:table-cell>
          <table:table-cell office:value-type="string" table:style-name="ce11">
            <text:p>42.810.782/0001-74</text:p>
          </table:table-cell>
          <table:table-cell office:value-type="string" table:style-name="ce16">
            <text:p>IRANI MARIA DOS SANTOS SALGUEIRO</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ADAPTADOR DE VÍDEO DISPLAYPORT PARA DVI.</text:p>
            <text:p>Marca/Modelo: DP/DVI.</text:p>
          </table:table-cell>
          <table:table-cell office:value-type="string" table:style-name="ce14">
            <text:p>Unidade</text:p>
          </table:table-cell>
          <table:table-cell office:value-type="currency" office:value="35.380000000000003" table:style-name="ce15">
            <text:p>R$ 35.38</text:p>
          </table:table-cell>
          <table:table-cell office:value-type="float" office:value="50" table:style-name="ce14">
            <text:p>50</text:p>
          </table:table-cell>
          <table:table-cell office:value-type="currency" office:value="1769.0000000000002" table:formula="of:=[.K73]*[.L73]" table:style-name="ce15">
            <text:p>R$ 1,769.00</text:p>
          </table:table-cell>
          <table:table-cell office:value-type="currency" office:value="342572.33" table:style-name="ce15">
            <text:p>R$ 342,572.33</text:p>
          </table:table-cell>
          <table:table-cell office:value-type="string" table:style-name="ce11">
            <text:p>MAX QUALITY COMÉRCIO LTDA</text:p>
          </table:table-cell>
          <table:table-cell office:value-type="string" table:style-name="ce11">
            <text:p>42.810.782/0001-74</text:p>
          </table:table-cell>
          <table:table-cell office:value-type="string" table:style-name="ce16">
            <text:p>IRANI MARIA DOS SANTOS SALGUEIRO</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ADAPTADOR DE VÍDEO HDMI PARA DVI. Marca/Modelo: HDMI/DVI.</text:p>
          </table:table-cell>
          <table:table-cell office:value-type="string" table:style-name="ce14">
            <text:p>Unidade</text:p>
          </table:table-cell>
          <table:table-cell office:value-type="currency" office:value="33.909999999999997" table:style-name="ce15">
            <text:p>R$ 33.91</text:p>
          </table:table-cell>
          <table:table-cell office:value-type="float" office:value="20" table:style-name="ce14">
            <text:p>20</text:p>
          </table:table-cell>
          <table:table-cell office:value-type="currency" office:value="678.19999999999993" table:formula="of:=[.K74]*[.L74]" table:style-name="ce15">
            <text:p>R$ 678.20</text:p>
          </table:table-cell>
          <table:table-cell office:value-type="currency" office:value="342572.33" table:style-name="ce15">
            <text:p>R$ 342,572.33</text:p>
          </table:table-cell>
          <table:table-cell office:value-type="string" table:style-name="ce11">
            <text:p>MAX QUALITY COMÉRCIO LTDA</text:p>
          </table:table-cell>
          <table:table-cell office:value-type="string" table:style-name="ce11">
            <text:p>42.810.782/0001-74</text:p>
          </table:table-cell>
          <table:table-cell office:value-type="string" table:style-name="ce16">
            <text:p>IRANI MARIA DOS SANTOS SALGUEIRO</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ADAPTADOR HDD, CONVERSOR DE SUPORTE DE MONTAGEM DE 3,5" PARA 2,5".</text:p>
            <text:p>Marca/Modelo: 2.5/3.5.</text:p>
          </table:table-cell>
          <table:table-cell office:value-type="string" table:style-name="ce14">
            <text:p>Unidade</text:p>
          </table:table-cell>
          <table:table-cell office:value-type="currency" office:value="43.64" table:style-name="ce15">
            <text:p>R$ 43.64</text:p>
          </table:table-cell>
          <table:table-cell office:value-type="float" office:value="50" table:style-name="ce14">
            <text:p>50</text:p>
          </table:table-cell>
          <table:table-cell office:value-type="currency" office:value="2182" table:formula="of:=[.K75]*[.L75]" table:style-name="ce15">
            <text:p>R$ 2,182.00</text:p>
          </table:table-cell>
          <table:table-cell office:value-type="currency" office:value="342572.33" table:style-name="ce15">
            <text:p>R$ 342,572.33</text:p>
          </table:table-cell>
          <table:table-cell office:value-type="string" table:style-name="ce11">
            <text:p>MAX QUALITY COMÉRCIO LTDA</text:p>
          </table:table-cell>
          <table:table-cell office:value-type="string" table:style-name="ce11">
            <text:p>42.810.782/0001-74</text:p>
          </table:table-cell>
          <table:table-cell office:value-type="string" table:style-name="ce16">
            <text:p>IRANI MARIA DOS SANTOS SALGUEIRO</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ADAPTADOR USB 3.O RJ45 GIGABIT.</text:p>
            <text:p>Marca/Modelo: GIGABITLAN.</text:p>
          </table:table-cell>
          <table:table-cell office:value-type="string" table:style-name="ce14">
            <text:p>Unidade</text:p>
          </table:table-cell>
          <table:table-cell office:value-type="currency" office:value="55.86" table:style-name="ce15">
            <text:p>R$ 55.86</text:p>
          </table:table-cell>
          <table:table-cell office:value-type="float" office:value="30" table:style-name="ce14">
            <text:p>30</text:p>
          </table:table-cell>
          <table:table-cell office:value-type="currency" office:value="1675.8" table:formula="of:=[.K76]*[.L76]" table:style-name="ce15">
            <text:p>R$ 1,675.80</text:p>
          </table:table-cell>
          <table:table-cell office:value-type="currency" office:value="342572.33" table:style-name="ce15">
            <text:p>R$ 342,572.33</text:p>
          </table:table-cell>
          <table:table-cell office:value-type="string" table:style-name="ce11">
            <text:p>MAX QUALITY COMÉRCIO LTDA</text:p>
          </table:table-cell>
          <table:table-cell office:value-type="string" table:style-name="ce11">
            <text:p>42.810.782/0001-74</text:p>
          </table:table-cell>
          <table:table-cell office:value-type="string" table:style-name="ce16">
            <text:p>IRANI MARIA DOS SANTOS SALGUEIRO</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ALCOOL ISOPROPÍLICO PARA LIMPEZA DE ELETRONICOS, 1000ML. Marca/Modelo: TOGMAX.</text:p>
          </table:table-cell>
          <table:table-cell office:value-type="string" table:style-name="ce14">
            <text:p>Frasco</text:p>
          </table:table-cell>
          <table:table-cell office:value-type="currency" office:value="55.86" table:style-name="ce15">
            <text:p>R$ 55.86</text:p>
          </table:table-cell>
          <table:table-cell office:value-type="float" office:value="10" table:style-name="ce14">
            <text:p>10</text:p>
          </table:table-cell>
          <table:table-cell office:value-type="currency" office:value="558.6" table:formula="of:=[.K77]*[.L77]" table:style-name="ce15">
            <text:p>R$ 558.60</text:p>
          </table:table-cell>
          <table:table-cell office:value-type="currency" office:value="342572.33" table:style-name="ce15">
            <text:p>R$ 342,572.33</text:p>
          </table:table-cell>
          <table:table-cell office:value-type="string" table:style-name="ce11">
            <text:p>MAX QUALITY COMÉRCIO LTDA</text:p>
          </table:table-cell>
          <table:table-cell office:value-type="string" table:style-name="ce11">
            <text:p>42.810.782/0001-74</text:p>
          </table:table-cell>
          <table:table-cell office:value-type="string" table:style-name="ce16">
            <text:p>IRANI MARIA DOS SANTOS SALGUEIRO</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ALICATE DE CORTE DIAGONAL DE 6”.</text:p>
            <text:p>Marca/Modelo: TRAMONTINA.</text:p>
          </table:table-cell>
          <table:table-cell office:value-type="string" table:style-name="ce14">
            <text:p>Unidade</text:p>
          </table:table-cell>
          <table:table-cell office:value-type="currency" office:value="48.59" table:style-name="ce15">
            <text:p>R$ 48.59</text:p>
          </table:table-cell>
          <table:table-cell office:value-type="float" office:value="7" table:style-name="ce14">
            <text:p>7</text:p>
          </table:table-cell>
          <table:table-cell office:value-type="currency" office:value="340.13" table:formula="of:=[.K78]*[.L78]" table:style-name="ce15">
            <text:p>R$ 340.13</text:p>
          </table:table-cell>
          <table:table-cell office:value-type="currency" office:value="342572.33" table:style-name="ce15">
            <text:p>R$ 342,572.33</text:p>
          </table:table-cell>
          <table:table-cell office:value-type="string" table:style-name="ce11">
            <text:p>MAX QUALITY COMÉRCIO LTDA</text:p>
          </table:table-cell>
          <table:table-cell office:value-type="string" table:style-name="ce11">
            <text:p>42.810.782/0001-74</text:p>
          </table:table-cell>
          <table:table-cell office:value-type="string" table:style-name="ce16">
            <text:p>IRANI MARIA DOS SANTOS SALGUEIRO</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BATERIA DE LÍTIO, CR-2032, 3V.</text:p>
            <text:p>Marca/Modelo: LITHIUM CR2032 3V.</text:p>
          </table:table-cell>
          <table:table-cell office:value-type="string" table:style-name="ce14">
            <text:p>Cartela</text:p>
          </table:table-cell>
          <table:table-cell office:value-type="currency" office:value="18.309999999999999" table:style-name="ce15">
            <text:p>R$ 18.31</text:p>
          </table:table-cell>
          <table:table-cell office:value-type="float" office:value="50" table:style-name="ce14">
            <text:p>50</text:p>
          </table:table-cell>
          <table:table-cell office:value-type="currency" office:value="915.49999999999989" table:formula="of:=[.K79]*[.L79]" table:style-name="ce15">
            <text:p>R$ 915.50</text:p>
          </table:table-cell>
          <table:table-cell office:value-type="currency" office:value="342572.33" table:style-name="ce15">
            <text:p>R$ 342,572.33</text:p>
          </table:table-cell>
          <table:table-cell office:value-type="string" table:style-name="ce11">
            <text:p>MAX QUALITY COMÉRCIO LTDA</text:p>
          </table:table-cell>
          <table:table-cell office:value-type="string" table:style-name="ce11">
            <text:p>42.810.782/0001-74</text:p>
          </table:table-cell>
          <table:table-cell office:value-type="string" table:style-name="ce16">
            <text:p>IRANI MARIA DOS SANTOS SALGUEIRO</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BATERIA PARA NOBREAK 12V 7AH.</text:p>
            <text:p>Marca/Modelo: LOGITECH-COLETEK/BS-12V-L1</text:p>
          </table:table-cell>
          <table:table-cell office:value-type="string" table:style-name="ce14">
            <text:p>Unidade</text:p>
          </table:table-cell>
          <table:table-cell office:value-type="currency" office:value="59.5" table:style-name="ce15">
            <text:p>R$ 59.50</text:p>
          </table:table-cell>
          <table:table-cell office:value-type="float" office:value="400" table:style-name="ce14">
            <text:p>400</text:p>
          </table:table-cell>
          <table:table-cell office:value-type="currency" office:value="23800" table:formula="of:=[.K80]*[.L80]" table:style-name="ce15">
            <text:p>R$ 23,800.00</text:p>
          </table:table-cell>
          <table:table-cell office:value-type="currency" office:value="342572.33" table:style-name="ce15">
            <text:p>R$ 342,572.33</text:p>
          </table:table-cell>
          <table:table-cell office:value-type="string" table:style-name="ce11">
            <text:p>VRP DE OLIVEIRA COMERCIO E REPRESENTAÇÃO DE EQUIPAMENTOS MEDICO-HOSPITALAR LTDA</text:p>
          </table:table-cell>
          <table:table-cell office:value-type="string" table:style-name="ce11">
            <text:p>45.030.413/0001-57</text:p>
          </table:table-cell>
          <table:table-cell office:value-type="string" table:style-name="ce16">
            <text:p>VICTOR RAPHAEL PAIVA DE OLIVEIR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BATERIA PARA NOTEBOOK DELL INSPIRON 14 7000.</text:p>
            <text:p>Marca/Modelo: BEST BATTERY.</text:p>
          </table:table-cell>
          <table:table-cell office:value-type="string" table:style-name="ce14">
            <text:p>Unidade</text:p>
          </table:table-cell>
          <table:table-cell office:value-type="currency" office:value="296.5" table:style-name="ce15">
            <text:p>R$ 296.50</text:p>
          </table:table-cell>
          <table:table-cell office:value-type="float" office:value="10" table:style-name="ce14">
            <text:p>10</text:p>
          </table:table-cell>
          <table:table-cell office:value-type="currency" office:value="2965" table:formula="of:=[.K81]*[.L81]" table:style-name="ce15">
            <text:p>R$ 2,965.00</text:p>
          </table:table-cell>
          <table:table-cell office:value-type="currency" office:value="342572.33" table:style-name="ce15">
            <text:p>R$ 342,572.33</text:p>
          </table:table-cell>
          <table:table-cell office:value-type="string" table:style-name="ce11">
            <text:p>MD COMÉRCIO DE PRODUTOS DE HIGIENE LIMPEZA E CONSERVAÇÃO LTDA</text:p>
          </table:table-cell>
          <table:table-cell office:value-type="string" table:style-name="ce11">
            <text:p>39.594.012/0001-27</text:p>
          </table:table-cell>
          <table:table-cell office:value-type="string" table:style-name="ce16">
            <text:p>NIRLENE DE SOUZA NOGUEIR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BOLSA DE LONA PARA FERRAMENTAS.</text:p>
            <text:p>Marca/Modelo: VONDER</text:p>
          </table:table-cell>
          <table:table-cell office:value-type="string" table:style-name="ce14">
            <text:p>Unidade</text:p>
          </table:table-cell>
          <table:table-cell office:value-type="currency" office:value="216.9" table:style-name="ce15">
            <text:p>R$ 216.90</text:p>
          </table:table-cell>
          <table:table-cell office:value-type="float" office:value="7" table:style-name="ce14">
            <text:p>7</text:p>
          </table:table-cell>
          <table:table-cell office:value-type="currency" office:value="1518.3" table:formula="of:=[.K82]*[.L82]" table:style-name="ce15">
            <text:p>R$ 1,518.30</text:p>
          </table:table-cell>
          <table:table-cell office:value-type="currency" office:value="342572.33" table:style-name="ce15">
            <text:p>R$ 342,572.33</text:p>
          </table:table-cell>
          <table:table-cell office:value-type="string" table:style-name="ce11">
            <text:p>MAX QUALITY COMÉRCIO LTDA</text:p>
          </table:table-cell>
          <table:table-cell office:value-type="string" table:style-name="ce11">
            <text:p>42.810.782/0001-74</text:p>
          </table:table-cell>
          <table:table-cell office:value-type="string" table:style-name="ce16">
            <text:p>IRANI MARIA DOS SANTOS SALGUEIRO</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BOLSA DE VIAGEM, TIPO CARGUEIRA, IMPERMEÁVEL, COM COMPARTIMENTO PARA NOTEBOOK DE 15".</text:p>
            <text:p>Marca/Modelo: KL.</text:p>
          </table:table-cell>
          <table:table-cell office:value-type="string" table:style-name="ce14">
            <text:p>Unidade</text:p>
          </table:table-cell>
          <table:table-cell office:value-type="currency" office:value="286" table:style-name="ce15">
            <text:p>R$ 286.00</text:p>
          </table:table-cell>
          <table:table-cell office:value-type="float" office:value="3" table:style-name="ce14">
            <text:p>3</text:p>
          </table:table-cell>
          <table:table-cell office:value-type="currency" office:value="858" table:formula="of:=[.K83]*[.L83]" table:style-name="ce15">
            <text:p>R$ 858.00</text:p>
          </table:table-cell>
          <table:table-cell office:value-type="currency" office:value="342572.33" table:style-name="ce15">
            <text:p>R$ 342,572.33</text:p>
          </table:table-cell>
          <table:table-cell office:value-type="string" table:style-name="ce11">
            <text:p>PAULO ELETRO LTDA</text:p>
          </table:table-cell>
          <table:table-cell office:value-type="string" table:style-name="ce11">
            <text:p>41.841.443/0001-92</text:p>
          </table:table-cell>
          <table:table-cell office:value-type="string" table:style-name="ce16">
            <text:p>PAULO OTAVIO DE SOUZ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CABO EXTENSOR USB, 5M, 2.0.</text:p>
            <text:p>Marca/Modelo: PLUSCABLE.</text:p>
          </table:table-cell>
          <table:table-cell office:value-type="string" table:style-name="ce14">
            <text:p>Unidade</text:p>
          </table:table-cell>
          <table:table-cell office:value-type="currency" office:value="135" table:style-name="ce15">
            <text:p>R$ 135.00</text:p>
          </table:table-cell>
          <table:table-cell office:value-type="float" office:value="5" table:style-name="ce14">
            <text:p>5</text:p>
          </table:table-cell>
          <table:table-cell office:value-type="currency" office:value="675" table:formula="of:=[.K84]*[.L84]" table:style-name="ce15">
            <text:p>R$ 675.00</text:p>
          </table:table-cell>
          <table:table-cell office:value-type="currency" office:value="342572.33" table:style-name="ce15">
            <text:p>R$ 342,572.33</text:p>
          </table:table-cell>
          <table:table-cell office:value-type="string" table:style-name="ce11">
            <text:p>PAULO ELETRO LTDA</text:p>
          </table:table-cell>
          <table:table-cell office:value-type="string" table:style-name="ce11">
            <text:p>41.841.443/0001-92</text:p>
          </table:table-cell>
          <table:table-cell office:value-type="string" table:style-name="ce16">
            <text:p>PAULO OTAVIO DE SOUZ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CARTÃO DE MEMÓRIA PARA CÂMERAS GOPRO 128GB.</text:p>
            <text:p>Marca/Modelo: SANDISK.</text:p>
          </table:table-cell>
          <table:table-cell office:value-type="string" table:style-name="ce14">
            <text:p>Unidade</text:p>
          </table:table-cell>
          <table:table-cell office:value-type="currency" office:value="251" table:style-name="ce15">
            <text:p>R$ 251.00</text:p>
          </table:table-cell>
          <table:table-cell office:value-type="float" office:value="10" table:style-name="ce14">
            <text:p>10</text:p>
          </table:table-cell>
          <table:table-cell office:value-type="currency" office:value="2510" table:formula="of:=[.K85]*[.L85]" table:style-name="ce15">
            <text:p>R$ 2,510.00</text:p>
          </table:table-cell>
          <table:table-cell office:value-type="currency" office:value="342572.33" table:style-name="ce15">
            <text:p>R$ 342,572.33</text:p>
          </table:table-cell>
          <table:table-cell office:value-type="string" table:style-name="ce11">
            <text:p>PAULO ELETRO LTDA</text:p>
          </table:table-cell>
          <table:table-cell office:value-type="string" table:style-name="ce11">
            <text:p>41.841.443/0001-92</text:p>
          </table:table-cell>
          <table:table-cell office:value-type="string" table:style-name="ce16">
            <text:p>PAULO OTAVIO DE SOUZ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DISCO RÍGIDO INTERNO TIPO SSD, 240GB.</text:p>
            <text:p>Marca/Modelo: CEAMERE/SSDA.</text:p>
          </table:table-cell>
          <table:table-cell office:value-type="string" table:style-name="ce14">
            <text:p>Unidade</text:p>
          </table:table-cell>
          <table:table-cell office:value-type="currency" office:value="115" table:style-name="ce15">
            <text:p>R$ 115.00</text:p>
          </table:table-cell>
          <table:table-cell office:value-type="float" office:value="300" table:style-name="ce14">
            <text:p>300</text:p>
          </table:table-cell>
          <table:table-cell office:value-type="currency" office:value="34500" table:formula="of:=[.K86]*[.L86]" table:style-name="ce15">
            <text:p>R$ 34,500.00</text:p>
          </table:table-cell>
          <table:table-cell office:value-type="currency" office:value="342572.33" table:style-name="ce15">
            <text:p>R$ 342,572.33</text:p>
          </table:table-cell>
          <table:table-cell office:value-type="string" table:style-name="ce11">
            <text:p>JC LICITAÇÕES COMERCIO E SERVIÇOS LTDA</text:p>
          </table:table-cell>
          <table:table-cell office:value-type="string" table:style-name="ce11">
            <text:p>46.708.580/0001-77</text:p>
          </table:table-cell>
          <table:table-cell office:value-type="string" table:style-name="ce16">
            <text:p>JOICE CRISTINA VALERIO</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DISCO SSD NVME M2 1Tb.</text:p>
            <text:p>Marca/Modelo: KINGSTON.</text:p>
          </table:table-cell>
          <table:table-cell office:value-type="string" table:style-name="ce14">
            <text:p>Unidade</text:p>
          </table:table-cell>
          <table:table-cell office:value-type="currency" office:value="360" table:style-name="ce15">
            <text:p>R$ 360.00</text:p>
          </table:table-cell>
          <table:table-cell office:value-type="float" office:value="25" table:style-name="ce14">
            <text:p>25</text:p>
          </table:table-cell>
          <table:table-cell office:value-type="currency" office:value="9000" table:formula="of:=[.K87]*[.L87]" table:style-name="ce15">
            <text:p>R$ 9,000.00</text:p>
          </table:table-cell>
          <table:table-cell office:value-type="currency" office:value="342572.33" table:style-name="ce15">
            <text:p>R$ 342,572.33</text:p>
          </table:table-cell>
          <table:table-cell office:value-type="string" table:style-name="ce11">
            <text:p>DCY SOLUCOES MAGAZINE LTDA</text:p>
          </table:table-cell>
          <table:table-cell office:value-type="string" table:style-name="ce11">
            <text:p><text:s/>40.977.107/0001-09</text:p>
          </table:table-cell>
          <table:table-cell office:value-type="string" table:style-name="ce16">
            <text:p>CYRO ALENCAR FOGAÇ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DISCO SSD NVME M2 250Gb.</text:p>
            <text:p>Marca/Modelo: HIKVISION.</text:p>
          </table:table-cell>
          <table:table-cell office:value-type="string" table:style-name="ce14">
            <text:p>Unidade</text:p>
          </table:table-cell>
          <table:table-cell office:value-type="currency" office:value="138" table:style-name="ce15">
            <text:p>R$ 138.00</text:p>
          </table:table-cell>
          <table:table-cell office:value-type="float" office:value="400" table:style-name="ce14">
            <text:p>400</text:p>
          </table:table-cell>
          <table:table-cell office:value-type="currency" office:value="55200" table:formula="of:=[.K88]*[.L88]" table:style-name="ce15">
            <text:p>R$ 55,200.00</text:p>
          </table:table-cell>
          <table:table-cell office:value-type="currency" office:value="342572.33" table:style-name="ce15">
            <text:p>R$ 342,572.33</text:p>
          </table:table-cell>
          <table:table-cell office:value-type="string" table:style-name="ce11">
            <text:p>DCY SOLUCOES MAGAZINE LTDA</text:p>
          </table:table-cell>
          <table:table-cell office:value-type="string" table:style-name="ce11">
            <text:p><text:s/>40.977.107/0001-09</text:p>
          </table:table-cell>
          <table:table-cell office:value-type="string" table:style-name="ce16">
            <text:p>CYRO ALENCAR FOGAÇ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DISCO SSD NVME M2 500Gb.</text:p>
            <text:p>Marca/Modelo: KINGSTON.</text:p>
          </table:table-cell>
          <table:table-cell office:value-type="string" table:style-name="ce11">
            <text:p>Unidade</text:p>
          </table:table-cell>
          <table:table-cell office:value-type="currency" office:value="250" table:style-name="ce15">
            <text:p>R$ 250.00</text:p>
          </table:table-cell>
          <table:table-cell office:value-type="float" office:value="25" table:style-name="ce14">
            <text:p>25</text:p>
          </table:table-cell>
          <table:table-cell office:value-type="currency" office:value="6250" table:formula="of:=[.K89]*[.L89]" table:style-name="ce15">
            <text:p>R$ 6,250.00</text:p>
          </table:table-cell>
          <table:table-cell office:value-type="currency" office:value="342572.33" table:style-name="ce15">
            <text:p>R$ 342,572.33</text:p>
          </table:table-cell>
          <table:table-cell office:value-type="string" table:style-name="ce11">
            <text:p>DCY SOLUCOES MAGAZINE LTDA</text:p>
          </table:table-cell>
          <table:table-cell office:value-type="string" table:style-name="ce11">
            <text:p><text:s/>40.977.107/0001-09</text:p>
          </table:table-cell>
          <table:table-cell office:value-type="string" table:style-name="ce16">
            <text:p>CYRO ALENCAR FOGAÇ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ESCOVA ANTI-ESTÁTICA.</text:p>
            <text:p>Marca/Modelo: HIKARI.</text:p>
          </table:table-cell>
          <table:table-cell office:value-type="string" table:style-name="ce11">
            <text:p>Unidade</text:p>
          </table:table-cell>
          <table:table-cell office:value-type="currency" office:value="26.5" table:style-name="ce15">
            <text:p>R$ 26.50</text:p>
          </table:table-cell>
          <table:table-cell office:value-type="float" office:value="5" table:style-name="ce14">
            <text:p>5</text:p>
          </table:table-cell>
          <table:table-cell office:value-type="currency" office:value="132.5" table:formula="of:=[.K90]*[.L90]" table:style-name="ce15">
            <text:p>R$ 132.50</text:p>
          </table:table-cell>
          <table:table-cell office:value-type="currency" office:value="342572.33" table:style-name="ce15">
            <text:p>R$ 342,572.33</text:p>
          </table:table-cell>
          <table:table-cell office:value-type="string" table:style-name="ce11">
            <text:p>PAULO ELETRO LTDA</text:p>
          </table:table-cell>
          <table:table-cell office:value-type="string" table:style-name="ce11">
            <text:p>41.841.443/0001-92</text:p>
          </table:table-cell>
          <table:table-cell office:value-type="string" table:style-name="ce16">
            <text:p>PAULO OTAVIO DE SOUZ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ESPIRAL ORGANIZADOR DE CABOS COR PRETA, 1".</text:p>
            <text:p>Marca/Modelo: FIOS BRASIL.</text:p>
          </table:table-cell>
          <table:table-cell office:value-type="string" table:style-name="ce14">
            <text:p>Bobina</text:p>
          </table:table-cell>
          <table:table-cell office:value-type="currency" office:value="1265" table:style-name="ce15">
            <text:p>R$ 1,265.00</text:p>
          </table:table-cell>
          <table:table-cell office:value-type="float" office:value="5" table:style-name="ce14">
            <text:p>5</text:p>
          </table:table-cell>
          <table:table-cell office:value-type="currency" office:value="6325" table:formula="of:=[.K91]*[.L91]" table:style-name="ce15">
            <text:p>R$ 6,325.00</text:p>
          </table:table-cell>
          <table:table-cell office:value-type="currency" office:value="342572.33" table:style-name="ce15">
            <text:p>R$ 342,572.33</text:p>
          </table:table-cell>
          <table:table-cell office:value-type="string" table:style-name="ce11">
            <text:p>PAULO ELETRO LTDA</text:p>
          </table:table-cell>
          <table:table-cell office:value-type="string" table:style-name="ce11">
            <text:p>41.841.443/0001-92</text:p>
          </table:table-cell>
          <table:table-cell office:value-type="string" table:style-name="ce16">
            <text:p>PAULO OTAVIO DE SOUZ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FITA DUPLA FACE, TRANSPARENTE.</text:p>
            <text:p>Marca/Modelo: 3M.</text:p>
          </table:table-cell>
          <table:table-cell office:value-type="string" table:style-name="ce14">
            <text:p>Unidade</text:p>
          </table:table-cell>
          <table:table-cell office:value-type="currency" office:value="60" table:style-name="ce15">
            <text:p>R$ 60.00</text:p>
          </table:table-cell>
          <table:table-cell office:value-type="float" office:value="10" table:style-name="ce14">
            <text:p>10</text:p>
          </table:table-cell>
          <table:table-cell office:value-type="currency" office:value="600" table:formula="of:=[.K92]*[.L92]" table:style-name="ce15">
            <text:p>R$ 600.00</text:p>
          </table:table-cell>
          <table:table-cell office:value-type="currency" office:value="342572.33" table:style-name="ce15">
            <text:p>R$ 342,572.33</text:p>
          </table:table-cell>
          <table:table-cell office:value-type="string" table:style-name="ce11">
            <text:p>PAULO ELETRO LTDA</text:p>
          </table:table-cell>
          <table:table-cell office:value-type="string" table:style-name="ce11">
            <text:p>41.841.443/0001-92</text:p>
          </table:table-cell>
          <table:table-cell office:value-type="string" table:style-name="ce16">
            <text:p>PAULO OTAVIO DE SOUZ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FONTE PARA NOTEBOOK DELL INSPIRON 14 7000.</text:p>
            <text:p>Marca/Modelo: BEST BATTERY.</text:p>
          </table:table-cell>
          <table:table-cell office:value-type="string" table:style-name="ce14">
            <text:p>Unidade</text:p>
          </table:table-cell>
          <table:table-cell office:value-type="currency" office:value="132.5" table:style-name="ce15">
            <text:p>R$ 132.50</text:p>
          </table:table-cell>
          <table:table-cell office:value-type="float" office:value="10" table:style-name="ce14">
            <text:p>10</text:p>
          </table:table-cell>
          <table:table-cell office:value-type="currency" office:value="1325" table:formula="of:=[.K93]*[.L93]" table:style-name="ce15">
            <text:p>R$ 1,325.00</text:p>
          </table:table-cell>
          <table:table-cell office:value-type="currency" office:value="342572.33" table:style-name="ce15">
            <text:p>R$ 342,572.33</text:p>
          </table:table-cell>
          <table:table-cell office:value-type="string" table:style-name="ce11">
            <text:p>MD COMÉRCIO DE PRODUTOS DE HIGIENE LIMPEZA E CONSERVAÇÃO LTDA</text:p>
          </table:table-cell>
          <table:table-cell office:value-type="string" table:style-name="ce11">
            <text:p>39.594.012/0001-27</text:p>
          </table:table-cell>
          <table:table-cell office:value-type="string" table:style-name="ce16">
            <text:p>NIRLENE DE SOUZA NOGUEIR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FONTE PARA PC LENOVO M80Q.</text:p>
            <text:p>Marca/Modelo: LENOVO.</text:p>
          </table:table-cell>
          <table:table-cell office:value-type="string" table:style-name="ce14">
            <text:p>Unidade</text:p>
          </table:table-cell>
          <table:table-cell office:value-type="currency" office:value="496.63" table:style-name="ce15">
            <text:p>R$ 496.63</text:p>
          </table:table-cell>
          <table:table-cell office:value-type="float" office:value="10" table:style-name="ce14">
            <text:p>10</text:p>
          </table:table-cell>
          <table:table-cell office:value-type="currency" office:value="4966.3" table:formula="of:=[.K94]*[.L94]" table:style-name="ce15">
            <text:p>R$ 4,966.30</text:p>
          </table:table-cell>
          <table:table-cell office:value-type="currency" office:value="342572.33" table:style-name="ce15">
            <text:p>R$ 342,572.33</text:p>
          </table:table-cell>
          <table:table-cell office:value-type="string" table:style-name="ce11">
            <text:p>S. H. S. ATAIDE E CIA LTDA. - EPP</text:p>
          </table:table-cell>
          <table:table-cell office:value-type="string" table:style-name="ce11">
            <text:p>09.233.047/0001-70</text:p>
          </table:table-cell>
          <table:table-cell office:value-type="string" table:style-name="ce16">
            <text:p>SERGIO HENRIQUE SA ATAIDE</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CHAVE ESTRELA COM SOQUETE UNIVERSAL 8 A 19MM.</text:p>
            <text:p>Marca/Modelo: VONDER.</text:p>
          </table:table-cell>
          <table:table-cell office:value-type="string" table:style-name="ce14">
            <text:p>Unidade</text:p>
          </table:table-cell>
          <table:table-cell office:value-type="currency" office:value="170" table:style-name="ce15">
            <text:p>R$ 170.00</text:p>
          </table:table-cell>
          <table:table-cell office:value-type="float" office:value="4" table:style-name="ce14">
            <text:p>4</text:p>
          </table:table-cell>
          <table:table-cell office:value-type="currency" office:value="680" table:formula="of:=[.K95]*[.L95]" table:style-name="ce15">
            <text:p>R$ 680.00</text:p>
          </table:table-cell>
          <table:table-cell office:value-type="currency" office:value="342572.33" table:style-name="ce15">
            <text:p>R$ 342,572.33</text:p>
          </table:table-cell>
          <table:table-cell office:value-type="string" table:style-name="ce11">
            <text:p>PAULO ELETRO LTDA</text:p>
          </table:table-cell>
          <table:table-cell office:value-type="string" table:style-name="ce11">
            <text:p>41.841.443/0001-92</text:p>
          </table:table-cell>
          <table:table-cell office:value-type="string" table:style-name="ce16">
            <text:p>PAULO OTAVIO DE SOUZ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HEADSET SOBREOUVIDO, COM FIO, USB.</text:p>
            <text:p>Marca/Modelo: WH1 WHALE ELECTRONICS.</text:p>
          </table:table-cell>
          <table:table-cell office:value-type="string" table:style-name="ce14">
            <text:p>Unidade</text:p>
          </table:table-cell>
          <table:table-cell office:value-type="currency" office:value="186" table:style-name="ce15">
            <text:p>R$ 186.00</text:p>
          </table:table-cell>
          <table:table-cell office:value-type="float" office:value="60" table:style-name="ce14">
            <text:p>60</text:p>
          </table:table-cell>
          <table:table-cell office:value-type="currency" office:value="11160" table:formula="of:=[.K96]*[.L96]" table:style-name="ce15">
            <text:p>R$ 11,160.00</text:p>
          </table:table-cell>
          <table:table-cell office:value-type="currency" office:value="342572.33" table:style-name="ce15">
            <text:p>R$ 342,572.33</text:p>
          </table:table-cell>
          <table:table-cell office:value-type="string" table:style-name="ce11">
            <text:p>RML PRODUTOS IMPORTADOS LTDA</text:p>
          </table:table-cell>
          <table:table-cell office:value-type="string" table:style-name="ce11">
            <text:p>44.562.943/0002-64</text:p>
          </table:table-cell>
          <table:table-cell office:value-type="string" table:style-name="ce16">
            <text:p>LEONARDO DE ARAUJO VIANNA SOARES</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JOGO DE CHAVES TORXS DE PRECISÃO.</text:p>
            <text:p>Marca/Modelo: VONDER.</text:p>
          </table:table-cell>
          <table:table-cell office:value-type="string" table:style-name="ce14">
            <text:p>Kits</text:p>
          </table:table-cell>
          <table:table-cell office:value-type="currency" office:value="134" table:style-name="ce15">
            <text:p>R$ 134.00</text:p>
          </table:table-cell>
          <table:table-cell office:value-type="float" office:value="7" table:style-name="ce14">
            <text:p>7</text:p>
          </table:table-cell>
          <table:table-cell office:value-type="currency" office:value="938" table:formula="of:=[.K97]*[.L97]" table:style-name="ce15">
            <text:p>R$ 938.00</text:p>
          </table:table-cell>
          <table:table-cell office:value-type="currency" office:value="342572.33" table:style-name="ce15">
            <text:p>R$ 342,572.33</text:p>
          </table:table-cell>
          <table:table-cell office:value-type="string" table:style-name="ce11">
            <text:p>PAULO ELETRO LTDA</text:p>
          </table:table-cell>
          <table:table-cell office:value-type="string" table:style-name="ce11">
            <text:p>41.841.443/0001-92</text:p>
          </table:table-cell>
          <table:table-cell office:value-type="string" table:style-name="ce16">
            <text:p>PAULO OTAVIO DE SOUZ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MICROFONE USB OMNIDIRECIONAL.</text:p>
            <text:p>Marca/Modelo: MULTILASER OMNI PH 361.</text:p>
          </table:table-cell>
          <table:table-cell office:value-type="string" table:style-name="ce14">
            <text:p>Unidade</text:p>
          </table:table-cell>
          <table:table-cell office:value-type="currency" office:value="140" table:style-name="ce15">
            <text:p>R$ 140.00</text:p>
          </table:table-cell>
          <table:table-cell office:value-type="float" office:value="80" table:style-name="ce14">
            <text:p>80</text:p>
          </table:table-cell>
          <table:table-cell office:value-type="currency" office:value="11200" table:formula="of:=[.K98]*[.L98]" table:style-name="ce15">
            <text:p>R$ 11,200.00</text:p>
          </table:table-cell>
          <table:table-cell office:value-type="currency" office:value="342572.33" table:style-name="ce15">
            <text:p>R$ 342,572.33</text:p>
          </table:table-cell>
          <table:table-cell office:value-type="string" table:style-name="ce11">
            <text:p>RML PRODUTOS IMPORTADOS LTDA</text:p>
          </table:table-cell>
          <table:table-cell office:value-type="string" table:style-name="ce11">
            <text:p>44.562.943/0002-64</text:p>
          </table:table-cell>
          <table:table-cell office:value-type="string" table:style-name="ce16">
            <text:p>LEONARDO DE ARAUJO VIANNA SOARES</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MOUSE ÓPTICO, USB, 1000DPI, COM FIO.</text:p>
            <text:p>Marca/Modelo: VINIK /CM-100.</text:p>
          </table:table-cell>
          <table:table-cell office:value-type="string" table:style-name="ce14">
            <text:p>Unidade</text:p>
          </table:table-cell>
          <table:table-cell office:value-type="currency" office:value="26.28" table:style-name="ce15">
            <text:p>R$ 26.28</text:p>
          </table:table-cell>
          <table:table-cell office:value-type="float" office:value="40" table:style-name="ce14">
            <text:p>40</text:p>
          </table:table-cell>
          <table:table-cell office:value-type="currency" office:value="1051.2" table:formula="of:=[.K99]*[.L99]" table:style-name="ce15">
            <text:p>R$ 1,051.20</text:p>
          </table:table-cell>
          <table:table-cell office:value-type="currency" office:value="342572.33" table:style-name="ce15">
            <text:p>R$ 342,572.33</text:p>
          </table:table-cell>
          <table:table-cell office:value-type="string" table:style-name="ce11">
            <text:p>MAX QUALITY COMÉRCIO LTDA</text:p>
          </table:table-cell>
          <table:table-cell office:value-type="string" table:style-name="ce11">
            <text:p>42.810.782/0001-74</text:p>
          </table:table-cell>
          <table:table-cell office:value-type="string" table:style-name="ce16">
            <text:p>IRANI MARIA DOS SANTOS SALGUEIRO</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MULTÍMETRO DIGITAL PORTATIL.</text:p>
            <text:p>Marca/Modelo: EDA.</text:p>
          </table:table-cell>
          <table:table-cell office:value-type="string" table:style-name="ce14">
            <text:p>Unidade</text:p>
          </table:table-cell>
          <table:table-cell office:value-type="currency" office:value="47" table:style-name="ce15">
            <text:p>R$ 47.00</text:p>
          </table:table-cell>
          <table:table-cell office:value-type="float" office:value="7" table:style-name="ce14">
            <text:p>7</text:p>
          </table:table-cell>
          <table:table-cell office:value-type="currency" office:value="329" table:formula="of:=[.K100]*[.L100]" table:style-name="ce15">
            <text:p>R$ 329.00</text:p>
          </table:table-cell>
          <table:table-cell office:value-type="currency" office:value="342572.33" table:style-name="ce15">
            <text:p>R$ 342,572.33</text:p>
          </table:table-cell>
          <table:table-cell office:value-type="string" table:style-name="ce11">
            <text:p>PAULO ELETRO LTDA</text:p>
          </table:table-cell>
          <table:table-cell office:value-type="string" table:style-name="ce11">
            <text:p>41.841.443/0001-92</text:p>
          </table:table-cell>
          <table:table-cell office:value-type="string" table:style-name="ce16">
            <text:p>PAULO OTAVIO DE SOUZ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PENDRIVE (FLASHDRIVE) USB, 64GB.</text:p>
            <text:p>Marca/Modelo: KINGSTON.</text:p>
          </table:table-cell>
          <table:table-cell office:value-type="string" table:style-name="ce14">
            <text:p>Unidade</text:p>
          </table:table-cell>
          <table:table-cell office:value-type="currency" office:value="93.5" table:style-name="ce15">
            <text:p>R$ 93.50</text:p>
          </table:table-cell>
          <table:table-cell office:value-type="float" office:value="50" table:style-name="ce14">
            <text:p>50</text:p>
          </table:table-cell>
          <table:table-cell office:value-type="currency" office:value="4675" table:formula="of:=[.K101]*[.L101]" table:style-name="ce15">
            <text:p>R$ 4,675.00</text:p>
          </table:table-cell>
          <table:table-cell office:value-type="currency" office:value="342572.33" table:style-name="ce15">
            <text:p>R$ 342,572.33</text:p>
          </table:table-cell>
          <table:table-cell office:value-type="string" table:style-name="ce11">
            <text:p>PAULO ELETRO LTDA</text:p>
          </table:table-cell>
          <table:table-cell office:value-type="string" table:style-name="ce11">
            <text:p>41.841.443/0001-92</text:p>
          </table:table-cell>
          <table:table-cell office:value-type="string" table:style-name="ce16">
            <text:p>PAULO OTAVIO DE SOUZ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PLACA DE MEMÓRIA RAM DDR4 PARA DESKTOP.</text:p>
            <text:p>Marca/Modelo: UP GAMER / UP2666-DDR4-8GB.</text:p>
          </table:table-cell>
          <table:table-cell office:value-type="string" table:style-name="ce14">
            <text:p>Unidade</text:p>
          </table:table-cell>
          <table:table-cell office:value-type="currency" office:value="98" table:style-name="ce15">
            <text:p>R$ 98.00</text:p>
          </table:table-cell>
          <table:table-cell office:value-type="float" office:value="100" table:style-name="ce14">
            <text:p>100</text:p>
          </table:table-cell>
          <table:table-cell office:value-type="currency" office:value="9800" table:formula="of:=[.K102]*[.L102]" table:style-name="ce15">
            <text:p>R$ 9,800.00</text:p>
          </table:table-cell>
          <table:table-cell office:value-type="currency" office:value="342572.33" table:style-name="ce15">
            <text:p>R$ 342,572.33</text:p>
          </table:table-cell>
          <table:table-cell office:value-type="string" table:style-name="ce11">
            <text:p>C &amp; P INFORMÁTICA LTDA</text:p>
          </table:table-cell>
          <table:table-cell office:value-type="string" table:style-name="ce11">
            <text:p>29.006.963/0001-84</text:p>
          </table:table-cell>
          <table:table-cell office:value-type="string" table:style-name="ce16">
            <text:p>CLAIRTON ROBERTO PUHL</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PLACA DE REDE PCI EXPRESS 10GB.</text:p>
            <text:p>Marca/Modelo: INTEL X540T1.</text:p>
          </table:table-cell>
          <table:table-cell office:value-type="string" table:style-name="ce14">
            <text:p>Unidade</text:p>
          </table:table-cell>
          <table:table-cell office:value-type="currency" office:value="3250" table:style-name="ce15">
            <text:p>R$ 3,250.00</text:p>
          </table:table-cell>
          <table:table-cell office:value-type="float" office:value="3" table:style-name="ce14">
            <text:p>3</text:p>
          </table:table-cell>
          <table:table-cell office:value-type="currency" office:value="9750" table:formula="of:=[.K103]*[.L103]" table:style-name="ce15">
            <text:p>R$ 9,750.00</text:p>
          </table:table-cell>
          <table:table-cell office:value-type="currency" office:value="342572.33" table:style-name="ce15">
            <text:p>R$ 342,572.33</text:p>
          </table:table-cell>
          <table:table-cell office:value-type="string" table:style-name="ce11">
            <text:p>FRP COMERCIO E SERVIÇOS DE INFORMATICA LTDA</text:p>
          </table:table-cell>
          <table:table-cell office:value-type="string" table:style-name="ce11">
            <text:p>38.504.819/0001-69</text:p>
          </table:table-cell>
          <table:table-cell office:value-type="string" table:style-name="ce16">
            <text:p>FREDI RODRIGO PIMENTEL</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PLACA DE REDE PCI EXPRESS WI-FI 6+ BLUETOOTH PARA DESKTOP.</text:p>
            <text:p>Marca/Modelo: INTEL AX200 PCI-E.</text:p>
          </table:table-cell>
          <table:table-cell office:value-type="string" table:style-name="ce14">
            <text:p>Unidade</text:p>
          </table:table-cell>
          <table:table-cell office:value-type="currency" office:value="264" table:style-name="ce15">
            <text:p>R$ 264.00</text:p>
          </table:table-cell>
          <table:table-cell office:value-type="float" office:value="25" table:style-name="ce14">
            <text:p>25</text:p>
          </table:table-cell>
          <table:table-cell office:value-type="currency" office:value="6600" table:formula="of:=[.K104]*[.L104]" table:style-name="ce15">
            <text:p>R$ 6,600.00</text:p>
          </table:table-cell>
          <table:table-cell office:value-type="currency" office:value="342572.33" table:style-name="ce15">
            <text:p>R$ 342,572.33</text:p>
          </table:table-cell>
          <table:table-cell office:value-type="string" table:style-name="ce11">
            <text:p>FRP COMERCIO E SERVIÇOS DE INFORMATICA LTDA</text:p>
          </table:table-cell>
          <table:table-cell office:value-type="string" table:style-name="ce11">
            <text:p>38.504.819/0001-69</text:p>
          </table:table-cell>
          <table:table-cell office:value-type="string" table:style-name="ce16">
            <text:p>FREDI RODRIGO PIMENTEL</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RÉGUA DE EXTENSÃO ELÉTRICA DE TOMADAS E ENTRADAS USB.</text:p>
            <text:p>Marca/Modelo: FZF.</text:p>
          </table:table-cell>
          <table:table-cell office:value-type="string" table:style-name="ce14">
            <text:p>Unidade</text:p>
          </table:table-cell>
          <table:table-cell office:value-type="currency" office:value="74.010000000000005" table:style-name="ce15">
            <text:p>R$ 74.01</text:p>
          </table:table-cell>
          <table:table-cell office:value-type="float" office:value="10" table:style-name="ce14">
            <text:p>10</text:p>
          </table:table-cell>
          <table:table-cell office:value-type="currency" office:value="740.1" table:formula="of:=[.K105]*[.L105]" table:style-name="ce15">
            <text:p>R$ 740.10</text:p>
          </table:table-cell>
          <table:table-cell office:value-type="currency" office:value="342572.33" table:style-name="ce15">
            <text:p>R$ 342,572.33</text:p>
          </table:table-cell>
          <table:table-cell office:value-type="string" table:style-name="ce11">
            <text:p>MAX QUALITY COMÉRCIO LTDA</text:p>
          </table:table-cell>
          <table:table-cell office:value-type="string" table:style-name="ce11">
            <text:p>42.810.782/0001-74</text:p>
          </table:table-cell>
          <table:table-cell office:value-type="string" table:style-name="ce16">
            <text:p>IRANI MARIA DOS SANTOS SALGUEIRO</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RÉGUA/EXTENSÃO ELÉTRICA.</text:p>
            <text:p>Marca/Modelo: MEGATRON.</text:p>
          </table:table-cell>
          <table:table-cell office:value-type="string" table:style-name="ce14">
            <text:p>Unidade</text:p>
          </table:table-cell>
          <table:table-cell office:value-type="currency" office:value="38.19" table:style-name="ce15">
            <text:p>R$ 38.19</text:p>
          </table:table-cell>
          <table:table-cell office:value-type="float" office:value="100" table:style-name="ce14">
            <text:p>100</text:p>
          </table:table-cell>
          <table:table-cell office:value-type="currency" office:value="3819" table:formula="of:=[.K106]*[.L106]" table:style-name="ce15">
            <text:p>R$ 3,819.00</text:p>
          </table:table-cell>
          <table:table-cell office:value-type="currency" office:value="342572.33" table:style-name="ce15">
            <text:p>R$ 342,572.33</text:p>
          </table:table-cell>
          <table:table-cell office:value-type="string" table:style-name="ce11">
            <text:p>MAX QUALITY COMÉRCIO LTDA</text:p>
          </table:table-cell>
          <table:table-cell office:value-type="string" table:style-name="ce11">
            <text:p>42.810.782/0001-74</text:p>
          </table:table-cell>
          <table:table-cell office:value-type="string" table:style-name="ce16">
            <text:p>IRANI MARIA DOS SANTOS SALGUEIRO</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TECLADO USB, ABNT II.</text:p>
            <text:p>Marca/Modelo: VINIK /CT-301.</text:p>
          </table:table-cell>
          <table:table-cell office:value-type="string" table:style-name="ce14">
            <text:p>Unidade</text:p>
          </table:table-cell>
          <table:table-cell office:value-type="currency" office:value="67.34" table:style-name="ce15">
            <text:p>R$ 67.34</text:p>
          </table:table-cell>
          <table:table-cell office:value-type="float" office:value="40" table:style-name="ce14">
            <text:p>40</text:p>
          </table:table-cell>
          <table:table-cell office:value-type="currency" office:value="2693.6000000000004" table:formula="of:=[.K107]*[.L107]" table:style-name="ce15">
            <text:p>R$ 2,693.60</text:p>
          </table:table-cell>
          <table:table-cell office:value-type="currency" office:value="342572.33" table:style-name="ce15">
            <text:p>R$ 342,572.33</text:p>
          </table:table-cell>
          <table:table-cell office:value-type="string" table:style-name="ce11">
            <text:p>MAX QUALITY COMÉRCIO LTDA</text:p>
          </table:table-cell>
          <table:table-cell office:value-type="string" table:style-name="ce11">
            <text:p>42.810.782/0001-74</text:p>
          </table:table-cell>
          <table:table-cell office:value-type="string" table:style-name="ce16">
            <text:p>IRANI MARIA DOS SANTOS SALGUEIRO</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ASPIRADOR DE PÓS SEM FIO E SOPRADOR DE AR MULTIFUNCIONAL.</text:p>
            <text:p>Marca/Modelo: LIANAI.</text:p>
          </table:table-cell>
          <table:table-cell office:value-type="string" table:style-name="ce14">
            <text:p>Unidade</text:p>
          </table:table-cell>
          <table:table-cell office:value-type="currency" office:value="269.5" table:style-name="ce15">
            <text:p>R$ 269.50</text:p>
          </table:table-cell>
          <table:table-cell office:value-type="float" office:value="2" table:style-name="ce14">
            <text:p>2</text:p>
          </table:table-cell>
          <table:table-cell office:value-type="currency" office:value="539" table:formula="of:=[.K108]*[.L108]" table:style-name="ce15">
            <text:p>R$ 539.00</text:p>
          </table:table-cell>
          <table:table-cell office:value-type="currency" office:value="342572.33" table:style-name="ce15">
            <text:p>R$ 342,572.33</text:p>
          </table:table-cell>
          <table:table-cell office:value-type="string" table:style-name="ce11">
            <text:p>MD COMÉRCIO DE PRODUTOS DE HIGIENE LIMPEZA E CONSERVAÇÃO LTDA</text:p>
          </table:table-cell>
          <table:table-cell office:value-type="string" table:style-name="ce11">
            <text:p>39.594.012/0001-27</text:p>
          </table:table-cell>
          <table:table-cell office:value-type="string" table:style-name="ce16">
            <text:p>NIRLENE DE SOUZA NOGUEIR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DISCO RÍGIDO EXTERNO USB 5TB.</text:p>
            <text:p>Marca/Modelo: LENOVO.</text:p>
          </table:table-cell>
          <table:table-cell office:value-type="string" table:style-name="ce14">
            <text:p>Unidade</text:p>
          </table:table-cell>
          <table:table-cell office:value-type="currency" office:value="1455.01" table:style-name="ce15">
            <text:p>R$ 1,455.01</text:p>
          </table:table-cell>
          <table:table-cell office:value-type="float" office:value="40" table:style-name="ce14">
            <text:p>40</text:p>
          </table:table-cell>
          <table:table-cell office:value-type="currency" office:value="58200.4" table:formula="of:=[.K109]*[.L109]" table:style-name="ce15">
            <text:p>R$ 58,200.40</text:p>
          </table:table-cell>
          <table:table-cell office:value-type="currency" office:value="342572.33" table:style-name="ce15">
            <text:p>R$ 342,572.33</text:p>
          </table:table-cell>
          <table:table-cell office:value-type="string" table:style-name="ce11">
            <text:p>ELOHIM COMERCIO VAREJISTA DE ARTIGOS DE PAPELARIA LTDA</text:p>
          </table:table-cell>
          <table:table-cell office:value-type="string" table:style-name="ce11">
            <text:p>33.194.223/0001-96</text:p>
          </table:table-cell>
          <table:table-cell office:value-type="string" table:style-name="ce16">
            <text:p>DIEGO FERREIRA DA SILV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DISCO RÍGIDO EXTERNO, USB, 2TB.</text:p>
            <text:p>Marca/Modelo: LENOVO.</text:p>
          </table:table-cell>
          <table:table-cell office:value-type="string" table:style-name="ce14">
            <text:p>Unidade</text:p>
          </table:table-cell>
          <table:table-cell office:value-type="currency" office:value="462.98" table:style-name="ce15">
            <text:p>R$ 462.98</text:p>
          </table:table-cell>
          <table:table-cell office:value-type="float" office:value="50" table:style-name="ce14">
            <text:p>50</text:p>
          </table:table-cell>
          <table:table-cell office:value-type="currency" office:value="23149" table:formula="of:=[.K110]*[.L110]" table:style-name="ce15">
            <text:p>R$ 23,149.00</text:p>
          </table:table-cell>
          <table:table-cell office:value-type="currency" office:value="342572.33" table:style-name="ce15">
            <text:p>R$ 342,572.33</text:p>
          </table:table-cell>
          <table:table-cell office:value-type="string" table:style-name="ce11">
            <text:p>ELOHIM COMERCIO VAREJISTA DE ARTIGOS DE PAPELARIA LTDA</text:p>
          </table:table-cell>
          <table:table-cell office:value-type="string" table:style-name="ce11">
            <text:p>33.194.223/0001-96</text:p>
          </table:table-cell>
          <table:table-cell office:value-type="string" table:style-name="ce16">
            <text:p>DIEGO FERREIRA DA SILV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DISCO RÍGIDO EXTERNO, USB, 4TB.</text:p>
            <text:p>Marca/Modelo: LENOVO.</text:p>
          </table:table-cell>
          <table:table-cell office:value-type="string" table:style-name="ce14">
            <text:p>Unidade</text:p>
          </table:table-cell>
          <table:table-cell office:value-type="currency" office:value="163.12" table:style-name="ce15">
            <text:p>R$ 163.12</text:p>
          </table:table-cell>
          <table:table-cell office:value-type="float" office:value="50" table:style-name="ce14">
            <text:p>50</text:p>
          </table:table-cell>
          <table:table-cell office:value-type="currency" office:value="8156" table:formula="of:=[.K111]*[.L111]" table:style-name="ce15">
            <text:p>R$ 8,156.00</text:p>
          </table:table-cell>
          <table:table-cell office:value-type="currency" office:value="342572.33" table:style-name="ce15">
            <text:p>R$ 342,572.33</text:p>
          </table:table-cell>
          <table:table-cell office:value-type="string" table:style-name="ce11">
            <text:p>ELOHIM COMERCIO VAREJISTA DE ARTIGOS DE PAPELARIA LTDA</text:p>
          </table:table-cell>
          <table:table-cell office:value-type="string" table:style-name="ce11">
            <text:p>33.194.223/0001-96</text:p>
          </table:table-cell>
          <table:table-cell office:value-type="string" table:style-name="ce16">
            <text:p>DIEGO FERREIRA DA SILV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PARAFUSADEIRA BIVOLT 4VMAX LITHIUM WX240 WORX BITS + MALETA.</text:p>
            <text:p>Marca/Modelo: WORX.</text:p>
          </table:table-cell>
          <table:table-cell office:value-type="string" table:style-name="ce14">
            <text:p>Unidade</text:p>
          </table:table-cell>
          <table:table-cell office:value-type="currency" office:value="466.5" table:style-name="ce15">
            <text:p>R$ 466.50</text:p>
          </table:table-cell>
          <table:table-cell office:value-type="float" office:value="2" table:style-name="ce14">
            <text:p>2</text:p>
          </table:table-cell>
          <table:table-cell office:value-type="currency" office:value="933" table:formula="of:=[.K112]*[.L112]" table:style-name="ce15">
            <text:p>R$ 933.00</text:p>
          </table:table-cell>
          <table:table-cell office:value-type="currency" office:value="342572.33" table:style-name="ce15">
            <text:p>R$ 342,572.33</text:p>
          </table:table-cell>
          <table:table-cell office:value-type="string" table:style-name="ce11">
            <text:p>MD COMÉRCIO DE PRODUTOS DE HIGIENE LIMPEZA E CONSERVAÇÃO LTDA</text:p>
          </table:table-cell>
          <table:table-cell office:value-type="string" table:style-name="ce11">
            <text:p>39.594.012/0001-27</text:p>
          </table:table-cell>
          <table:table-cell office:value-type="string" table:style-name="ce16">
            <text:p>NIRLENE DE SOUZA NOGUEIR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KIT CHAVE DE PRECISÃO A BATERIA 3,7V TIPO CANETA, COM ESTOJO E 24 PONTAS.</text:p>
            <text:p>Marca/Modelo: XIAOMI.</text:p>
          </table:table-cell>
          <table:table-cell office:value-type="string" table:style-name="ce14">
            <text:p>Unidade</text:p>
          </table:table-cell>
          <table:table-cell office:value-type="currency" office:value="369.5" table:style-name="ce15">
            <text:p>R$ 369.50</text:p>
          </table:table-cell>
          <table:table-cell office:value-type="float" office:value="5" table:style-name="ce14">
            <text:p>5</text:p>
          </table:table-cell>
          <table:table-cell office:value-type="currency" office:value="1847.5" table:formula="of:=[.K113]*[.L113]" table:style-name="ce15">
            <text:p>R$ 1,847.50</text:p>
          </table:table-cell>
          <table:table-cell office:value-type="currency" office:value="342572.33" table:style-name="ce15">
            <text:p>R$ 342,572.33</text:p>
          </table:table-cell>
          <table:table-cell office:value-type="string" table:style-name="ce11">
            <text:p>MD COMÉRCIO DE PRODUTOS DE HIGIENE LIMPEZA E CONSERVAÇÃO LTDA</text:p>
          </table:table-cell>
          <table:table-cell office:value-type="string" table:style-name="ce11">
            <text:p>39.594.012/0001-27</text:p>
          </table:table-cell>
          <table:table-cell office:value-type="string" table:style-name="ce16">
            <text:p>NIRLENE DE SOUZA NOGUEIR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SEI_2023.000300_compressed_dabe6.pdf">2023. 000300</text:a></text:p>
          </table:table-cell>
          <table:table-cell office:value-type="string" table:style-name="ce10">
            <text:p><text:a xlink:href="https://www.mpam.mp.br/images/SCOMS/Atas%20de%20Registro/2024/ARP/Ata_de__Registro_de_Preço_011.2024_b0fbb.pdf">011/2024</text:a></text:p>
          </table:table-cell>
          <table:table-cell office:value-type="string" table:style-name="ce11">
            <text:p>Procuradoria-Geral de Justiça do Estado do Amazonas</text:p>
          </table:table-cell>
          <table:table-cell office:value-type="string" table:style-name="ce12">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office:value-type="date" office:date-value="2024-06-21T00:00:00" table:style-name="ce13">
            <text:p>21/06/2024</text:p>
          </table:table-cell>
          <table:table-cell office:value-type="string" table:style-name="ce10">
            <text:p><text:a xlink:href="https://www.mpam.mp.br/servicos/licitacoes/licitacoes-finalizadas/pregao-eletronico/16714-pregao-eletronico-n-94-002-2024-cpl-mp-pgj">P.E 94.002/2024</text:a></text:p>
          </table:table-cell>
          <table:table-cell office:value-type="date" office:date-value="2024-06-21T00:00:00" table:style-name="ce13">
            <text:p>21/06/2024</text:p>
          </table:table-cell>
          <table:table-cell office:value-type="date" office:date-value="2025-06-21T00:00:00" table:style-name="ce13">
            <text:p>21/06/2025</text:p>
          </table:table-cell>
          <table:table-cell office:value-type="string" table:style-name="ce12">
            <text:p>DESCANSO ERGONÔMICO PARA PÉS.</text:p>
            <text:p>Marca/Modelo: GOOD.</text:p>
          </table:table-cell>
          <table:table-cell office:value-type="string" table:style-name="ce14">
            <text:p>Unidade</text:p>
          </table:table-cell>
          <table:table-cell office:value-type="currency" office:value="238" table:style-name="ce15">
            <text:p>R$ 238.00</text:p>
          </table:table-cell>
          <table:table-cell office:value-type="float" office:value="100" table:style-name="ce14">
            <text:p>100</text:p>
          </table:table-cell>
          <table:table-cell office:value-type="currency" office:value="23800" table:formula="of:=[.K114]*[.L114]" table:style-name="ce15">
            <text:p>R$ 23,800.00</text:p>
          </table:table-cell>
          <table:table-cell office:value-type="currency" office:value="342572.33" table:style-name="ce15">
            <text:p>R$ 342,572.33</text:p>
          </table:table-cell>
          <table:table-cell office:value-type="string" table:style-name="ce11">
            <text:p>SUCESSO COMERCIO E SERVIÇOS LTDA</text:p>
          </table:table-cell>
          <table:table-cell office:value-type="string" table:style-name="ce11">
            <text:p>44.417.768/0001-30</text:p>
          </table:table-cell>
          <table:table-cell office:value-type="string" table:style-name="ce16">
            <text:p>ROSILANE DA CONSOLAÇÃO ASSIS MORAIS</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ALMOFADA, CARIMBO, nº 3, na cor azul.</text:p>
            <text:p>Marca/Modelo: RADEX;</text:p>
          </table:table-cell>
          <table:table-cell office:value-type="string" table:style-name="ce14">
            <text:p>Unidade</text:p>
          </table:table-cell>
          <table:table-cell office:value-type="currency" office:value="5.68" table:style-name="ce15">
            <text:p>R$ 5.68</text:p>
          </table:table-cell>
          <table:table-cell office:value-type="float" office:value="24" table:style-name="ce14">
            <text:p>24</text:p>
          </table:table-cell>
          <table:table-cell office:value-type="currency" office:value="136.32" table:formula="of:=[.K115]*[.L115]" table:style-name="ce15">
            <text:p>R$ 136.32</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ALMOFADA, CARIMBO, nº 3, na cor preto.</text:p>
            <text:p>Marca/Modelo: RADEX;</text:p>
          </table:table-cell>
          <table:table-cell office:value-type="string" table:style-name="ce14">
            <text:p>Unidade</text:p>
          </table:table-cell>
          <table:table-cell office:value-type="currency" office:value="5.68" table:style-name="ce15">
            <text:p>R$ 5.68</text:p>
          </table:table-cell>
          <table:table-cell office:value-type="float" office:value="24" table:style-name="ce14">
            <text:p>24</text:p>
          </table:table-cell>
          <table:table-cell office:value-type="currency" office:value="136.32" table:formula="of:=[.K116]*[.L116]" table:style-name="ce15">
            <text:p>R$ 136.32</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APONTADOR, portátil, todo em metal, com 1 furo, simples, lâmina de aço inoxidável.</text:p>
            <text:p>Marca/Modelo: LEONORA;</text:p>
          </table:table-cell>
          <table:table-cell office:value-type="string" table:style-name="ce14">
            <text:p>Unidade</text:p>
          </table:table-cell>
          <table:table-cell office:value-type="currency" office:value="0.8" table:style-name="ce15">
            <text:p>R$ 0.80</text:p>
          </table:table-cell>
          <table:table-cell office:value-type="float" office:value="150" table:style-name="ce14">
            <text:p>150</text:p>
          </table:table-cell>
          <table:table-cell office:value-type="currency" office:value="120" table:formula="of:=[.K117]*[.L117]" table:style-name="ce15">
            <text:p>R$ 120.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BLOCO, ADESIVO, para recados, autoadesivos, removíveis, tamanho 76mmx102mm, pct com 1 bloco colorido na cor amarelo, com 100 folhas por bloco (1 pct contém 1 bloco).</text:p>
            <text:p>Marca/Modelo: JOCAR;</text:p>
          </table:table-cell>
          <table:table-cell office:value-type="string" table:style-name="ce14">
            <text:p>Unidade</text:p>
          </table:table-cell>
          <table:table-cell office:value-type="currency" office:value="3.39" table:style-name="ce15">
            <text:p>R$ 3.39</text:p>
          </table:table-cell>
          <table:table-cell office:value-type="float" office:value="400" table:style-name="ce14">
            <text:p>400</text:p>
          </table:table-cell>
          <table:table-cell office:value-type="currency" office:value="1356" table:formula="of:=[.K118]*[.L118]" table:style-name="ce15">
            <text:p>R$ 1,356.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BLOCO, ADESIVO, para recados, autoadesivos, removíveis, tamanho 38mmx50mm, 1 pct contendo 4 blocos coloridos.</text:p>
            <text:p>Marca/Modelo: JOCAR;</text:p>
          </table:table-cell>
          <table:table-cell office:value-type="string" table:style-name="ce14">
            <text:p>Unidade</text:p>
          </table:table-cell>
          <table:table-cell office:value-type="currency" office:value="5.13" table:style-name="ce15">
            <text:p>R$ 5.13</text:p>
          </table:table-cell>
          <table:table-cell office:value-type="float" office:value="200" table:style-name="ce14">
            <text:p>200</text:p>
          </table:table-cell>
          <table:table-cell office:value-type="currency" office:value="1026" table:formula="of:=[.K119]*[.L119]" table:style-name="ce15">
            <text:p>R$ 1,026.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BLOCO, RASCUNHO, papel sem pauta, mínimo de 50 folhas, picotado/colado, dimensão 150mmX200mm aprox., mínimo de 50g/m2, com capa.</text:p>
            <text:p>Marca/Modelo: CADERSIL;</text:p>
          </table:table-cell>
          <table:table-cell office:value-type="string" table:style-name="ce14">
            <text:p>Unidade</text:p>
          </table:table-cell>
          <table:table-cell office:value-type="currency" office:value="3.48" table:style-name="ce15">
            <text:p>R$ 3.48</text:p>
          </table:table-cell>
          <table:table-cell office:value-type="float" office:value="5" table:style-name="ce14">
            <text:p>5</text:p>
          </table:table-cell>
          <table:table-cell office:value-type="currency" office:value="17.399999999999999" table:formula="of:=[.K120]*[.L120]" table:style-name="ce15">
            <text:p>R$ 17.4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p>
            <text:p>Marca/Modelo: ACP;</text:p>
          </table:table-cell>
          <table:table-cell office:value-type="string" table:style-name="ce14">
            <text:p>Unidade</text:p>
          </table:table-cell>
          <table:table-cell office:value-type="currency" office:value="0.98" table:style-name="ce15">
            <text:p>R$ 0.98</text:p>
          </table:table-cell>
          <table:table-cell office:value-type="float" office:value="500" table:style-name="ce14">
            <text:p>500</text:p>
          </table:table-cell>
          <table:table-cell office:value-type="currency" office:value="490" table:formula="of:=[.K121]*[.L121]" table:style-name="ce15">
            <text:p>R$ 490.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BORRACHA, APAGADORA, em material plástico, dimensão 40mmX25 mmX12mm, cor branco, macia, envolta em capa plástica protetora, conformidade com norma NBR 15236.</text:p>
            <text:p>Marca/Modelo: LEONORA;</text:p>
          </table:table-cell>
          <table:table-cell office:value-type="string" table:style-name="ce14">
            <text:p>Unidade</text:p>
          </table:table-cell>
          <table:table-cell office:value-type="currency" office:value="0.87" table:style-name="ce15">
            <text:p>R$ 0.87</text:p>
          </table:table-cell>
          <table:table-cell office:value-type="float" office:value="240" table:style-name="ce14">
            <text:p>240</text:p>
          </table:table-cell>
          <table:table-cell office:value-type="currency" office:value="208.8" table:formula="of:=[.K122]*[.L122]" table:style-name="ce15">
            <text:p>R$ 208.8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9">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CANETA, ESFEROGRÁFICA, cor azul, corpo (parte externa) hexagonal poliestireno transparente, orifício passagem ar lateral ou topeteira, comprimento sem tampa mínimo 143mm - máximo 150mm, tampa antiasfixiante cor azul com clipe fixação em bolso, topeteira (tampinha) toda embutida no corpo e azul, tubo de carga transparente montado por encaixe, tinta à base de corantes orgânicos e solventes atóxicos cor azul, ponta não retrátil toda em cobre ou latão, esfera tungstênio 1mm, escrita sem falhas e sem borrões, comprimento mínimo de traçado (escrita) 1100m, conformidade com norma NBR 15236 (artigos escolares).</text:p>
            <text:p>Marca/Modelo: BIC;</text:p>
          </table:table-cell>
          <table:table-cell office:value-type="string" table:style-name="ce14">
            <text:p>Unidade</text:p>
          </table:table-cell>
          <table:table-cell office:value-type="currency" office:value="0.72" table:style-name="ce15">
            <text:p>R$ 0.72</text:p>
          </table:table-cell>
          <table:table-cell office:value-type="float" office:value="3000" table:style-name="ce14">
            <text:p>3000</text:p>
          </table:table-cell>
          <table:table-cell office:value-type="currency" office:value="2160" table:formula="of:=[.K123]*[.L123]" table:style-name="ce15">
            <text:p>R$ 2,160.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9">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CANETA, ESFEROGRÁFICA, cor preto, corpo (parte externa) hexagonal poliestireno transparente, orifício passagem ar lateral ou topeteira, comprimento sem tampa mínimo 143mm - máximo 150mm, tampa antiasfixiante cor azul com clipe fixação em bolso, topeteira (tampinha) toda embutida no corpo e preto, tubo de carga transparente montado por encaixe, tinta à base de corantes orgânicos e solventes atóxicos cor preto, ponta não retrátil toda em cobre ou latão, esfera tungstênio 1mm, escrita sem falhas e sem borrões, comprimento mínimo de traçado (escrita) 1100m, conformidade com norma NBR 15236 (artigos escolares).</text:p>
            <text:p>Marca/Modelo: BIC;</text:p>
          </table:table-cell>
          <table:table-cell office:value-type="string" table:style-name="ce14">
            <text:p>Unidade</text:p>
          </table:table-cell>
          <table:table-cell office:value-type="currency" office:value="0.72" table:style-name="ce15">
            <text:p>R$ 0.72</text:p>
          </table:table-cell>
          <table:table-cell office:value-type="float" office:value="1000" table:style-name="ce14">
            <text:p>1000</text:p>
          </table:table-cell>
          <table:table-cell office:value-type="currency" office:value="720" table:formula="of:=[.K124]*[.L124]" table:style-name="ce15">
            <text:p>R$ 720.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9">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CANETA, ESFEROGRÁFICA, cor vermelho, corpo (parte externa) hexagonal poliestireno transparente, orifício passagem ar lateral ou topeteira, comprimento sem tampa mínimo 143mm - máximo 150mm, tampa antiasfixiante cor vermelho com clipe fixação em bolso, topeteira (tampinha) toda embutida no corpo e vermelho, tubo de carga transparente montado por encaixe, tinta à base de corantes orgânicos e solventes atóxicos cor vermelho, ponta não retrátil toda em cobre ou latão, esfera tungstênio 1mm, escrita sem falhas e sem borrões, comprimento mínimo de traçado (escrita) 1100m, conformidade com norma NBR 15236 (artigos escolares). Marca de referência BIC ou similar ou superior.</text:p>
            <text:p>Marca/Modelo: BIC;</text:p>
          </table:table-cell>
          <table:table-cell office:value-type="string" table:style-name="ce14">
            <text:p>Unidade</text:p>
          </table:table-cell>
          <table:table-cell office:value-type="currency" office:value="0.72" table:style-name="ce15">
            <text:p>R$ 0.72</text:p>
          </table:table-cell>
          <table:table-cell office:value-type="float" office:value="100" table:style-name="ce14">
            <text:p>100</text:p>
          </table:table-cell>
          <table:table-cell office:value-type="currency" office:value="72" table:formula="of:=[.K125]*[.L125]" table:style-name="ce15">
            <text:p>R$ 72.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CANETA, MARCADORA de texto, hidrográfica, tinta fluorescente a base d'água, ponta facetada, diâmetro ponta 3 a 4mm, cor amarelo, conformidade norma NBR 15236 (artigos escolares). Marca de referência PILOT, FABER CASTELL ou similar ou superior.</text:p>
            <text:p>Marca/Modelo: JOCAR;</text:p>
          </table:table-cell>
          <table:table-cell office:value-type="string" table:style-name="ce14">
            <text:p>Unidade</text:p>
          </table:table-cell>
          <table:table-cell office:value-type="currency" office:value="1.08" table:style-name="ce15">
            <text:p>R$ 1.08</text:p>
          </table:table-cell>
          <table:table-cell office:value-type="float" office:value="720" table:style-name="ce14">
            <text:p>720</text:p>
          </table:table-cell>
          <table:table-cell office:value-type="currency" office:value="777.6" table:formula="of:=[.K126]*[.L126]" table:style-name="ce15">
            <text:p>R$ 777.6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CANETA, MARCADORA de texto, hidrográfica, tinta fluorescente a base d'água, ponta facetada, diâmetro ponta 3 a 4mm, cor verde, conformidade norma NBR 15236 (artigos escolares). Marca de referência PILOT, FABER CASTELL ou similar ou superior.</text:p>
            <text:p>Marca/Modelo: JOCAR;</text:p>
          </table:table-cell>
          <table:table-cell office:value-type="string" table:style-name="ce14">
            <text:p>Unidade</text:p>
          </table:table-cell>
          <table:table-cell office:value-type="currency" office:value="1.08" table:style-name="ce15">
            <text:p>R$ 1.08</text:p>
          </table:table-cell>
          <table:table-cell office:value-type="float" office:value="240" table:style-name="ce14">
            <text:p>240</text:p>
          </table:table-cell>
          <table:table-cell office:value-type="currency" office:value="259.20000000000005" table:formula="of:=[.K127]*[.L127]" table:style-name="ce15">
            <text:p>R$ 259.2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CLIPE, NIQUELADO, tamanho 1/0, tratamento superficial niquelado, material metal, formato paralelo, em caixa com 100 und.</text:p>
            <text:p>Marca/Modelo: CHAPARRAU;</text:p>
          </table:table-cell>
          <table:table-cell office:value-type="string" table:style-name="ce14">
            <text:p>Caixa</text:p>
          </table:table-cell>
          <table:table-cell office:value-type="currency" office:value="2.48" table:style-name="ce15">
            <text:p>R$ 2.48</text:p>
          </table:table-cell>
          <table:table-cell office:value-type="float" office:value="100" table:style-name="ce14">
            <text:p>100</text:p>
          </table:table-cell>
          <table:table-cell office:value-type="currency" office:value="248" table:formula="of:=[.K128]*[.L128]" table:style-name="ce15">
            <text:p>R$ 248.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CLIPE, NIQUELADO, tamanho 2/0, tratamento superficial niquelado, material metal, formato paralelo, em caixa com 100 und.</text:p>
            <text:p>Marca/Modelo: CHAPARRAU;</text:p>
          </table:table-cell>
          <table:table-cell office:value-type="string" table:style-name="ce14">
            <text:p>Caixa</text:p>
          </table:table-cell>
          <table:table-cell office:value-type="currency" office:value="3" table:style-name="ce15">
            <text:p>R$ 3.00</text:p>
          </table:table-cell>
          <table:table-cell office:value-type="float" office:value="150" table:style-name="ce14">
            <text:p>150</text:p>
          </table:table-cell>
          <table:table-cell office:value-type="currency" office:value="450" table:formula="of:=[.K129]*[.L129]" table:style-name="ce15">
            <text:p>R$ 450.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CLIPE, NIQUELADO, tamanho 4/0, tratamento superficial niquelado, material metal, formato paralelo, em caixa com 100 und.</text:p>
            <text:p>Marca/Modelo: CHAPARRAU;</text:p>
          </table:table-cell>
          <table:table-cell office:value-type="string" table:style-name="ce14">
            <text:p>Caixa</text:p>
          </table:table-cell>
          <table:table-cell office:value-type="currency" office:value="4.12" table:style-name="ce15">
            <text:p>R$ 4.12</text:p>
          </table:table-cell>
          <table:table-cell office:value-type="float" office:value="150" table:style-name="ce14">
            <text:p>150</text:p>
          </table:table-cell>
          <table:table-cell office:value-type="currency" office:value="618" table:formula="of:=[.K130]*[.L130]" table:style-name="ce15">
            <text:p>R$ 618.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CLIPE, NIQUELADO, tamanho 6/0, tratamento superficial niquelado, material metal, formato paralelo, em caixa com 100 und.</text:p>
            <text:p>Marca/Modelo: CHAPARRAU;</text:p>
          </table:table-cell>
          <table:table-cell office:value-type="string" table:style-name="ce14">
            <text:p>Caixa</text:p>
          </table:table-cell>
          <table:table-cell office:value-type="currency" office:value="5.49" table:style-name="ce15">
            <text:p>R$ 5.49</text:p>
          </table:table-cell>
          <table:table-cell office:value-type="float" office:value="50" table:style-name="ce14">
            <text:p>50</text:p>
          </table:table-cell>
          <table:table-cell office:value-type="currency" office:value="274.5" table:formula="of:=[.K131]*[.L131]" table:style-name="ce15">
            <text:p>R$ 274.5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CLIPE, NIQUELADO, tamanho 8/0, tratamento superficial niquelado, material metal, formato paralelo, em caixa com 100 und.</text:p>
            <text:p>Marca/Modelo: CHAPARRAU;</text:p>
          </table:table-cell>
          <table:table-cell office:value-type="string" table:style-name="ce14">
            <text:p>Caixa</text:p>
          </table:table-cell>
          <table:table-cell office:value-type="currency" office:value="6.5" table:style-name="ce15">
            <text:p>R$ 6.50</text:p>
          </table:table-cell>
          <table:table-cell office:value-type="float" office:value="50" table:style-name="ce14">
            <text:p>50</text:p>
          </table:table-cell>
          <table:table-cell office:value-type="currency" office:value="325" table:formula="of:=[.K132]*[.L132]" table:style-name="ce15">
            <text:p>R$ 325.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COLA, BASTÃO, plástica, branca, em bastão com o mínimo de 40g, uso papéis, fotografias e tecidos, atóxico, validade mínima de 12 meses a partir da data de entrega.</text:p>
            <text:p>Marca/Modelo: LEONORA;</text:p>
          </table:table-cell>
          <table:table-cell office:value-type="string" table:style-name="ce14">
            <text:p>Unidade</text:p>
          </table:table-cell>
          <table:table-cell office:value-type="currency" office:value="2.19" table:style-name="ce15">
            <text:p>R$ 2.19</text:p>
          </table:table-cell>
          <table:table-cell office:value-type="float" office:value="50" table:style-name="ce14">
            <text:p>50</text:p>
          </table:table-cell>
          <table:table-cell office:value-type="currency" office:value="109.5" table:formula="of:=[.K133]*[.L133]" table:style-name="ce15">
            <text:p>R$ 109.5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COLA, LÍQUIDA, tipo escolar, atóxica, 90g, pastosa, cor branca, aplicação papel, bico econômico, validade mínima de 12 meses a partir da data de entrega.</text:p>
            <text:p>Marca/Modelo: LEONORA;</text:p>
          </table:table-cell>
          <table:table-cell office:value-type="string" table:style-name="ce14">
            <text:p>Unidade</text:p>
          </table:table-cell>
          <table:table-cell office:value-type="currency" office:value="2.4300000000000002" table:style-name="ce15">
            <text:p>R$ 2.43</text:p>
          </table:table-cell>
          <table:table-cell office:value-type="float" office:value="50" table:style-name="ce14">
            <text:p>50</text:p>
          </table:table-cell>
          <table:table-cell office:value-type="currency" office:value="121.50000000000001" table:formula="of:=[.K134]*[.L134]" table:style-name="ce15">
            <text:p>R$ 121.5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CORRETIVO, LÍQUIDO, a base d'água, pigmentos brancos e resina sintética, secagem rápida, correção qualquer tipo de caneta, mínimo de 18ml, atóxico, lavável, validade mínima de 12 meses a partir da data de entrega.</text:p>
            <text:p>Marca/Modelo: RADEX;</text:p>
          </table:table-cell>
          <table:table-cell office:value-type="string" table:style-name="ce14">
            <text:p>Unidade</text:p>
          </table:table-cell>
          <table:table-cell office:value-type="currency" office:value="1.64" table:style-name="ce15">
            <text:p>R$ 1.64</text:p>
          </table:table-cell>
          <table:table-cell office:value-type="float" office:value="48" table:style-name="ce14">
            <text:p>48</text:p>
          </table:table-cell>
          <table:table-cell office:value-type="currency" office:value="78.72" table:formula="of:=[.K135]*[.L135]" table:style-name="ce15">
            <text:p>R$ 78.72</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ENVELOPE, PAPEL, kraft natural, 80g/m2, dimensão aprox. 240MmX340mm, caixa com 250 unidades.</text:p>
            <text:p>Marca/Modelo: SCRITY;</text:p>
          </table:table-cell>
          <table:table-cell office:value-type="string" table:style-name="ce14">
            <text:p>Unidade</text:p>
          </table:table-cell>
          <table:table-cell office:value-type="currency" office:value="0.37" table:style-name="ce15">
            <text:p>R$ 0.37</text:p>
          </table:table-cell>
          <table:table-cell office:value-type="float" office:value="1500" table:style-name="ce14">
            <text:p>1500</text:p>
          </table:table-cell>
          <table:table-cell office:value-type="currency" office:value="555" table:formula="of:=[.K136]*[.L136]" table:style-name="ce15">
            <text:p>R$ 555.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EXTRATOR, GRAMPO, tipo espátula, em metal aço zincado, inox, dimensão aproximada 150mmX15mm.</text:p>
            <text:p>Marca/Modelo: CHAPARRAU;</text:p>
          </table:table-cell>
          <table:table-cell office:value-type="string" table:style-name="ce14">
            <text:p>Unidade</text:p>
          </table:table-cell>
          <table:table-cell office:value-type="currency" office:value="2.19" table:style-name="ce15">
            <text:p>R$ 2.19</text:p>
          </table:table-cell>
          <table:table-cell office:value-type="float" office:value="60" table:style-name="ce14">
            <text:p>60</text:p>
          </table:table-cell>
          <table:table-cell office:value-type="currency" office:value="131.4" table:formula="of:=[.K137]*[.L137]" table:style-name="ce15">
            <text:p>R$ 131.4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GRAMPO, GRAMPEADOR, tamanho 23/10, aço galvanizado, sem rebarba de corte e sem excesso de cola, acondic. em caixa com 1.000 und, capacidade de grampear entre 50/70 folhas de 75g/m2 cada grampo, prazo de validade indeterminado.</text:p>
            <text:p>Marca/Modelo: CHAPARRAU;</text:p>
          </table:table-cell>
          <table:table-cell office:value-type="string" table:style-name="ce14">
            <text:p>Caixa</text:p>
          </table:table-cell>
          <table:table-cell office:value-type="currency" office:value="7.45" table:style-name="ce15">
            <text:p>R$ 7.45</text:p>
          </table:table-cell>
          <table:table-cell office:value-type="float" office:value="10" table:style-name="ce14">
            <text:p>10</text:p>
          </table:table-cell>
          <table:table-cell office:value-type="currency" office:value="74.5" table:formula="of:=[.K138]*[.L138]" table:style-name="ce15">
            <text:p>R$ 74.5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GRAMPO, GRAMPEADOR, tamanho 23/20, aço galvanizado, sem rebarba de corte e sem excesso de cola, acondic. em caixa com 1.000 und, capacidade de grampear entre 80/200 folhas de 75g/m2 cada grampo, prazo de validade indeterminado.</text:p>
            <text:p>Marca/Modelo: BRW;</text:p>
          </table:table-cell>
          <table:table-cell office:value-type="string" table:style-name="ce14">
            <text:p>Caixa</text:p>
          </table:table-cell>
          <table:table-cell office:value-type="currency" office:value="23.94" table:style-name="ce15">
            <text:p>R$ 23.94</text:p>
          </table:table-cell>
          <table:table-cell office:value-type="float" office:value="10" table:style-name="ce14">
            <text:p>10</text:p>
          </table:table-cell>
          <table:table-cell office:value-type="currency" office:value="239.4" table:formula="of:=[.K139]*[.L139]" table:style-name="ce15">
            <text:p>R$ 239.4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GRAMPO, GRAMPEADOR, tamanho 26/6, aço galvanizado, sem rebarba de corte e sem excesso de cola, acondic. em caixa com 5.000 und, capacidade de grampear até 25 folhas de 75g/m2 cada grampo, prazo de validade indeterminado.</text:p>
            <text:p>Marca/Modelo: JOCAR;</text:p>
          </table:table-cell>
          <table:table-cell office:value-type="string" table:style-name="ce14">
            <text:p>Caixa</text:p>
          </table:table-cell>
          <table:table-cell office:value-type="currency" office:value="4.95" table:style-name="ce15">
            <text:p>R$ 4.95</text:p>
          </table:table-cell>
          <table:table-cell office:value-type="float" office:value="200" table:style-name="ce14">
            <text:p>200</text:p>
          </table:table-cell>
          <table:table-cell office:value-type="currency" office:value="990" table:formula="of:=[.K140]*[.L140]" table:style-name="ce15">
            <text:p>R$ 990.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GRAMPO, TRILHO, material plástico injetado em polipropileno, capacidade para prender até 200 folhas de 75g/m2, cor branca/transparente, pacote com 50 unidades.</text:p>
            <text:p>Marca/Modelo: CHAPARRAU;</text:p>
          </table:table-cell>
          <table:table-cell office:value-type="string" table:style-name="ce14">
            <text:p>Pacote</text:p>
          </table:table-cell>
          <table:table-cell office:value-type="currency" office:value="10.49" table:style-name="ce15">
            <text:p>R$ 10.49</text:p>
          </table:table-cell>
          <table:table-cell office:value-type="float" office:value="100" table:style-name="ce14">
            <text:p>100</text:p>
          </table:table-cell>
          <table:table-cell office:value-type="currency" office:value="1049" table:formula="of:=[.K141]*[.L141]" table:style-name="ce15">
            <text:p>R$ 1,049.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GRAMPO, TRILHO, estendido, material plástico injetado em polipropileno, capacidade para prender até 600 folhas de 75g/m2, cor branca/transparente, pacote com 50 unidades.</text:p>
            <text:p>Marca/Modelo: DELLO;</text:p>
          </table:table-cell>
          <table:table-cell office:value-type="string" table:style-name="ce14">
            <text:p>Pacote</text:p>
          </table:table-cell>
          <table:table-cell office:value-type="currency" office:value="11.97" table:style-name="ce15">
            <text:p>R$ 11.97</text:p>
          </table:table-cell>
          <table:table-cell office:value-type="float" office:value="100" table:style-name="ce14">
            <text:p>100</text:p>
          </table:table-cell>
          <table:table-cell office:value-type="currency" office:value="1197" table:formula="of:=[.K142]*[.L142]" table:style-name="ce15">
            <text:p>R$ 1,197.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LIGA, DINHEIRO , tipo cinta elástica, n° 18, material látex, cor amarelo, pacote com 50g.</text:p>
            <text:p>Marca/Modelo: RED BOR;</text:p>
          </table:table-cell>
          <table:table-cell office:value-type="string" table:style-name="ce14">
            <text:p>Pacote</text:p>
          </table:table-cell>
          <table:table-cell office:value-type="currency" office:value="3.78" table:style-name="ce15">
            <text:p>R$ 3.78</text:p>
          </table:table-cell>
          <table:table-cell office:value-type="float" office:value="50" table:style-name="ce14">
            <text:p>50</text:p>
          </table:table-cell>
          <table:table-cell office:value-type="currency" office:value="189" table:formula="of:=[.K143]*[.L143]" table:style-name="ce15">
            <text:p>R$ 189.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LÁPIS, GRAFITE, HB n° 2, corpo de madeira macia e cilíndrico, medindo aprox. 7,2mm de diâmetro e 175mm de comprimento, sem borracha de apagar, atóxico, conformidade com norma NBR 15236.</text:p>
            <text:p>Marca/Modelo: LEONORA;</text:p>
          </table:table-cell>
          <table:table-cell office:value-type="string" table:style-name="ce14">
            <text:p>Unidade</text:p>
          </table:table-cell>
          <table:table-cell office:value-type="currency" office:value="0.27" table:style-name="ce15">
            <text:p>R$ 0.27</text:p>
          </table:table-cell>
          <table:table-cell office:value-type="float" office:value="600" table:style-name="ce14">
            <text:p>600</text:p>
          </table:table-cell>
          <table:table-cell office:value-type="currency" office:value="162" table:formula="of:=[.K144]*[.L144]" table:style-name="ce15">
            <text:p>R$ 162.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p>
            <text:p><text:span text:style-name="T2">Marca/Modelo: REPORT;</text:span></text:p>
          </table:table-cell>
          <table:table-cell office:value-type="string" table:style-name="ce14">
            <text:p>Resma</text:p>
          </table:table-cell>
          <table:table-cell office:value-type="currency" office:value="20.190000000000001" table:style-name="ce15">
            <text:p>R$ 20.19</text:p>
          </table:table-cell>
          <table:table-cell office:value-type="float" office:value="3000" table:style-name="ce14">
            <text:p>3000</text:p>
          </table:table-cell>
          <table:table-cell office:value-type="currency" office:value="60570.000000000007" table:formula="of:=[.K145]*[.L145]" table:style-name="ce15">
            <text:p>R$ 60,570.00</text:p>
          </table:table-cell>
          <table:table-cell office:value-type="currency" office:value="109564.31" table:style-name="ce15">
            <text:p>R$ 109,564.31</text:p>
          </table:table-cell>
          <table:table-cell office:value-type="string" table:style-name="ce11">
            <text:p>SUPERMAIS DISTRIBUIDORA LTDA.</text:p>
          </table:table-cell>
          <table:table-cell office:value-type="string" table:style-name="ce11">
            <text:p>17.206.992/0001-00</text:p>
          </table:table-cell>
          <table:table-cell office:value-type="string" table:style-name="ce16">
            <text:p>ANTONIO FERDINAN PALHARES COSTA</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PAPEL, DIPLOMATA, A4, 180 g/m2, cor branco, caixa com o mínimo de 50 folhas.</text:p>
            <text:p>Marca/Modelo: CHAMEQUINHO;</text:p>
          </table:table-cell>
          <table:table-cell office:value-type="string" table:style-name="ce14">
            <text:p>Caixa</text:p>
          </table:table-cell>
          <table:table-cell office:value-type="currency" office:value="16.399999999999999" table:style-name="ce15">
            <text:p>R$ 16.40</text:p>
          </table:table-cell>
          <table:table-cell office:value-type="float" office:value="40" table:style-name="ce14">
            <text:p>40</text:p>
          </table:table-cell>
          <table:table-cell office:value-type="currency" office:value="656" table:formula="of:=[.K146]*[.L146]" table:style-name="ce15">
            <text:p>R$ 656.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PAPEL, LINHO, A4, 180 g/m2, cor branco, caixa com o mínimo de 50 folhas.</text:p>
            <text:p>Marca/Modelo: USAPEL;</text:p>
          </table:table-cell>
          <table:table-cell office:value-type="string" table:style-name="ce14">
            <text:p>Caixa</text:p>
          </table:table-cell>
          <table:table-cell office:value-type="currency" office:value="14" table:style-name="ce15">
            <text:p>R$ 14.00</text:p>
          </table:table-cell>
          <table:table-cell office:value-type="float" office:value="40" table:style-name="ce14">
            <text:p>40</text:p>
          </table:table-cell>
          <table:table-cell office:value-type="currency" office:value="560" table:formula="of:=[.K147]*[.L147]" table:style-name="ce15">
            <text:p>R$ 560.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PERCEVEJO, TACHINHA, metal niquelado, cabeça de 12mm aprox., caixa com 100 und.</text:p>
            <text:p>Marca/Modelo: CHAPARRAU;</text:p>
          </table:table-cell>
          <table:table-cell office:value-type="string" table:style-name="ce14">
            <text:p>Caixa</text:p>
          </table:table-cell>
          <table:table-cell office:value-type="currency" office:value="3.19" table:style-name="ce15">
            <text:p>R$ 3.19</text:p>
          </table:table-cell>
          <table:table-cell office:value-type="float" office:value="5" table:style-name="ce14">
            <text:p>5</text:p>
          </table:table-cell>
          <table:table-cell office:value-type="currency" office:value="15.95" table:formula="of:=[.K148]*[.L148]" table:style-name="ce15">
            <text:p>R$ 15.95</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PINCEL, QUADRO, uso em quadro branco, cor azul, ponta macia, chanfrada, facilmente apagável, tinta especial, ponta de acrílico de aprox. 4,0mm, espessura da escrita aprox. 2,0mm, não recarregável, conformidade com norma NBR 15236 (artigos escolares).</text:p>
            <text:p>Marca/Modelo: JOCAR;</text:p>
          </table:table-cell>
          <table:table-cell office:value-type="string" table:style-name="ce14">
            <text:p>Unidade</text:p>
          </table:table-cell>
          <table:table-cell office:value-type="currency" office:value="2.17" table:style-name="ce15">
            <text:p>R$ 2.17</text:p>
          </table:table-cell>
          <table:table-cell office:value-type="float" office:value="60" table:style-name="ce14">
            <text:p>60</text:p>
          </table:table-cell>
          <table:table-cell office:value-type="currency" office:value="130.19999999999999" table:formula="of:=[.K149]*[.L149]" table:style-name="ce15">
            <text:p>R$ 130.2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PINCEL, QUADRO, uso em quadro branco, cor preto, ponta macia, chanfrada, facilmente apagável, tinta especial, ponta de acrílico de aprox. 4,0mm, espessura da escrita aprox. 2,0mm, não recarregável, conformidade com norma NBR 15236 (artigos escolares).</text:p>
            <text:p>Marca/Modelo: JOCAR;</text:p>
          </table:table-cell>
          <table:table-cell office:value-type="string" table:style-name="ce14">
            <text:p>Unidade</text:p>
          </table:table-cell>
          <table:table-cell office:value-type="currency" office:value="2.17" table:style-name="ce15">
            <text:p>R$ 2.17</text:p>
          </table:table-cell>
          <table:table-cell office:value-type="float" office:value="60" table:style-name="ce14">
            <text:p>60</text:p>
          </table:table-cell>
          <table:table-cell office:value-type="currency" office:value="130.19999999999999" table:formula="of:=[.K150]*[.L150]" table:style-name="ce15">
            <text:p>R$ 130.2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PINCEL, QUADRO, uso em quadro branco, cor vermelho, ponta macia, chanfrada, facilmente apagável, tinta especial, ponta de acrílico de aprox. 4,0mm, espessura da escrita aprox. 2,0mm, não recarregável, conformidade com norma NBR 15236 (artigos escolares).</text:p>
            <text:p>Marca/Modelo: JOCAR;</text:p>
          </table:table-cell>
          <table:table-cell office:value-type="string" table:style-name="ce14">
            <text:p>Unidade</text:p>
          </table:table-cell>
          <table:table-cell office:value-type="currency" office:value="2.17" table:style-name="ce15">
            <text:p>R$ 2.17</text:p>
          </table:table-cell>
          <table:table-cell office:value-type="float" office:value="60" table:style-name="ce14">
            <text:p>60</text:p>
          </table:table-cell>
          <table:table-cell office:value-type="currency" office:value="130.19999999999999" table:formula="of:=[.K151]*[.L151]" table:style-name="ce15">
            <text:p>R$ 130.2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PRANCHETA, PORTÁTIL, em acrílico, formato universal, dimensões aprox. 340X240X4mm, cristal.</text:p>
            <text:p>Marca/Modelo: MAXCRIL;</text:p>
          </table:table-cell>
          <table:table-cell office:value-type="string" table:style-name="ce14">
            <text:p>Unidade</text:p>
          </table:table-cell>
          <table:table-cell office:value-type="currency" office:value="10.99" table:style-name="ce15">
            <text:p>R$ 10.99</text:p>
          </table:table-cell>
          <table:table-cell office:value-type="float" office:value="40" table:style-name="ce14">
            <text:p>40</text:p>
          </table:table-cell>
          <table:table-cell office:value-type="currency" office:value="439.6" table:formula="of:=[.K152]*[.L152]" table:style-name="ce15">
            <text:p>R$ 439.6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RÉGUA, ESCRITÓRIO, 20cm, plástica, cores diversas, graduação centímetro/milímetro, conformidade com NBR 15236 (artigos escolares).</text:p>
            <text:p>Marca/Modelo: MAXCRIL;</text:p>
          </table:table-cell>
          <table:table-cell office:value-type="string" table:style-name="ce14">
            <text:p>Unidade</text:p>
          </table:table-cell>
          <table:table-cell office:value-type="currency" office:value="0.86" table:style-name="ce15">
            <text:p>R$ 0.86</text:p>
          </table:table-cell>
          <table:table-cell office:value-type="float" office:value="50" table:style-name="ce14">
            <text:p>50</text:p>
          </table:table-cell>
          <table:table-cell office:value-type="currency" office:value="43" table:formula="of:=[.K153]*[.L153]" table:style-name="ce15">
            <text:p>R$ 43.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RÉGUA, ESCRITÓRIO, 30cm, plástica, cores diversas, graduação centímetro/milímetro, conformidade com NBR 15236 (artigos escolares).</text:p>
            <text:p>Marca/Modelo: MAXCRIL;</text:p>
          </table:table-cell>
          <table:table-cell office:value-type="string" table:style-name="ce14">
            <text:p>Unidade</text:p>
          </table:table-cell>
          <table:table-cell office:value-type="currency" office:value="0.83" table:style-name="ce15">
            <text:p>R$ 0.83</text:p>
          </table:table-cell>
          <table:table-cell office:value-type="float" office:value="50" table:style-name="ce14">
            <text:p>50</text:p>
          </table:table-cell>
          <table:table-cell office:value-type="currency" office:value="41.5" table:formula="of:=[.K154]*[.L154]" table:style-name="ce15">
            <text:p>R$ 41.5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TINTA, REABASTECEDORA de almofada de carimbo, cor azul, composta de água e pigmentos, sem óleo, em frascos com mínimo 25 ml.</text:p>
            <text:p>Marca/Modelo: RADEX;</text:p>
          </table:table-cell>
          <table:table-cell office:value-type="string" table:style-name="ce14">
            <text:p>Unidade</text:p>
          </table:table-cell>
          <table:table-cell office:value-type="currency" office:value="3.27" table:style-name="ce15">
            <text:p>R$ 3.27</text:p>
          </table:table-cell>
          <table:table-cell office:value-type="float" office:value="12" table:style-name="ce14">
            <text:p>12</text:p>
          </table:table-cell>
          <table:table-cell office:value-type="currency" office:value="39.24" table:formula="of:=[.K155]*[.L155]" table:style-name="ce15">
            <text:p>R$ 39.24</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TINTA, REABASTECEDORA de almofada de carimbo, cor preto, composta de água e pigmentos, sem óleo, em frascos com mínimo 25 ml.</text:p>
            <text:p>Marca/Modelo: RADEX;</text:p>
          </table:table-cell>
          <table:table-cell office:value-type="string" table:style-name="ce14">
            <text:p>Unidade</text:p>
          </table:table-cell>
          <table:table-cell office:value-type="currency" office:value="3.28" table:style-name="ce15">
            <text:p>R$ 3.28</text:p>
          </table:table-cell>
          <table:table-cell office:value-type="float" office:value="12" table:style-name="ce14">
            <text:p>12</text:p>
          </table:table-cell>
          <table:table-cell office:value-type="currency" office:value="39.36" table:formula="of:=[.K156]*[.L156]" table:style-name="ce15">
            <text:p>R$ 39.36</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FITA, ADESIVA, dupla face de papel, aproximadamente 19mmX30m, uso geral em escritório, aplicação manual, inodora, atóxica.</text:p>
            <text:p>Marca/Modelo: AMAZON TAPE;</text:p>
          </table:table-cell>
          <table:table-cell office:value-type="string" table:style-name="ce14">
            <text:p>Unidade</text:p>
          </table:table-cell>
          <table:table-cell office:value-type="currency" office:value="4.49" table:style-name="ce15">
            <text:p>R$ 4.49</text:p>
          </table:table-cell>
          <table:table-cell office:value-type="float" office:value="50" table:style-name="ce14">
            <text:p>50</text:p>
          </table:table-cell>
          <table:table-cell office:value-type="currency" office:value="224.5" table:formula="of:=[.K157]*[.L157]" table:style-name="ce15">
            <text:p>R$ 224.5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FITA ADESIVA, tipo durex (estreito), medindo 12mmX40m, material polipropileno transparente.</text:p>
            <text:p>Marca/Modelo: AMAZON TAPE;</text:p>
          </table:table-cell>
          <table:table-cell office:value-type="string" table:style-name="ce14">
            <text:p>Unidade</text:p>
          </table:table-cell>
          <table:table-cell office:value-type="currency" office:value="0.86" table:style-name="ce15">
            <text:p>R$ 0.86</text:p>
          </table:table-cell>
          <table:table-cell office:value-type="float" office:value="50" table:style-name="ce14">
            <text:p>50</text:p>
          </table:table-cell>
          <table:table-cell office:value-type="currency" office:value="43" table:formula="of:=[.K158]*[.L158]" table:style-name="ce15">
            <text:p>R$ 43.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FITA, ADESIVA, tipo durex (largo), medindo no mínimo 48mmX100m, em material polipropileno transparente, monoface, multiuso.</text:p>
            <text:p>Marca/Modelo: AMAZON TAPE;</text:p>
          </table:table-cell>
          <table:table-cell office:value-type="string" table:style-name="ce14">
            <text:p>Unidade</text:p>
          </table:table-cell>
          <table:table-cell office:value-type="currency" office:value="6.41" table:style-name="ce15">
            <text:p>R$ 6.41</text:p>
          </table:table-cell>
          <table:table-cell office:value-type="float" office:value="500" table:style-name="ce14">
            <text:p>500</text:p>
          </table:table-cell>
          <table:table-cell office:value-type="currency" office:value="3205" table:formula="of:=[.K159]*[.L159]" table:style-name="ce15">
            <text:p>R$ 3,205.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TESOURA, MULTIUSO, lâmina em aço inox, comprimento aproximadamente 20cm, cabo em polipropileno, uso em escritório, conformidade com norma NBR 15236 (artigos escolares).</text:p>
            <text:p>Marca/Modelo: JOCAR;</text:p>
          </table:table-cell>
          <table:table-cell office:value-type="string" table:style-name="ce14">
            <text:p>Unidade</text:p>
          </table:table-cell>
          <table:table-cell office:value-type="currency" office:value="6.9" table:style-name="ce15">
            <text:p>R$ 6.90</text:p>
          </table:table-cell>
          <table:table-cell office:value-type="float" office:value="50" table:style-name="ce14">
            <text:p>50</text:p>
          </table:table-cell>
          <table:table-cell office:value-type="currency" office:value="345" table:formula="of:=[.K160]*[.L160]" table:style-name="ce15">
            <text:p>R$ 345.0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ESTILETE, RETRÁTIL, largo, com trava de segurança, lâmina de 18mm larg. em aço temperado, reta, dura e resistente, com possibilidade de renovação de lâmina, corpo injetado em polipropileno, com dispositivo travador automático de lâmina, formato anatômico.</text:p>
            <text:p>Marca/Modelo: JOCAR;</text:p>
          </table:table-cell>
          <table:table-cell office:value-type="string" table:style-name="ce14">
            <text:p>Unidade</text:p>
          </table:table-cell>
          <table:table-cell office:value-type="currency" office:value="1.94" table:style-name="ce15">
            <text:p>R$ 1.94</text:p>
          </table:table-cell>
          <table:table-cell office:value-type="float" office:value="60" table:style-name="ce14">
            <text:p>60</text:p>
          </table:table-cell>
          <table:table-cell office:value-type="currency" office:value="116.39999999999999" table:formula="of:=[.K161]*[.L161]" table:style-name="ce15">
            <text:p>R$ 116.40</text:p>
          </table:table-cell>
          <table:table-cell office:value-type="currency" office:value="109564.31" table:style-name="ce15">
            <text:p>R$ 109,564.31</text:p>
          </table:table-cell>
          <table:table-cell office:value-type="string" table:style-name="ce11">
            <text:p>R DA S AGUIAR COMERCIO DE MATERIAL DE LIMPEZA LTDA.</text:p>
          </table:table-cell>
          <table:table-cell office:value-type="string" table:style-name="ce11">
            <text:p>04.003.942/0001-84</text:p>
          </table:table-cell>
          <table:table-cell office:value-type="string" table:style-name="ce16">
            <text:p>ROSANGELA DA SILVA AGUIAR</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Bateria Não Recarregável Tipo: Alcalina , Voltagem: 9 V.</text:p>
            <text:p>Marca/Modelo: ELGIN;</text:p>
          </table:table-cell>
          <table:table-cell office:value-type="string" table:style-name="ce14">
            <text:p>Unidade</text:p>
          </table:table-cell>
          <table:table-cell office:value-type="currency" office:value="6.8" table:style-name="ce15">
            <text:p>R$ 6.80</text:p>
          </table:table-cell>
          <table:table-cell office:value-type="float" office:value="100" table:style-name="ce14">
            <text:p>100</text:p>
          </table:table-cell>
          <table:table-cell office:value-type="currency" office:value="680" table:formula="of:=[.K162]*[.L162]" table:style-name="ce15">
            <text:p>R$ 680.00</text:p>
          </table:table-cell>
          <table:table-cell office:value-type="currency" office:value="109564.31" table:style-name="ce15">
            <text:p>R$ 109,564.31</text:p>
          </table:table-cell>
          <table:table-cell office:value-type="string" table:style-name="ce11">
            <text:p>51.290.459 ROBSON DE SOUZA RODRIGUES</text:p>
          </table:table-cell>
          <table:table-cell office:value-type="string" table:style-name="ce11">
            <text:p>51.290.459/0001-08</text:p>
          </table:table-cell>
          <table:table-cell office:value-type="string" table:style-name="ce16">
            <text:p>ROBSON DE SOUZA RODRIGUES</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Pilha Tamanho: Palito, Modelo: AA, Características Adicionais: Não Recarregável , Sistema Eletroquímico: Alcalina , Tensão Nominal: 1,5 volts. cartela c/2 unidades.</text:p>
            <text:p>Marca/Modelo: ELGIN;</text:p>
          </table:table-cell>
          <table:table-cell office:value-type="string" table:style-name="ce14">
            <text:p>Cartela</text:p>
          </table:table-cell>
          <table:table-cell office:value-type="currency" office:value="2.75" table:style-name="ce15">
            <text:p>R$ 2.75</text:p>
          </table:table-cell>
          <table:table-cell office:value-type="float" office:value="300" table:style-name="ce14">
            <text:p>300</text:p>
          </table:table-cell>
          <table:table-cell office:value-type="currency" office:value="825" table:formula="of:=[.K163]*[.L163]" table:style-name="ce15">
            <text:p>R$ 825.00</text:p>
          </table:table-cell>
          <table:table-cell office:value-type="currency" office:value="109564.31" table:style-name="ce15">
            <text:p>R$ 109,564.31</text:p>
          </table:table-cell>
          <table:table-cell office:value-type="string" table:style-name="ce11">
            <text:p>51.290.459 ROBSON DE SOUZA RODRIGUES</text:p>
          </table:table-cell>
          <table:table-cell office:value-type="string" table:style-name="ce11">
            <text:p>51.290.459/0001-08</text:p>
          </table:table-cell>
          <table:table-cell office:value-type="string" table:style-name="ce16">
            <text:p>ROBSON DE SOUZA RODRIGUES</text:p>
          </table:table-cell>
          <table:table-cell table:number-columns-repeated="48" table:style-name="ce17"/>
          <table:table-cell table:number-columns-repeated="16319" table:style-name="ce1"/>
        </table:table-row>
        <table:table-row table:style-name="ro18">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Pilha Tamanho: Palito, Modelo: AAA, Características Adicionais: Não Recarregável , Sistema Eletroquímico: Alcalina , Tensão Nominal: 1,5 volts. cartela c/2 unidades.</text:p>
            <text:p>Marca/Modelo: ELGIN;</text:p>
          </table:table-cell>
          <table:table-cell office:value-type="string" table:style-name="ce14">
            <text:p>Cartela</text:p>
          </table:table-cell>
          <table:table-cell office:value-type="currency" office:value="2.65" table:style-name="ce15">
            <text:p>R$ 2.65</text:p>
          </table:table-cell>
          <table:table-cell office:value-type="float" office:value="300" table:style-name="ce14">
            <text:p>300</text:p>
          </table:table-cell>
          <table:table-cell office:value-type="currency" office:value="795" table:formula="of:=[.K164]*[.L164]" table:style-name="ce15">
            <text:p>R$ 795.00</text:p>
          </table:table-cell>
          <table:table-cell office:value-type="currency" office:value="109564.31" table:style-name="ce15">
            <text:p>R$ 109,564.31</text:p>
          </table:table-cell>
          <table:table-cell office:value-type="string" table:style-name="ce11">
            <text:p>51.290.459 ROBSON DE SOUZA RODRIGUES</text:p>
          </table:table-cell>
          <table:table-cell office:value-type="string" table:style-name="ce11">
            <text:p>51.290.459/0001-08</text:p>
          </table:table-cell>
          <table:table-cell office:value-type="string" table:style-name="ce16">
            <text:p>ROBSON DE SOUZA RODRIGUES</text:p>
          </table:table-cell>
          <table:table-cell table:number-columns-repeated="48" table:style-name="ce17"/>
          <table:table-cell table:number-columns-repeated="16319" table:style-name="ce1"/>
        </table:table-row>
        <table:table-row table:style-name="ro20">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BANDEIRA, AMAZONAS (Externa), bandeira do 70,00 107,90 7.553,00 Estado do Amazonas, para uso externo, medindo 1,35x1,93m, modelo oficial dupla face bordado (tecido duplo, inteiro), fabricada em tecido 100% poliéster, composto por fios de grande resistência, com auto brilho proporcionando cores mais vivas,costuradas com tecidos sobrepostos, com acabamento em linha de nylon de alta resistência, tarja branca com cordão de nylon para fixação.</text:p>
            <text:p>Marca/Modelo: N. F. GRANDE/CHAMEGO BRASILEIRO;</text:p>
          </table:table-cell>
          <table:table-cell office:value-type="string" table:style-name="ce14">
            <text:p>Unidade</text:p>
          </table:table-cell>
          <table:table-cell office:value-type="currency" office:value="107.9" table:style-name="ce15">
            <text:p>R$ 107.90</text:p>
          </table:table-cell>
          <table:table-cell office:value-type="float" office:value="70" table:style-name="ce14">
            <text:p>70</text:p>
          </table:table-cell>
          <table:table-cell office:value-type="currency" office:value="7553" table:formula="of:=[.K165]*[.L165]" table:style-name="ce15">
            <text:p>R$ 7,553.00</text:p>
          </table:table-cell>
          <table:table-cell office:value-type="currency" office:value="109564.31" table:style-name="ce15">
            <text:p>R$ 109,564.31</text:p>
          </table:table-cell>
          <table:table-cell office:value-type="string" table:style-name="ce11">
            <text:p>N. F. GRANDE &amp; CIA LTDA</text:p>
          </table:table-cell>
          <table:table-cell office:value-type="string" table:style-name="ce11">
            <text:p>79.034.153/0001-00</text:p>
          </table:table-cell>
          <table:table-cell office:value-type="string" table:style-name="ce16">
            <text:p>NEIDE FANCELLI GRANDE</text:p>
          </table:table-cell>
          <table:table-cell table:number-columns-repeated="48" table:style-name="ce17"/>
          <table:table-cell table:number-columns-repeated="16319" table:style-name="ce1"/>
        </table:table-row>
        <table:table-row table:style-name="ro20">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BANDEIRA, BRASIL (Externa), bandeira oficial do 70,00 107,00 7.490,00 Brasil, para uso externo,medindo 1,35x1,93m, modelo dupla face bordado (tecido duplo, inteiro),fabricada em tecido 100% poliéster, composto por fios de grande resistência,com auto brilho proporcionando cores mais vivas, costuradas com tecidos sobrepostos, com acabamento em linha de nylon de alta resistência, tarja branca com cordão de nylon para fixação, globo dupla face.</text:p>
            <text:p>Marca/Modelo: N. F. GRANDE/CHAMEGO BRASILEIRO;</text:p>
          </table:table-cell>
          <table:table-cell office:value-type="string" table:style-name="ce14">
            <text:p>Unidade</text:p>
          </table:table-cell>
          <table:table-cell office:value-type="currency" office:value="107" table:style-name="ce15">
            <text:p>R$ 107.00</text:p>
          </table:table-cell>
          <table:table-cell office:value-type="float" office:value="70" table:style-name="ce14">
            <text:p>70</text:p>
          </table:table-cell>
          <table:table-cell office:value-type="currency" office:value="7490" table:formula="of:=[.K166]*[.L166]" table:style-name="ce15">
            <text:p>R$ 7,490.00</text:p>
          </table:table-cell>
          <table:table-cell office:value-type="currency" office:value="109564.31" table:style-name="ce15">
            <text:p>R$ 109,564.31</text:p>
          </table:table-cell>
          <table:table-cell office:value-type="string" table:style-name="ce11">
            <text:p>N. F. GRANDE &amp; CIA LTDA</text:p>
          </table:table-cell>
          <table:table-cell office:value-type="string" table:style-name="ce11">
            <text:p>79.034.153/0001-00</text:p>
          </table:table-cell>
          <table:table-cell office:value-type="string" table:style-name="ce16">
            <text:p>NEIDE FANCELLI GRANDE</text:p>
          </table:table-cell>
          <table:table-cell table:number-columns-repeated="48" table:style-name="ce17"/>
          <table:table-cell table:number-columns-repeated="16319" table:style-name="ce1"/>
        </table:table-row>
        <table:table-row table:style-name="ro20">
          <table:table-cell office:value-type="string" table:style-name="ce10">
            <text:p><text:a xlink:href="https://www.mpam.mp.br/images/SCOMS/Atas%20de%20Registro/2024/Processos/PI-2023.026190_bb9d7.pdf">2023.026190</text:a></text:p>
          </table:table-cell>
          <table:table-cell office:value-type="string" table:style-name="ce10">
            <text:p><text:a xlink:href="https://www.mpam.mp.br/images/SCOMS/Atas%20de%20Registro/2024/ARP/Ata_de_Registro_de_Preço_12.2024_4199c.pdf">012/2024</text:a></text:p>
          </table:table-cell>
          <table:table-cell office:value-type="string" table:style-name="ce11">
            <text:p>Procuradoria-Geral de Justiça do Estado do Amazonas</text:p>
          </table:table-cell>
          <table:table-cell office:value-type="string" table:style-name="ce12">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office:value-type="date" office:date-value="2024-06-24T00:00:00" table:style-name="ce13">
            <text:p>24/06/2024</text:p>
          </table:table-cell>
          <table:table-cell office:value-type="string" table:style-name="ce10">
            <text:p><text:a xlink:href="https://www.mpam.mp.br/servicos/licitacoes/licitacoes-finalizadas/pregao-eletronico/16819-pe-94004-2024-cpl-mp-pgj-srp-materiais-de-expediente">P.E 94.004/2024</text:a></text:p>
          </table:table-cell>
          <table:table-cell office:value-type="date" office:date-value="2024-06-24T00:00:00" table:style-name="ce13">
            <text:p>24/06/2024</text:p>
          </table:table-cell>
          <table:table-cell office:value-type="date" office:date-value="2025-06-24T00:00:00" table:style-name="ce13">
            <text:p>24/06/2025</text:p>
          </table:table-cell>
          <table:table-cell office:value-type="string" table:style-name="ce12">
            <text:p>BANDEIRA, MINISTÉRIO PÚBLICO (Externa), 70,00 160,00 11.200,00 bandeira do Ministério Público do Estado do Amazonas, para uso externo, medindo 1,35x1,93m,modelo oficial dupla face bordado (tecido duplo, inteiro), fabricada em 100%poliéster, composto por fios de grande resistência, com auto brilho proporcionando cores mais vivas, costuradas com tecidos sobrepostos,com acabamento em linha de nylon de alta resistência, tarja branca com cordão de nylon para fixação.</text:p>
            <text:p>Marca/Modelo: N. F. GRANDE/CHAMEGO BRASILEIRO;</text:p>
          </table:table-cell>
          <table:table-cell office:value-type="string" table:style-name="ce14">
            <text:p>Unidade</text:p>
          </table:table-cell>
          <table:table-cell office:value-type="currency" office:value="160" table:style-name="ce15">
            <text:p>R$ 160.00</text:p>
          </table:table-cell>
          <table:table-cell office:value-type="float" office:value="70" table:style-name="ce14">
            <text:p>70</text:p>
          </table:table-cell>
          <table:table-cell office:value-type="currency" office:value="11200" table:formula="of:=[.K167]*[.L167]" table:style-name="ce15">
            <text:p>R$ 11,200.00</text:p>
          </table:table-cell>
          <table:table-cell office:value-type="currency" office:value="109564.31" table:style-name="ce15">
            <text:p>R$ 109,564.31</text:p>
          </table:table-cell>
          <table:table-cell office:value-type="string" table:style-name="ce11">
            <text:p>N. F. GRANDE &amp; CIA LTDA</text:p>
          </table:table-cell>
          <table:table-cell office:value-type="string" table:style-name="ce11">
            <text:p>79.034.153/0001-00</text:p>
          </table:table-cell>
          <table:table-cell office:value-type="string" table:style-name="ce16">
            <text:p>NEIDE FANCELLI GRANDE</text:p>
          </table:table-cell>
          <table:table-cell table:number-columns-repeated="48" table:style-name="ce17"/>
          <table:table-cell table:number-columns-repeated="16319" table:style-name="ce1"/>
        </table:table-row>
        <table:table-row table:style-name="ro21">
          <table:table-cell office:value-type="string" table:style-name="ce20">
            <text:p><text:a xlink:href="https://www.mpam.mp.br/images/SCOMS/Atas%20de%20Registro/2024/Processos/SEI_2023.024600_compressed_41f2b.pdf">2023. 024600</text:a></text:p>
          </table:table-cell>
          <table:table-cell office:value-type="string" table:style-name="ce10">
            <text:p><text:a xlink:href="https://www.mpam.mp.br/images/SCOMS/Atas%20de%20Registro/2024/ARP/Ata_de_Registro_de_Preço_013.2024.CPL_dbfc3.pdf">013/2024</text:a></text:p>
          </table:table-cell>
          <table:table-cell office:value-type="string" table:style-name="ce11">
            <text:p>Procuradoria-Geral de Justiça do Estado do Amazonas</text:p>
          </table:table-cell>
          <table:table-cell office:value-type="string" table:style-name="ce12">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3">
            <text:p>17/07/2024</text:p>
          </table:table-cell>
          <table:table-cell office:value-type="string" table:style-name="ce10">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3">
            <text:p>17/07/2024</text:p>
          </table:table-cell>
          <table:table-cell office:value-type="date" office:date-value="2025-07-17T00:00:00" table:style-name="ce13">
            <text:p>17/07/2025</text:p>
          </table:table-cell>
          <table:table-cell office:value-type="string" table:style-name="ce12">
            <text:p>CONDICIONADOR DE AR TIPO SPLIT INVERTER, 18.000 BTUS: CICLO FRIO,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 DESTINADO À REGIÃO METROPOLITANA DE MANAUS.</text:p>
            <text:p>Marca/Modelo: TCL/INVERTER TAC-18CSA2-INV.</text:p>
          </table:table-cell>
          <table:table-cell office:value-type="string" table:style-name="ce14">
            <text:p>Unidade</text:p>
          </table:table-cell>
          <table:table-cell office:value-type="currency" office:value="4200" table:style-name="ce15">
            <text:p>R$ 4,200.00</text:p>
          </table:table-cell>
          <table:table-cell office:value-type="float" office:value="40" table:style-name="ce14">
            <text:p>40</text:p>
          </table:table-cell>
          <table:table-cell office:value-type="currency" office:value="168000" table:formula="of:=[.K168]*[.L168]" table:style-name="ce15">
            <text:p>R$ 168,000.00</text:p>
          </table:table-cell>
          <table:table-cell office:value-type="currency" office:value="2124185" table:style-name="ce15">
            <text:p>R$ 2,124,185.00</text:p>
          </table:table-cell>
          <table:table-cell office:value-type="string" table:style-name="ce11">
            <text:p>IGLOO REFRIGERACAO E MANUTENCAO DE AR CONDICIONADOS E COMERCIO DE PRODUTOS ALIMENTOS.</text:p>
          </table:table-cell>
          <table:table-cell office:value-type="string" table:style-name="ce11">
            <text:p>35.736.076/0001-64</text:p>
          </table:table-cell>
          <table:table-cell office:value-type="string" table:style-name="ce16">
            <text:p>GABRIEL LUCAS LIMA DE SOUZA</text:p>
          </table:table-cell>
          <table:table-cell table:number-columns-repeated="48" table:style-name="ce17"/>
          <table:table-cell table:number-columns-repeated="16319" table:style-name="ce1"/>
        </table:table-row>
        <table:table-row table:style-name="ro22">
          <table:table-cell office:value-type="string" table:style-name="ce20">
            <text:p><text:a xlink:href="https://www.mpam.mp.br/images/SCOMS/Atas%20de%20Registro/2024/Processos/SEI_2023.024600_compressed_41f2b.pdf">2023. 024600</text:a></text:p>
          </table:table-cell>
          <table:table-cell office:value-type="string" table:style-name="ce10">
            <text:p><text:a xlink:href="https://www.mpam.mp.br/images/SCOMS/Atas%20de%20Registro/2024/ARP/Ata_de_Registro_de_Preço_013.2024.CPL_dbfc3.pdf">013/2024</text:a></text:p>
          </table:table-cell>
          <table:table-cell office:value-type="string" table:style-name="ce11">
            <text:p>Procuradoria-Geral de Justiça do Estado do Amazonas</text:p>
          </table:table-cell>
          <table:table-cell office:value-type="string" table:style-name="ce12">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3">
            <text:p>17/07/2024</text:p>
          </table:table-cell>
          <table:table-cell office:value-type="string" table:style-name="ce10">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3">
            <text:p>17/07/2024</text:p>
          </table:table-cell>
          <table:table-cell office:value-type="date" office:date-value="2025-07-17T00:00:00" table:style-name="ce13">
            <text:p>17/07/2025</text:p>
          </table:table-cell>
          <table:table-cell office:value-type="string" table:style-name="ce12">
            <text:p>CONDICIONADOR DE AR TIPO SPLIT INVERTER, 24.000 BTUS: CICLO FRIO,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 A CAPACIDADE NOMINAL DE REFRIGERAÇÃO PODE VARIAR EM 2.000 BTUS, PARA MAIS OU PARA MENOS. DESTINADO À REGIÃO METROPOLITANA DE MANAUS.</text:p>
            <text:p>Marca/Modelo: AGRATTO - ICS24FIR4 / ICS24FER4.</text:p>
          </table:table-cell>
          <table:table-cell office:value-type="string" table:style-name="ce14">
            <text:p>Unidade</text:p>
          </table:table-cell>
          <table:table-cell office:value-type="currency" office:value="5798" table:style-name="ce15">
            <text:p>R$ 5,798.00</text:p>
          </table:table-cell>
          <table:table-cell office:value-type="float" office:value="20" table:style-name="ce14">
            <text:p>20</text:p>
          </table:table-cell>
          <table:table-cell office:value-type="currency" office:value="115960" table:formula="of:=[.K169]*[.L169]" table:style-name="ce15">
            <text:p>R$ 115,960.00</text:p>
          </table:table-cell>
          <table:table-cell office:value-type="currency" office:value="2124185" table:style-name="ce15">
            <text:p>R$ 2,124,185.00</text:p>
          </table:table-cell>
          <table:table-cell office:value-type="string" table:style-name="ce11">
            <text:p>ATENA COMERCIAL LTDA.</text:p>
          </table:table-cell>
          <table:table-cell office:value-type="string" table:style-name="ce11">
            <text:p>12.510.074/0001-57</text:p>
          </table:table-cell>
          <table:table-cell office:value-type="string" table:style-name="ce16">
            <text:p>VINICIUS BORTOLI</text:p>
          </table:table-cell>
          <table:table-cell table:number-columns-repeated="48" table:style-name="ce17"/>
          <table:table-cell table:number-columns-repeated="16319" table:style-name="ce1"/>
        </table:table-row>
        <table:table-row table:style-name="ro23">
          <table:table-cell office:value-type="string" table:style-name="ce20">
            <text:p><text:a xlink:href="https://www.mpam.mp.br/images/SCOMS/Atas%20de%20Registro/2024/Processos/SEI_2023.024600_compressed_41f2b.pdf">2023. 024600</text:a></text:p>
          </table:table-cell>
          <table:table-cell office:value-type="string" table:style-name="ce10">
            <text:p><text:a xlink:href="https://www.mpam.mp.br/images/SCOMS/Atas%20de%20Registro/2024/ARP/Ata_de_Registro_de_Preço_013.2024.CPL_dbfc3.pdf">013/2024</text:a></text:p>
          </table:table-cell>
          <table:table-cell office:value-type="string" table:style-name="ce11">
            <text:p>Procuradoria-Geral de Justiça do Estado do Amazonas</text:p>
          </table:table-cell>
          <table:table-cell office:value-type="string" table:style-name="ce12">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3">
            <text:p>17/07/2024</text:p>
          </table:table-cell>
          <table:table-cell office:value-type="string" table:style-name="ce10">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3">
            <text:p>17/07/2024</text:p>
          </table:table-cell>
          <table:table-cell office:value-type="date" office:date-value="2025-07-17T00:00:00" table:style-name="ce13">
            <text:p>17/07/2025</text:p>
          </table:table-cell>
          <table:table-cell office:value-type="string" table:style-name="ce12">
            <text:p>CONDICIONADOR DE AR TIPO SPLIT INVERTER, 36.000 BTUS: 220 V, BIFÁSICO; MANUAL EM PORTUGUÊS; ASSISTÊNCIA TÉCNICA NESTA CAPITAL; GÁS ECOLÓGICO R-410 A; FAIXA DE CLASSIFICAÇÃO DE EFICIÊNCIA ENERGÉTICA DE REFERÊNCIA: PROCEL A, CONTROLE REMOTO SEM FIO, COR BRANCA. OBS: ESTÁ INCLUSA A INSTALAÇÃO. GARANTIA MÍNIMA DE 12 (DOZE) MESES. DESTINADO À REGIÃO METROPOLITANA DE MANAUS.</text:p>
            <text:p>Marca/Modelo: CARRIER/INVERTER (42XQV36C5 38CCV036515MC).</text:p>
          </table:table-cell>
          <table:table-cell office:value-type="string" table:style-name="ce14">
            <text:p>Unidade</text:p>
          </table:table-cell>
          <table:table-cell office:value-type="currency" office:value="10800" table:style-name="ce15">
            <text:p>R$ 10,800.00</text:p>
          </table:table-cell>
          <table:table-cell office:value-type="float" office:value="10" table:style-name="ce14">
            <text:p>10</text:p>
          </table:table-cell>
          <table:table-cell office:value-type="currency" office:value="108000" table:formula="of:=[.K170]*[.L170]" table:style-name="ce15">
            <text:p>R$ 108,000.00</text:p>
          </table:table-cell>
          <table:table-cell office:value-type="currency" office:value="2124185" table:style-name="ce15">
            <text:p>R$ 2,124,185.00</text:p>
          </table:table-cell>
          <table:table-cell office:value-type="string" table:style-name="ce11">
            <text:p>IGLOO REFRIGERACAO E MANUTENCAO DE AR CONDICIONADOS E COMERCIO DE PRODUTOS ALIMENTOS.</text:p>
          </table:table-cell>
          <table:table-cell office:value-type="string" table:style-name="ce11">
            <text:p>35.736.076/0001-64</text:p>
          </table:table-cell>
          <table:table-cell office:value-type="string" table:style-name="ce16">
            <text:p>GABRIEL LUCAS LIMA DE SOUZA</text:p>
          </table:table-cell>
          <table:table-cell table:number-columns-repeated="48" table:style-name="ce17"/>
          <table:table-cell table:number-columns-repeated="16319" table:style-name="ce1"/>
        </table:table-row>
        <table:table-row table:style-name="ro22">
          <table:table-cell office:value-type="string" table:style-name="ce20">
            <text:p><text:a xlink:href="https://www.mpam.mp.br/images/SCOMS/Atas%20de%20Registro/2024/Processos/SEI_2023.024600_compressed_41f2b.pdf">2023. 024600</text:a></text:p>
          </table:table-cell>
          <table:table-cell office:value-type="string" table:style-name="ce10">
            <text:p><text:a xlink:href="https://www.mpam.mp.br/images/SCOMS/Atas%20de%20Registro/2024/ARP/Ata_de_Registro_de_Preço_013.2024.CPL_dbfc3.pdf">013/2024</text:a></text:p>
          </table:table-cell>
          <table:table-cell office:value-type="string" table:style-name="ce11">
            <text:p>Procuradoria-Geral de Justiça do Estado do Amazonas</text:p>
          </table:table-cell>
          <table:table-cell office:value-type="string" table:style-name="ce12">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3">
            <text:p>17/07/2024</text:p>
          </table:table-cell>
          <table:table-cell office:value-type="string" table:style-name="ce10">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3">
            <text:p>17/07/2024</text:p>
          </table:table-cell>
          <table:table-cell office:value-type="date" office:date-value="2025-07-17T00:00:00" table:style-name="ce13">
            <text:p>17/07/2025</text:p>
          </table:table-cell>
          <table:table-cell office:value-type="string" table:style-name="ce12">
            <text:p>CONDICIONADOR DE AR TIPO SPLIT INVERTER, 48.000 BTUS: 220 OU 380 V, TRIFÁSICO; MANUAL EM PORTUGUÊS; ASSISTÊNCIA TÉCNICA NESTA CAPITAL; GÁS ECOLÓGICO R-410 A; FAIXA DE CLASSIFICAÇÃO DE EFICIÊNCIA ENERGÉTICA DE REFERÊNCIA: PROCEL A, CONTROLE REMOTO SEM FIO, COR BRANCA. OBS: ESTÁ INCLUSA A INSTALAÇÃO GARANTIA MÍNIMA DE 12 (DOZE) MESES. A CAPACIDADE NOMINAL DE REFRIGERAÇÃO PODE VARIAR EM 2.000 BTUS, PARA MAIS OU PARA MENOS, DESTINADO À REGIÃO METROPOLITANA DE MANAUS.</text:p>
            <text:p>Marca/Modelo: CARRIER / X-POWER (42ZQVD48C5/ 38CCVD48515MC).</text:p>
          </table:table-cell>
          <table:table-cell office:value-type="string" table:style-name="ce14">
            <text:p>Unidade</text:p>
          </table:table-cell>
          <table:table-cell office:value-type="currency" office:value="15650" table:style-name="ce15">
            <text:p>R$ 15,650.00</text:p>
          </table:table-cell>
          <table:table-cell office:value-type="float" office:value="10" table:style-name="ce14">
            <text:p>10</text:p>
          </table:table-cell>
          <table:table-cell office:value-type="currency" office:value="156500" table:formula="of:=[.K171]*[.L171]" table:style-name="ce15">
            <text:p>R$ 156,500.00</text:p>
          </table:table-cell>
          <table:table-cell office:value-type="currency" office:value="2124185" table:style-name="ce15">
            <text:p>R$ 2,124,185.00</text:p>
          </table:table-cell>
          <table:table-cell office:value-type="string" table:style-name="ce11">
            <text:p>AJL INDUSTRIA E COMERCIO LTDA.</text:p>
          </table:table-cell>
          <table:table-cell office:value-type="string" table:style-name="ce11">
            <text:p>01.319.640/0001-21</text:p>
          </table:table-cell>
          <table:table-cell office:value-type="string" table:style-name="ce16">
            <text:p>ANDRÉ LUIZ CATUNDA DE SOUZA LOURENÇO</text:p>
          </table:table-cell>
          <table:table-cell table:number-columns-repeated="48" table:style-name="ce17"/>
          <table:table-cell table:number-columns-repeated="16319" table:style-name="ce1"/>
        </table:table-row>
        <table:table-row table:style-name="ro24">
          <table:table-cell office:value-type="string" table:style-name="ce20">
            <text:p><text:a xlink:href="https://www.mpam.mp.br/images/SCOMS/Atas%20de%20Registro/2024/Processos/SEI_2023.024600_compressed_41f2b.pdf">2023. 024600</text:a></text:p>
          </table:table-cell>
          <table:table-cell office:value-type="string" table:style-name="ce10">
            <text:p><text:a xlink:href="https://www.mpam.mp.br/images/SCOMS/Atas%20de%20Registro/2024/ARP/Ata_de_Registro_de_Preço_013.2024.CPL_dbfc3.pdf">013/2024</text:a></text:p>
          </table:table-cell>
          <table:table-cell office:value-type="string" table:style-name="ce11">
            <text:p>Procuradoria-Geral de Justiça do Estado do Amazonas</text:p>
          </table:table-cell>
          <table:table-cell office:value-type="string" table:style-name="ce12">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3">
            <text:p>17/07/2024</text:p>
          </table:table-cell>
          <table:table-cell office:value-type="string" table:style-name="ce10">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3">
            <text:p>17/07/2024</text:p>
          </table:table-cell>
          <table:table-cell office:value-type="date" office:date-value="2025-07-17T00:00:00" table:style-name="ce13">
            <text:p>17/07/2025</text:p>
          </table:table-cell>
          <table:table-cell office:value-type="string" table:style-name="ce12">
            <text:p>CONDICIONADOR DE AR TIPO CASSETE, INVERTER, 24.000 BTUS: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 A CAPACIDADE NOMINAL DE REFRIGERAÇÃO PODE VARIAR EM 2.000 BTUS, PARA MAIS OU PARA MENOS. DESTINADO À REGIÃO METROPOLITANA DE MANAUS. Marca/Modelo: CARRIER / INVERTER CONNECT (40KVQA22C5/ 38TVQA22515MC).</text:p>
          </table:table-cell>
          <table:table-cell office:value-type="string" table:style-name="ce14">
            <text:p>Unidade</text:p>
          </table:table-cell>
          <table:table-cell office:value-type="currency" office:value="13660" table:style-name="ce15">
            <text:p>R$ 13,660.00</text:p>
          </table:table-cell>
          <table:table-cell office:value-type="float" office:value="20" table:style-name="ce14">
            <text:p>20</text:p>
          </table:table-cell>
          <table:table-cell office:value-type="currency" office:value="273200" table:formula="of:=[.K172]*[.L172]" table:style-name="ce15">
            <text:p>R$ 273,200.00</text:p>
          </table:table-cell>
          <table:table-cell office:value-type="currency" office:value="2124185" table:style-name="ce15">
            <text:p>R$ 2,124,185.00</text:p>
          </table:table-cell>
          <table:table-cell office:value-type="string" table:style-name="ce11">
            <text:p>AJL INDUSTRIA E COMERCIO LTDA.</text:p>
          </table:table-cell>
          <table:table-cell office:value-type="string" table:style-name="ce11">
            <text:p>01.319.640/0001-21</text:p>
          </table:table-cell>
          <table:table-cell office:value-type="string" table:style-name="ce16">
            <text:p>ANDRÉ LUIZ CATUNDA DE SOUZA LOURENÇO</text:p>
          </table:table-cell>
          <table:table-cell table:number-columns-repeated="48" table:style-name="ce17"/>
          <table:table-cell table:number-columns-repeated="16319" table:style-name="ce1"/>
        </table:table-row>
        <table:table-row table:style-name="ro21">
          <table:table-cell office:value-type="string" table:style-name="ce20">
            <text:p><text:a xlink:href="https://www.mpam.mp.br/images/SCOMS/Atas%20de%20Registro/2024/Processos/SEI_2023.024600_compressed_41f2b.pdf">2023. 024600</text:a></text:p>
          </table:table-cell>
          <table:table-cell office:value-type="string" table:style-name="ce10">
            <text:p><text:a xlink:href="https://www.mpam.mp.br/images/SCOMS/Atas%20de%20Registro/2024/ARP/Ata_de_Registro_de_Preço_013.2024.CPL_dbfc3.pdf">013/2024</text:a></text:p>
          </table:table-cell>
          <table:table-cell office:value-type="string" table:style-name="ce11">
            <text:p>Procuradoria-Geral de Justiça do Estado do Amazonas</text:p>
          </table:table-cell>
          <table:table-cell office:value-type="string" table:style-name="ce12">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3">
            <text:p>17/07/2024</text:p>
          </table:table-cell>
          <table:table-cell office:value-type="string" table:style-name="ce10">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3">
            <text:p>17/07/2024</text:p>
          </table:table-cell>
          <table:table-cell office:value-type="date" office:date-value="2025-07-17T00:00:00" table:style-name="ce13">
            <text:p>17/07/2025</text:p>
          </table:table-cell>
          <table:table-cell office:value-type="string" table:style-name="ce12">
            <text:p>CONDICIONADOR DE AR TIPO CASSETE, INVERTER, 36.000 BTUS: 220 V, BIFÁSICO; MANUAL EM PORTUGUÊS; ASSISTÊNCIA TÉCNICA NESTA CAPITAL;</text:p>
            <text:p>GÁS ECOLÓGICO R-410 A; FAIXA DE CLASSIFICAÇÃO DE EFICIÊNCIA ENERGÉTICA DE REFERÊNCIA: PROCEL A, TERMOSTATO DIGITAL, TIMER, CONTROLE REMOTO SEM FIO, COR BRANCA. OBS: ESTÁ INCLUSA A INSTALAÇÃO. GARANTIA MÍNIMA DE 12 (DOZE) MESES. DESTINADO À REGIÃO METROPOLITANA DE MANAUS.</text:p>
            <text:p>Marca/Modelo: AGRATTO / LIV (LCI36FI-02/LCI36FE-02).</text:p>
          </table:table-cell>
          <table:table-cell office:value-type="string" table:style-name="ce14">
            <text:p>Unidade</text:p>
          </table:table-cell>
          <table:table-cell office:value-type="currency" office:value="14500" table:style-name="ce15">
            <text:p>R$ 14,500.00</text:p>
          </table:table-cell>
          <table:table-cell office:value-type="float" office:value="20" table:style-name="ce14">
            <text:p>20</text:p>
          </table:table-cell>
          <table:table-cell office:value-type="currency" office:value="290000" table:formula="of:=[.K173]*[.L173]" table:style-name="ce15">
            <text:p>R$ 290,000.00</text:p>
          </table:table-cell>
          <table:table-cell office:value-type="currency" office:value="2124185" table:style-name="ce15">
            <text:p>R$ 2,124,185.00</text:p>
          </table:table-cell>
          <table:table-cell office:value-type="string" table:style-name="ce11">
            <text:p>AJL INDUSTRIA E COMERCIO LTDA.</text:p>
          </table:table-cell>
          <table:table-cell office:value-type="string" table:style-name="ce11">
            <text:p>01.319.640/0001-21</text:p>
          </table:table-cell>
          <table:table-cell office:value-type="string" table:style-name="ce16">
            <text:p>ANDRÉ LUIZ CATUNDA DE SOUZA LOURENÇO</text:p>
          </table:table-cell>
          <table:table-cell table:number-columns-repeated="48" table:style-name="ce17"/>
          <table:table-cell table:number-columns-repeated="16319" table:style-name="ce1"/>
        </table:table-row>
        <table:table-row table:style-name="ro25">
          <table:table-cell office:value-type="string" table:style-name="ce20">
            <text:p><text:a xlink:href="https://www.mpam.mp.br/images/SCOMS/Atas%20de%20Registro/2024/Processos/SEI_2023.024600_compressed_41f2b.pdf">2023. 024600</text:a></text:p>
          </table:table-cell>
          <table:table-cell office:value-type="string" table:style-name="ce10">
            <text:p><text:a xlink:href="https://www.mpam.mp.br/images/SCOMS/Atas%20de%20Registro/2024/ARP/Ata_de_Registro_de_Preço_013.2024.CPL_dbfc3.pdf">013/2024</text:a></text:p>
          </table:table-cell>
          <table:table-cell office:value-type="string" table:style-name="ce11">
            <text:p>Procuradoria-Geral de Justiça do Estado do Amazonas</text:p>
          </table:table-cell>
          <table:table-cell office:value-type="string" table:style-name="ce12">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3">
            <text:p>17/07/2024</text:p>
          </table:table-cell>
          <table:table-cell office:value-type="string" table:style-name="ce10">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3">
            <text:p>17/07/2024</text:p>
          </table:table-cell>
          <table:table-cell office:value-type="date" office:date-value="2025-07-17T00:00:00" table:style-name="ce13">
            <text:p>17/07/2025</text:p>
          </table:table-cell>
          <table:table-cell office:value-type="string" table:style-name="ce12">
            <text:p>CONDICIONADOR DE AR TIPO CASSETE, INVERTER, 48.000 BTUS: 220 V, TRIFÁSICO; MANUAL EM PORTUGUÊS; ASSISTÊNCIA TÉCNICA NESTA CAPITAL; GÁS ECOLÓGICO R-410 A; FAIXA DE CLASSIFICAÇÃO DE EFICIÊNCIA ENERGÉTICA DE REFERÊNCIA: PROCEL A, TERMOSTATO DIGITAL, TIMER, CONTROLE REMOTO SEM FIO, COR BRANCA. OBS: ESTÁ INCLUSA A INSTALAÇÃO, A CAPACIDADE NOMINAL DE REFRIGERAÇÃO PODE VARIAR EM 2.000 BTUS, PARA MAIS OU PARA MENOS. GARANTIA MÍNIMA DE 12 (DOZE) MESES. DESTINADO À REGIÃO METROPOLITANA DE MANAUS.</text:p>
            <text:p>Marca/Modelo: ELGIN / ECO(KVFI48C2NA/ KVFE48C2VA).</text:p>
          </table:table-cell>
          <table:table-cell office:value-type="string" table:style-name="ce14">
            <text:p>Unidade</text:p>
          </table:table-cell>
          <table:table-cell office:value-type="currency" office:value="18205" table:style-name="ce15">
            <text:p>R$ 18,205.00</text:p>
          </table:table-cell>
          <table:table-cell office:value-type="float" office:value="15" table:style-name="ce14">
            <text:p>15</text:p>
          </table:table-cell>
          <table:table-cell office:value-type="currency" office:value="273075" table:formula="of:=[.K174]*[.L174]" table:style-name="ce15">
            <text:p>R$ 273,075.00</text:p>
          </table:table-cell>
          <table:table-cell office:value-type="currency" office:value="2124185" table:style-name="ce15">
            <text:p>R$ 2,124,185.00</text:p>
          </table:table-cell>
          <table:table-cell office:value-type="string" table:style-name="ce11">
            <text:p>AJL INDUSTRIA E COMERCIO LTDA.</text:p>
          </table:table-cell>
          <table:table-cell office:value-type="string" table:style-name="ce11">
            <text:p>01.319.640/0001-21</text:p>
          </table:table-cell>
          <table:table-cell office:value-type="string" table:style-name="ce16">
            <text:p>ANDRÉ LUIZ CATUNDA DE SOUZA LOURENÇO</text:p>
          </table:table-cell>
          <table:table-cell table:number-columns-repeated="48" table:style-name="ce17"/>
          <table:table-cell table:number-columns-repeated="16319" table:style-name="ce1"/>
        </table:table-row>
        <table:table-row table:style-name="ro26">
          <table:table-cell office:value-type="string" table:style-name="ce20">
            <text:p><text:a xlink:href="https://www.mpam.mp.br/images/SCOMS/Atas%20de%20Registro/2024/Processos/SEI_2023.024600_compressed_41f2b.pdf">2023. 024600</text:a></text:p>
          </table:table-cell>
          <table:table-cell office:value-type="string" table:style-name="ce10">
            <text:p><text:a xlink:href="https://www.mpam.mp.br/images/SCOMS/Atas%20de%20Registro/2024/ARP/Ata_de_Registro_de_Preço_013.2024.CPL_dbfc3.pdf">013/2024</text:a></text:p>
          </table:table-cell>
          <table:table-cell office:value-type="string" table:style-name="ce11">
            <text:p>Procuradoria-Geral de Justiça do Estado do Amazonas</text:p>
          </table:table-cell>
          <table:table-cell office:value-type="string" table:style-name="ce12">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3">
            <text:p>17/07/2024</text:p>
          </table:table-cell>
          <table:table-cell office:value-type="string" table:style-name="ce10">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3">
            <text:p>17/07/2024</text:p>
          </table:table-cell>
          <table:table-cell office:value-type="date" office:date-value="2025-07-17T00:00:00" table:style-name="ce13">
            <text:p>17/07/2025</text:p>
          </table:table-cell>
          <table:table-cell office:value-type="string" table:style-name="ce12">
            <text:p>CONDICIONADOR DE AR TIPO CASSETE, INVERTER, 60.000 BTUS: ATÉ 380 V, TRIFÁSICO; MANUAL EM PORTUGUÊS; ASSISTÊNCIA TÉCNICA NESTA CAPITAL; GÁS ECOLÓGICO R-410 A; FAIXA DE CLASSIFICAÇÃO DE EFICIÊNCIA ENERGÉTICA DE REFERÊNCIA: ATÉ PROCEL C, TERMOSTATO DIGITAL, TIMER, CONTROLE REMOTO SEM FIO, COR BRANCA. OBS: ESTÁ INCLUSA A INSTALAÇÃO. GARANTIA MÍNIMA DE 12 (DOZE) MESES. A CAPACIDADE NOMINAL DE REFRIGERAÇÃO PODE VARIAR EM 4.000 BTUS, PARA MAIS OU PARA MENOS. DESTINADO À REGIÃO METROPOLITANA DE MANAUS. Marca/Modelo: <text:s/>ELGIN / ECO INVERTER (KVFI60C2NA/ KVFE60C2VA).</text:p>
          </table:table-cell>
          <table:table-cell office:value-type="string" table:style-name="ce14">
            <text:p>Unidade</text:p>
          </table:table-cell>
          <table:table-cell office:value-type="currency" office:value="19350" table:style-name="ce15">
            <text:p>R$ 19,350.00</text:p>
          </table:table-cell>
          <table:table-cell office:value-type="float" office:value="15" table:style-name="ce14">
            <text:p>15</text:p>
          </table:table-cell>
          <table:table-cell office:value-type="currency" office:value="290250" table:formula="of:=[.K175]*[.L175]" table:style-name="ce15">
            <text:p>R$ 290,250.00</text:p>
          </table:table-cell>
          <table:table-cell office:value-type="currency" office:value="2124185" table:style-name="ce15">
            <text:p>R$ 2,124,185.00</text:p>
          </table:table-cell>
          <table:table-cell office:value-type="string" table:style-name="ce11">
            <text:p>AJL INDUSTRIA E COMERCIO LTDA.</text:p>
          </table:table-cell>
          <table:table-cell office:value-type="string" table:style-name="ce11">
            <text:p>01.319.640/0001-21</text:p>
          </table:table-cell>
          <table:table-cell office:value-type="string" table:style-name="ce16">
            <text:p>ANDRÉ LUIZ CATUNDA DE SOUZA LOURENÇO</text:p>
          </table:table-cell>
          <table:table-cell table:number-columns-repeated="48" table:style-name="ce17"/>
          <table:table-cell table:number-columns-repeated="16319" table:style-name="ce1"/>
        </table:table-row>
        <table:table-row table:style-name="ro27">
          <table:table-cell office:value-type="string" table:style-name="ce20">
            <text:p><text:a xlink:href="https://www.mpam.mp.br/images/SCOMS/Atas%20de%20Registro/2024/Processos/SEI_2023.024600_compressed_41f2b.pdf">2023. 024600</text:a></text:p>
          </table:table-cell>
          <table:table-cell office:value-type="string" table:style-name="ce10">
            <text:p><text:a xlink:href="https://www.mpam.mp.br/images/SCOMS/Atas%20de%20Registro/2024/ARP/Ata_de_Registro_de_Preço_013.2024.CPL_dbfc3.pdf">013/2024</text:a></text:p>
          </table:table-cell>
          <table:table-cell office:value-type="string" table:style-name="ce11">
            <text:p>Procuradoria-Geral de Justiça do Estado do Amazonas</text:p>
          </table:table-cell>
          <table:table-cell office:value-type="string" table:style-name="ce12">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3">
            <text:p>17/07/2024</text:p>
          </table:table-cell>
          <table:table-cell office:value-type="string" table:style-name="ce10">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3">
            <text:p>17/07/2024</text:p>
          </table:table-cell>
          <table:table-cell office:value-type="date" office:date-value="2025-07-17T00:00:00" table:style-name="ce13">
            <text:p>17/07/2025</text:p>
          </table:table-cell>
          <table:table-cell office:value-type="string" table:style-name="ce12">
            <text:p>CONDICIONADOR DE AR TIPO DE JANELA – ACJ, 18.000 BTUS: CICLO FRIO; COMPRESSOR ROTATIVO; 220 V, MONOFÁSICO; FAIXA DE CLASSIFICAÇÃO DE EFICIÊNCIA ENERGÉTICA DE REFERÊNCIA: PROCEL A, COR BRANCA. OBS: SEM INSTALAÇÃO. ENTREGA NA CAPITAL. GARANTIA MÍNIMA DE 12 (DOZE) MESES.</text:p>
            <text:p>Marca/Modelo: SPRINGER.</text:p>
          </table:table-cell>
          <table:table-cell office:value-type="string" table:style-name="ce14">
            <text:p>Unidade</text:p>
          </table:table-cell>
          <table:table-cell office:value-type="currency" office:value="3920" table:style-name="ce15">
            <text:p>R$ 3,920.00</text:p>
          </table:table-cell>
          <table:table-cell office:value-type="float" office:value="10" table:style-name="ce14">
            <text:p>10</text:p>
          </table:table-cell>
          <table:table-cell office:value-type="currency" office:value="39200" table:formula="of:=[.K176]*[.L176]" table:style-name="ce15">
            <text:p>R$ 39,200.00</text:p>
          </table:table-cell>
          <table:table-cell office:value-type="currency" office:value="2124185" table:style-name="ce15">
            <text:p>R$ 2,124,185.00</text:p>
          </table:table-cell>
          <table:table-cell office:value-type="string" table:style-name="ce11">
            <text:p>AJR LTDA.</text:p>
          </table:table-cell>
          <table:table-cell office:value-type="string" table:style-name="ce11">
            <text:p><text:s/>19.421.087/0001-07</text:p>
          </table:table-cell>
          <table:table-cell office:value-type="string" table:style-name="ce16">
            <text:p>JULIANA PAIVA NUNES</text:p>
          </table:table-cell>
          <table:table-cell table:number-columns-repeated="48" table:style-name="ce17"/>
          <table:table-cell table:number-columns-repeated="16319" table:style-name="ce1"/>
        </table:table-row>
        <table:table-row table:style-name="ro28">
          <table:table-cell office:value-type="string" table:style-name="ce20">
            <text:p><text:a xlink:href="https://www.mpam.mp.br/images/SCOMS/Atas%20de%20Registro/2024/Processos/SEI_2023.024600_compressed_41f2b.pdf">2023. 024600</text:a></text:p>
          </table:table-cell>
          <table:table-cell office:value-type="string" table:style-name="ce10">
            <text:p><text:a xlink:href="https://www.mpam.mp.br/images/SCOMS/Atas%20de%20Registro/2024/ARP/Ata_de_Registro_de_Preço_013.2024.CPL_dbfc3.pdf">013/2024</text:a></text:p>
          </table:table-cell>
          <table:table-cell office:value-type="string" table:style-name="ce11">
            <text:p>Procuradoria-Geral de Justiça do Estado do Amazonas</text:p>
          </table:table-cell>
          <table:table-cell office:value-type="string" table:style-name="ce12">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3">
            <text:p>17/07/2024</text:p>
          </table:table-cell>
          <table:table-cell office:value-type="string" table:style-name="ce10">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3">
            <text:p>17/07/2024</text:p>
          </table:table-cell>
          <table:table-cell office:value-type="date" office:date-value="2025-07-17T00:00:00" table:style-name="ce13">
            <text:p>17/07/2025</text:p>
          </table:table-cell>
          <table:table-cell office:value-type="string" table:style-name="ce12">
            <text:p>CONDICIONADOR DE AR TIPO SPLIT INVERTER, 12.000 BTUS: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text:p>
            <text:p>Marca/Modelo: AGRATTO - 12F - 02 12KBTU.</text:p>
          </table:table-cell>
          <table:table-cell office:value-type="string" table:style-name="ce14">
            <text:p>Unidade</text:p>
          </table:table-cell>
          <table:table-cell office:value-type="currency" office:value="4500" table:style-name="ce15">
            <text:p>R$ 4,500.00</text:p>
          </table:table-cell>
          <table:table-cell office:value-type="float" office:value="40" table:style-name="ce14">
            <text:p>40</text:p>
          </table:table-cell>
          <table:table-cell office:value-type="currency" office:value="180000" table:formula="of:=[.K177]*[.L177]" table:style-name="ce15">
            <text:p>R$ 180,000.00</text:p>
          </table:table-cell>
          <table:table-cell office:value-type="currency" office:value="2124185" table:style-name="ce15">
            <text:p>R$ 2,124,185.00</text:p>
          </table:table-cell>
          <table:table-cell office:value-type="string" table:style-name="ce11">
            <text:p>HOUSE LTDA.</text:p>
          </table:table-cell>
          <table:table-cell office:value-type="string" table:style-name="ce11">
            <text:p>35.689.930/0001-89</text:p>
          </table:table-cell>
          <table:table-cell office:value-type="string" table:style-name="ce16">
            <text:p>JOSEH SAID PACHECO LOPES</text:p>
          </table:table-cell>
          <table:table-cell table:number-columns-repeated="48" table:style-name="ce17"/>
          <table:table-cell table:number-columns-repeated="16319" table:style-name="ce1"/>
        </table:table-row>
        <table:table-row table:style-name="ro29">
          <table:table-cell office:value-type="string" table:style-name="ce20">
            <text:p><text:a xlink:href="https://www.mpam.mp.br/images/SCOMS/Atas%20de%20Registro/2024/Processos/SEI_2023.024600_compressed_41f2b.pdf">2023. 024600</text:a></text:p>
          </table:table-cell>
          <table:table-cell office:value-type="string" table:style-name="ce10">
            <text:p><text:a xlink:href="https://www.mpam.mp.br/images/SCOMS/Atas%20de%20Registro/2024/ARP/Ata_de_Registro_de_Preço_013.2024.CPL_dbfc3.pdf">013/2024</text:a></text:p>
          </table:table-cell>
          <table:table-cell office:value-type="string" table:style-name="ce11">
            <text:p>Procuradoria-Geral de Justiça do Estado do Amazonas</text:p>
          </table:table-cell>
          <table:table-cell office:value-type="string" table:style-name="ce12">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3">
            <text:p>17/07/2024</text:p>
          </table:table-cell>
          <table:table-cell office:value-type="string" table:style-name="ce10">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3">
            <text:p>17/07/2024</text:p>
          </table:table-cell>
          <table:table-cell office:value-type="date" office:date-value="2025-07-17T00:00:00" table:style-name="ce13">
            <text:p>17/07/2025</text:p>
          </table:table-cell>
          <table:table-cell office:value-type="string" table:style-name="ce12">
            <text:p>CONDICIONADOR DE AR TIPO SPLIT INVERTER, 18.000 BTUS: 220 V, BIFÁSICO;</text:p>
            <text:p>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text:p>
            <text:p>Marca/Modelo: AGRATTO - 18F - 02 18KBTU.</text:p>
          </table:table-cell>
          <table:table-cell office:value-type="string" table:style-name="ce14">
            <text:p>Unidade</text:p>
          </table:table-cell>
          <table:table-cell office:value-type="currency" office:value="5200" table:style-name="ce15">
            <text:p>R$ 5,200.00</text:p>
          </table:table-cell>
          <table:table-cell office:value-type="float" office:value="40" table:style-name="ce14">
            <text:p>40</text:p>
          </table:table-cell>
          <table:table-cell office:value-type="currency" office:value="208000" table:formula="of:=[.K178]*[.L178]" table:style-name="ce15">
            <text:p>R$ 208,000.00</text:p>
          </table:table-cell>
          <table:table-cell office:value-type="currency" office:value="2124185" table:style-name="ce15">
            <text:p>R$ 2,124,185.00</text:p>
          </table:table-cell>
          <table:table-cell office:value-type="string" table:style-name="ce11">
            <text:p>HOUSE LTDA.</text:p>
          </table:table-cell>
          <table:table-cell office:value-type="string" table:style-name="ce11">
            <text:p>35.689.930/0001-89</text:p>
          </table:table-cell>
          <table:table-cell office:value-type="string" table:style-name="ce16">
            <text:p>JOSEH SAID PACHECO LOPES</text:p>
          </table:table-cell>
          <table:table-cell table:number-columns-repeated="48" table:style-name="ce17"/>
          <table:table-cell table:number-columns-repeated="16319" table:style-name="ce1"/>
        </table:table-row>
        <table:table-row table:style-name="ro29">
          <table:table-cell office:value-type="string" table:style-name="ce20">
            <text:p><text:a xlink:href="https://www.mpam.mp.br/images/SCOMS/Atas%20de%20Registro/2024/Processos/SEI_2023.024600_compressed_41f2b.pdf">2023. 024600</text:a></text:p>
          </table:table-cell>
          <table:table-cell office:value-type="string" table:style-name="ce10">
            <text:p><text:a xlink:href="https://www.mpam.mp.br/images/SCOMS/Atas%20de%20Registro/2024/ARP/Ata_de_Registro_de_Preço_013.2024.CPL_dbfc3.pdf">013/2024</text:a></text:p>
          </table:table-cell>
          <table:table-cell office:value-type="string" table:style-name="ce11">
            <text:p>Procuradoria-Geral de Justiça do Estado do Amazonas</text:p>
          </table:table-cell>
          <table:table-cell office:value-type="string" table:style-name="ce12">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3">
            <text:p>17/07/2024</text:p>
          </table:table-cell>
          <table:table-cell office:value-type="string" table:style-name="ce10">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3">
            <text:p>17/07/2024</text:p>
          </table:table-cell>
          <table:table-cell office:value-type="date" office:date-value="2025-07-17T00:00:00" table:style-name="ce13">
            <text:p>17/07/2025</text:p>
          </table:table-cell>
          <table:table-cell office:value-type="string" table:style-name="ce12">
            <text:p>MÁQUINA DE GELO: EM POLIURETANO; COR PRATA OU BRANCA; CAPACIDADE DE PRODUÇÃO DIÁRIA DE NO MÍNIMO 22KG; SENSOR DE GELO CHEIO, SENSOR DE LÍQUIDO VAZIO; DISPENSA INSTALAÇÃO HIDRÁULICA; FORMATO DO GELO: CRISTAL EM CUBOS (DEDAL); VOLTAGEM: 110 VOLTS; SISTEMA DE REFRIGERAÇÃO A GÁS REFRIGERANTE (R134). OBS: GARANTIA MÍNIMA DE 12 (DOZE) MESES.</text:p>
            <text:p>Marca/Modelo: PHILCO PMG02T.</text:p>
          </table:table-cell>
          <table:table-cell office:value-type="string" table:style-name="ce14">
            <text:p>Unidade</text:p>
          </table:table-cell>
          <table:table-cell office:value-type="currency" office:value="2200" table:style-name="ce15">
            <text:p>R$ 2,200.00</text:p>
          </table:table-cell>
          <table:table-cell office:value-type="float" office:value="10" table:style-name="ce14">
            <text:p>10</text:p>
          </table:table-cell>
          <table:table-cell office:value-type="currency" office:value="22000" table:formula="of:=[.K179]*[.L179]" table:style-name="ce15">
            <text:p>R$ 22,000.00</text:p>
          </table:table-cell>
          <table:table-cell office:value-type="currency" office:value="2124185" table:style-name="ce15">
            <text:p>R$ 2,124,185.00</text:p>
          </table:table-cell>
          <table:table-cell office:value-type="string" table:style-name="ce11">
            <text:p>LICEQ DO BRASIL - COMERCIO DE ESQUIPAMENTOS LTDA</text:p>
          </table:table-cell>
          <table:table-cell office:value-type="string" table:style-name="ce11">
            <text:p>23.025.061/0001-09</text:p>
          </table:table-cell>
          <table:table-cell office:value-type="string" table:style-name="ce16">
            <text:p>ABINER STANGUINE GARCIA</text:p>
          </table:table-cell>
          <table:table-cell table:number-columns-repeated="48" table:style-name="ce17"/>
          <table:table-cell table:number-columns-repeated="16319" table:style-name="ce1"/>
        </table:table-row>
        <table:table-row table:style-name="ro30">
          <table:table-cell office:value-type="string" table:style-name="ce20">
            <text:p><text:a xlink:href="https://www.mpam.mp.br/images/SCOMS/Atas%20de%20Registro/2024/Processos/SEI_2023.024600_compressed_41f2b.pdf">2023. 024600</text:a></text:p>
          </table:table-cell>
          <table:table-cell office:value-type="string" table:style-name="ce10">
            <text:p><text:a xlink:href="https://www.mpam.mp.br/images/SCOMS/Atas%20de%20Registro/2024/ARP/Ata_de_Registro_de_Preço_014.2024.CPL_a6c80.pdf">014/2024</text:a></text:p>
          </table:table-cell>
          <table:table-cell office:value-type="string" table:style-name="ce11">
            <text:p>Procuradoria-Geral de Justiça do Estado do Amazonas</text:p>
          </table:table-cell>
          <table:table-cell office:value-type="string" table:style-name="ce12">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3">
            <text:p>17/07/2024</text:p>
          </table:table-cell>
          <table:table-cell office:value-type="string" table:style-name="ce10">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3">
            <text:p>17/07/2024</text:p>
          </table:table-cell>
          <table:table-cell office:value-type="date" office:date-value="2025-07-17T00:00:00" table:style-name="ce13">
            <text:p>17/07/2025</text:p>
          </table:table-cell>
          <table:table-cell office:value-type="string" table:style-name="ce12">
            <text:p>CONDICIONADOR DE AR TIPO SPLIT INVERTER, 12.000 BTUS: CICLO FRIO,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text:p>
            <text:p>Marca/Modelo: VG/LINHA INVERTER.</text:p>
          </table:table-cell>
          <table:table-cell office:value-type="string" table:style-name="ce14">
            <text:p>Unidade</text:p>
          </table:table-cell>
          <table:table-cell office:value-type="currency" office:value="2445" table:style-name="ce15">
            <text:p>R$ 2,445.00</text:p>
          </table:table-cell>
          <table:table-cell office:value-type="float" office:value="40" table:style-name="ce14">
            <text:p>40</text:p>
          </table:table-cell>
          <table:table-cell office:value-type="currency" office:value="97800" table:formula="of:=[.K180]*[.L180]" table:style-name="ce15">
            <text:p>R$ 97,800.00</text:p>
          </table:table-cell>
          <table:table-cell office:value-type="currency" office:value="253500" table:style-name="ce15">
            <text:p>R$ 253,500.00</text:p>
          </table:table-cell>
          <table:table-cell office:value-type="string" table:style-name="ce11">
            <text:p>RDS ENGENHARIA DE OBRAS E EMPREENDIMENTOS IMOBILIARIOS LTDA.</text:p>
          </table:table-cell>
          <table:table-cell office:value-type="string" table:style-name="ce11">
            <text:p>07.903.764/0001-36</text:p>
          </table:table-cell>
          <table:table-cell office:value-type="string" table:style-name="ce16">
            <text:p>RALEN VERAS SILVA</text:p>
          </table:table-cell>
          <table:table-cell table:number-columns-repeated="48" table:style-name="ce17"/>
          <table:table-cell table:number-columns-repeated="16319" table:style-name="ce1"/>
        </table:table-row>
        <table:table-row table:style-name="ro25">
          <table:table-cell office:value-type="string" table:style-name="ce20">
            <text:p><text:a xlink:href="https://www.mpam.mp.br/images/SCOMS/Atas%20de%20Registro/2024/Processos/SEI_2023.024600_compressed_41f2b.pdf">2023. 024600</text:a></text:p>
          </table:table-cell>
          <table:table-cell office:value-type="string" table:style-name="ce10">
            <text:p><text:a xlink:href="https://www.mpam.mp.br/images/SCOMS/Atas%20de%20Registro/2024/ARP/Ata_de_Registro_de_Preço_014.2024.CPL_a6c80.pdf">014/2024</text:a></text:p>
          </table:table-cell>
          <table:table-cell office:value-type="string" table:style-name="ce11">
            <text:p>Procuradoria-Geral de Justiça do Estado do Amazonas</text:p>
          </table:table-cell>
          <table:table-cell office:value-type="string" table:style-name="ce12">
            <text:p>Aquisição e instalação de condicionadores de ar e máquinas de gelo, com garantia de no mínimo 12 (doze) meses, para atender às necessidades da Procuradoria-Geral de Justiça do Estado do Amazonas.</text:p>
          </table:table-cell>
          <table:table-cell office:value-type="date" office:date-value="2024-07-17T00:00:00" table:style-name="ce13">
            <text:p>17/07/2024</text:p>
          </table:table-cell>
          <table:table-cell office:value-type="string" table:style-name="ce10">
            <text:p><text:a xlink:href="https://www.mpam.mp.br/servicos/licitacoes/licitacoes-em-andamento/47-licitacoes/pregao-eletronico-em-andamento/16834-pe-94007-2024-cpl-mp-pgj-srp-aquisicao-e-instalacao-de-condicionadores-de-ar-e-maquinas-de-gelo">P.E 94.007/2024</text:a></text:p>
          </table:table-cell>
          <table:table-cell office:value-type="date" office:date-value="2024-07-17T00:00:00" table:style-name="ce13">
            <text:p>17/07/2024</text:p>
          </table:table-cell>
          <table:table-cell office:value-type="date" office:date-value="2025-07-17T00:00:00" table:style-name="ce13">
            <text:p>17/07/2025</text:p>
          </table:table-cell>
          <table:table-cell office:value-type="string" table:style-name="ce12">
            <text:p>CONDICIONADOR DE AR TIPO SPLIT PISO/TETO INVERTER, 60.000 BTUS: ATÉ 380 V, TRIFÁSICO; MANUAL EM PORTUGUÊS; ASSISTÊNCIA TÉCNICA NESTA CAPITAL; GÁS ECOLÓGICO R-410 A; FAIXA DE CLASSIFICAÇÃO DE EFICIÊNCIA ENERGÉTICA DE REFERÊNCIA: ATÉ PROCEL C, CONTROLE REMOTO SEM FIO, COR BRANCA. OBS: ESTÁ INCLUSA A INSTALAÇÃO GARANTIA MÍNIMA DE 12 (DOZE) MESES, A CAPACIDADE NOMINAL DE REFRIGERAÇÃO PODE VARIAR EM 6.000 BTUS, PARA MAIS OU PARA MENOS. DESTINADO À REGIÃO METROPOLITANA DE MANAUS.</text:p>
            <text:p>Marca/Modelo: VG PISO TETO - INVERTER.</text:p>
          </table:table-cell>
          <table:table-cell office:value-type="string" table:style-name="ce14">
            <text:p>Unidade</text:p>
          </table:table-cell>
          <table:table-cell office:value-type="currency" office:value="15570" table:style-name="ce15">
            <text:p>R$ 15,570.00</text:p>
          </table:table-cell>
          <table:table-cell office:value-type="float" office:value="10" table:style-name="ce14">
            <text:p>10</text:p>
          </table:table-cell>
          <table:table-cell office:value-type="currency" office:value="155700" table:formula="of:=[.K181]*[.L181]" table:style-name="ce15">
            <text:p>R$ 155,700.00</text:p>
          </table:table-cell>
          <table:table-cell office:value-type="currency" office:value="253500" table:style-name="ce15">
            <text:p>R$ 253,500.00</text:p>
          </table:table-cell>
          <table:table-cell office:value-type="string" table:style-name="ce11">
            <text:p>RDS ENGENHARIA DE OBRAS E EMPREENDIMENTOS IMOBILIARIOS LTDA.</text:p>
          </table:table-cell>
          <table:table-cell office:value-type="string" table:style-name="ce11">
            <text:p>07.903.764/0001-36</text:p>
          </table:table-cell>
          <table:table-cell office:value-type="string" table:style-name="ce16">
            <text:p>RALEN VERAS SILVA</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MESA EM L CORTE CONVEXO – 2000 L1 X 1600 L2 X 740P1 X 740 P2 x740 A (mm).</text:p>
            <text:p>Marca/Modelo: Refrimov. Modelo: Operacional.</text:p>
          </table:table-cell>
          <table:table-cell office:value-type="string" table:style-name="ce14">
            <text:p>Unidade</text:p>
          </table:table-cell>
          <table:table-cell office:value-type="currency" office:value="850" table:style-name="ce15">
            <text:p>R$ 850.00</text:p>
          </table:table-cell>
          <table:table-cell office:value-type="float" office:value="30" table:style-name="ce14">
            <text:p>30</text:p>
          </table:table-cell>
          <table:table-cell office:value-type="currency" office:value="25500" table:formula="of:=[.K182]*[.L182]" table:style-name="ce15">
            <text:p>R$ 25,500.00</text:p>
          </table:table-cell>
          <table:table-cell office:value-type="currency" office:value="599700" table:style-name="ce15">
            <text:p>R$ 599,700.00</text:p>
          </table:table-cell>
          <table:table-cell office:value-type="string" table:style-name="ce11">
            <text:p>FN DE ALMEIDA EPP</text:p>
          </table:table-cell>
          <table:table-cell office:value-type="string" table:style-name="ce11">
            <text:p>84.111.020/0001-20</text:p>
          </table:table-cell>
          <table:table-cell office:value-type="string" table:style-name="ce16">
            <text:p>FÁBIO NUNES DE ALMEIDA</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MESA EM L CORTE CONVEXO – 1800 L1 X 1600 L2 X 740P1 X 740 P2 x740 A (mm).</text:p>
            <text:p>Marca/Modelo: IAA. Modelo: Mesa Facile 2.</text:p>
          </table:table-cell>
          <table:table-cell office:value-type="string" table:style-name="ce14">
            <text:p>Unidade</text:p>
          </table:table-cell>
          <table:table-cell office:value-type="currency" office:value="800" table:style-name="ce15">
            <text:p>R$ 800.00</text:p>
          </table:table-cell>
          <table:table-cell office:value-type="float" office:value="30" table:style-name="ce14">
            <text:p>30</text:p>
          </table:table-cell>
          <table:table-cell office:value-type="currency" office:value="24000" table:formula="of:=[.K183]*[.L183]" table:style-name="ce15">
            <text:p>R$ 24,000.00</text:p>
          </table:table-cell>
          <table:table-cell office:value-type="currency" office:value="599700" table:style-name="ce15">
            <text:p>R$ 599,700.00</text:p>
          </table:table-cell>
          <table:table-cell office:value-type="string" table:style-name="ce11">
            <text:p>INDUSTRIA AMAZONENSE DE ALUMÍNIO LTDA (IAA-INDUSTRIA AMAZONENSE DE ALUMINIO)</text:p>
          </table:table-cell>
          <table:table-cell office:value-type="string" table:style-name="ce11">
            <text:p>16.640.671/0001-57</text:p>
          </table:table-cell>
          <table:table-cell office:value-type="string" table:style-name="ce16">
            <text:p>HELLINGTON OLIVEIRA DA SILVA</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MESA EM L CORTE CONVEXO – 1600 L1 X 1400 L2 X 740P1 X 740 P2 x740 A (mm).</text:p>
            <text:p>Marca/Modelo: Refrimov. Modelo: Operacional.</text:p>
          </table:table-cell>
          <table:table-cell office:value-type="string" table:style-name="ce14">
            <text:p>Unidade</text:p>
          </table:table-cell>
          <table:table-cell office:value-type="currency" office:value="680" table:style-name="ce15">
            <text:p>R$ 680.00</text:p>
          </table:table-cell>
          <table:table-cell office:value-type="float" office:value="60" table:style-name="ce14">
            <text:p>60</text:p>
          </table:table-cell>
          <table:table-cell office:value-type="currency" office:value="40800" table:formula="of:=[.K184]*[.L184]" table:style-name="ce15">
            <text:p>R$ 40,800.00</text:p>
          </table:table-cell>
          <table:table-cell office:value-type="currency" office:value="599700" table:style-name="ce15">
            <text:p>R$ 599,700.00</text:p>
          </table:table-cell>
          <table:table-cell office:value-type="string" table:style-name="ce11">
            <text:p>FN DE ALMEIDA EPP</text:p>
          </table:table-cell>
          <table:table-cell office:value-type="string" table:style-name="ce11">
            <text:p>84.111.020/0001-20</text:p>
          </table:table-cell>
          <table:table-cell office:value-type="string" table:style-name="ce16">
            <text:p>FÁBIO NUNES DE ALMEIDA</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MESA DELTA CORTE CONVEXO – 1400 L1 X 1400 L2 X 740P1 X 740 P2 x740 A (mm).</text:p>
            <text:p>Marca/Modelo: IAA. Modelo: Mesa Facile 4.</text:p>
          </table:table-cell>
          <table:table-cell office:value-type="string" table:style-name="ce14">
            <text:p>Unidade</text:p>
          </table:table-cell>
          <table:table-cell office:value-type="currency" office:value="585" table:style-name="ce15">
            <text:p>R$ 585.00</text:p>
          </table:table-cell>
          <table:table-cell office:value-type="float" office:value="60" table:style-name="ce14">
            <text:p>60</text:p>
          </table:table-cell>
          <table:table-cell office:value-type="currency" office:value="35100" table:formula="of:=[.K185]*[.L185]" table:style-name="ce15">
            <text:p>R$ 35,100.00</text:p>
          </table:table-cell>
          <table:table-cell office:value-type="currency" office:value="599700" table:style-name="ce15">
            <text:p>R$ 599,700.00</text:p>
          </table:table-cell>
          <table:table-cell office:value-type="string" table:style-name="ce11">
            <text:p>INDUSTRIA AMAZONENSE DE ALUMÍNIO LTDA (IAA-INDUSTRIA AMAZONENSE DE ALUMINIO)</text:p>
          </table:table-cell>
          <table:table-cell office:value-type="string" table:style-name="ce11">
            <text:p>16.640.671/0001-57</text:p>
          </table:table-cell>
          <table:table-cell office:value-type="string" table:style-name="ce16">
            <text:p>HELLINGTON OLIVEIRA DA SILVA</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MESA RETA BASE METALICA – 1.400 X 750 X 740 (mm).</text:p>
            <text:p>Marca/Modelo: IAA. Modelo: Mesa Facile 5.</text:p>
          </table:table-cell>
          <table:table-cell office:value-type="string" table:style-name="ce14">
            <text:p>Unidade</text:p>
          </table:table-cell>
          <table:table-cell office:value-type="currency" office:value="400" table:style-name="ce15">
            <text:p>R$ 400.00</text:p>
          </table:table-cell>
          <table:table-cell office:value-type="float" office:value="80" table:style-name="ce14">
            <text:p>80</text:p>
          </table:table-cell>
          <table:table-cell office:value-type="currency" office:value="32000" table:formula="of:=[.K186]*[.L186]" table:style-name="ce15">
            <text:p>R$ 32,000.00</text:p>
          </table:table-cell>
          <table:table-cell office:value-type="currency" office:value="599700" table:style-name="ce15">
            <text:p>R$ 599,700.00</text:p>
          </table:table-cell>
          <table:table-cell office:value-type="string" table:style-name="ce11">
            <text:p>INDUSTRIA AMAZONENSE DE ALUMÍNIO LTDA (IAA-INDUSTRIA AMAZONENSE DE ALUMINIO)</text:p>
          </table:table-cell>
          <table:table-cell office:value-type="string" table:style-name="ce11">
            <text:p>16.640.671/0001-57</text:p>
          </table:table-cell>
          <table:table-cell office:value-type="string" table:style-name="ce16">
            <text:p>HELLINGTON OLIVEIRA DA SILVA</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MESA RETA BASE METALICA – 1.200 X 750 X 740 (mm).</text:p>
            <text:p>Marca/Modelo: IAA. Modelo: Mesa Facile 6.</text:p>
          </table:table-cell>
          <table:table-cell office:value-type="string" table:style-name="ce14">
            <text:p>Unidade</text:p>
          </table:table-cell>
          <table:table-cell office:value-type="currency" office:value="395" table:style-name="ce15">
            <text:p>R$ 395.00</text:p>
          </table:table-cell>
          <table:table-cell office:value-type="float" office:value="80" table:style-name="ce14">
            <text:p>80</text:p>
          </table:table-cell>
          <table:table-cell office:value-type="currency" office:value="31600" table:formula="of:=[.K187]*[.L187]" table:style-name="ce15">
            <text:p>R$ 31,600.00</text:p>
          </table:table-cell>
          <table:table-cell office:value-type="currency" office:value="599700" table:style-name="ce15">
            <text:p>R$ 599,700.00</text:p>
          </table:table-cell>
          <table:table-cell office:value-type="string" table:style-name="ce11">
            <text:p>INDUSTRIA AMAZONENSE DE ALUMÍNIO LTDA (IAA-INDUSTRIA AMAZONENSE DE ALUMINIO)</text:p>
          </table:table-cell>
          <table:table-cell office:value-type="string" table:style-name="ce11">
            <text:p>16.640.671/0001-57</text:p>
          </table:table-cell>
          <table:table-cell office:value-type="string" table:style-name="ce16">
            <text:p>HELLINGTON OLIVEIRA DA SILVA</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MESA RETA BASE METALICA – 800 X 750 X 740 mm.</text:p>
            <text:p>Marca/Modelo: Betel Móveis.</text:p>
          </table:table-cell>
          <table:table-cell office:value-type="string" table:style-name="ce14">
            <text:p>Unidade</text:p>
          </table:table-cell>
          <table:table-cell office:value-type="currency" office:value="360" table:style-name="ce15">
            <text:p>R$ 360.00</text:p>
          </table:table-cell>
          <table:table-cell office:value-type="float" office:value="25" table:style-name="ce14">
            <text:p>25</text:p>
          </table:table-cell>
          <table:table-cell office:value-type="currency" office:value="9000" table:formula="of:=[.K188]*[.L188]" table:style-name="ce15">
            <text:p>R$ 9,000.00</text:p>
          </table:table-cell>
          <table:table-cell office:value-type="currency" office:value="599700" table:style-name="ce15">
            <text:p>R$ 599,700.00</text:p>
          </table:table-cell>
          <table:table-cell office:value-type="string" table:style-name="ce11">
            <text:p>BETEL MOVEIS LTDA</text:p>
            <text:p/>
          </table:table-cell>
          <table:table-cell office:value-type="string" table:style-name="ce11">
            <text:p><text:s/>30.746.178/0001-47</text:p>
          </table:table-cell>
          <table:table-cell office:value-type="string" table:style-name="ce16">
            <text:p>LUIZ ISSAMI ISHIKAWA</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MESA DE REUNIÃO REDONDA -1200 X 740 mm.</text:p>
            <text:p>Marca/Modelo: MMX.</text:p>
          </table:table-cell>
          <table:table-cell office:value-type="string" table:style-name="ce14">
            <text:p>Unidade</text:p>
          </table:table-cell>
          <table:table-cell office:value-type="currency" office:value="465" table:style-name="ce15">
            <text:p>R$ 465.00</text:p>
          </table:table-cell>
          <table:table-cell office:value-type="float" office:value="15" table:style-name="ce14">
            <text:p>15</text:p>
          </table:table-cell>
          <table:table-cell office:value-type="currency" office:value="6975" table:formula="of:=[.K189]*[.L189]" table:style-name="ce15">
            <text:p>R$ 6,975.00</text:p>
          </table:table-cell>
          <table:table-cell office:value-type="currency" office:value="599700" table:style-name="ce15">
            <text:p>R$ 599,700.00</text:p>
          </table:table-cell>
          <table:table-cell office:value-type="string" table:style-name="ce11">
            <text:p>M.W.P.A. DE SOUZA &amp; CIA LTDA (MMX COMÉRCIO E SERVIÇOS)</text:p>
          </table:table-cell>
          <table:table-cell office:value-type="string" table:style-name="ce11">
            <text:p><text:s/>41.037.819/0001-00</text:p>
          </table:table-cell>
          <table:table-cell office:value-type="string" table:style-name="ce16">
            <text:p>MARCUS WILSON PEREIRA AMORIM DE SOUSA</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MESA REDONDA PARA COPA -800 mm Ø X A=740 mm.</text:p>
            <text:p>Marca/Modelo: MMX</text:p>
          </table:table-cell>
          <table:table-cell office:value-type="string" table:style-name="ce14">
            <text:p>Unidade</text:p>
          </table:table-cell>
          <table:table-cell office:value-type="currency" office:value="325" table:style-name="ce15">
            <text:p>R$ 325.00</text:p>
          </table:table-cell>
          <table:table-cell office:value-type="float" office:value="10" table:style-name="ce14">
            <text:p>10</text:p>
          </table:table-cell>
          <table:table-cell office:value-type="currency" office:value="3250" table:formula="of:=[.K190]*[.L190]" table:style-name="ce15">
            <text:p>R$ 3,250.00</text:p>
          </table:table-cell>
          <table:table-cell office:value-type="currency" office:value="599700" table:style-name="ce15">
            <text:p>R$ 599,700.00</text:p>
          </table:table-cell>
          <table:table-cell office:value-type="string" table:style-name="ce11">
            <text:p>M.W.P.A. DE SOUZA &amp; CIA LTDA (MMX COMÉRCIO E SERVIÇOS)</text:p>
          </table:table-cell>
          <table:table-cell office:value-type="string" table:style-name="ce11">
            <text:p><text:s/>41.037.819/0001-00</text:p>
          </table:table-cell>
          <table:table-cell office:value-type="string" table:style-name="ce16">
            <text:p>MARCUS WILSON PEREIRA AMORIM DE SOUSA</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GAVETEIRO VOLANTE 4 GAVETAS. Medindo: 450 X 500 X 700 mm (LxPxA). Marca/Modelo: IAA. Modelo: Armário Facile 10.</text:p>
          </table:table-cell>
          <table:table-cell office:value-type="string" table:style-name="ce14">
            <text:p>Unidade</text:p>
          </table:table-cell>
          <table:table-cell office:value-type="currency" office:value="320" table:style-name="ce15">
            <text:p>R$ 320.00</text:p>
          </table:table-cell>
          <table:table-cell office:value-type="float" office:value="80" table:style-name="ce14">
            <text:p>80</text:p>
          </table:table-cell>
          <table:table-cell office:value-type="currency" office:value="25600" table:formula="of:=[.K191]*[.L191]" table:style-name="ce15">
            <text:p>R$ 25,600.00</text:p>
          </table:table-cell>
          <table:table-cell office:value-type="currency" office:value="599700" table:style-name="ce15">
            <text:p>R$ 599,700.00</text:p>
          </table:table-cell>
          <table:table-cell office:value-type="string" table:style-name="ce11">
            <text:p>INDUSTRIA AMAZONENSE DE ALUMÍNIO LTDA (IAA-INDUSTRIA AMAZONENSE DE ALUMINIO)</text:p>
          </table:table-cell>
          <table:table-cell office:value-type="string" table:style-name="ce11">
            <text:p>16.640.671/0001-57</text:p>
          </table:table-cell>
          <table:table-cell office:value-type="string" table:style-name="ce16">
            <text:p>HELLINGTON OLIVEIRA DA SILVA</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ARMÁRIO EM AÇO COM 2 (DUAS) PORTAS.</text:p>
            <text:p>Marca/Modelo: Nobre. Modelo:Versão PA 90 100105</text:p>
          </table:table-cell>
          <table:table-cell office:value-type="string" table:style-name="ce14">
            <text:p>Unidade</text:p>
          </table:table-cell>
          <table:table-cell office:value-type="currency" office:value="1065" table:style-name="ce15">
            <text:p>R$ 1,065.00</text:p>
          </table:table-cell>
          <table:table-cell office:value-type="float" office:value="45" table:style-name="ce14">
            <text:p>45</text:p>
          </table:table-cell>
          <table:table-cell office:value-type="currency" office:value="47925" table:formula="of:=[.K192]*[.L192]" table:style-name="ce15">
            <text:p>R$ 47,925.00</text:p>
          </table:table-cell>
          <table:table-cell office:value-type="currency" office:value="599700" table:style-name="ce15">
            <text:p>R$ 599,700.00</text:p>
          </table:table-cell>
          <table:table-cell office:value-type="string" table:style-name="ce11">
            <text:p>2WE MÓVEIS COMERCIAIS LTDA</text:p>
          </table:table-cell>
          <table:table-cell office:value-type="string" table:style-name="ce11">
            <text:p>46.928.110/0001-19</text:p>
          </table:table-cell>
          <table:table-cell office:value-type="string" table:style-name="ce16">
            <text:p>WAGNER JOSÉ HIDALGO</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ESTANTE EM AÇO. 06 (seis) prateleiras reguláveis. Reforço em X. Medidas: 92,5 (L) x 198 (A) x 30 (P) cm.</text:p>
            <text:p>Marca/Modelo: Nobre. Model: Versão 100501.</text:p>
          </table:table-cell>
          <table:table-cell office:value-type="string" table:style-name="ce14">
            <text:p>Unidade</text:p>
          </table:table-cell>
          <table:table-cell office:value-type="currency" office:value="385" table:style-name="ce15">
            <text:p>R$ 385.00</text:p>
          </table:table-cell>
          <table:table-cell office:value-type="float" office:value="60" table:style-name="ce14">
            <text:p>60</text:p>
          </table:table-cell>
          <table:table-cell office:value-type="currency" office:value="23100" table:formula="of:=[.K193]*[.L193]" table:style-name="ce15">
            <text:p>R$ 23,100.00</text:p>
          </table:table-cell>
          <table:table-cell office:value-type="currency" office:value="599700" table:style-name="ce15">
            <text:p>R$ 599,700.00</text:p>
          </table:table-cell>
          <table:table-cell office:value-type="string" table:style-name="ce11">
            <text:p>2WE MÓVEIS COMERCIAIS LTDA</text:p>
          </table:table-cell>
          <table:table-cell office:value-type="string" table:style-name="ce11">
            <text:p>46.928.110/0001-19</text:p>
          </table:table-cell>
          <table:table-cell office:value-type="string" table:style-name="ce16">
            <text:p>WAGNER JOSÉ HIDALGO</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POLTRONA PRESIDENTE COM BRAÇOS.</text:p>
            <text:p>Marca/Modelo: FKGrupo. Modelo: Presidente.</text:p>
          </table:table-cell>
          <table:table-cell office:value-type="string" table:style-name="ce14">
            <text:p>Unidade</text:p>
          </table:table-cell>
          <table:table-cell office:value-type="currency" office:value="625" table:style-name="ce15">
            <text:p>R$ 625.00</text:p>
          </table:table-cell>
          <table:table-cell office:value-type="float" office:value="80" table:style-name="ce14">
            <text:p>80</text:p>
          </table:table-cell>
          <table:table-cell office:value-type="currency" office:value="50000" table:formula="of:=[.K194]*[.L194]" table:style-name="ce15">
            <text:p>R$ 50,000.00</text:p>
          </table:table-cell>
          <table:table-cell office:value-type="currency" office:value="599700" table:style-name="ce15">
            <text:p>R$ 599,700.00</text:p>
          </table:table-cell>
          <table:table-cell office:value-type="string" table:style-name="ce11">
            <text:p>SANTA TEREZINHA COMERCIO DE MOVEIS LTDA - EPP (SHOPPING DO ESCRITORIO)</text:p>
          </table:table-cell>
          <table:table-cell office:value-type="string" table:style-name="ce11">
            <text:p>04.063.503/0001-67</text:p>
          </table:table-cell>
          <table:table-cell office:value-type="string" table:style-name="ce16">
            <text:p>MARCOS ANTONIO GOMES</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CADEIRA GIRATÓRIA DIRETOR COM BRAÇOS.</text:p>
            <text:p>Marca/Modelo: Ebenezer. Modelo: Giratória Diretor.</text:p>
          </table:table-cell>
          <table:table-cell office:value-type="string" table:style-name="ce14">
            <text:p>Unidade</text:p>
          </table:table-cell>
          <table:table-cell office:value-type="currency" office:value="535" table:style-name="ce15">
            <text:p>R$ 535.00</text:p>
          </table:table-cell>
          <table:table-cell office:value-type="float" office:value="180" table:style-name="ce14">
            <text:p>180</text:p>
          </table:table-cell>
          <table:table-cell office:value-type="currency" office:value="96300" table:formula="of:=[.K195]*[.L195]" table:style-name="ce15">
            <text:p>R$ 96,300.00</text:p>
          </table:table-cell>
          <table:table-cell office:value-type="currency" office:value="599700" table:style-name="ce15">
            <text:p>R$ 599,700.00</text:p>
          </table:table-cell>
          <table:table-cell office:value-type="string" table:style-name="ce11">
            <text:p>ELABORATO COMERCIO DE MOVEIS PLANEJADOS LTDA</text:p>
          </table:table-cell>
          <table:table-cell office:value-type="string" table:style-name="ce11">
            <text:p>41.558.204/0001-20</text:p>
          </table:table-cell>
          <table:table-cell office:value-type="string" table:style-name="ce16">
            <text:p>ANTONIO PRACIANO BISNETO</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CADEIRA FIXA DIRETOR COM BRAÇOS.</text:p>
            <text:p>Marca/Modelo: Frisokar. Modelo: Store.</text:p>
          </table:table-cell>
          <table:table-cell office:value-type="string" table:style-name="ce14">
            <text:p>Unidade</text:p>
          </table:table-cell>
          <table:table-cell office:value-type="currency" office:value="300" table:style-name="ce15">
            <text:p>R$ 300.00</text:p>
          </table:table-cell>
          <table:table-cell office:value-type="float" office:value="150" table:style-name="ce14">
            <text:p>150</text:p>
          </table:table-cell>
          <table:table-cell office:value-type="currency" office:value="45000" table:formula="of:=[.K196]*[.L196]" table:style-name="ce15">
            <text:p>R$ 45,000.00</text:p>
          </table:table-cell>
          <table:table-cell office:value-type="currency" office:value="599700" table:style-name="ce15">
            <text:p>R$ 599,700.00</text:p>
          </table:table-cell>
          <table:table-cell office:value-type="string" table:style-name="ce11">
            <text:p>X- OFFICE SERVI LTDA - ME</text:p>
          </table:table-cell>
          <table:table-cell office:value-type="string" table:style-name="ce11">
            <text:p>15.362.598/0001-36</text:p>
          </table:table-cell>
          <table:table-cell office:value-type="string" table:style-name="ce16">
            <text:p>GILMAR DA SILVA DE SOUZA</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CADEIRA GIRATÓRIA TIPO SECRETÁRIA COM BRAÇOS.</text:p>
            <text:p>Marca/Modelo: Vector.</text:p>
          </table:table-cell>
          <table:table-cell office:value-type="string" table:style-name="ce14">
            <text:p>Unidade</text:p>
          </table:table-cell>
          <table:table-cell office:value-type="currency" office:value="400" table:style-name="ce15">
            <text:p>R$ 400.00</text:p>
          </table:table-cell>
          <table:table-cell office:value-type="float" office:value="40" table:style-name="ce14">
            <text:p>40</text:p>
          </table:table-cell>
          <table:table-cell office:value-type="currency" office:value="16000" table:formula="of:=[.K197]*[.L197]" table:style-name="ce15">
            <text:p>R$ 16,000.00</text:p>
          </table:table-cell>
          <table:table-cell office:value-type="currency" office:value="599700" table:style-name="ce15">
            <text:p>R$ 599,700.00</text:p>
          </table:table-cell>
          <table:table-cell office:value-type="string" table:style-name="ce11">
            <text:p>ADRIMAQ MAQUINAS E EQUIPAMENTOS PARA ESCRITORIO LTDA. <text:s/>ME</text:p>
          </table:table-cell>
          <table:table-cell office:value-type="string" table:style-name="ce11">
            <text:p>08.472.661/0001-21</text:p>
          </table:table-cell>
          <table:table-cell office:value-type="string" table:style-name="ce16">
            <text:p>ADRIANA CAVALCANTE ALMEIDA</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CADEIRA FIXA TIPO SECRETÁRIA SEM BRAÇOS.</text:p>
            <text:p>Marca/Modelo: Marca: Vector.</text:p>
          </table:table-cell>
          <table:table-cell office:value-type="string" table:style-name="ce14">
            <text:p>Unidade</text:p>
          </table:table-cell>
          <table:table-cell office:value-type="currency" office:value="170" table:style-name="ce15">
            <text:p>R$ 170.00</text:p>
          </table:table-cell>
          <table:table-cell office:value-type="float" office:value="20" table:style-name="ce14">
            <text:p>20</text:p>
          </table:table-cell>
          <table:table-cell office:value-type="currency" office:value="3400" table:formula="of:=[.K198]*[.L198]" table:style-name="ce15">
            <text:p>R$ 3,400.00</text:p>
          </table:table-cell>
          <table:table-cell office:value-type="currency" office:value="599700" table:style-name="ce15">
            <text:p>R$ 599,700.00</text:p>
          </table:table-cell>
          <table:table-cell office:value-type="string" table:style-name="ce11">
            <text:p>ADRIMAQ MAQUINAS E EQUIPAMENTOS PARA ESCRITORIO LTDA. <text:s/>ME</text:p>
          </table:table-cell>
          <table:table-cell office:value-type="string" table:style-name="ce11">
            <text:p>08.472.661/0001-21</text:p>
          </table:table-cell>
          <table:table-cell office:value-type="string" table:style-name="ce16">
            <text:p>ADRIANA CAVALCANTE ALMEIDA</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LONGARINA DE 3 LUGARES MODELO DIRETOR COM BRAÇOS LATERAIS. Marca/Modelo: Nobre. Modelo: Ref. LD003.</text:p>
          </table:table-cell>
          <table:table-cell office:value-type="string" table:style-name="ce14">
            <text:p>Unidade</text:p>
          </table:table-cell>
          <table:table-cell office:value-type="currency" office:value="1220" table:style-name="ce15">
            <text:p>R$ 1,220.00</text:p>
          </table:table-cell>
          <table:table-cell office:value-type="float" office:value="30" table:style-name="ce14">
            <text:p>30</text:p>
          </table:table-cell>
          <table:table-cell office:value-type="currency" office:value="36600" table:formula="of:=[.K199]*[.L199]" table:style-name="ce15">
            <text:p>R$ 36,600.00</text:p>
          </table:table-cell>
          <table:table-cell office:value-type="currency" office:value="599700" table:style-name="ce15">
            <text:p>R$ 599,700.00</text:p>
          </table:table-cell>
          <table:table-cell office:value-type="string" table:style-name="ce11">
            <text:p>2WE MÓVEIS COMERCIAIS LTDA</text:p>
          </table:table-cell>
          <table:table-cell office:value-type="string" table:style-name="ce11">
            <text:p>46.928.110/0001-19</text:p>
          </table:table-cell>
          <table:table-cell office:value-type="string" table:style-name="ce16">
            <text:p>WAGNER JOSÉ HIDALGO</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SOFÁ DE UM LUGAR COM BRAÇOS, PADRÃO EXECUTIVO.</text:p>
            <text:p>Marca/Modelo: Room Decor. Modelo: Dubai.</text:p>
          </table:table-cell>
          <table:table-cell office:value-type="string" table:style-name="ce14">
            <text:p>Unidade</text:p>
          </table:table-cell>
          <table:table-cell office:value-type="currency" office:value="1100" table:style-name="ce15">
            <text:p>R$ 1,100.00</text:p>
          </table:table-cell>
          <table:table-cell office:value-type="float" office:value="10" table:style-name="ce14">
            <text:p>10</text:p>
          </table:table-cell>
          <table:table-cell office:value-type="currency" office:value="11000" table:formula="of:=[.K200]*[.L200]" table:style-name="ce15">
            <text:p>R$ 11,000.00</text:p>
          </table:table-cell>
          <table:table-cell office:value-type="currency" office:value="599700" table:style-name="ce15">
            <text:p>R$ 599,700.00</text:p>
          </table:table-cell>
          <table:table-cell office:value-type="string" table:style-name="ce11">
            <text:p>BETEL MOVEIS LTDA</text:p>
            <text:p/>
          </table:table-cell>
          <table:table-cell office:value-type="string" table:style-name="ce11">
            <text:p><text:s/>30.746.178/0001-47</text:p>
          </table:table-cell>
          <table:table-cell office:value-type="string" table:style-name="ce16">
            <text:p>LUIZ ISSAMI ISHIKAWA</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SOFÁ DE 2 LUGARES COM BRAÇOS, PADRÃO EXECUTIVO.</text:p>
            <text:p>Marca/Modelo: Room Decor. Modelo: Dubai.</text:p>
          </table:table-cell>
          <table:table-cell office:value-type="string" table:style-name="ce14">
            <text:p>Unidade</text:p>
          </table:table-cell>
          <table:table-cell office:value-type="currency" office:value="1300" table:style-name="ce15">
            <text:p>R$ 1,300.00</text:p>
          </table:table-cell>
          <table:table-cell office:value-type="float" office:value="10" table:style-name="ce14">
            <text:p>10</text:p>
          </table:table-cell>
          <table:table-cell office:value-type="currency" office:value="13000" table:formula="of:=[.K201]*[.L201]" table:style-name="ce15">
            <text:p>R$ 13,000.00</text:p>
          </table:table-cell>
          <table:table-cell office:value-type="currency" office:value="599700" table:style-name="ce15">
            <text:p>R$ 599,700.00</text:p>
          </table:table-cell>
          <table:table-cell office:value-type="string" table:style-name="ce11">
            <text:p>BETEL MOVEIS LTDA</text:p>
            <text:p/>
          </table:table-cell>
          <table:table-cell office:value-type="string" table:style-name="ce11">
            <text:p><text:s/>30.746.178/0001-47</text:p>
          </table:table-cell>
          <table:table-cell office:value-type="string" table:style-name="ce16">
            <text:p>LUIZ ISSAMI ISHIKAWA</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SOFÁ DE 3 LUGARES COM BRAÇOS, PADRÃO EXECUTIVO.</text:p>
            <text:p>Marca/Modelo: Room Decor. Modelo: Dubai.</text:p>
          </table:table-cell>
          <table:table-cell office:value-type="string" table:style-name="ce14">
            <text:p>Unidade</text:p>
          </table:table-cell>
          <table:table-cell office:value-type="currency" office:value="1500" table:style-name="ce15">
            <text:p>R$ 1,500.00</text:p>
          </table:table-cell>
          <table:table-cell office:value-type="float" office:value="10" table:style-name="ce14">
            <text:p>10</text:p>
          </table:table-cell>
          <table:table-cell office:value-type="currency" office:value="15000" table:formula="of:=[.K202]*[.L202]" table:style-name="ce15">
            <text:p>R$ 15,000.00</text:p>
          </table:table-cell>
          <table:table-cell office:value-type="currency" office:value="599700" table:style-name="ce15">
            <text:p>R$ 599,700.00</text:p>
          </table:table-cell>
          <table:table-cell office:value-type="string" table:style-name="ce11">
            <text:p>BETEL MOVEIS LTDA</text:p>
            <text:p/>
          </table:table-cell>
          <table:table-cell office:value-type="string" table:style-name="ce11">
            <text:p><text:s/>30.746.178/0001-47</text:p>
          </table:table-cell>
          <table:table-cell office:value-type="string" table:style-name="ce16">
            <text:p>LUIZ ISSAMI ISHIKAWA</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MESA RETA DESLIZANTE COM TAMPO RECLINÁVEL PARA TREINAMENTO – 1.200 X 750 X 740 (mm).</text:p>
            <text:p>Marca/Modelo: MMX.</text:p>
          </table:table-cell>
          <table:table-cell office:value-type="string" table:style-name="ce14">
            <text:p>Unidade</text:p>
          </table:table-cell>
          <table:table-cell office:value-type="currency" office:value="900" table:style-name="ce15">
            <text:p>R$ 900.00</text:p>
          </table:table-cell>
          <table:table-cell office:value-type="float" office:value="5" table:style-name="ce14">
            <text:p>5</text:p>
          </table:table-cell>
          <table:table-cell office:value-type="currency" office:value="4500" table:formula="of:=[.K203]*[.L203]" table:style-name="ce15">
            <text:p>R$ 4,500.00</text:p>
          </table:table-cell>
          <table:table-cell office:value-type="currency" office:value="599700" table:style-name="ce15">
            <text:p>R$ 599,700.00</text:p>
          </table:table-cell>
          <table:table-cell office:value-type="string" table:style-name="ce11">
            <text:p>M.W.P.A. DE SOUZA &amp; CIA LTDA (MMX COMÉRCIO E SERVIÇOS)</text:p>
          </table:table-cell>
          <table:table-cell office:value-type="string" table:style-name="ce11">
            <text:p>41.037.819/0001-00</text:p>
          </table:table-cell>
          <table:table-cell office:value-type="string" table:style-name="ce16">
            <text:p>MARCUS WILSON PEREIRA AMORIM DE SOUSA</text:p>
          </table:table-cell>
          <table:table-cell table:number-columns-repeated="48" table:style-name="ce17"/>
          <table:table-cell table:number-columns-repeated="16319" table:style-name="ce1"/>
        </table:table-row>
        <table:table-row table:style-name="ro31">
          <table:table-cell office:value-type="string" table:style-name="ce20">
            <text:p><text:a xlink:href="https://www.mpam.mp.br/images/SCOMS/Atas%20de%20Registro/2024/Processos/SEI_2023.027112_compressed_cde97.pdf">2023. 027112</text:a></text:p>
          </table:table-cell>
          <table:table-cell office:value-type="string" table:style-name="ce10">
            <text:p><text:a xlink:href="https://www.mpam.mp.br/images/SCOMS/Atas%20de%20Registro/2024/ARP/Ata_de_Registro_de_Preço_015.2024.CPL_2ded7.pdf">015/2024</text:a></text:p>
          </table:table-cell>
          <table:table-cell office:value-type="string" table:style-name="ce11">
            <text:p>Procuradoria-Geral de Justiça do Estado do Amazonas</text:p>
          </table:table-cell>
          <table:table-cell office:value-type="string" table:style-name="ce12">
            <text:p>Aquisição de mobiliário em geral, com garantia de, no mínimo, 60 (sessenta) meses, para atender às necessidades da Procuradoria-Geral de Justiça do Estado do Amazonas, por um período de 12 (doze) meses.</text:p>
          </table:table-cell>
          <table:table-cell office:value-type="date" office:date-value="2024-07-31T00:00:00" table:style-name="ce13">
            <text:p>31/07/2024</text:p>
          </table:table-cell>
          <table:table-cell office:value-type="string" table:style-name="ce10">
            <text:p><text:a xlink:href="https://www.mpam.mp.br/servicos/licitacoes/licitacoes-em-andamento/47-licitacoes/pregao-eletronico-em-andamento/16614-pe-4049-2023-cpl-mp-pgj-srp-servicos-graficos-reprografia-encadernacao-e-confeccao-de-materiais-personalizados">P.E 94.005/2024</text:a></text:p>
          </table:table-cell>
          <table:table-cell office:value-type="date" office:date-value="2024-07-31T00:00:00" table:style-name="ce13">
            <text:p>31/07/2024</text:p>
          </table:table-cell>
          <table:table-cell office:value-type="string" table:style-name="ce13">
            <text:p>01/08/20025</text:p>
          </table:table-cell>
          <table:table-cell office:value-type="string" table:style-name="ce12">
            <text:p>NICHOS EM MDF - Altura 0.30 m Largura 0.75 m Profundidade 0.25 cm. Marca/Modelo: THS Modulados.</text:p>
          </table:table-cell>
          <table:table-cell office:value-type="string" table:style-name="ce14">
            <text:p>Unidade</text:p>
          </table:table-cell>
          <table:table-cell office:value-type="currency" office:value="135" table:style-name="ce15">
            <text:p>R$ 135.00</text:p>
          </table:table-cell>
          <table:table-cell office:value-type="float" office:value="30" table:style-name="ce14">
            <text:p>30</text:p>
          </table:table-cell>
          <table:table-cell office:value-type="currency" office:value="4050" table:formula="of:=[.K204]*[.L204]" table:style-name="ce15">
            <text:p>R$ 4,050.00</text:p>
          </table:table-cell>
          <table:table-cell office:value-type="currency" office:value="599700" table:style-name="ce15">
            <text:p>R$ 599,700.00</text:p>
          </table:table-cell>
          <table:table-cell office:value-type="string" table:style-name="ce11">
            <text:p>T. H. S. BEZERRA LTDA - EPP (A L MONTE COMERCIO E SERVICOS)</text:p>
          </table:table-cell>
          <table:table-cell office:value-type="string" table:style-name="ce11">
            <text:p>09.068.212/0001-85</text:p>
          </table:table-cell>
          <table:table-cell office:value-type="string" table:style-name="ce16">
            <text:p>THIAGO HENRIQUE SOARES</text:p>
          </table:table-cell>
          <table:table-cell table:number-columns-repeated="48" table:style-name="ce17"/>
          <table:table-cell table:number-columns-repeated="16319" table:style-name="ce1"/>
        </table:table-row>
        <table:table-row table:style-name="ro32">
          <table:table-cell office:value-type="string" table:style-name="ce20">
            <text:p><text:a xlink:href="https://www.mpam.mp.br/images/SCOMS/Atas%20de%20Registro/2024/Processos/SEI_2024.005662_e6fd9.pdf">2024. 005662</text:a></text:p>
          </table:table-cell>
          <table:table-cell office:value-type="string" table:style-name="ce10">
            <text:p><text:a xlink:href="https://www.mpam.mp.br/images/SCOMS/Atas%20de%20Registro/2024/ARP/Ata_de_Registro_de_Preço_016.2024.CPL_3d785.pdf">016/2024</text:a></text:p>
          </table:table-cell>
          <table:table-cell office:value-type="string" table:style-name="ce11">
            <text:p>Procuradoria-Geral de Justiça do Estado do Amazonas</text:p>
          </table:table-cell>
          <table:table-cell office:value-type="string" table:style-name="ce12">
            <text:p>Aquisição de mobiliário em geral na cor marsala, com garantia de no mínimo 60 (sessenta) meses, para atender às necessidades da Procuradoria-Geral de Justiça do Estado do Amazonas, por um período de 12 (doze) meses.</text:p>
          </table:table-cell>
          <table:table-cell office:value-type="date" office:date-value="2024-07-25T00:00:00" table:style-name="ce13">
            <text:p>25/07/2024</text:p>
          </table:table-cell>
          <table:table-cell office:value-type="string" table:style-name="ce10">
            <text:p><text:a xlink:href="https://www.mpam.mp.br/servicos/licitacoes/licitacoes-em-andamento/47-licitacoes/pregao-eletronico-em-andamento/17079-pe-94010-2024-cpl-mp-pgj-srp-mobiliario-geral">P.E 94.010/2024</text:a></text:p>
          </table:table-cell>
          <table:table-cell office:value-type="date" office:date-value="2024-07-25T00:00:00" table:style-name="ce13">
            <text:p>25/07/2024</text:p>
          </table:table-cell>
          <table:table-cell office:value-type="date" office:date-value="2025-07-26T00:00:00" table:style-name="ce13">
            <text:p>26/07/2025</text:p>
          </table:table-cell>
          <table:table-cell office:value-type="string" table:style-name="ce12">
            <text:p>MESA L CORTE CONVEXO – 1600x1600x745mm. Marca/Modelo: Gebbwork.</text:p>
            <text:p>Modelo Start; Cor marsala ou similar.</text:p>
          </table:table-cell>
          <table:table-cell office:value-type="string" table:style-name="ce14">
            <text:p>Unidade</text:p>
          </table:table-cell>
          <table:table-cell office:value-type="currency" office:value="1088" table:style-name="ce15">
            <text:p>R$ 1,088.00</text:p>
          </table:table-cell>
          <table:table-cell office:value-type="float" office:value="15" table:style-name="ce14">
            <text:p>15</text:p>
          </table:table-cell>
          <table:table-cell office:value-type="currency" office:value="16320" table:formula="of:=[.K205]*[.L205]" table:style-name="ce15">
            <text:p>R$ 16,320.00</text:p>
          </table:table-cell>
          <table:table-cell office:value-type="currency" office:value="83400" table:style-name="ce15">
            <text:p>R$ 83,400.00</text:p>
          </table:table-cell>
          <table:table-cell office:value-type="string" table:style-name="ce11">
            <text:p>MILAX COMERCIO DE MOVEIS LTDA</text:p>
          </table:table-cell>
          <table:table-cell office:value-type="string" table:style-name="ce11">
            <text:p>02.837.984/0001-95</text:p>
          </table:table-cell>
          <table:table-cell office:value-type="string" table:style-name="ce16">
            <text:p>VITOR REIS XAVIER</text:p>
          </table:table-cell>
          <table:table-cell table:number-columns-repeated="48" table:style-name="ce17"/>
          <table:table-cell table:number-columns-repeated="16319" table:style-name="ce1"/>
        </table:table-row>
        <table:table-row table:style-name="ro32">
          <table:table-cell office:value-type="string" table:style-name="ce20">
            <text:p><text:a xlink:href="https://www.mpam.mp.br/images/SCOMS/Atas%20de%20Registro/2024/Processos/SEI_2024.005662_e6fd9.pdf">2024. 005662</text:a></text:p>
          </table:table-cell>
          <table:table-cell office:value-type="string" table:style-name="ce10">
            <text:p><text:a xlink:href="https://www.mpam.mp.br/images/SCOMS/Atas%20de%20Registro/2024/ARP/Ata_de_Registro_de_Preço_016.2024.CPL_3d785.pdf">016/2024</text:a></text:p>
          </table:table-cell>
          <table:table-cell office:value-type="string" table:style-name="ce11">
            <text:p>Procuradoria-Geral de Justiça do Estado do Amazonas</text:p>
          </table:table-cell>
          <table:table-cell office:value-type="string" table:style-name="ce12">
            <text:p>Aquisição de mobiliário em geral na cor marsala, com garantia de no mínimo 60 (sessenta) meses, para atender às necessidades da Procuradoria-Geral de Justiça do Estado do Amazonas, por um período de 12 (doze) meses.</text:p>
          </table:table-cell>
          <table:table-cell office:value-type="date" office:date-value="2024-07-25T00:00:00" table:style-name="ce13">
            <text:p>25/07/2024</text:p>
          </table:table-cell>
          <table:table-cell office:value-type="string" table:style-name="ce10">
            <text:p><text:a xlink:href="https://www.mpam.mp.br/servicos/licitacoes/licitacoes-em-andamento/47-licitacoes/pregao-eletronico-em-andamento/17079-pe-94010-2024-cpl-mp-pgj-srp-mobiliario-geral">P.E 94.010/2024</text:a></text:p>
          </table:table-cell>
          <table:table-cell office:value-type="date" office:date-value="2024-07-25T00:00:00" table:style-name="ce13">
            <text:p>25/07/2024</text:p>
          </table:table-cell>
          <table:table-cell office:value-type="date" office:date-value="2025-07-26T00:00:00" table:style-name="ce13">
            <text:p>26/07/2025</text:p>
          </table:table-cell>
          <table:table-cell office:value-type="string" table:style-name="ce12">
            <text:p>MESA RETANGULAR – 1600x800x760mm. Marca/Modelo: Gebbwork.</text:p>
            <text:p>Modelo Start; Cor marsala ou similar.</text:p>
          </table:table-cell>
          <table:table-cell office:value-type="string" table:style-name="ce14">
            <text:p>Unidade</text:p>
          </table:table-cell>
          <table:table-cell office:value-type="currency" office:value="765" table:style-name="ce15">
            <text:p>R$ 765.00</text:p>
          </table:table-cell>
          <table:table-cell office:value-type="float" office:value="15" table:style-name="ce14">
            <text:p>15</text:p>
          </table:table-cell>
          <table:table-cell office:value-type="currency" office:value="11475" table:formula="of:=[.K206]*[.L206]" table:style-name="ce15">
            <text:p>R$ 11,475.00</text:p>
          </table:table-cell>
          <table:table-cell office:value-type="currency" office:value="83400" table:style-name="ce15">
            <text:p>R$ 83,400.00</text:p>
          </table:table-cell>
          <table:table-cell office:value-type="string" table:style-name="ce11">
            <text:p>MILAX COMERCIO DE MOVEIS LTDA</text:p>
          </table:table-cell>
          <table:table-cell office:value-type="string" table:style-name="ce11">
            <text:p>02.837.984/0001-95</text:p>
          </table:table-cell>
          <table:table-cell office:value-type="string" table:style-name="ce16">
            <text:p>VITOR REIS XAVIER</text:p>
          </table:table-cell>
          <table:table-cell table:number-columns-repeated="48" table:style-name="ce17"/>
          <table:table-cell table:number-columns-repeated="16319" table:style-name="ce1"/>
        </table:table-row>
        <table:table-row table:style-name="ro32">
          <table:table-cell office:value-type="string" table:style-name="ce20">
            <text:p><text:a xlink:href="https://www.mpam.mp.br/images/SCOMS/Atas%20de%20Registro/2024/Processos/SEI_2024.005662_e6fd9.pdf">2024. 005662</text:a></text:p>
          </table:table-cell>
          <table:table-cell office:value-type="string" table:style-name="ce10">
            <text:p><text:a xlink:href="https://www.mpam.mp.br/images/SCOMS/Atas%20de%20Registro/2024/ARP/Ata_de_Registro_de_Preço_016.2024.CPL_3d785.pdf">016/2024</text:a></text:p>
          </table:table-cell>
          <table:table-cell office:value-type="string" table:style-name="ce11">
            <text:p>Procuradoria-Geral de Justiça do Estado do Amazonas</text:p>
          </table:table-cell>
          <table:table-cell office:value-type="string" table:style-name="ce12">
            <text:p>Aquisição de mobiliário em geral na cor marsala, com garantia de no mínimo 60 (sessenta) meses, para atender às necessidades da Procuradoria-Geral de Justiça do Estado do Amazonas, por um período de 12 (doze) meses.</text:p>
          </table:table-cell>
          <table:table-cell office:value-type="date" office:date-value="2024-07-25T00:00:00" table:style-name="ce13">
            <text:p>25/07/2024</text:p>
          </table:table-cell>
          <table:table-cell office:value-type="string" table:style-name="ce10">
            <text:p><text:a xlink:href="https://www.mpam.mp.br/servicos/licitacoes/licitacoes-em-andamento/47-licitacoes/pregao-eletronico-em-andamento/17079-pe-94010-2024-cpl-mp-pgj-srp-mobiliario-geral">P.E 94.010/2024</text:a></text:p>
          </table:table-cell>
          <table:table-cell office:value-type="date" office:date-value="2024-07-25T00:00:00" table:style-name="ce13">
            <text:p>25/07/2024</text:p>
          </table:table-cell>
          <table:table-cell office:value-type="date" office:date-value="2025-07-26T00:00:00" table:style-name="ce13">
            <text:p>26/07/2025</text:p>
          </table:table-cell>
          <table:table-cell office:value-type="string" table:style-name="ce12">
            <text:p>MESA DE REUNIÃO – 1200x730mm. Marca/Modelo: Gebbwork.</text:p>
            <text:p>Modelo Start; Cor marsala ou similar.</text:p>
          </table:table-cell>
          <table:table-cell office:value-type="string" table:style-name="ce14">
            <text:p>Unidade</text:p>
          </table:table-cell>
          <table:table-cell office:value-type="currency" office:value="806" table:style-name="ce15">
            <text:p>R$ 806.00</text:p>
          </table:table-cell>
          <table:table-cell office:value-type="float" office:value="15" table:style-name="ce14">
            <text:p>15</text:p>
          </table:table-cell>
          <table:table-cell office:value-type="currency" office:value="12090" table:formula="of:=[.K207]*[.L207]" table:style-name="ce15">
            <text:p>R$ 12,090.00</text:p>
          </table:table-cell>
          <table:table-cell office:value-type="currency" office:value="83400" table:style-name="ce15">
            <text:p>R$ 83,400.00</text:p>
          </table:table-cell>
          <table:table-cell office:value-type="string" table:style-name="ce11">
            <text:p>MILAX COMERCIO DE MOVEIS LTDA</text:p>
          </table:table-cell>
          <table:table-cell office:value-type="string" table:style-name="ce11">
            <text:p>02.837.984/0001-95</text:p>
          </table:table-cell>
          <table:table-cell office:value-type="string" table:style-name="ce16">
            <text:p>VITOR REIS XAVIER</text:p>
          </table:table-cell>
          <table:table-cell table:number-columns-repeated="48" table:style-name="ce17"/>
          <table:table-cell table:number-columns-repeated="16319" table:style-name="ce1"/>
        </table:table-row>
        <table:table-row table:style-name="ro32">
          <table:table-cell office:value-type="string" table:style-name="ce20">
            <text:p><text:a xlink:href="https://www.mpam.mp.br/images/SCOMS/Atas%20de%20Registro/2024/Processos/SEI_2024.005662_e6fd9.pdf">2024. 005662</text:a></text:p>
          </table:table-cell>
          <table:table-cell office:value-type="string" table:style-name="ce10">
            <text:p><text:a xlink:href="https://www.mpam.mp.br/images/SCOMS/Atas%20de%20Registro/2024/ARP/Ata_de_Registro_de_Preço_016.2024.CPL_3d785.pdf">016/2024</text:a></text:p>
          </table:table-cell>
          <table:table-cell office:value-type="string" table:style-name="ce11">
            <text:p>Procuradoria-Geral de Justiça do Estado do Amazonas</text:p>
          </table:table-cell>
          <table:table-cell office:value-type="string" table:style-name="ce12">
            <text:p>Aquisição de mobiliário em geral na cor marsala, com garantia de no mínimo 60 (sessenta) meses, para atender às necessidades da Procuradoria-Geral de Justiça do Estado do Amazonas, por um período de 12 (doze) meses.</text:p>
          </table:table-cell>
          <table:table-cell office:value-type="date" office:date-value="2024-07-25T00:00:00" table:style-name="ce13">
            <text:p>25/07/2024</text:p>
          </table:table-cell>
          <table:table-cell office:value-type="string" table:style-name="ce10">
            <text:p><text:a xlink:href="https://www.mpam.mp.br/servicos/licitacoes/licitacoes-em-andamento/47-licitacoes/pregao-eletronico-em-andamento/17079-pe-94010-2024-cpl-mp-pgj-srp-mobiliario-geral">P.E 94.010/2024</text:a></text:p>
          </table:table-cell>
          <table:table-cell office:value-type="date" office:date-value="2024-07-25T00:00:00" table:style-name="ce13">
            <text:p>25/07/2024</text:p>
          </table:table-cell>
          <table:table-cell office:value-type="date" office:date-value="2025-07-26T00:00:00" table:style-name="ce13">
            <text:p>26/07/2025</text:p>
          </table:table-cell>
          <table:table-cell office:value-type="string" table:style-name="ce12">
            <text:p>GAVETEIRO VOLANTE COM 4 GAVETAS – 360x500x650.</text:p>
            <text:p>Marca/Modelo: Gebbwork, Modelo Start; Cor marsala ou similar.</text:p>
          </table:table-cell>
          <table:table-cell office:value-type="string" table:style-name="ce14">
            <text:p>Unidade</text:p>
          </table:table-cell>
          <table:table-cell office:value-type="currency" office:value="718" table:style-name="ce15">
            <text:p>R$ 718.00</text:p>
          </table:table-cell>
          <table:table-cell office:value-type="float" office:value="15" table:style-name="ce14">
            <text:p>15</text:p>
          </table:table-cell>
          <table:table-cell office:value-type="currency" office:value="10770" table:formula="of:=[.K208]*[.L208]" table:style-name="ce15">
            <text:p>R$ 10,770.00</text:p>
          </table:table-cell>
          <table:table-cell office:value-type="currency" office:value="83400" table:style-name="ce15">
            <text:p>R$ 83,400.00</text:p>
          </table:table-cell>
          <table:table-cell office:value-type="string" table:style-name="ce11">
            <text:p>MILAX COMERCIO DE MOVEIS LTDA</text:p>
          </table:table-cell>
          <table:table-cell office:value-type="string" table:style-name="ce11">
            <text:p>02.837.984/0001-95</text:p>
          </table:table-cell>
          <table:table-cell office:value-type="string" table:style-name="ce16">
            <text:p>VITOR REIS XAVIER</text:p>
          </table:table-cell>
          <table:table-cell table:number-columns-repeated="48" table:style-name="ce17"/>
          <table:table-cell table:number-columns-repeated="16319" table:style-name="ce1"/>
        </table:table-row>
        <table:table-row table:style-name="ro32">
          <table:table-cell office:value-type="string" table:style-name="ce20">
            <text:p><text:a xlink:href="https://www.mpam.mp.br/images/SCOMS/Atas%20de%20Registro/2024/Processos/SEI_2024.005662_e6fd9.pdf">2024. 005662</text:a></text:p>
          </table:table-cell>
          <table:table-cell office:value-type="string" table:style-name="ce10">
            <text:p><text:a xlink:href="https://www.mpam.mp.br/images/SCOMS/Atas%20de%20Registro/2024/ARP/Ata_de_Registro_de_Preço_016.2024.CPL_3d785.pdf">016/2024</text:a></text:p>
          </table:table-cell>
          <table:table-cell office:value-type="string" table:style-name="ce11">
            <text:p>Procuradoria-Geral de Justiça do Estado do Amazonas</text:p>
          </table:table-cell>
          <table:table-cell office:value-type="string" table:style-name="ce12">
            <text:p>Aquisição de mobiliário em geral na cor marsala, com garantia de no mínimo 60 (sessenta) meses, para atender às necessidades da Procuradoria-Geral de Justiça do Estado do Amazonas, por um período de 12 (doze) meses.</text:p>
          </table:table-cell>
          <table:table-cell office:value-type="date" office:date-value="2024-07-25T00:00:00" table:style-name="ce13">
            <text:p>25/07/2024</text:p>
          </table:table-cell>
          <table:table-cell office:value-type="string" table:style-name="ce10">
            <text:p><text:a xlink:href="https://www.mpam.mp.br/servicos/licitacoes/licitacoes-em-andamento/47-licitacoes/pregao-eletronico-em-andamento/17079-pe-94010-2024-cpl-mp-pgj-srp-mobiliario-geral">P.E 94.010/2024</text:a></text:p>
          </table:table-cell>
          <table:table-cell office:value-type="date" office:date-value="2024-07-25T00:00:00" table:style-name="ce13">
            <text:p>25/07/2024</text:p>
          </table:table-cell>
          <table:table-cell office:value-type="date" office:date-value="2025-07-26T00:00:00" table:style-name="ce13">
            <text:p>26/07/2025</text:p>
          </table:table-cell>
          <table:table-cell office:value-type="string" table:style-name="ce12">
            <text:p>BANCADA DE TRABALHO DUPLA – 1200mm (largura) x 1200mm (profundidade) x 730mm (altura), com painel divisor.</text:p>
            <text:p>Marca/Modelo: Gebbwork, Modelo Start; Cor marsala ou similar.</text:p>
          </table:table-cell>
          <table:table-cell office:value-type="string" table:style-name="ce14">
            <text:p>Unidade</text:p>
          </table:table-cell>
          <table:table-cell office:value-type="currency" office:value="1241" table:style-name="ce15">
            <text:p>R$ 1,241.00</text:p>
          </table:table-cell>
          <table:table-cell office:value-type="float" office:value="15" table:style-name="ce14">
            <text:p>15</text:p>
          </table:table-cell>
          <table:table-cell office:value-type="currency" office:value="18615" table:formula="of:=[.K209]*[.L209]" table:style-name="ce15">
            <text:p>R$ 18,615.00</text:p>
          </table:table-cell>
          <table:table-cell office:value-type="currency" office:value="83400" table:style-name="ce15">
            <text:p>R$ 83,400.00</text:p>
          </table:table-cell>
          <table:table-cell office:value-type="string" table:style-name="ce11">
            <text:p>MILAX COMERCIO DE MOVEIS LTDA</text:p>
          </table:table-cell>
          <table:table-cell office:value-type="string" table:style-name="ce11">
            <text:p>02.837.984/0001-95</text:p>
          </table:table-cell>
          <table:table-cell office:value-type="string" table:style-name="ce16">
            <text:p>VITOR REIS XAVIER</text:p>
          </table:table-cell>
          <table:table-cell table:number-columns-repeated="48" table:style-name="ce17"/>
          <table:table-cell table:number-columns-repeated="16319" table:style-name="ce1"/>
        </table:table-row>
        <table:table-row table:style-name="ro32">
          <table:table-cell office:value-type="string" table:style-name="ce20">
            <text:p><text:a xlink:href="https://www.mpam.mp.br/images/SCOMS/Atas%20de%20Registro/2024/Processos/SEI_2024.005662_e6fd9.pdf">2024. 005662</text:a></text:p>
          </table:table-cell>
          <table:table-cell office:value-type="string" table:style-name="ce10">
            <text:p><text:a xlink:href="https://www.mpam.mp.br/images/SCOMS/Atas%20de%20Registro/2024/ARP/Ata_de_Registro_de_Preço_016.2024.CPL_3d785.pdf">016/2024</text:a></text:p>
          </table:table-cell>
          <table:table-cell office:value-type="string" table:style-name="ce11">
            <text:p>Procuradoria-Geral de Justiça do Estado do Amazonas</text:p>
          </table:table-cell>
          <table:table-cell office:value-type="string" table:style-name="ce12">
            <text:p>Aquisição de mobiliário em geral na cor marsala, com garantia de no mínimo 60 (sessenta) meses, para atender às necessidades da Procuradoria-Geral de Justiça do Estado do Amazonas, por um período de 12 (doze) meses.</text:p>
          </table:table-cell>
          <table:table-cell office:value-type="date" office:date-value="2024-07-25T00:00:00" table:style-name="ce13">
            <text:p>25/07/2024</text:p>
          </table:table-cell>
          <table:table-cell office:value-type="string" table:style-name="ce10">
            <text:p><text:a xlink:href="https://www.mpam.mp.br/servicos/licitacoes/licitacoes-em-andamento/47-licitacoes/pregao-eletronico-em-andamento/17079-pe-94010-2024-cpl-mp-pgj-srp-mobiliario-geral">P.E 94.010/2024</text:a></text:p>
          </table:table-cell>
          <table:table-cell office:value-type="date" office:date-value="2024-07-25T00:00:00" table:style-name="ce13">
            <text:p>25/07/2024</text:p>
          </table:table-cell>
          <table:table-cell office:value-type="date" office:date-value="2025-07-26T00:00:00" table:style-name="ce13">
            <text:p>26/07/2025</text:p>
          </table:table-cell>
          <table:table-cell office:value-type="string" table:style-name="ce12">
            <text:p>ARMÁRIO BAIXO COM PORTA DE CORRER – 210mm (largura) x 45mm (profundidade) x 730mm (altura). Marca/Modelo: Gebbwork.</text:p>
            <text:p>Modelo Start; Cor marsala ou similar.</text:p>
          </table:table-cell>
          <table:table-cell office:value-type="string" table:style-name="ce14">
            <text:p>Unidade</text:p>
          </table:table-cell>
          <table:table-cell office:value-type="currency" office:value="942" table:style-name="ce15">
            <text:p>R$ 942.00</text:p>
          </table:table-cell>
          <table:table-cell office:value-type="float" office:value="15" table:style-name="ce14">
            <text:p>15</text:p>
          </table:table-cell>
          <table:table-cell office:value-type="currency" office:value="14130" table:formula="of:=[.K210]*[.L210]" table:style-name="ce15">
            <text:p>R$ 14,130.00</text:p>
          </table:table-cell>
          <table:table-cell office:value-type="currency" office:value="83400" table:style-name="ce15">
            <text:p>R$ 83,400.00</text:p>
          </table:table-cell>
          <table:table-cell office:value-type="string" table:style-name="ce11">
            <text:p>MILAX COMERCIO DE MOVEIS LTDA</text:p>
          </table:table-cell>
          <table:table-cell office:value-type="string" table:style-name="ce11">
            <text:p>02.837.984/0001-95</text:p>
          </table:table-cell>
          <table:table-cell office:value-type="string" table:style-name="ce16">
            <text:p>VITOR REIS XAVIER</text:p>
          </table:table-cell>
          <table:table-cell table:number-columns-repeated="48" table:style-name="ce17"/>
          <table:table-cell table:number-columns-repeated="16319" table:style-name="ce1"/>
        </table:table-row>
        <table:table-row table:style-name="ro33">
          <table:table-cell office:value-type="string" table:style-name="ce10">
            <text:p><text:a xlink:href="https://www.mpam.mp.br/images/SCOMS/Atas%20de%20Registro/2024/Processos/SEI_2023.004478_compressed_db09b.pdf">2023. 004478</text:a></text:p>
          </table:table-cell>
          <table:table-cell office:value-type="string" table:style-name="ce10">
            <text:p><text:a xlink:href="https://www.mpam.mp.br/images/SCOMS/Atas%20de%20Registro/2024/ARP/Ata_de_Registro_de_Preço_018.2024.CPL_d2ee9.pdf">018/2024</text:a></text:p>
          </table:table-cell>
          <table:table-cell office:value-type="string" table:style-name="ce11">
            <text:p>Procuradoria-Geral de Justiça do Estado do Amazonas</text:p>
          </table:table-cell>
          <table:table-cell office:value-type="string" table:style-name="ce12">
            <text:p>Formação de registro de preços para prestação de serviços de conectividade a internet, via satélite, para as Promotorias de Justiça do Interior do Estado do Amazonas, contemplando o fornecimento de equipamentos, instalação, operação, manutenção e gerência proativa dos serviços contratados, pelo período de 24 (vinte e quatro) meses.</text:p>
          </table:table-cell>
          <table:table-cell office:value-type="date" office:date-value="2024-08-27T00:00:00" table:style-name="ce13">
            <text:p>27/08/2024</text:p>
          </table:table-cell>
          <table:table-cell office:value-type="string" table:style-name="ce10">
            <text:p><text:a xlink:href="https://www.mpam.mp.br/servicos/licitacoes/licitacoes-finalizadas/pregao-eletronico/16635-pe-4058-2023-cpl-mp-pgj-srp-conectividade-a-internet-via-satelite-para-as-promotorias-de-justica-do-interior">P.E 4.058/2023</text:a></text:p>
          </table:table-cell>
          <table:table-cell office:value-type="date" office:date-value="2024-08-27T00:00:00" table:style-name="ce13">
            <text:p>27/08/2024</text:p>
          </table:table-cell>
          <table:table-cell office:value-type="date" office:date-value="2025-08-27T00:00:00" table:style-name="ce13">
            <text:p>27/08/2025</text:p>
          </table:table-cell>
          <table:table-cell office:value-type="string" table:style-name="ce12">
            <text:p>Circuito de conectividade a internet via Satélite, tecnologia Starlink, perfil de tráfego 100/20 Mbps, 1 TB de franquia de dados, contemplando fornecimento de equipamentos, instalação, operação, manutenção e gerência proativa dos serviços.</text:p>
          </table:table-cell>
          <table:table-cell office:value-type="string" table:style-name="ce14">
            <text:p>Unidade</text:p>
          </table:table-cell>
          <table:table-cell office:value-type="currency" office:value="12000" table:style-name="ce15">
            <text:p>R$ 12,000.00</text:p>
          </table:table-cell>
          <table:table-cell office:value-type="float" office:value="60" table:style-name="ce14">
            <text:p>60</text:p>
          </table:table-cell>
          <table:table-cell office:value-type="currency" office:value="720000" table:formula="of:=[.K211]*[.L211]" table:style-name="ce15">
            <text:p>R$ 720,000.00</text:p>
          </table:table-cell>
          <table:table-cell office:value-type="currency" office:value="4311416" table:style-name="ce15">
            <text:p>R$ 4,311,416.00</text:p>
          </table:table-cell>
          <table:table-cell office:value-type="string" table:style-name="ce11">
            <text:p>VIA DIRETA TELECOMUNICAÇÕES VIA SATÉLITE E INTERNET LTDA.</text:p>
          </table:table-cell>
          <table:table-cell office:value-type="string" table:style-name="ce11">
            <text:p>34.549.659/0001-13</text:p>
          </table:table-cell>
          <table:table-cell office:value-type="string" table:style-name="ce16">
            <text:p>RONALDO LÁZARO TIRADENTES</text:p>
          </table:table-cell>
          <table:table-cell table:number-columns-repeated="48" table:style-name="ce17"/>
          <table:table-cell table:number-columns-repeated="16319" table:style-name="ce1"/>
        </table:table-row>
        <table:table-row table:style-name="ro33">
          <table:table-cell office:value-type="string" table:style-name="ce10">
            <text:p><text:a xlink:href="https://www.mpam.mp.br/images/SCOMS/Atas%20de%20Registro/2024/Processos/SEI_2023.004478_compressed_db09b.pdf">2023. 004478</text:a></text:p>
          </table:table-cell>
          <table:table-cell office:value-type="string" table:style-name="ce10">
            <text:p><text:a xlink:href="https://www.mpam.mp.br/images/SCOMS/Atas%20de%20Registro/2024/ARP/Ata_de_Registro_de_Preço_018.2024.CPL_d2ee9.pdf">018/2024</text:a></text:p>
          </table:table-cell>
          <table:table-cell office:value-type="string" table:style-name="ce11">
            <text:p>Procuradoria-Geral de Justiça do Estado do Amazonas</text:p>
          </table:table-cell>
          <table:table-cell office:value-type="string" table:style-name="ce12">
            <text:p>Formação de registro de preços para prestação de serviços de conectividade a internet, via satélite, para as Promotorias de Justiça do Interior do Estado do Amazonas, contemplando o fornecimento de equipamentos, instalação, operação, manutenção e gerência proativa dos serviços contratados, pelo período de 24 (vinte e quatro) meses.</text:p>
          </table:table-cell>
          <table:table-cell office:value-type="date" office:date-value="2024-08-27T00:00:00" table:style-name="ce13">
            <text:p>27/08/2024</text:p>
          </table:table-cell>
          <table:table-cell office:value-type="string" table:style-name="ce10">
            <text:p><text:a xlink:href="https://www.mpam.mp.br/servicos/licitacoes/licitacoes-finalizadas/pregao-eletronico/16635-pe-4058-2023-cpl-mp-pgj-srp-conectividade-a-internet-via-satelite-para-as-promotorias-de-justica-do-interior">P.E 4.058/2023</text:a></text:p>
          </table:table-cell>
          <table:table-cell office:value-type="date" office:date-value="2024-08-27T00:00:00" table:style-name="ce13">
            <text:p>27/08/2024</text:p>
          </table:table-cell>
          <table:table-cell office:value-type="date" office:date-value="2025-08-27T00:00:00" table:style-name="ce13">
            <text:p>27/08/2025</text:p>
          </table:table-cell>
          <table:table-cell office:value-type="string" table:style-name="ce12">
            <text:p>Locação de equipamento de Rede (para circuitos via Satélite, perfil de tráfego 100/20 Mbps)</text:p>
          </table:table-cell>
          <table:table-cell office:value-type="string" table:style-name="ce14">
            <text:p>Unidade</text:p>
          </table:table-cell>
          <table:table-cell office:value-type="currency" office:value="56523.6" table:style-name="ce15">
            <text:p>R$ 56,523.60</text:p>
          </table:table-cell>
          <table:table-cell office:value-type="float" office:value="60" table:style-name="ce14">
            <text:p>60</text:p>
          </table:table-cell>
          <table:table-cell office:value-type="currency" office:value="3391416" table:formula="of:=[.K212]*[.L212]" table:style-name="ce15">
            <text:p>R$ 3,391,416.00</text:p>
          </table:table-cell>
          <table:table-cell office:value-type="currency" office:value="4311416" table:style-name="ce15">
            <text:p>R$ 4,311,416.00</text:p>
          </table:table-cell>
          <table:table-cell office:value-type="string" table:style-name="ce11">
            <text:p>VIA DIRETA TELECOMUNICAÇÕES VIA SATÉLITE E INTERNET LTDA.</text:p>
          </table:table-cell>
          <table:table-cell office:value-type="string" table:style-name="ce11">
            <text:p>34.549.659/0001-13</text:p>
          </table:table-cell>
          <table:table-cell office:value-type="string" table:style-name="ce16">
            <text:p>RONALDO LÁZARO TIRADENTES</text:p>
          </table:table-cell>
          <table:table-cell table:number-columns-repeated="48" table:style-name="ce17"/>
          <table:table-cell table:number-columns-repeated="16319" table:style-name="ce1"/>
        </table:table-row>
        <table:table-row table:style-name="ro33">
          <table:table-cell office:value-type="string" table:style-name="ce10">
            <text:p><text:a xlink:href="https://www.mpam.mp.br/images/SCOMS/Atas%20de%20Registro/2024/Processos/SEI_2023.004478_compressed_db09b.pdf">2023. 004478</text:a></text:p>
          </table:table-cell>
          <table:table-cell office:value-type="string" table:style-name="ce10">
            <text:p><text:a xlink:href="https://www.mpam.mp.br/images/SCOMS/Atas%20de%20Registro/2024/ARP/Ata_de_Registro_de_Preço_018.2024.CPL_d2ee9.pdf">018/2024</text:a></text:p>
          </table:table-cell>
          <table:table-cell office:value-type="string" table:style-name="ce11">
            <text:p>Procuradoria-Geral de Justiça do Estado do Amazonas</text:p>
          </table:table-cell>
          <table:table-cell office:value-type="string" table:style-name="ce12">
            <text:p>Formação de registro de preços para prestação de serviços de conectividade a internet, via satélite, para as Promotorias de Justiça do Interior do Estado do Amazonas, contemplando o fornecimento de equipamentos, instalação, operação, manutenção e gerência proativa dos serviços contratados, pelo período de 24 (vinte e quatro) meses.</text:p>
          </table:table-cell>
          <table:table-cell office:value-type="date" office:date-value="2024-08-27T00:00:00" table:style-name="ce13">
            <text:p>27/08/2024</text:p>
          </table:table-cell>
          <table:table-cell office:value-type="string" table:style-name="ce10">
            <text:p><text:a xlink:href="https://www.mpam.mp.br/servicos/licitacoes/licitacoes-finalizadas/pregao-eletronico/16635-pe-4058-2023-cpl-mp-pgj-srp-conectividade-a-internet-via-satelite-para-as-promotorias-de-justica-do-interior">P.E 4.058/2023</text:a></text:p>
          </table:table-cell>
          <table:table-cell office:value-type="date" office:date-value="2024-08-27T00:00:00" table:style-name="ce13">
            <text:p>27/08/2024</text:p>
          </table:table-cell>
          <table:table-cell office:value-type="date" office:date-value="2025-08-27T00:00:00" table:style-name="ce13">
            <text:p>27/08/2025</text:p>
          </table:table-cell>
          <table:table-cell office:value-type="string" table:style-name="ce12">
            <text:p>Serviço de Instalação e Ativação da estação remota.</text:p>
          </table:table-cell>
          <table:table-cell office:value-type="string" table:style-name="ce14">
            <text:p>Unidade</text:p>
          </table:table-cell>
          <table:table-cell office:value-type="currency" office:value="2500" table:style-name="ce15">
            <text:p>R$ 2,500.00</text:p>
          </table:table-cell>
          <table:table-cell office:value-type="float" office:value="60" table:style-name="ce14">
            <text:p>60</text:p>
          </table:table-cell>
          <table:table-cell office:value-type="currency" office:value="150000" table:formula="of:=[.K213]*[.L213]" table:style-name="ce15">
            <text:p>R$ 150,000.00</text:p>
          </table:table-cell>
          <table:table-cell office:value-type="currency" office:value="4311416" table:style-name="ce15">
            <text:p>R$ 4,311,416.00</text:p>
          </table:table-cell>
          <table:table-cell office:value-type="string" table:style-name="ce11">
            <text:p>VIA DIRETA TELECOMUNICAÇÕES VIA SATÉLITE E INTERNET LTDA.</text:p>
          </table:table-cell>
          <table:table-cell office:value-type="string" table:style-name="ce11">
            <text:p>34.549.659/0001-13</text:p>
          </table:table-cell>
          <table:table-cell office:value-type="string" table:style-name="ce16">
            <text:p>RONALDO LÁZARO TIRADENTES</text:p>
          </table:table-cell>
          <table:table-cell table:number-columns-repeated="48" table:style-name="ce17"/>
          <table:table-cell table:number-columns-repeated="16319" table:style-name="ce1"/>
        </table:table-row>
        <table:table-row table:style-name="ro33">
          <table:table-cell office:value-type="string" table:style-name="ce10">
            <text:p><text:a xlink:href="https://www.mpam.mp.br/images/SCOMS/Atas%20de%20Registro/2024/Processos/SEI_2023.004478_compressed_db09b.pdf">2023. 004478</text:a></text:p>
          </table:table-cell>
          <table:table-cell office:value-type="string" table:style-name="ce10">
            <text:p><text:a xlink:href="https://www.mpam.mp.br/images/SCOMS/Atas%20de%20Registro/2024/ARP/Ata_de_Registro_de_Preço_018.2024.CPL_d2ee9.pdf">018/2024</text:a></text:p>
          </table:table-cell>
          <table:table-cell office:value-type="string" table:style-name="ce11">
            <text:p>Procuradoria-Geral de Justiça do Estado do Amazonas</text:p>
          </table:table-cell>
          <table:table-cell office:value-type="string" table:style-name="ce12">
            <text:p>Formação de registro de preços para prestação de serviços de conectividade a internet, via satélite, para as Promotorias de Justiça do Interior do Estado do Amazonas, contemplando o fornecimento de equipamentos, instalação, operação, manutenção e gerência proativa dos serviços contratados, pelo período de 24 (vinte e quatro) meses.</text:p>
          </table:table-cell>
          <table:table-cell office:value-type="date" office:date-value="2024-08-27T00:00:00" table:style-name="ce13">
            <text:p>27/08/2024</text:p>
          </table:table-cell>
          <table:table-cell office:value-type="string" table:style-name="ce10">
            <text:p><text:a xlink:href="https://www.mpam.mp.br/servicos/licitacoes/licitacoes-finalizadas/pregao-eletronico/16635-pe-4058-2023-cpl-mp-pgj-srp-conectividade-a-internet-via-satelite-para-as-promotorias-de-justica-do-interior">P.E 4.058/2023</text:a></text:p>
          </table:table-cell>
          <table:table-cell office:value-type="date" office:date-value="2024-08-27T00:00:00" table:style-name="ce13">
            <text:p>27/08/2024</text:p>
          </table:table-cell>
          <table:table-cell office:value-type="date" office:date-value="2025-08-27T00:00:00" table:style-name="ce13">
            <text:p>27/08/2025</text:p>
          </table:table-cell>
          <table:table-cell office:value-type="string" table:style-name="ce12">
            <text:p>Serviço de Remanejamento (mesma cidade) da estação remota</text:p>
          </table:table-cell>
          <table:table-cell office:value-type="string" table:style-name="ce14">
            <text:p>Unidade</text:p>
          </table:table-cell>
          <table:table-cell office:value-type="currency" office:value="2500" table:style-name="ce15">
            <text:p>R$ 2,500.00</text:p>
          </table:table-cell>
          <table:table-cell office:value-type="float" office:value="20" table:style-name="ce14">
            <text:p>20</text:p>
          </table:table-cell>
          <table:table-cell office:value-type="currency" office:value="50000" table:formula="of:=[.K214]*[.L214]" table:style-name="ce15">
            <text:p>R$ 50,000.00</text:p>
          </table:table-cell>
          <table:table-cell office:value-type="currency" office:value="4311416" table:style-name="ce15">
            <text:p>R$ 4,311,416.00</text:p>
          </table:table-cell>
          <table:table-cell office:value-type="string" table:style-name="ce11">
            <text:p>VIA DIRETA TELECOMUNICAÇÕES VIA SATÉLITE E INTERNET LTDA.</text:p>
          </table:table-cell>
          <table:table-cell office:value-type="string" table:style-name="ce11">
            <text:p>34.549.659/0001-13</text:p>
          </table:table-cell>
          <table:table-cell office:value-type="string" table:style-name="ce16">
            <text:p>RONALDO LÁZARO TIRADENTES</text:p>
          </table:table-cell>
          <table:table-cell table:number-columns-repeated="48" table:style-name="ce17"/>
          <table:table-cell table:number-columns-repeated="16319" table:style-name="ce1"/>
        </table:table-row>
        <table:table-row table:style-name="ro34">
          <table:table-cell office:value-type="string" table:style-name="ce10">
            <text:p><text:a xlink:href="https://www.mpam.mp.br/images/SCOMS/Atas%20de%20Registro/2024/Processos/SEI_2024.012961_33165.pdf">2024.012961</text:a></text:p>
          </table:table-cell>
          <table:table-cell office:value-type="string" table:style-name="ce10">
            <text:p><text:a xlink:href="https://www.mpam.mp.br/images/SCOMS/Atas%20de%20Registro/2024/ARP/Ata_de_Registro_de_Preço_19.2024_638cb.pdf">019/2024</text:a></text:p>
          </table:table-cell>
          <table:table-cell office:value-type="string" table:style-name="ce11">
            <text:p>Procuradoria-Geral de Justiça do Estado do Amazonas</text:p>
          </table:table-cell>
          <table:table-cell office:value-type="string" table:style-name="ce12">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text:s/>(doze) meses.</text:p>
          </table:table-cell>
          <table:table-cell office:value-type="date" office:date-value="2024-09-24T00:00:00" table:style-name="ce13">
            <text:p>24/09/2024</text:p>
          </table:table-cell>
          <table:table-cell office:value-type="string" table:style-name="ce10">
            <text:p><text:a xlink:href="https://www.mpam.mp.br/servicos/licitacoes/licitacoes-em-andamento/47-licitacoes/pregao-eletronico-em-andamento/17253-pe-94011-2024-cpl-mp-pgj-srp-generos-alimenticios-acucar-cafe-e-leite">P.E 94.011/2024</text:a></text:p>
          </table:table-cell>
          <table:table-cell office:value-type="date" office:date-value="2024-09-24T00:00:00" table:style-name="ce13">
            <text:p>24/09/2024</text:p>
          </table:table-cell>
          <table:table-cell office:value-type="date" office:date-value="2025-09-24T00:00:00" table:style-name="ce13">
            <text:p>24/09/2025</text:p>
          </table:table-cell>
          <table:table-cell office:value-type="string" table:style-name="ce12">
            <text:p><text:span text:style-name="T3">AÇÚCAR, CRISTAL, da cana de açúcar, teor de sacarose mínimo de 99,0%, sem fermentação, empacotado em embalagens atóxicas de 1 Kg, constando data de fabricação e de validade do produto mínima de 12 meses, a partir da data de entrega.</text:span><text:span text:style-name="T3"/></text:p>
            <text:p><text:span text:style-name="T3">Marca: ITAMARATI.</text:span></text:p>
          </table:table-cell>
          <table:table-cell office:value-type="string" table:style-name="ce14">
            <text:p>Quilo</text:p>
          </table:table-cell>
          <table:table-cell office:value-type="currency" office:value="3.69" table:style-name="ce15">
            <text:p>R$ 3.69</text:p>
          </table:table-cell>
          <table:table-cell office:value-type="float" office:value="3000" table:style-name="ce14">
            <text:p>3000</text:p>
          </table:table-cell>
          <table:table-cell office:value-type="currency" office:value="11070" table:formula="of:=[.K215]*[.L215]" table:style-name="ce15">
            <text:p>R$ 11,070.00</text:p>
          </table:table-cell>
          <table:table-cell office:value-type="currency" office:value="128019.6" table:style-name="ce15">
            <text:p>R$ 128,019.60</text:p>
          </table:table-cell>
          <table:table-cell office:value-type="string" table:style-name="ce11">
            <text:p>R. B. FRANCISCO LTDA</text:p>
          </table:table-cell>
          <table:table-cell office:value-type="string" table:style-name="ce11">
            <text:p>41.266.871/0001-39</text:p>
          </table:table-cell>
          <table:table-cell office:value-type="string" table:style-name="ce16">
            <text:p>RAQUEL BEZERRA FRANCISCO</text:p>
          </table:table-cell>
          <table:table-cell table:number-columns-repeated="48" table:style-name="ce17"/>
          <table:table-cell table:number-columns-repeated="16319" table:style-name="ce1"/>
        </table:table-row>
        <table:table-row table:style-name="ro35">
          <table:table-cell office:value-type="string" table:style-name="ce10">
            <text:p><text:a xlink:href="https://www.mpam.mp.br/images/SCOMS/Atas%20de%20Registro/2024/Processos/SEI_2024.012961_33165.pdf">2024.012961</text:a></text:p>
          </table:table-cell>
          <table:table-cell office:value-type="string" table:style-name="ce10">
            <text:p><text:a xlink:href="https://www.mpam.mp.br/images/SCOMS/Atas%20de%20Registro/2024/ARP/Ata_de_Registro_de_Preço_19.2024_638cb.pdf">019/2024</text:a></text:p>
          </table:table-cell>
          <table:table-cell office:value-type="string" table:style-name="ce11">
            <text:p>Procuradoria-Geral de Justiça do Estado do Amazonas</text:p>
          </table:table-cell>
          <table:table-cell office:value-type="string" table:style-name="ce12">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text:s/>(doze) meses.</text:p>
          </table:table-cell>
          <table:table-cell office:value-type="date" office:date-value="2024-09-24T00:00:00" table:style-name="ce13">
            <text:p>24/09/2024</text:p>
          </table:table-cell>
          <table:table-cell office:value-type="string" table:style-name="ce10">
            <text:p><text:a xlink:href="https://www.mpam.mp.br/servicos/licitacoes/licitacoes-em-andamento/47-licitacoes/pregao-eletronico-em-andamento/17253-pe-94011-2024-cpl-mp-pgj-srp-generos-alimenticios-acucar-cafe-e-leite">P.E 94.011/2024</text:a></text:p>
          </table:table-cell>
          <table:table-cell office:value-type="date" office:date-value="2024-09-24T00:00:00" table:style-name="ce13">
            <text:p>24/09/2024</text:p>
          </table:table-cell>
          <table:table-cell office:value-type="date" office:date-value="2025-09-24T00:00:00" table:style-name="ce13">
            <text:p>24/09/2025</text:p>
          </table:table-cell>
          <table:table-cell office:value-type="string" table:style-name="ce12">
            <text:p><text:span text:style-name="T3">CAFÉ, torrado e moido do tipo Superior, especie 100% arábica, com Certificado Superior de Pureza e Qualidade da ABIC ou Laudo de avaliação do café, emitido por laboratório especializado, com nota de Qualidade Global (QG): &gt;= 6,0 e &lt;= 7,2 pontos na Escala Sensorial do Café e laudo de análise de microscopia do café, com tolerância máxima de 1% de impureza,em pó homogêneo, embalagem de 500g, a vácuo, tipo tijolinho, constando nas embalagens a data de fabricação</text:span><text:span text:style-name="T3"/></text:p>
            <text:p><text:span text:style-name="T3">e validade mínima de 6 meses, a contar da data da entrega.</text:span><text:span text:style-name="T3"/></text:p>
            <text:p><text:span text:style-name="T3">Marca: Café Santa Clara Premium -Vácuo.</text:span></text:p>
          </table:table-cell>
          <table:table-cell office:value-type="string" table:style-name="ce14">
            <text:p>Pacote</text:p>
          </table:table-cell>
          <table:table-cell office:value-type="currency" office:value="17.649999999999999" table:style-name="ce15">
            <text:p>R$ 17.65</text:p>
          </table:table-cell>
          <table:table-cell office:value-type="float" office:value="3864" table:style-name="ce14">
            <text:p>3864</text:p>
          </table:table-cell>
          <table:table-cell office:value-type="currency" office:value="68199.599999999991" table:formula="of:=[.K216]*[.L216]" table:style-name="ce15">
            <text:p>R$ 68,199.60</text:p>
          </table:table-cell>
          <table:table-cell office:value-type="currency" office:value="128019.6" table:style-name="ce15">
            <text:p>R$ 128,019.60</text:p>
          </table:table-cell>
          <table:table-cell office:value-type="string" table:style-name="ce11">
            <text:p>TRES CORACOES ALIMENTOS S.A.</text:p>
          </table:table-cell>
          <table:table-cell office:value-type="string" table:style-name="ce11">
            <text:p>63.310.411/0001-01</text:p>
          </table:table-cell>
          <table:table-cell office:value-type="string" table:style-name="ce16">
            <text:p>ROMERO NOVAES MARTINS DE ALBUQUERQUE</text:p>
          </table:table-cell>
          <table:table-cell table:number-columns-repeated="48" table:style-name="ce17"/>
          <table:table-cell table:number-columns-repeated="16319" table:style-name="ce1"/>
        </table:table-row>
        <table:table-row table:style-name="ro34">
          <table:table-cell office:value-type="string" table:style-name="ce10">
            <text:p><text:a xlink:href="https://www.mpam.mp.br/images/SCOMS/Atas%20de%20Registro/2024/Processos/SEI_2024.012961_33165.pdf">2024.012961</text:a></text:p>
          </table:table-cell>
          <table:table-cell office:value-type="string" table:style-name="ce10">
            <text:p><text:a xlink:href="https://www.mpam.mp.br/images/SCOMS/Atas%20de%20Registro/2024/ARP/Ata_de_Registro_de_Preço_19.2024_638cb.pdf">019/2024</text:a></text:p>
          </table:table-cell>
          <table:table-cell office:value-type="string" table:style-name="ce11">
            <text:p>Procuradoria-Geral de Justiça do Estado do Amazonas</text:p>
          </table:table-cell>
          <table:table-cell office:value-type="string" table:style-name="ce12">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text:s/>(doze) meses.</text:p>
          </table:table-cell>
          <table:table-cell office:value-type="date" office:date-value="2024-09-24T00:00:00" table:style-name="ce13">
            <text:p>24/09/2024</text:p>
          </table:table-cell>
          <table:table-cell office:value-type="string" table:style-name="ce10">
            <text:p><text:a xlink:href="https://www.mpam.mp.br/servicos/licitacoes/licitacoes-em-andamento/47-licitacoes/pregao-eletronico-em-andamento/17253-pe-94011-2024-cpl-mp-pgj-srp-generos-alimenticios-acucar-cafe-e-leite">P.E 94.011/2024</text:a></text:p>
          </table:table-cell>
          <table:table-cell office:value-type="date" office:date-value="2024-09-24T00:00:00" table:style-name="ce13">
            <text:p>24/09/2024</text:p>
          </table:table-cell>
          <table:table-cell office:value-type="date" office:date-value="2025-09-24T00:00:00" table:style-name="ce13">
            <text:p>24/09/2025</text:p>
          </table:table-cell>
          <table:table-cell office:value-type="string" table:style-name="ce12">
            <text:p>LEITE, INTEGRAL, em pó, composição leite de vaca e estabilizante, acondicionado em recipiente hermético de lata lacrada e fechada, com o mínimo de 380g cada, data de fabricação e de validade mínima de 12 meses, a partir da data da entrega, produto próprio p/ consumo humano e em conformidade com a legislação em vigor.</text:p>
            <text:p>Marca: ITAMBÉ.</text:p>
          </table:table-cell>
          <table:table-cell office:value-type="string" table:style-name="ce14">
            <text:p>Lata</text:p>
          </table:table-cell>
          <table:table-cell office:value-type="currency" office:value="16.25" table:style-name="ce15">
            <text:p>R$ 16.25</text:p>
          </table:table-cell>
          <table:table-cell office:value-type="float" office:value="3000" table:style-name="ce14">
            <text:p>3000</text:p>
          </table:table-cell>
          <table:table-cell office:value-type="currency" office:value="48750" table:formula="of:=[.K217]*[.L217]" table:style-name="ce15">
            <text:p>R$ 48,750.00</text:p>
          </table:table-cell>
          <table:table-cell office:value-type="currency" office:value="128019.6" table:style-name="ce15">
            <text:p>R$ 128,019.60</text:p>
          </table:table-cell>
          <table:table-cell office:value-type="string" table:style-name="ce11">
            <text:p>J L C DE MELO</text:p>
          </table:table-cell>
          <table:table-cell office:value-type="string" table:style-name="ce11">
            <text:p>07.442.086/0001-51</text:p>
          </table:table-cell>
          <table:table-cell office:value-type="string" table:style-name="ce16">
            <text:p>JORGE LUIZ CABRAL DE MELO</text:p>
          </table:table-cell>
          <table:table-cell table:number-columns-repeated="48" table:style-name="ce17"/>
          <table:table-cell table:number-columns-repeated="16319" table:style-name="ce1"/>
        </table:table-row>
        <table:table-row table:style-name="ro34">
          <table:table-cell office:value-type="string" table:style-name="ce10">
            <text:p>2023.027190 I</text:p>
            <text:p>2023.027190 II</text:p>
            <text:p>2023.027190 III</text:p>
          </table:table-cell>
          <table:table-cell office:value-type="string" table:style-name="ce10">
            <text:p><text:a xlink:href="https://www.mpam.mp.br/images/SCOMS/Atas%20de%20Registro/2024/ARP/Ata_de_Registro_de_Preço-20.2024_33fd4.pdf">020/2024</text:a></text:p>
          </table:table-cell>
          <table:table-cell office:value-type="string" table:style-name="ce11">
            <text:p>Procuradoria-Geral de Justiça do Estado do Amazonas</text:p>
          </table:table-cell>
          <table:table-cell office:value-type="string" table:style-name="ce12">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office:value-type="date" office:date-value="2024-10-11T00:00:00" table:style-name="ce13">
            <text:p>11/10/2024</text:p>
          </table:table-cell>
          <table:table-cell office:value-type="string" table:style-name="ce10">
            <text:p><text:a xlink:href="https://www.mpam.mp.br/servicos/licitacoes/licitacoes-em-andamento/47-licitacoes/pregao-eletronico-em-andamento/16831-pe-94006-2024-cpl-mp-pgj-srp-eletrodomesticos-e-mobiliario">P.E. 94.006/2024</text:a></text:p>
          </table:table-cell>
          <table:table-cell office:value-type="date" office:date-value="2024-10-11T00:00:00" table:style-name="ce13">
            <text:p>11/10/2024</text:p>
          </table:table-cell>
          <table:table-cell office:value-type="date" office:date-value="2025-10-11T00:00:00" table:style-name="ce13">
            <text:p>11/10/2025</text:p>
          </table:table-cell>
          <table:table-cell office:value-type="string" table:style-name="ce12">
            <text:p>GELADEIRA.</text:p>
            <text:p>Marca/Modelo: MIDEA / MD-RT468MTA011.</text:p>
          </table:table-cell>
          <table:table-cell office:value-type="string" table:style-name="ce14">
            <text:p>Unidade</text:p>
          </table:table-cell>
          <table:table-cell office:value-type="string" table:style-name="ce15">
            <text:p>R$ 2,720.00</text:p>
          </table:table-cell>
          <table:table-cell office:value-type="float" office:value="20" table:style-name="ce14">
            <text:p>20</text:p>
          </table:table-cell>
          <table:table-cell office:value-type="string" table:style-name="ce15">
            <text:p>R$ 54,400.00</text:p>
          </table:table-cell>
          <table:table-cell office:value-type="string" table:style-name="ce15">
            <text:p>R$ 237,458.20</text:p>
          </table:table-cell>
          <table:table-cell office:value-type="string" table:style-name="ce11">
            <text:p>BRAVAR COMERCIO E SERVICOS LTDA</text:p>
            <text:p/>
          </table:table-cell>
          <table:table-cell office:value-type="string" table:style-name="ce21">
            <text:p><text:s/>34.822.886/0001-70</text:p>
          </table:table-cell>
          <table:table-cell office:value-type="string" table:style-name="ce16">
            <text:p>FERNANDA BORGES RORIZ FORTI</text:p>
          </table:table-cell>
          <table:table-cell table:number-columns-repeated="48" table:style-name="ce17"/>
          <table:table-cell table:number-columns-repeated="16319" table:style-name="ce1"/>
        </table:table-row>
        <table:table-row table:style-name="ro34">
          <table:table-cell office:value-type="string" table:style-name="ce10">
            <text:p>2023.027190 I</text:p>
            <text:p>2023.027190 II</text:p>
            <text:p>2023.027190 III</text:p>
          </table:table-cell>
          <table:table-cell office:value-type="string" table:style-name="ce10">
            <text:p><text:a xlink:href="https://www.mpam.mp.br/images/SCOMS/Atas%20de%20Registro/2024/ARP/Ata_de_Registro_de_Preço-20.2024_33fd4.pdf">020/2024</text:a></text:p>
          </table:table-cell>
          <table:table-cell office:value-type="string" table:style-name="ce11">
            <text:p>Procuradoria-Geral de Justiça do Estado do Amazonas</text:p>
          </table:table-cell>
          <table:table-cell office:value-type="string" table:style-name="ce12">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office:value-type="date" office:date-value="2024-10-11T00:00:00" table:style-name="ce13">
            <text:p>11/10/2024</text:p>
          </table:table-cell>
          <table:table-cell office:value-type="string" table:style-name="ce10">
            <text:p><text:a xlink:href="https://www.mpam.mp.br/servicos/licitacoes/licitacoes-em-andamento/47-licitacoes/pregao-eletronico-em-andamento/16831-pe-94006-2024-cpl-mp-pgj-srp-eletrodomesticos-e-mobiliario">P.E. 94.006/2024</text:a></text:p>
          </table:table-cell>
          <table:table-cell office:value-type="date" office:date-value="2024-10-11T00:00:00" table:style-name="ce13">
            <text:p>11/10/2024</text:p>
          </table:table-cell>
          <table:table-cell office:value-type="date" office:date-value="2025-10-11T00:00:00" table:style-name="ce13">
            <text:p>11/10/2025</text:p>
          </table:table-cell>
          <table:table-cell office:value-type="string" table:style-name="ce12">
            <text:p>FRIGOBAR.</text:p>
            <text:p>Marca/Modelo: MIDEA / MRC12B.</text:p>
          </table:table-cell>
          <table:table-cell office:value-type="string" table:style-name="ce14">
            <text:p>Unidade</text:p>
          </table:table-cell>
          <table:table-cell office:value-type="string" table:style-name="ce15">
            <text:p>R$ 1,156.00</text:p>
          </table:table-cell>
          <table:table-cell office:value-type="float" office:value="30" table:style-name="ce14">
            <text:p>30</text:p>
          </table:table-cell>
          <table:table-cell office:value-type="string" table:style-name="ce15">
            <text:p>R$ 34,680.00</text:p>
          </table:table-cell>
          <table:table-cell office:value-type="string" table:style-name="ce15">
            <text:p>R$ 237,458.20</text:p>
          </table:table-cell>
          <table:table-cell office:value-type="string" table:style-name="ce11">
            <text:p>CASTRO EQUIPAMENTOS LTDA</text:p>
            <text:p/>
          </table:table-cell>
          <table:table-cell office:value-type="string" table:style-name="ce21">
            <text:p>42.753.718/0001-07</text:p>
          </table:table-cell>
          <table:table-cell office:value-type="string" table:style-name="ce16">
            <text:p>PAULO HENRIQUE ANDREANI ARAUJO</text:p>
          </table:table-cell>
          <table:table-cell table:number-columns-repeated="48" table:style-name="ce17"/>
          <table:table-cell table:number-columns-repeated="16319" table:style-name="ce1"/>
        </table:table-row>
        <table:table-row table:style-name="ro34">
          <table:table-cell office:value-type="string" table:style-name="ce10">
            <text:p>2023.027190 I</text:p>
            <text:p>2023.027190 II</text:p>
            <text:p>2023.027190 III</text:p>
          </table:table-cell>
          <table:table-cell office:value-type="string" table:style-name="ce10">
            <text:p><text:a xlink:href="https://www.mpam.mp.br/images/SCOMS/Atas%20de%20Registro/2024/ARP/Ata_de_Registro_de_Preço-20.2024_33fd4.pdf">020/2024</text:a></text:p>
          </table:table-cell>
          <table:table-cell office:value-type="string" table:style-name="ce11">
            <text:p>Procuradoria-Geral de Justiça do Estado do Amazonas</text:p>
          </table:table-cell>
          <table:table-cell office:value-type="string" table:style-name="ce12">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office:value-type="date" office:date-value="2024-10-11T00:00:00" table:style-name="ce13">
            <text:p>11/10/2024</text:p>
          </table:table-cell>
          <table:table-cell office:value-type="string" table:style-name="ce10">
            <text:p><text:a xlink:href="https://www.mpam.mp.br/servicos/licitacoes/licitacoes-em-andamento/47-licitacoes/pregao-eletronico-em-andamento/16831-pe-94006-2024-cpl-mp-pgj-srp-eletrodomesticos-e-mobiliario">P.E. 94.006/2024</text:a></text:p>
          </table:table-cell>
          <table:table-cell office:value-type="date" office:date-value="2024-10-11T00:00:00" table:style-name="ce13">
            <text:p>11/10/2024</text:p>
          </table:table-cell>
          <table:table-cell office:value-type="date" office:date-value="2025-10-11T00:00:00" table:style-name="ce13">
            <text:p>11/10/2025</text:p>
          </table:table-cell>
          <table:table-cell office:value-type="string" table:style-name="ce12">
            <text:p>FOGÃO A GÁS.</text:p>
            <text:p>Marca/Modelo: ATLAS / Monaco Plus</text:p>
          </table:table-cell>
          <table:table-cell office:value-type="string" table:style-name="ce14">
            <text:p>Unidade</text:p>
          </table:table-cell>
          <table:table-cell office:value-type="string" table:style-name="ce15">
            <text:p>R$ 899.99</text:p>
          </table:table-cell>
          <table:table-cell office:value-type="float" office:value="15" table:style-name="ce14">
            <text:p>15</text:p>
          </table:table-cell>
          <table:table-cell office:value-type="string" table:style-name="ce15">
            <text:p>R$ 13,499.85</text:p>
          </table:table-cell>
          <table:table-cell office:value-type="string" table:style-name="ce15">
            <text:p>R$ 237,458.20</text:p>
          </table:table-cell>
          <table:table-cell office:value-type="string" table:style-name="ce11">
            <text:p>ELOHIM COMERCIO VAREJISTA DE ARTIGOS DE PAPELARIA LTDA</text:p>
            <text:p/>
          </table:table-cell>
          <table:table-cell office:value-type="string" table:style-name="ce21">
            <text:p><text:s/>33.194.223/0001-96</text:p>
          </table:table-cell>
          <table:table-cell office:value-type="string" table:style-name="ce16">
            <text:p>DIEGO FERREIRA DA SILVA</text:p>
          </table:table-cell>
          <table:table-cell table:number-columns-repeated="48" table:style-name="ce17"/>
          <table:table-cell table:number-columns-repeated="16319" table:style-name="ce1"/>
        </table:table-row>
        <table:table-row table:style-name="ro34">
          <table:table-cell office:value-type="string" table:style-name="ce10">
            <text:p>2023.027190 I</text:p>
            <text:p>2023.027190 II</text:p>
            <text:p>2023.027190 III</text:p>
          </table:table-cell>
          <table:table-cell office:value-type="string" table:style-name="ce10">
            <text:p><text:a xlink:href="https://www.mpam.mp.br/images/SCOMS/Atas%20de%20Registro/2024/ARP/Ata_de_Registro_de_Preço-20.2024_33fd4.pdf">020/2024</text:a></text:p>
          </table:table-cell>
          <table:table-cell office:value-type="string" table:style-name="ce11">
            <text:p>Procuradoria-Geral de Justiça do Estado do Amazonas</text:p>
          </table:table-cell>
          <table:table-cell office:value-type="string" table:style-name="ce12">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office:value-type="date" office:date-value="2024-10-11T00:00:00" table:style-name="ce13">
            <text:p>11/10/2024</text:p>
          </table:table-cell>
          <table:table-cell office:value-type="string" table:style-name="ce10">
            <text:p><text:a xlink:href="https://www.mpam.mp.br/servicos/licitacoes/licitacoes-em-andamento/47-licitacoes/pregao-eletronico-em-andamento/16831-pe-94006-2024-cpl-mp-pgj-srp-eletrodomesticos-e-mobiliario">P.E. 94.006/2024</text:a></text:p>
          </table:table-cell>
          <table:table-cell office:value-type="date" office:date-value="2024-10-11T00:00:00" table:style-name="ce13">
            <text:p>11/10/2024</text:p>
          </table:table-cell>
          <table:table-cell office:value-type="date" office:date-value="2025-10-11T00:00:00" table:style-name="ce13">
            <text:p>11/10/2025</text:p>
          </table:table-cell>
          <table:table-cell office:value-type="string" table:style-name="ce12">
            <text:p>FORNO DE MICRO-ONDAS.</text:p>
            <text:p>Marca/Modelo: MONDIAL.</text:p>
          </table:table-cell>
          <table:table-cell office:value-type="string" table:style-name="ce14">
            <text:p>Unidade</text:p>
          </table:table-cell>
          <table:table-cell office:value-type="string" table:style-name="ce15">
            <text:p>R$ 650.00</text:p>
          </table:table-cell>
          <table:table-cell office:value-type="float" office:value="30" table:style-name="ce14">
            <text:p>30</text:p>
          </table:table-cell>
          <table:table-cell office:value-type="string" table:style-name="ce15">
            <text:p>R$ 19,500.00</text:p>
          </table:table-cell>
          <table:table-cell office:value-type="string" table:style-name="ce15">
            <text:p>R$ 237,458.20</text:p>
          </table:table-cell>
          <table:table-cell office:value-type="string" table:style-name="ce11">
            <text:p>QLUZ DA AMAZONIA LTDA</text:p>
            <text:p/>
          </table:table-cell>
          <table:table-cell office:value-type="string" table:style-name="ce21">
            <text:p>01.211.241/0001-42</text:p>
          </table:table-cell>
          <table:table-cell office:value-type="string" table:style-name="ce16">
            <text:p>RAFAEL OLIVEIRA LAVOR</text:p>
          </table:table-cell>
          <table:table-cell table:number-columns-repeated="48" table:style-name="ce17"/>
          <table:table-cell table:number-columns-repeated="16319" table:style-name="ce1"/>
        </table:table-row>
        <table:table-row table:style-name="ro34">
          <table:table-cell office:value-type="string" table:style-name="ce10">
            <text:p>2023.027190 I</text:p>
            <text:p>2023.027190 II</text:p>
            <text:p>2023.027190 III</text:p>
          </table:table-cell>
          <table:table-cell office:value-type="string" table:style-name="ce10">
            <text:p><text:a xlink:href="https://www.mpam.mp.br/images/SCOMS/Atas%20de%20Registro/2024/ARP/Ata_de_Registro_de_Preço-20.2024_33fd4.pdf">020/2024</text:a></text:p>
          </table:table-cell>
          <table:table-cell office:value-type="string" table:style-name="ce11">
            <text:p>Procuradoria-Geral de Justiça do Estado do Amazonas</text:p>
          </table:table-cell>
          <table:table-cell office:value-type="string" table:style-name="ce12">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office:value-type="date" office:date-value="2024-10-11T00:00:00" table:style-name="ce13">
            <text:p>11/10/2024</text:p>
          </table:table-cell>
          <table:table-cell office:value-type="string" table:style-name="ce10">
            <text:p><text:a xlink:href="https://www.mpam.mp.br/servicos/licitacoes/licitacoes-em-andamento/47-licitacoes/pregao-eletronico-em-andamento/16831-pe-94006-2024-cpl-mp-pgj-srp-eletrodomesticos-e-mobiliario">P.E. 94.006/2024</text:a></text:p>
          </table:table-cell>
          <table:table-cell office:value-type="date" office:date-value="2024-10-11T00:00:00" table:style-name="ce13">
            <text:p>11/10/2024</text:p>
          </table:table-cell>
          <table:table-cell office:value-type="date" office:date-value="2025-10-11T00:00:00" table:style-name="ce13">
            <text:p>11/10/2025</text:p>
          </table:table-cell>
          <table:table-cell office:value-type="string" table:style-name="ce12">
            <text:p>BEBEDOURO TIPO COLUNA.</text:p>
            <text:p>Marca/Modelo: ESMALTEC / EGC35B.</text:p>
          </table:table-cell>
          <table:table-cell office:value-type="string" table:style-name="ce14">
            <text:p>Unidade</text:p>
          </table:table-cell>
          <table:table-cell office:value-type="string" table:style-name="ce15">
            <text:p>R$ 555.00</text:p>
          </table:table-cell>
          <table:table-cell office:value-type="float" office:value="30" table:style-name="ce14">
            <text:p>30</text:p>
          </table:table-cell>
          <table:table-cell office:value-type="string" table:style-name="ce15">
            <text:p>R$ 16,650.00</text:p>
          </table:table-cell>
          <table:table-cell office:value-type="string" table:style-name="ce15">
            <text:p>R$ 237,458.20</text:p>
          </table:table-cell>
          <table:table-cell office:value-type="string" table:style-name="ce11">
            <text:p>CD COMERCIO DE INSTRUMENTOS E MATERIAIS HOSPITALARES LTDA</text:p>
            <text:p/>
          </table:table-cell>
          <table:table-cell office:value-type="string" table:style-name="ce21">
            <text:p>50.874.828/0001-47</text:p>
          </table:table-cell>
          <table:table-cell office:value-type="string" table:style-name="ce16">
            <text:p>CARLOS ALVES DINIZ FILHO</text:p>
          </table:table-cell>
          <table:table-cell table:number-columns-repeated="48" table:style-name="ce17"/>
          <table:table-cell table:number-columns-repeated="16319" table:style-name="ce1"/>
        </table:table-row>
        <table:table-row table:style-name="ro34">
          <table:table-cell office:value-type="string" table:style-name="ce10">
            <text:p>2023.027190 I</text:p>
            <text:p>2023.027190 II</text:p>
            <text:p>2023.027190 III</text:p>
          </table:table-cell>
          <table:table-cell office:value-type="string" table:style-name="ce10">
            <text:p><text:a xlink:href="https://www.mpam.mp.br/images/SCOMS/Atas%20de%20Registro/2024/ARP/Ata_de_Registro_de_Preço-20.2024_33fd4.pdf">020/2024</text:a></text:p>
          </table:table-cell>
          <table:table-cell office:value-type="string" table:style-name="ce11">
            <text:p>Procuradoria-Geral de Justiça do Estado do Amazonas</text:p>
          </table:table-cell>
          <table:table-cell office:value-type="string" table:style-name="ce12">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office:value-type="date" office:date-value="2024-10-11T00:00:00" table:style-name="ce13">
            <text:p>11/10/2024</text:p>
          </table:table-cell>
          <table:table-cell office:value-type="string" table:style-name="ce10">
            <text:p><text:a xlink:href="https://www.mpam.mp.br/servicos/licitacoes/licitacoes-em-andamento/47-licitacoes/pregao-eletronico-em-andamento/16831-pe-94006-2024-cpl-mp-pgj-srp-eletrodomesticos-e-mobiliario">P.E. 94.006/2024</text:a></text:p>
          </table:table-cell>
          <table:table-cell office:value-type="date" office:date-value="2024-10-11T00:00:00" table:style-name="ce13">
            <text:p>11/10/2024</text:p>
          </table:table-cell>
          <table:table-cell office:value-type="date" office:date-value="2025-10-11T00:00:00" table:style-name="ce13">
            <text:p>11/10/2025</text:p>
          </table:table-cell>
          <table:table-cell office:value-type="string" table:style-name="ce12">
            <text:p>BOTIJÃO DE GÁS GLP.</text:p>
            <text:p>Marca/Modelo:AMAZONGAS / P13.</text:p>
          </table:table-cell>
          <table:table-cell office:value-type="string" table:style-name="ce14">
            <text:p>Unidade</text:p>
          </table:table-cell>
          <table:table-cell office:value-type="string" table:style-name="ce15">
            <text:p>R$ 300.00</text:p>
          </table:table-cell>
          <table:table-cell office:value-type="float" office:value="15" table:style-name="ce14">
            <text:p>15</text:p>
          </table:table-cell>
          <table:table-cell office:value-type="string" table:style-name="ce15">
            <text:p>R$ 4,500.00</text:p>
          </table:table-cell>
          <table:table-cell office:value-type="string" table:style-name="ce15">
            <text:p>R$ 237,458.20</text:p>
          </table:table-cell>
          <table:table-cell office:value-type="string" table:style-name="ce11">
            <text:p>POLLYANA MELO DA SILVA LUSTOSA</text:p>
            <text:p/>
          </table:table-cell>
          <table:table-cell office:value-type="string" table:style-name="ce21">
            <text:p><text:s/>37.722.924/0001-01</text:p>
          </table:table-cell>
          <table:table-cell office:value-type="string" table:style-name="ce16">
            <text:p>POLLYANA MELO DA SILVA LUSTOSA</text:p>
          </table:table-cell>
          <table:table-cell table:number-columns-repeated="48" table:style-name="ce17"/>
          <table:table-cell table:number-columns-repeated="16319" table:style-name="ce1"/>
        </table:table-row>
        <table:table-row table:style-name="ro34">
          <table:table-cell office:value-type="string" table:style-name="ce10">
            <text:p>2023.027190 I</text:p>
            <text:p>2023.027190 II</text:p>
            <text:p>2023.027190 III</text:p>
          </table:table-cell>
          <table:table-cell office:value-type="string" table:style-name="ce10">
            <text:p><text:a xlink:href="https://www.mpam.mp.br/images/SCOMS/Atas%20de%20Registro/2024/ARP/Ata_de_Registro_de_Preço-20.2024_33fd4.pdf">020/2024</text:a></text:p>
          </table:table-cell>
          <table:table-cell office:value-type="string" table:style-name="ce11">
            <text:p>Procuradoria-Geral de Justiça do Estado do Amazonas</text:p>
          </table:table-cell>
          <table:table-cell office:value-type="string" table:style-name="ce12">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office:value-type="date" office:date-value="2024-10-11T00:00:00" table:style-name="ce13">
            <text:p>11/10/2024</text:p>
          </table:table-cell>
          <table:table-cell office:value-type="string" table:style-name="ce10">
            <text:p><text:a xlink:href="https://www.mpam.mp.br/servicos/licitacoes/licitacoes-em-andamento/47-licitacoes/pregao-eletronico-em-andamento/16831-pe-94006-2024-cpl-mp-pgj-srp-eletrodomesticos-e-mobiliario">P.E. 94.006/2024</text:a></text:p>
          </table:table-cell>
          <table:table-cell office:value-type="date" office:date-value="2024-10-11T00:00:00" table:style-name="ce13">
            <text:p>11/10/2024</text:p>
          </table:table-cell>
          <table:table-cell office:value-type="date" office:date-value="2025-10-11T00:00:00" table:style-name="ce13">
            <text:p>11/10/2025</text:p>
          </table:table-cell>
          <table:table-cell office:value-type="string" table:style-name="ce12">
            <text:p>ARMÁRIO DE COZINHA.</text:p>
            <text:p>Marca/Modelo: ITATIAIA / Tarsila.</text:p>
          </table:table-cell>
          <table:table-cell office:value-type="string" table:style-name="ce14">
            <text:p>Unidade</text:p>
          </table:table-cell>
          <table:table-cell office:value-type="string" table:style-name="ce15">
            <text:p>R$ 449.00</text:p>
          </table:table-cell>
          <table:table-cell office:value-type="float" office:value="15" table:style-name="ce14">
            <text:p>15</text:p>
          </table:table-cell>
          <table:table-cell office:value-type="string" table:style-name="ce15">
            <text:p>R$ 6,735.00</text:p>
          </table:table-cell>
          <table:table-cell office:value-type="string" table:style-name="ce15">
            <text:p>R$ 237,458.20</text:p>
          </table:table-cell>
          <table:table-cell office:value-type="string" table:style-name="ce11">
            <text:p>J. V. S. FRANCO LTDA.</text:p>
            <text:p/>
          </table:table-cell>
          <table:table-cell office:value-type="string" table:style-name="ce21">
            <text:p>51.828.370/0001-52</text:p>
          </table:table-cell>
          <table:table-cell office:value-type="string" table:style-name="ce16">
            <text:p>JAIRO VINÍCIUS SOUZA FRANCO</text:p>
          </table:table-cell>
          <table:table-cell table:number-columns-repeated="48" table:style-name="ce17"/>
          <table:table-cell table:number-columns-repeated="16319" table:style-name="ce1"/>
        </table:table-row>
        <table:table-row table:style-name="ro34">
          <table:table-cell office:value-type="string" table:style-name="ce10">
            <text:p>2023.027190 I</text:p>
            <text:p>2023.027190 II</text:p>
            <text:p>2023.027190 III</text:p>
          </table:table-cell>
          <table:table-cell office:value-type="string" table:style-name="ce10">
            <text:p><text:a xlink:href="https://www.mpam.mp.br/images/SCOMS/Atas%20de%20Registro/2024/ARP/Ata_de_Registro_de_Preço-20.2024_33fd4.pdf">020/2024</text:a></text:p>
          </table:table-cell>
          <table:table-cell office:value-type="string" table:style-name="ce11">
            <text:p>Procuradoria-Geral de Justiça do Estado do Amazonas</text:p>
          </table:table-cell>
          <table:table-cell office:value-type="string" table:style-name="ce12">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office:value-type="date" office:date-value="2024-10-11T00:00:00" table:style-name="ce13">
            <text:p>11/10/2024</text:p>
          </table:table-cell>
          <table:table-cell office:value-type="string" table:style-name="ce10">
            <text:p><text:a xlink:href="https://www.mpam.mp.br/servicos/licitacoes/licitacoes-em-andamento/47-licitacoes/pregao-eletronico-em-andamento/16831-pe-94006-2024-cpl-mp-pgj-srp-eletrodomesticos-e-mobiliario">P.E. 94.006/2024</text:a></text:p>
          </table:table-cell>
          <table:table-cell office:value-type="date" office:date-value="2024-10-11T00:00:00" table:style-name="ce13">
            <text:p>11/10/2024</text:p>
          </table:table-cell>
          <table:table-cell office:value-type="date" office:date-value="2025-10-11T00:00:00" table:style-name="ce13">
            <text:p>11/10/2025</text:p>
          </table:table-cell>
          <table:table-cell office:value-type="string" table:style-name="ce12">
            <text:p>FRAGMENTADORA DE PAPEL​.</text:p>
            <text:p>Marca/Modelo: TRITURARE / TRX 15.</text:p>
          </table:table-cell>
          <table:table-cell office:value-type="string" table:style-name="ce14">
            <text:p>Unidade</text:p>
          </table:table-cell>
          <table:table-cell office:value-type="string" table:style-name="ce15">
            <text:p>R$ 4,088.00</text:p>
          </table:table-cell>
          <table:table-cell office:value-type="float" office:value="15" table:style-name="ce14">
            <text:p>15</text:p>
          </table:table-cell>
          <table:table-cell office:value-type="string" table:style-name="ce15">
            <text:p>R$ 61,320.00</text:p>
          </table:table-cell>
          <table:table-cell office:value-type="string" table:style-name="ce15">
            <text:p>R$ 237,458.20</text:p>
          </table:table-cell>
          <table:table-cell office:value-type="string" table:style-name="ce11">
            <text:p>GRIEBLER E GRIEBLER LTDA.</text:p>
            <text:p/>
          </table:table-cell>
          <table:table-cell office:value-type="string" table:style-name="ce21">
            <text:p>30.195.733/0001-90</text:p>
          </table:table-cell>
          <table:table-cell office:value-type="string" table:style-name="ce16">
            <text:p>DECIO AMAURI GRIEBLER JUNIOR</text:p>
          </table:table-cell>
          <table:table-cell table:number-columns-repeated="48" table:style-name="ce17"/>
          <table:table-cell table:number-columns-repeated="16319" table:style-name="ce1"/>
        </table:table-row>
        <table:table-row table:style-name="ro34">
          <table:table-cell office:value-type="string" table:style-name="ce10">
            <text:p>2023.027190 I</text:p>
            <text:p>2023.027190 II</text:p>
            <text:p>2023.027190 III</text:p>
          </table:table-cell>
          <table:table-cell office:value-type="string" table:style-name="ce10">
            <text:p><text:a xlink:href="https://www.mpam.mp.br/images/SCOMS/Atas%20de%20Registro/2024/ARP/Ata_de_Registro_de_Preço-20.2024_33fd4.pdf">020/2024</text:a></text:p>
          </table:table-cell>
          <table:table-cell office:value-type="string" table:style-name="ce11">
            <text:p>Procuradoria-Geral de Justiça do Estado do Amazonas</text:p>
          </table:table-cell>
          <table:table-cell office:value-type="string" table:style-name="ce12">
            <text:p>Aquisição de eletrodomésticos e mobiliário específico de cozinha, os quais serão disponibilizados pelo Patrimônio, com o propósito de assegurar a excelência no atendimento das necessidades demandadas pelo Ministério Público do Estado do Amazonas, por um período de 12 (doze) meses.</text:p>
          </table:table-cell>
          <table:table-cell office:value-type="date" office:date-value="2024-10-11T00:00:00" table:style-name="ce13">
            <text:p>11/10/2024</text:p>
          </table:table-cell>
          <table:table-cell office:value-type="string" table:style-name="ce10">
            <text:p><text:a xlink:href="https://www.mpam.mp.br/servicos/licitacoes/licitacoes-em-andamento/47-licitacoes/pregao-eletronico-em-andamento/16831-pe-94006-2024-cpl-mp-pgj-srp-eletrodomesticos-e-mobiliario">P.E. 94.006/2024</text:a></text:p>
          </table:table-cell>
          <table:table-cell office:value-type="date" office:date-value="2024-10-11T00:00:00" table:style-name="ce13">
            <text:p>11/10/2024</text:p>
          </table:table-cell>
          <table:table-cell office:value-type="date" office:date-value="2025-10-11T00:00:00" table:style-name="ce13">
            <text:p>11/10/2025</text:p>
          </table:table-cell>
          <table:table-cell office:value-type="string" table:style-name="ce12">
            <text:p>TV MODELO SMART, TAMANHO 50", ULTRAHD.</text:p>
            <text:p>Marca/Modelo: LG / TV 4K UHD SMART 50UR871C.</text:p>
          </table:table-cell>
          <table:table-cell office:value-type="string" table:style-name="ce14">
            <text:p>Unidade</text:p>
          </table:table-cell>
          <table:table-cell office:value-type="string" table:style-name="ce15">
            <text:p>R$ 1,744.89</text:p>
          </table:table-cell>
          <table:table-cell office:value-type="float" office:value="15" table:style-name="ce14">
            <text:p>15</text:p>
          </table:table-cell>
          <table:table-cell office:value-type="string" table:style-name="ce15">
            <text:p>R$ 26,173.35</text:p>
          </table:table-cell>
          <table:table-cell office:value-type="string" table:style-name="ce15">
            <text:p>R$ 237,458.20</text:p>
          </table:table-cell>
          <table:table-cell office:value-type="string" table:style-name="ce11">
            <text:p>3D PROJETOS E ASSESSORIA EM INFORMATICA LTDA</text:p>
            <text:p/>
          </table:table-cell>
          <table:table-cell office:value-type="string" table:style-name="ce21">
            <text:p>07.766.048/0002-35</text:p>
          </table:table-cell>
          <table:table-cell office:value-type="string" table:style-name="ce16">
            <text:p>ANTONIO CLEMILTON DO NASCIMENTO SILVA</text:p>
          </table:table-cell>
          <table:table-cell table:number-columns-repeated="48" table:style-name="ce17"/>
          <table:table-cell table:number-columns-repeated="16319" table:style-name="ce1"/>
        </table:table-row>
        <table:table-row table:style-name="ro34">
          <table:table-cell office:value-type="string" table:style-name="ce10">
            <text:p><text:a xlink:href="https://www.mpam.mp.br/images/SCOMS/Atas%20de%20Registro/2024/Processos/SEI_2024.011604_0cad9.pdf">2024.011604</text:a></text:p>
          </table:table-cell>
          <table:table-cell office:value-type="string" table:style-name="ce10">
            <text:p><text:a xlink:href="https://www.mpam.mp.br/images/SCOMS/Atas%20de%20Registro/2024/ARP/Ata_de_Registro_de_Preço_021.2024.CPL.pdf">021/2024</text:a></text:p>
          </table:table-cell>
          <table:table-cell office:value-type="string" table:style-name="ce11">
            <text:p>Procuradoria-Geral de Justiça do Estado do Amazonas</text:p>
          </table:table-cell>
          <table:table-cell office:value-type="string" table:style-name="ce12">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office:value-type="date" office:date-value="2024-10-14T00:00:00" table:style-name="ce13">
            <text:p>14/10/2024</text:p>
          </table:table-cell>
          <table:table-cell office:value-type="string" table:style-name="ce10">
            <text:p><text:a xlink:href="https://www.mpam.mp.br/servicos/licitacoes/licitacoes-em-andamento/47-licitacoes/pregao-eletronico-em-andamento/17321-pe-94013-2024-cpl-mp-pgj-srp-contratacao-de-empresa-especializada-para-prestacao-de-servicos-de-bufe">P.E. 94.013/2024</text:a></text:p>
          </table:table-cell>
          <table:table-cell office:value-type="date" office:date-value="2024-10-14T00:00:00" table:style-name="ce13">
            <text:p>14/10/2024</text:p>
          </table:table-cell>
          <table:table-cell office:value-type="date" office:date-value="2025-10-14T00:00:00" table:style-name="ce13">
            <text:p>14/10/2025</text:p>
          </table:table-cell>
          <table:table-cell office:value-type="string" table:style-name="ce12">
            <text:p>SERVIÇO DE CAFÉ DA MANHÃ</text:p>
          </table:table-cell>
          <table:table-cell office:value-type="string" table:style-name="ce14">
            <text:p>Por Pessoa</text:p>
          </table:table-cell>
          <table:table-cell office:value-type="string" table:style-name="ce15">
            <text:p>R$ 33.27</text:p>
          </table:table-cell>
          <table:table-cell office:value-type="float" office:value="1500" table:style-name="ce14">
            <text:p>1500</text:p>
          </table:table-cell>
          <table:table-cell office:value-type="string" table:style-name="ce15">
            <text:p>R$ 49,905.00</text:p>
          </table:table-cell>
          <table:table-cell office:value-type="string" table:style-name="ce15">
            <text:p>R$ 546,325.00</text:p>
          </table:table-cell>
          <table:table-cell office:value-type="string" table:style-name="ce22">
            <text:p>QUALY NUTRI SERVICOS DE ALIMENTACAO LTDA</text:p>
            <text:p/>
            <text:p/>
            <text:p/>
            <text:p/>
          </table:table-cell>
          <table:table-cell office:value-type="string" table:style-name="ce11">
            <text:p>11.699.529/0001-61</text:p>
          </table:table-cell>
          <table:table-cell office:value-type="string" table:style-name="ce16">
            <text:p>MARCIA CRISTINA CHENEDESE</text:p>
          </table:table-cell>
          <table:table-cell table:number-columns-repeated="48" table:style-name="ce17"/>
          <table:table-cell table:number-columns-repeated="16319" table:style-name="ce1"/>
        </table:table-row>
        <table:table-row table:style-name="ro34">
          <table:table-cell office:value-type="string" table:style-name="ce10">
            <text:p><text:a xlink:href="https://www.mpam.mp.br/images/SCOMS/Atas%20de%20Registro/2024/Processos/SEI_2024.011604_0cad9.pdf">2024.011604</text:a></text:p>
          </table:table-cell>
          <table:table-cell office:value-type="string" table:style-name="ce10">
            <text:p><text:a xlink:href="https://www.mpam.mp.br/images/SCOMS/Atas%20de%20Registro/2024/ARP/Ata_de_Registro_de_Preço_021.2024.CPL.pdf">021/2024</text:a></text:p>
          </table:table-cell>
          <table:table-cell office:value-type="string" table:style-name="ce11">
            <text:p>Procuradoria-Geral de Justiça do Estado do Amazonas</text:p>
          </table:table-cell>
          <table:table-cell office:value-type="string" table:style-name="ce12">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office:value-type="date" office:date-value="2024-10-14T00:00:00" table:style-name="ce13">
            <text:p>14/10/2024</text:p>
          </table:table-cell>
          <table:table-cell office:value-type="string" table:style-name="ce10">
            <text:p><text:a xlink:href="https://www.mpam.mp.br/servicos/licitacoes/licitacoes-em-andamento/47-licitacoes/pregao-eletronico-em-andamento/17321-pe-94013-2024-cpl-mp-pgj-srp-contratacao-de-empresa-especializada-para-prestacao-de-servicos-de-bufe">P.E. 94.013/2024</text:a></text:p>
          </table:table-cell>
          <table:table-cell office:value-type="date" office:date-value="2024-10-14T00:00:00" table:style-name="ce13">
            <text:p>14/10/2024</text:p>
          </table:table-cell>
          <table:table-cell office:value-type="date" office:date-value="2025-10-14T00:00:00" table:style-name="ce13">
            <text:p>14/10/2025</text:p>
          </table:table-cell>
          <table:table-cell office:value-type="string" table:style-name="ce12">
            <text:p>SERVIÇO DE ALMOÇO/JANTAR</text:p>
          </table:table-cell>
          <table:table-cell office:value-type="string" table:style-name="ce14">
            <text:p>Por Pessoa</text:p>
          </table:table-cell>
          <table:table-cell office:value-type="string" table:style-name="ce15">
            <text:p>R$ 97.00</text:p>
          </table:table-cell>
          <table:table-cell office:value-type="float" office:value="1000" table:style-name="ce14">
            <text:p>1000</text:p>
          </table:table-cell>
          <table:table-cell office:value-type="string" table:style-name="ce15">
            <text:p>R$ 97,000.00</text:p>
          </table:table-cell>
          <table:table-cell office:value-type="string" table:style-name="ce15">
            <text:p>R$ 546,325.00</text:p>
          </table:table-cell>
          <table:table-cell office:value-type="string" table:style-name="ce22">
            <text:p>QUALY NUTRI SERVICOS DE ALIMENTACAO LTDA</text:p>
            <text:p/>
            <text:p/>
            <text:p/>
            <text:p/>
          </table:table-cell>
          <table:table-cell office:value-type="string" table:style-name="ce11">
            <text:p>11.699.529/0001-61</text:p>
          </table:table-cell>
          <table:table-cell office:value-type="string" table:style-name="ce16">
            <text:p>MARCIA CRISTINA CHENEDESE</text:p>
          </table:table-cell>
          <table:table-cell table:number-columns-repeated="48" table:style-name="ce17"/>
          <table:table-cell table:number-columns-repeated="16319" table:style-name="ce1"/>
        </table:table-row>
        <table:table-row table:style-name="ro34">
          <table:table-cell office:value-type="string" table:style-name="ce10">
            <text:p><text:a xlink:href="https://www.mpam.mp.br/images/SCOMS/Atas%20de%20Registro/2024/Processos/SEI_2024.011604_0cad9.pdf">2024.011604</text:a></text:p>
          </table:table-cell>
          <table:table-cell office:value-type="string" table:style-name="ce10">
            <text:p><text:a xlink:href="https://www.mpam.mp.br/images/SCOMS/Atas%20de%20Registro/2024/ARP/Ata_de_Registro_de_Preço_021.2024.CPL.pdf">021/2024</text:a></text:p>
          </table:table-cell>
          <table:table-cell office:value-type="string" table:style-name="ce11">
            <text:p>Procuradoria-Geral de Justiça do Estado do Amazonas</text:p>
          </table:table-cell>
          <table:table-cell office:value-type="string" table:style-name="ce12">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office:value-type="date" office:date-value="2024-10-14T00:00:00" table:style-name="ce13">
            <text:p>14/10/2024</text:p>
          </table:table-cell>
          <table:table-cell office:value-type="string" table:style-name="ce10">
            <text:p><text:a xlink:href="https://www.mpam.mp.br/servicos/licitacoes/licitacoes-em-andamento/47-licitacoes/pregao-eletronico-em-andamento/17321-pe-94013-2024-cpl-mp-pgj-srp-contratacao-de-empresa-especializada-para-prestacao-de-servicos-de-bufe">P.E. 94.013/2024</text:a></text:p>
          </table:table-cell>
          <table:table-cell office:value-type="date" office:date-value="2024-10-14T00:00:00" table:style-name="ce13">
            <text:p>14/10/2024</text:p>
          </table:table-cell>
          <table:table-cell office:value-type="date" office:date-value="2025-10-14T00:00:00" table:style-name="ce13">
            <text:p>14/10/2025</text:p>
          </table:table-cell>
          <table:table-cell office:value-type="string" table:style-name="ce12">
            <text:p>SERVIÇO DE COQUETEL</text:p>
          </table:table-cell>
          <table:table-cell office:value-type="string" table:style-name="ce14">
            <text:p>Por Pessoa</text:p>
          </table:table-cell>
          <table:table-cell office:value-type="string" table:style-name="ce15">
            <text:p>R$ 45.50</text:p>
          </table:table-cell>
          <table:table-cell office:value-type="float" office:value="3000" table:style-name="ce14">
            <text:p>3000</text:p>
          </table:table-cell>
          <table:table-cell office:value-type="string" table:style-name="ce15">
            <text:p>R$ 136,500.00</text:p>
          </table:table-cell>
          <table:table-cell office:value-type="string" table:style-name="ce15">
            <text:p>R$ 546,325.00</text:p>
          </table:table-cell>
          <table:table-cell office:value-type="string" table:style-name="ce22">
            <text:p>QUALY NUTRI SERVICOS DE ALIMENTACAO LTDA</text:p>
            <text:p/>
            <text:p/>
            <text:p/>
            <text:p/>
          </table:table-cell>
          <table:table-cell office:value-type="string" table:style-name="ce11">
            <text:p>11.699.529/0001-61</text:p>
          </table:table-cell>
          <table:table-cell office:value-type="string" table:style-name="ce16">
            <text:p>MARCIA CRISTINA CHENEDESE</text:p>
          </table:table-cell>
          <table:table-cell table:number-columns-repeated="48" table:style-name="ce17"/>
          <table:table-cell table:number-columns-repeated="16319" table:style-name="ce1"/>
        </table:table-row>
        <table:table-row table:style-name="ro34">
          <table:table-cell office:value-type="string" table:style-name="ce10">
            <text:p><text:a xlink:href="https://www.mpam.mp.br/images/SCOMS/Atas%20de%20Registro/2024/Processos/SEI_2024.011604_0cad9.pdf">2024.011604</text:a></text:p>
          </table:table-cell>
          <table:table-cell office:value-type="string" table:style-name="ce10">
            <text:p><text:a xlink:href="https://www.mpam.mp.br/images/SCOMS/Atas%20de%20Registro/2024/ARP/Ata_de_Registro_de_Preço_021.2024.CPL.pdf">021/2024</text:a></text:p>
          </table:table-cell>
          <table:table-cell office:value-type="string" table:style-name="ce11">
            <text:p>Procuradoria-Geral de Justiça do Estado do Amazonas</text:p>
          </table:table-cell>
          <table:table-cell office:value-type="string" table:style-name="ce12">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office:value-type="date" office:date-value="2024-10-14T00:00:00" table:style-name="ce13">
            <text:p>14/10/2024</text:p>
          </table:table-cell>
          <table:table-cell office:value-type="string" table:style-name="ce10">
            <text:p><text:a xlink:href="https://www.mpam.mp.br/servicos/licitacoes/licitacoes-em-andamento/47-licitacoes/pregao-eletronico-em-andamento/17321-pe-94013-2024-cpl-mp-pgj-srp-contratacao-de-empresa-especializada-para-prestacao-de-servicos-de-bufe">P.E. 94.013/2024</text:a></text:p>
          </table:table-cell>
          <table:table-cell office:value-type="date" office:date-value="2024-10-14T00:00:00" table:style-name="ce13">
            <text:p>14/10/2024</text:p>
          </table:table-cell>
          <table:table-cell office:value-type="date" office:date-value="2025-10-14T00:00:00" table:style-name="ce13">
            <text:p>14/10/2025</text:p>
          </table:table-cell>
          <table:table-cell office:value-type="string" table:style-name="ce12">
            <text:p>SERVIÇO DE COFFEE BREAK</text:p>
          </table:table-cell>
          <table:table-cell office:value-type="string" table:style-name="ce14">
            <text:p>Por Pessoa</text:p>
          </table:table-cell>
          <table:table-cell office:value-type="string" table:style-name="ce15">
            <text:p>R$ 46.00</text:p>
          </table:table-cell>
          <table:table-cell office:value-type="float" office:value="3500" table:style-name="ce14">
            <text:p>3500</text:p>
          </table:table-cell>
          <table:table-cell office:value-type="string" table:style-name="ce15">
            <text:p>R$ 161,000.00</text:p>
          </table:table-cell>
          <table:table-cell office:value-type="string" table:style-name="ce15">
            <text:p>R$ 546,325.00</text:p>
          </table:table-cell>
          <table:table-cell office:value-type="string" table:style-name="ce22">
            <text:p>QUALY NUTRI SERVICOS DE ALIMENTACAO LTDA</text:p>
            <text:p/>
            <text:p/>
            <text:p/>
            <text:p/>
          </table:table-cell>
          <table:table-cell office:value-type="string" table:style-name="ce11">
            <text:p>11.699.529/0001-61</text:p>
          </table:table-cell>
          <table:table-cell office:value-type="string" table:style-name="ce16">
            <text:p>MARCIA CRISTINA CHENEDESE</text:p>
          </table:table-cell>
          <table:table-cell table:number-columns-repeated="48" table:style-name="ce17"/>
          <table:table-cell table:number-columns-repeated="16319" table:style-name="ce1"/>
        </table:table-row>
        <table:table-row table:style-name="ro34">
          <table:table-cell office:value-type="string" table:style-name="ce10">
            <text:p><text:a xlink:href="https://www.mpam.mp.br/images/SCOMS/Atas%20de%20Registro/2024/Processos/SEI_2024.011604_0cad9.pdf">2024.011604</text:a></text:p>
          </table:table-cell>
          <table:table-cell office:value-type="string" table:style-name="ce10">
            <text:p><text:a xlink:href="https://www.mpam.mp.br/images/SCOMS/Atas%20de%20Registro/2024/ARP/Ata_de_Registro_de_Preço_021.2024.CPL.pdf">021/2024</text:a></text:p>
          </table:table-cell>
          <table:table-cell office:value-type="string" table:style-name="ce11">
            <text:p>Procuradoria-Geral de Justiça do Estado do Amazonas</text:p>
          </table:table-cell>
          <table:table-cell office:value-type="string" table:style-name="ce12">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office:value-type="date" office:date-value="2024-10-14T00:00:00" table:style-name="ce13">
            <text:p>14/10/2024</text:p>
          </table:table-cell>
          <table:table-cell office:value-type="string" table:style-name="ce10">
            <text:p><text:a xlink:href="https://www.mpam.mp.br/servicos/licitacoes/licitacoes-em-andamento/47-licitacoes/pregao-eletronico-em-andamento/17321-pe-94013-2024-cpl-mp-pgj-srp-contratacao-de-empresa-especializada-para-prestacao-de-servicos-de-bufe">P.E. 94.013/2024</text:a></text:p>
          </table:table-cell>
          <table:table-cell office:value-type="date" office:date-value="2024-10-14T00:00:00" table:style-name="ce13">
            <text:p>14/10/2024</text:p>
          </table:table-cell>
          <table:table-cell office:value-type="date" office:date-value="2025-10-14T00:00:00" table:style-name="ce13">
            <text:p>14/10/2025</text:p>
          </table:table-cell>
          <table:table-cell office:value-type="string" table:style-name="ce12">
            <text:p>SERVIÇO DE BRUNCH</text:p>
          </table:table-cell>
          <table:table-cell office:value-type="string" table:style-name="ce14">
            <text:p>Por Pessoa</text:p>
          </table:table-cell>
          <table:table-cell office:value-type="string" table:style-name="ce15">
            <text:p>R$ 59.10</text:p>
          </table:table-cell>
          <table:table-cell office:value-type="float" office:value="1200" table:style-name="ce14">
            <text:p>1200</text:p>
          </table:table-cell>
          <table:table-cell office:value-type="string" table:style-name="ce15">
            <text:p>R$ 70,920.00</text:p>
          </table:table-cell>
          <table:table-cell office:value-type="string" table:style-name="ce15">
            <text:p>R$ 546,325.00</text:p>
          </table:table-cell>
          <table:table-cell office:value-type="string" table:style-name="ce22">
            <text:p>QUALY NUTRI SERVICOS DE ALIMENTACAO LTDA</text:p>
            <text:p/>
            <text:p/>
            <text:p/>
            <text:p/>
          </table:table-cell>
          <table:table-cell office:value-type="string" table:style-name="ce11">
            <text:p>11.699.529/0001-61</text:p>
          </table:table-cell>
          <table:table-cell office:value-type="string" table:style-name="ce16">
            <text:p>MARCIA CRISTINA CHENEDESE</text:p>
          </table:table-cell>
          <table:table-cell table:number-columns-repeated="48" table:style-name="ce17"/>
          <table:table-cell table:number-columns-repeated="16319" table:style-name="ce1"/>
        </table:table-row>
        <table:table-row table:style-name="ro34">
          <table:table-cell office:value-type="string" table:style-name="ce10">
            <text:p><text:a xlink:href="https://www.mpam.mp.br/images/SCOMS/Atas%20de%20Registro/2024/Processos/SEI_2024.011604_0cad9.pdf">2024.011604</text:a></text:p>
          </table:table-cell>
          <table:table-cell office:value-type="string" table:style-name="ce10">
            <text:p><text:a xlink:href="https://www.mpam.mp.br/images/SCOMS/Atas%20de%20Registro/2024/ARP/Ata_de_Registro_de_Preço_021.2024.CPL.pdf">021/2024</text:a></text:p>
          </table:table-cell>
          <table:table-cell office:value-type="string" table:style-name="ce11">
            <text:p>Procuradoria-Geral de Justiça do Estado do Amazonas</text:p>
          </table:table-cell>
          <table:table-cell office:value-type="string" table:style-name="ce12">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office:value-type="date" office:date-value="2024-10-14T00:00:00" table:style-name="ce13">
            <text:p>14/10/2024</text:p>
          </table:table-cell>
          <table:table-cell office:value-type="string" table:style-name="ce10">
            <text:p><text:a xlink:href="https://www.mpam.mp.br/servicos/licitacoes/licitacoes-em-andamento/47-licitacoes/pregao-eletronico-em-andamento/17321-pe-94013-2024-cpl-mp-pgj-srp-contratacao-de-empresa-especializada-para-prestacao-de-servicos-de-bufe">P.E. 94.013/2024</text:a></text:p>
          </table:table-cell>
          <table:table-cell office:value-type="date" office:date-value="2024-10-14T00:00:00" table:style-name="ce13">
            <text:p>14/10/2024</text:p>
          </table:table-cell>
          <table:table-cell office:value-type="date" office:date-value="2025-10-14T00:00:00" table:style-name="ce13">
            <text:p>14/10/2025</text:p>
          </table:table-cell>
          <table:table-cell office:value-type="string" table:style-name="ce12">
            <text:p>SERVIÇO DE REFEIÇÃO EXECUTIVA</text:p>
          </table:table-cell>
          <table:table-cell office:value-type="string" table:style-name="ce14">
            <text:p>Por Pessoa</text:p>
          </table:table-cell>
          <table:table-cell office:value-type="string" table:style-name="ce15">
            <text:p>R$ 32.00</text:p>
          </table:table-cell>
          <table:table-cell office:value-type="float" office:value="500" table:style-name="ce14">
            <text:p>500</text:p>
          </table:table-cell>
          <table:table-cell office:value-type="string" table:style-name="ce15">
            <text:p>R$ 16,000.00</text:p>
          </table:table-cell>
          <table:table-cell office:value-type="string" table:style-name="ce15">
            <text:p>R$ 546,325.00</text:p>
          </table:table-cell>
          <table:table-cell office:value-type="string" table:style-name="ce22">
            <text:p>QUALY NUTRI SERVICOS DE ALIMENTACAO LTDA</text:p>
            <text:p/>
            <text:p/>
            <text:p/>
            <text:p/>
          </table:table-cell>
          <table:table-cell office:value-type="string" table:style-name="ce11">
            <text:p>11.699.529/0001-61</text:p>
          </table:table-cell>
          <table:table-cell office:value-type="string" table:style-name="ce16">
            <text:p>MARCIA CRISTINA CHENEDESE</text:p>
          </table:table-cell>
          <table:table-cell table:number-columns-repeated="48" table:style-name="ce17"/>
          <table:table-cell table:number-columns-repeated="16319" table:style-name="ce1"/>
        </table:table-row>
        <table:table-row table:style-name="ro34">
          <table:table-cell office:value-type="string" table:style-name="ce10">
            <text:p><text:a xlink:href="https://www.mpam.mp.br/images/SCOMS/Atas%20de%20Registro/2024/Processos/SEI_2024.011604_0cad9.pdf">2024.011604</text:a></text:p>
          </table:table-cell>
          <table:table-cell office:value-type="string" table:style-name="ce10">
            <text:p><text:a xlink:href="https://www.mpam.mp.br/images/SCOMS/Atas%20de%20Registro/2024/ARP/Ata_de_Registro_de_Preço_021.2024.CPL.pdf">021/2024</text:a></text:p>
          </table:table-cell>
          <table:table-cell office:value-type="string" table:style-name="ce11">
            <text:p>Procuradoria-Geral de Justiça do Estado do Amazonas</text:p>
          </table:table-cell>
          <table:table-cell office:value-type="string" table:style-name="ce12">
            <text:p>Contratação de empresa especializada para prestação de serviços de bufê, objetivando atender aos eventos a serem realizados no Ministério Público do Estado do Amazonas / Procuradoria-Geral de Justiça – PGJ/AM, na cidade de Manaus, por um período de 12 (doze) meses.</text:p>
          </table:table-cell>
          <table:table-cell office:value-type="date" office:date-value="2024-10-14T00:00:00" table:style-name="ce13">
            <text:p>14/10/2024</text:p>
          </table:table-cell>
          <table:table-cell office:value-type="string" table:style-name="ce10">
            <text:p><text:a xlink:href="https://www.mpam.mp.br/servicos/licitacoes/licitacoes-em-andamento/47-licitacoes/pregao-eletronico-em-andamento/17321-pe-94013-2024-cpl-mp-pgj-srp-contratacao-de-empresa-especializada-para-prestacao-de-servicos-de-bufe">P.E. 94.013/2024</text:a></text:p>
          </table:table-cell>
          <table:table-cell office:value-type="date" office:date-value="2024-10-14T00:00:00" table:style-name="ce13">
            <text:p>14/10/2024</text:p>
          </table:table-cell>
          <table:table-cell office:value-type="date" office:date-value="2025-10-14T00:00:00" table:style-name="ce13">
            <text:p>14/10/2025</text:p>
          </table:table-cell>
          <table:table-cell office:value-type="string" table:style-name="ce12">
            <text:p>KIT LANCHE</text:p>
          </table:table-cell>
          <table:table-cell office:value-type="string" table:style-name="ce14">
            <text:p>Por Pessoa</text:p>
          </table:table-cell>
          <table:table-cell office:value-type="string" table:style-name="ce15">
            <text:p>R$ 30.00</text:p>
          </table:table-cell>
          <table:table-cell office:value-type="float" office:value="500" table:style-name="ce14">
            <text:p>500</text:p>
          </table:table-cell>
          <table:table-cell office:value-type="string" table:style-name="ce15">
            <text:p>R$ 15,000.00</text:p>
          </table:table-cell>
          <table:table-cell office:value-type="string" table:style-name="ce15">
            <text:p>R$ 546,325.00</text:p>
          </table:table-cell>
          <table:table-cell office:value-type="string" table:style-name="ce22">
            <text:p>QUALY NUTRI SERVICOS DE ALIMENTACAO LTDA</text:p>
            <text:p/>
            <text:p/>
            <text:p/>
            <text:p/>
          </table:table-cell>
          <table:table-cell office:value-type="string" table:style-name="ce11">
            <text:p>11.699.529/0001-61</text:p>
          </table:table-cell>
          <table:table-cell office:value-type="string" table:style-name="ce16">
            <text:p>MARCIA CRISTINA CHENEDESE</text:p>
          </table:table-cell>
          <table:table-cell table:number-columns-repeated="48" table:style-name="ce17"/>
          <table:table-cell table:number-columns-repeated="16319" table:style-name="ce1"/>
        </table:table-row>
        <table:table-row table:style-name="ro36">
          <table:table-cell office:value-type="string" table:number-columns-spanned="17" table:number-rows-spanned="1" table:style-name="ce36">
            <text:p>RESUMO DAS ATAS ADERIDAS NO ANO DE 2023/2024</text:p>
          </table:table-cell>
          <table:covered-table-cell table:number-columns-repeated="16"/>
          <table:table-cell table:number-columns-repeated="39" table:style-name="ce23"/>
          <table:table-cell table:number-columns-repeated="9" table:style-name="ce3"/>
          <table:table-cell table:number-columns-repeated="16319" table:style-name="ce1"/>
        </table:table-row>
        <table:table-row table:style-name="ro36">
          <table:table-cell office:value-type="string" table:number-columns-spanned="1" table:number-rows-spanned="2" table:style-name="ce37">
            <text:p><text:span text:style-name="T4">Nº PROCESSO DE ADESÃO</text:span></text:p>
          </table:table-cell>
          <table:table-cell office:value-type="string" table:number-columns-spanned="2" table:number-rows-spanned="2" table:style-name="ce38">
            <text:p>ÓRGÃO GERENCIADOR DA ATA</text:p>
          </table:table-cell>
          <table:covered-table-cell/>
          <table:table-cell office:value-type="string" table:number-columns-spanned="1" table:number-rows-spanned="2" table:style-name="ce39">
            <text:p>OBJETO</text:p>
          </table:table-cell>
          <table:table-cell office:value-type="string" table:number-columns-spanned="1" table:number-rows-spanned="2" table:style-name="ce39">
            <text:p>DATA DA PUBLICAÇÃO</text:p>
          </table:table-cell>
          <table:table-cell office:value-type="string" table:number-columns-spanned="1" table:number-rows-spanned="2" table:style-name="ce39">
            <text:p>Nº DO EDITAL DO PROCESSO</text:p>
          </table:table-cell>
          <table:table-cell office:value-type="string" table:number-columns-spanned="2" table:number-rows-spanned="1" table:style-name="ce39">
            <text:p>VIGÊNCIA</text:p>
          </table:table-cell>
          <table:covered-table-cell/>
          <table:table-cell office:value-type="string" table:number-columns-spanned="1" table:number-rows-spanned="2" table:style-name="ce39">
            <text:p>ITEM REGISTRADO</text:p>
          </table:table-cell>
          <table:table-cell office:value-type="string" table:number-columns-spanned="1" table:number-rows-spanned="2" table:style-name="ce39">
            <text:p>UNIDADE DE MEDIDA</text:p>
          </table:table-cell>
          <table:table-cell office:value-type="string" table:number-columns-spanned="1" table:number-rows-spanned="2" table:style-name="ce37">
            <text:p>VALOR UNITÁRIO</text:p>
          </table:table-cell>
          <table:table-cell office:value-type="string" table:number-columns-spanned="1" table:number-rows-spanned="2" table:style-name="ce40">
            <text:p>QUANTIDADE</text:p>
          </table:table-cell>
          <table:table-cell office:value-type="string" table:number-columns-spanned="1" table:number-rows-spanned="2" table:style-name="ce41">
            <text:p>VALOR TOTAL DO ITEM</text:p>
          </table:table-cell>
          <table:table-cell office:value-type="string" table:number-columns-spanned="1" table:number-rows-spanned="2" table:style-name="ce41">
            <text:p>VALOR TOTAL DO CONTRATO</text:p>
          </table:table-cell>
          <table:table-cell office:value-type="string" table:number-columns-spanned="1" table:number-rows-spanned="2" table:style-name="ce38">
            <text:p>CONTRATADO</text:p>
          </table:table-cell>
          <table:table-cell office:value-type="string" table:number-columns-spanned="1" table:number-rows-spanned="2" table:style-name="ce39">
            <text:p>CNPJ/ CPF</text:p>
          </table:table-cell>
          <table:table-cell office:value-type="string" table:number-columns-spanned="1" table:number-rows-spanned="2" table:style-name="ce39">
            <text:p>SÓCIOS</text:p>
          </table:table-cell>
          <table:table-cell table:number-columns-repeated="39" table:style-name="ce23"/>
          <table:table-cell table:number-columns-repeated="9" table:style-name="ce3"/>
          <table:table-cell table:number-columns-repeated="16319" table:style-name="ce1"/>
        </table:table-row>
        <table:table-row table:style-name="ro37">
          <table:covered-table-cell/>
          <table:covered-table-cell/>
          <table:covered-table-cell/>
          <table:covered-table-cell/>
          <table:covered-table-cell/>
          <table:covered-table-cell/>
          <table:table-cell office:value-type="string" table:style-name="ce24">
            <text:p>INÍCIO</text:p>
          </table:table-cell>
          <table:table-cell office:value-type="string" table:style-name="ce24">
            <text:p>TÉRMINO</text:p>
          </table:table-cell>
          <table:covered-table-cell/>
          <table:covered-table-cell/>
          <table:covered-table-cell/>
          <table:covered-table-cell/>
          <table:covered-table-cell/>
          <table:covered-table-cell/>
          <table:covered-table-cell/>
          <table:covered-table-cell/>
          <table:covered-table-cell/>
          <table:table-cell table:number-columns-repeated="39" table:style-name="ce23"/>
          <table:table-cell table:number-columns-repeated="9" table:style-name="ce3"/>
          <table:table-cell table:number-columns-repeated="16319" table:style-name="ce1"/>
        </table:table-row>
        <table:table-row table:style-name="ro38">
          <table:table-cell office:value-type="string" table:style-name="ce25">
            <text:p><text:a xlink:href="https://www.mpam.mp.br/images/SCOMS/Adesão_à_Atas/2024/SEI_2024.017282_c058f.pdf">2024.017282</text:a></text:p>
          </table:table-cell>
          <table:table-cell office:value-type="string" table:number-columns-spanned="2" table:number-rows-spanned="1" table:style-name="ce42">
            <text:p>Procuradoria-Geral de Justiça do Estado do Amazonas</text:p>
          </table:table-cell>
          <table:covered-table-cell/>
          <table:table-cell office:value-type="string" table:style-name="ce12">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office:value-type="date" office:date-value="2024-08-14T00:00:00" table:style-name="ce13">
            <text:p>14/08/2024</text:p>
          </table:table-cell>
          <table:table-cell office:value-type="string" table:style-name="ce25">
            <text:p><text:a xlink:href="https://www.mpam.mp.br/images/SCOMS/Adesão_à_Atas/2024/Edital_de_Licitacao_ARP_16_2024_PE_22_2024_3d622.pdf">P.E 22/2024-TJAM</text:a></text:p>
          </table:table-cell>
          <table:table-cell office:value-type="date" office:date-value="2024-07-26T00:00:00" table:style-name="ce13">
            <text:p>26/07/2024</text:p>
          </table:table-cell>
          <table:table-cell office:value-type="date" office:date-value="2025-07-26T00:00:00" table:style-name="ce13">
            <text:p>26/07/2025</text:p>
          </table:table-cell>
          <table:table-cell office:value-type="string" table:style-name="ce12">
            <text:p>Item 01: COFFEE BREAK 1</text:p>
          </table:table-cell>
          <table:table-cell office:value-type="string" table:style-name="ce25">
            <text:p>Por Pessoa</text:p>
          </table:table-cell>
          <table:table-cell office:value-type="currency" office:value="64" table:style-name="ce15">
            <text:p>R$ 64.00</text:p>
          </table:table-cell>
          <table:table-cell office:value-type="float" office:value="200" table:style-name="ce14">
            <text:p>200</text:p>
          </table:table-cell>
          <table:table-cell office:value-type="currency" office:value="12800" table:formula="of:=[.K237]*[.L237]" table:style-name="ce15">
            <text:p>R$ 12,800.00</text:p>
          </table:table-cell>
          <table:table-cell office:value-type="currency" office:value="66637" table:style-name="ce15">
            <text:p>R$ 66,637.00</text:p>
          </table:table-cell>
          <table:table-cell office:value-type="string" table:style-name="ce11">
            <text:p>CONTEMPORANEO BUFFET E EVENTOS LTDA,</text:p>
          </table:table-cell>
          <table:table-cell office:value-type="string" table:style-name="ce11">
            <text:p>09.199.109/0001-74</text:p>
          </table:table-cell>
          <table:table-cell office:value-type="string" table:style-name="ce16">
            <text:p>PATRICIA BRELAZ VALENTE FERREIRA BRAGA</text:p>
          </table:table-cell>
          <table:table-cell table:number-columns-repeated="48" table:style-name="ce26"/>
          <table:table-cell table:number-columns-repeated="16319" table:style-name="ce1"/>
        </table:table-row>
        <table:table-row table:style-name="ro38">
          <table:table-cell office:value-type="string" table:style-name="ce25">
            <text:p><text:a xlink:href="https://www.mpam.mp.br/images/SCOMS/Adesão_à_Atas/2024/SEI_2024.017282_c058f.pdf">2024.017282</text:a></text:p>
          </table:table-cell>
          <table:table-cell office:value-type="string" table:number-columns-spanned="2" table:number-rows-spanned="1" table:style-name="ce42">
            <text:p>Procuradoria-Geral de Justiça do Estado do Amazonas</text:p>
          </table:table-cell>
          <table:covered-table-cell/>
          <table:table-cell office:value-type="string" table:style-name="ce12">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office:value-type="date" office:date-value="2024-08-14T00:00:00" table:style-name="ce13">
            <text:p>14/08/2024</text:p>
          </table:table-cell>
          <table:table-cell office:value-type="string" table:style-name="ce25">
            <text:p><text:a xlink:href="https://www.mpam.mp.br/images/SCOMS/Adesão_à_Atas/2024/Edital_de_Licitacao_ARP_16_2024_PE_22_2024_3d622.pdf">P.E 22/2024-TJAM</text:a></text:p>
          </table:table-cell>
          <table:table-cell office:value-type="date" office:date-value="2024-07-26T00:00:00" table:style-name="ce13">
            <text:p>26/07/2024</text:p>
          </table:table-cell>
          <table:table-cell office:value-type="date" office:date-value="2025-07-26T00:00:00" table:style-name="ce13">
            <text:p>26/07/2025</text:p>
          </table:table-cell>
          <table:table-cell office:value-type="string" table:style-name="ce12">
            <text:p>Item 02: COFFEE BREAK 2</text:p>
          </table:table-cell>
          <table:table-cell office:value-type="string" table:style-name="ce25">
            <text:p>Por Pessoa</text:p>
          </table:table-cell>
          <table:table-cell office:value-type="currency" office:value="74" table:style-name="ce15">
            <text:p>R$ 74.00</text:p>
          </table:table-cell>
          <table:table-cell office:value-type="float" office:value="200" table:style-name="ce14">
            <text:p>200</text:p>
          </table:table-cell>
          <table:table-cell office:value-type="currency" office:value="14800" table:formula="of:=[.K238]*[.L238]" table:style-name="ce15">
            <text:p>R$ 14,800.00</text:p>
          </table:table-cell>
          <table:table-cell office:value-type="currency" office:value="66637" table:style-name="ce15">
            <text:p>R$ 66,637.00</text:p>
          </table:table-cell>
          <table:table-cell office:value-type="string" table:style-name="ce11">
            <text:p>CONTEMPORANEO BUFFET E EVENTOS LTDA,</text:p>
          </table:table-cell>
          <table:table-cell office:value-type="string" table:style-name="ce11">
            <text:p>09.199.109/0001-74</text:p>
          </table:table-cell>
          <table:table-cell office:value-type="string" table:style-name="ce16">
            <text:p>PATRICIA BRELAZ VALENTE FERREIRA BRAGA</text:p>
          </table:table-cell>
          <table:table-cell table:number-columns-repeated="48" table:style-name="ce26"/>
          <table:table-cell table:number-columns-repeated="16319" table:style-name="ce1"/>
        </table:table-row>
        <table:table-row table:style-name="ro38">
          <table:table-cell office:value-type="string" table:style-name="ce25">
            <text:p><text:a xlink:href="https://www.mpam.mp.br/images/SCOMS/Adesão_à_Atas/2024/SEI_2024.017282_c058f.pdf">2024.017282</text:a></text:p>
          </table:table-cell>
          <table:table-cell office:value-type="string" table:number-columns-spanned="2" table:number-rows-spanned="1" table:style-name="ce42">
            <text:p>Procuradoria-Geral de Justiça do Estado do Amazonas</text:p>
          </table:table-cell>
          <table:covered-table-cell/>
          <table:table-cell office:value-type="string" table:style-name="ce12">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office:value-type="date" office:date-value="2024-08-14T00:00:00" table:style-name="ce13">
            <text:p>14/08/2024</text:p>
          </table:table-cell>
          <table:table-cell office:value-type="string" table:style-name="ce25">
            <text:p><text:a xlink:href="https://www.mpam.mp.br/images/SCOMS/Adesão_à_Atas/2024/Edital_de_Licitacao_ARP_16_2024_PE_22_2024_3d622.pdf">P.E 22/2024-TJAM</text:a></text:p>
          </table:table-cell>
          <table:table-cell office:value-type="date" office:date-value="2024-07-26T00:00:00" table:style-name="ce13">
            <text:p>26/07/2024</text:p>
          </table:table-cell>
          <table:table-cell office:value-type="date" office:date-value="2025-07-26T00:00:00" table:style-name="ce13">
            <text:p>26/07/2025</text:p>
          </table:table-cell>
          <table:table-cell office:value-type="string" table:style-name="ce12">
            <text:p>Item 06: COFFEE BREAK 6</text:p>
          </table:table-cell>
          <table:table-cell office:value-type="string" table:style-name="ce25">
            <text:p>Por Pessoa</text:p>
          </table:table-cell>
          <table:table-cell office:value-type="currency" office:value="48" table:style-name="ce15">
            <text:p>R$ 48.00</text:p>
          </table:table-cell>
          <table:table-cell office:value-type="float" office:value="400" table:style-name="ce14">
            <text:p>400</text:p>
          </table:table-cell>
          <table:table-cell office:value-type="currency" office:value="19200" table:formula="of:=[.K239]*[.L239]" table:style-name="ce15">
            <text:p>R$ 19,200.00</text:p>
          </table:table-cell>
          <table:table-cell office:value-type="currency" office:value="66637" table:style-name="ce15">
            <text:p>R$ 66,637.00</text:p>
          </table:table-cell>
          <table:table-cell office:value-type="string" table:style-name="ce11">
            <text:p>CONTEMPORANEO BUFFET E EVENTOS LTDA,</text:p>
          </table:table-cell>
          <table:table-cell office:value-type="string" table:style-name="ce11">
            <text:p>09.199.109/0001-74</text:p>
          </table:table-cell>
          <table:table-cell office:value-type="string" table:style-name="ce16">
            <text:p>PATRICIA BRELAZ VALENTE FERREIRA BRAGA</text:p>
          </table:table-cell>
          <table:table-cell table:number-columns-repeated="48" table:style-name="ce26"/>
          <table:table-cell table:number-columns-repeated="16319" table:style-name="ce1"/>
        </table:table-row>
        <table:table-row table:style-name="ro38">
          <table:table-cell office:value-type="string" table:style-name="ce25">
            <text:p><text:a xlink:href="https://www.mpam.mp.br/images/SCOMS/Adesão_à_Atas/2024/SEI_2024.017282_c058f.pdf">2024.017282</text:a></text:p>
          </table:table-cell>
          <table:table-cell office:value-type="string" table:number-columns-spanned="2" table:number-rows-spanned="1" table:style-name="ce42">
            <text:p>Procuradoria-Geral de Justiça do Estado do Amazonas</text:p>
          </table:table-cell>
          <table:covered-table-cell/>
          <table:table-cell office:value-type="string" table:style-name="ce12">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office:value-type="date" office:date-value="2024-08-14T00:00:00" table:style-name="ce13">
            <text:p>14/08/2024</text:p>
          </table:table-cell>
          <table:table-cell office:value-type="string" table:style-name="ce25">
            <text:p><text:a xlink:href="https://www.mpam.mp.br/images/SCOMS/Adesão_à_Atas/2024/Edital_de_Licitacao_ARP_16_2024_PE_22_2024_3d622.pdf">P.E 22/2024-TJAM</text:a></text:p>
          </table:table-cell>
          <table:table-cell office:value-type="date" office:date-value="2024-07-26T00:00:00" table:style-name="ce13">
            <text:p>26/07/2024</text:p>
          </table:table-cell>
          <table:table-cell office:value-type="date" office:date-value="2025-07-26T00:00:00" table:style-name="ce13">
            <text:p>26/07/2025</text:p>
          </table:table-cell>
          <table:table-cell office:value-type="string" table:style-name="ce12">
            <text:p>Item 07: COFFEE BREAK 7</text:p>
          </table:table-cell>
          <table:table-cell office:value-type="string" table:style-name="ce25">
            <text:p>Por Pessoa</text:p>
          </table:table-cell>
          <table:table-cell office:value-type="currency" office:value="44" table:style-name="ce15">
            <text:p>R$ 44.00</text:p>
          </table:table-cell>
          <table:table-cell office:value-type="float" office:value="400" table:style-name="ce14">
            <text:p>400</text:p>
          </table:table-cell>
          <table:table-cell office:value-type="currency" office:value="17600" table:formula="of:=[.K240]*[.L240]" table:style-name="ce15">
            <text:p>R$ 17,600.00</text:p>
          </table:table-cell>
          <table:table-cell office:value-type="currency" office:value="66637" table:style-name="ce15">
            <text:p>R$ 66,637.00</text:p>
          </table:table-cell>
          <table:table-cell office:value-type="string" table:style-name="ce11">
            <text:p>CONTEMPORANEO BUFFET E EVENTOS LTDA,</text:p>
          </table:table-cell>
          <table:table-cell office:value-type="string" table:style-name="ce11">
            <text:p>09.199.109/0001-74</text:p>
          </table:table-cell>
          <table:table-cell office:value-type="string" table:style-name="ce16">
            <text:p>PATRICIA BRELAZ VALENTE FERREIRA BRAGA</text:p>
          </table:table-cell>
          <table:table-cell table:number-columns-repeated="48" table:style-name="ce26"/>
          <table:table-cell table:number-columns-repeated="16319" table:style-name="ce1"/>
        </table:table-row>
        <table:table-row table:style-name="ro38">
          <table:table-cell office:value-type="string" table:style-name="ce25">
            <text:p><text:a xlink:href="https://www.mpam.mp.br/images/SCOMS/Adesão_à_Atas/2024/SEI_2024.017282_c058f.pdf">2024.017282</text:a></text:p>
          </table:table-cell>
          <table:table-cell office:value-type="string" table:number-columns-spanned="2" table:number-rows-spanned="1" table:style-name="ce42">
            <text:p>Procuradoria-Geral de Justiça do Estado do Amazonas</text:p>
          </table:table-cell>
          <table:covered-table-cell/>
          <table:table-cell office:value-type="string" table:style-name="ce12">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office:value-type="date" office:date-value="2024-08-14T00:00:00" table:style-name="ce13">
            <text:p>14/08/2024</text:p>
          </table:table-cell>
          <table:table-cell office:value-type="string" table:style-name="ce25">
            <text:p><text:a xlink:href="https://www.mpam.mp.br/images/SCOMS/Adesão_à_Atas/2024/Edital_de_Licitacao_ARP_16_2024_PE_22_2024_3d622.pdf">P.E 22/2024-TJAM</text:a></text:p>
          </table:table-cell>
          <table:table-cell office:value-type="date" office:date-value="2024-07-26T00:00:00" table:style-name="ce13">
            <text:p>26/07/2024</text:p>
          </table:table-cell>
          <table:table-cell office:value-type="date" office:date-value="2025-07-26T00:00:00" table:style-name="ce13">
            <text:p>26/07/2025</text:p>
          </table:table-cell>
          <table:table-cell office:value-type="string" table:style-name="ce12">
            <text:p>Item 16: ARRANJO DE CHÃO: ARRANJOS DE CHÃO ALTOS COM FOLHAGEM TIPO PALMEIRA NATURAL COM VASO DE FIBRA. Medidas 2x0,80m</text:p>
          </table:table-cell>
          <table:table-cell office:value-type="string" table:style-name="ce25">
            <text:p>Unidade</text:p>
          </table:table-cell>
          <table:table-cell office:value-type="currency" office:value="267" table:style-name="ce15">
            <text:p>R$ 267.00</text:p>
          </table:table-cell>
          <table:table-cell office:value-type="float" office:value="7" table:style-name="ce14">
            <text:p>7</text:p>
          </table:table-cell>
          <table:table-cell office:value-type="currency" office:value="1869" table:formula="of:=[.K241]*[.L241]" table:style-name="ce15">
            <text:p>R$ 1,869.00</text:p>
          </table:table-cell>
          <table:table-cell office:value-type="currency" office:value="66637" table:style-name="ce15">
            <text:p>R$ 66,637.00</text:p>
          </table:table-cell>
          <table:table-cell office:value-type="string" table:style-name="ce11">
            <text:p>CONTEMPORANEO BUFFET E EVENTOS LTDA,</text:p>
          </table:table-cell>
          <table:table-cell office:value-type="string" table:style-name="ce11">
            <text:p>09.199.109/0001-74</text:p>
          </table:table-cell>
          <table:table-cell office:value-type="string" table:style-name="ce16">
            <text:p>PATRICIA BRELAZ VALENTE FERREIRA BRAGA</text:p>
          </table:table-cell>
          <table:table-cell table:number-columns-repeated="48" table:style-name="ce26"/>
          <table:table-cell table:number-columns-repeated="16319" table:style-name="ce1"/>
        </table:table-row>
        <table:table-row table:style-name="ro38">
          <table:table-cell office:value-type="string" table:style-name="ce25">
            <text:p><text:a xlink:href="https://www.mpam.mp.br/images/SCOMS/Adesão_à_Atas/2024/SEI_2024.017282_c058f.pdf">2024.017282</text:a></text:p>
          </table:table-cell>
          <table:table-cell office:value-type="string" table:number-columns-spanned="2" table:number-rows-spanned="1" table:style-name="ce42">
            <text:p>Procuradoria-Geral de Justiça do Estado do Amazonas</text:p>
          </table:table-cell>
          <table:covered-table-cell/>
          <table:table-cell office:value-type="string" table:style-name="ce12">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office:value-type="date" office:date-value="2024-08-14T00:00:00" table:style-name="ce13">
            <text:p>14/08/2024</text:p>
          </table:table-cell>
          <table:table-cell office:value-type="string" table:style-name="ce25">
            <text:p><text:a xlink:href="https://www.mpam.mp.br/images/SCOMS/Adesão_à_Atas/2024/Edital_de_Licitacao_ARP_16_2024_PE_22_2024_3d622.pdf">P.E 22/2024-TJAM</text:a></text:p>
          </table:table-cell>
          <table:table-cell office:value-type="date" office:date-value="2024-07-26T00:00:00" table:style-name="ce13">
            <text:p>26/07/2024</text:p>
          </table:table-cell>
          <table:table-cell office:value-type="date" office:date-value="2025-07-26T00:00:00" table:style-name="ce13">
            <text:p>26/07/2025</text:p>
          </table:table-cell>
          <table:table-cell office:value-type="string" table:style-name="ce12">
            <text:p>Item 17: ARRANJO DE BANHEIRO: ARRANJO DE DECORAÇÃO COM FLORES DO CAMPO PARA BANHEIRO. Medidas 27cm de altura x 30 cm de diâmetro</text:p>
          </table:table-cell>
          <table:table-cell office:value-type="string" table:style-name="ce25">
            <text:p>Unidade</text:p>
          </table:table-cell>
          <table:table-cell office:value-type="currency" office:value="134" table:style-name="ce15">
            <text:p>R$ 134.00</text:p>
          </table:table-cell>
          <table:table-cell office:value-type="float" office:value="1" table:style-name="ce14">
            <text:p>1</text:p>
          </table:table-cell>
          <table:table-cell office:value-type="currency" office:value="134" table:formula="of:=[.K242]*[.L242]" table:style-name="ce15">
            <text:p>R$ 134.00</text:p>
          </table:table-cell>
          <table:table-cell office:value-type="currency" office:value="66637" table:style-name="ce15">
            <text:p>R$ 66,637.00</text:p>
          </table:table-cell>
          <table:table-cell office:value-type="string" table:style-name="ce11">
            <text:p>CONTEMPORANEO BUFFET E EVENTOS LTDA,</text:p>
          </table:table-cell>
          <table:table-cell office:value-type="string" table:style-name="ce11">
            <text:p>09.199.109/0001-74</text:p>
          </table:table-cell>
          <table:table-cell office:value-type="string" table:style-name="ce16">
            <text:p>PATRICIA BRELAZ VALENTE FERREIRA BRAGA</text:p>
          </table:table-cell>
          <table:table-cell table:number-columns-repeated="48" table:style-name="ce26"/>
          <table:table-cell table:number-columns-repeated="16319" table:style-name="ce1"/>
        </table:table-row>
        <table:table-row table:style-name="ro38">
          <table:table-cell office:value-type="string" table:style-name="ce25">
            <text:p><text:a xlink:href="https://www.mpam.mp.br/images/SCOMS/Adesão_à_Atas/2024/SEI_2024.017282_c058f.pdf">2024.017282</text:a></text:p>
          </table:table-cell>
          <table:table-cell office:value-type="string" table:number-columns-spanned="2" table:number-rows-spanned="1" table:style-name="ce42">
            <text:p>Procuradoria-Geral de Justiça do Estado do Amazonas</text:p>
          </table:table-cell>
          <table:covered-table-cell/>
          <table:table-cell office:value-type="string" table:style-name="ce12">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office:value-type="date" office:date-value="2024-08-14T00:00:00" table:style-name="ce13">
            <text:p>14/08/2024</text:p>
          </table:table-cell>
          <table:table-cell office:value-type="string" table:style-name="ce25">
            <text:p><text:a xlink:href="https://www.mpam.mp.br/images/SCOMS/Adesão_à_Atas/2024/Edital_de_Licitacao_ARP_16_2024_PE_22_2024_3d622.pdf">P.E 22/2024-TJAM</text:a></text:p>
          </table:table-cell>
          <table:table-cell office:value-type="date" office:date-value="2024-07-26T00:00:00" table:style-name="ce13">
            <text:p>26/07/2024</text:p>
          </table:table-cell>
          <table:table-cell office:value-type="date" office:date-value="2025-07-26T00:00:00" table:style-name="ce13">
            <text:p>26/07/2025</text:p>
          </table:table-cell>
          <table:table-cell office:value-type="string" table:style-name="ce12">
            <text:p>Item 18: ARRANJO PARA MESA DE BUFFET: ARRANJO DE DECORAÇÃO COM FLORES NOBRES PARA MESAS DE BUFFET. Medidas 40 cm de altura x 40 cm de diâmetro.</text:p>
          </table:table-cell>
          <table:table-cell office:value-type="string" table:style-name="ce25">
            <text:p>Unidade</text:p>
          </table:table-cell>
          <table:table-cell office:value-type="currency" office:value="234" table:style-name="ce15">
            <text:p>R$ 234.00</text:p>
          </table:table-cell>
          <table:table-cell office:value-type="float" office:value="1" table:style-name="ce14">
            <text:p>1</text:p>
          </table:table-cell>
          <table:table-cell office:value-type="currency" office:value="234" table:formula="of:=[.K243]*[.L243]" table:style-name="ce15">
            <text:p>R$ 234.00</text:p>
          </table:table-cell>
          <table:table-cell office:value-type="currency" office:value="66637" table:style-name="ce15">
            <text:p>R$ 66,637.00</text:p>
          </table:table-cell>
          <table:table-cell office:value-type="string" table:style-name="ce11">
            <text:p>CONTEMPORANEO BUFFET E EVENTOS LTDA,</text:p>
          </table:table-cell>
          <table:table-cell office:value-type="string" table:style-name="ce11">
            <text:p>09.199.109/0001-74</text:p>
          </table:table-cell>
          <table:table-cell office:value-type="string" table:style-name="ce16">
            <text:p>PATRICIA BRELAZ VALENTE FERREIRA BRAGA</text:p>
          </table:table-cell>
          <table:table-cell table:number-columns-repeated="48" table:style-name="ce26"/>
          <table:table-cell table:number-columns-repeated="16319" table:style-name="ce1"/>
        </table:table-row>
        <table:table-row table:style-name="ro39">
          <table:table-cell office:value-type="string" table:number-columns-spanned="4" table:number-rows-spanned="1" table:style-name="ce43">
            <text:p>Data da última atualização: 02/12/2024.</text:p>
          </table:table-cell>
          <table:covered-table-cell table:number-columns-repeated="3"/>
          <table:table-cell table:style-name="ce27"/>
          <table:table-cell table:style-name="ce26"/>
          <table:table-cell table:style-name="ce27"/>
          <table:table-cell table:style-name="ce2"/>
          <table:table-cell table:style-name="ce4"/>
          <table:table-cell table:style-name="ce3"/>
          <table:table-cell table:style-name="ce5"/>
          <table:table-cell table:style-name="ce3"/>
          <table:table-cell table:number-columns-repeated="2" table:style-name="ce5"/>
          <table:table-cell table:number-columns-repeated="51" table:style-name="ce3"/>
          <table:table-cell table:number-columns-repeated="16319" table:style-name="ce1"/>
        </table:table-row>
        <table:table-row table:style-name="ro39">
          <table:table-cell table:number-columns-repeated="2" table:style-name="ce27"/>
          <table:table-cell table:style-name="ce28"/>
          <table:table-cell table:number-columns-repeated="4" table:style-name="ce27"/>
          <table:table-cell table:style-name="ce2"/>
          <table:table-cell table:style-name="ce4"/>
          <table:table-cell table:style-name="ce3"/>
          <table:table-cell table:style-name="ce5"/>
          <table:table-cell table:style-name="ce3"/>
          <table:table-cell table:number-columns-repeated="2" table:style-name="ce5"/>
          <table:table-cell table:number-columns-repeated="51" table:style-name="ce3"/>
          <table:table-cell table:number-columns-repeated="16319" table:style-name="ce1"/>
        </table:table-row>
        <table:table-row table:style-name="ro40">
          <table:table-cell office:value-type="string" table:style-name="ce29">
            <text:p>FUNDAMENTO LEGAL:<text:span text:style-name="T5"><text:s/>Resolução CNMP nº 86/2012, art 5º, inciso II, alínea “k”</text:span></text:p>
          </table:table-cell>
          <table:table-cell table:style-name="ce29"/>
          <table:table-cell table:style-name="ce30"/>
          <table:table-cell table:number-columns-repeated="5" table:style-name="ce27"/>
          <table:table-cell table:style-name="ce4"/>
          <table:table-cell table:style-name="ce3"/>
          <table:table-cell table:style-name="ce5"/>
          <table:table-cell table:style-name="ce3"/>
          <table:table-cell table:number-columns-repeated="2" table:style-name="ce5"/>
          <table:table-cell table:number-columns-repeated="51" table:style-name="ce3"/>
          <table:table-cell table:number-columns-repeated="16319" table:style-name="ce1"/>
        </table:table-row>
        <table:table-row table:style-name="ro41">
          <table:table-cell table:number-columns-repeated="2" table:style-name="ce31"/>
          <table:table-cell table:style-name="ce3"/>
          <table:table-cell table:number-columns-repeated="5" table:style-name="ce2"/>
          <table:table-cell table:style-name="ce4"/>
          <table:table-cell table:style-name="ce3"/>
          <table:table-cell table:style-name="ce5"/>
          <table:table-cell table:style-name="ce3"/>
          <table:table-cell table:number-columns-repeated="2" table:style-name="ce5"/>
          <table:table-cell table:number-columns-repeated="51" table:style-name="ce3"/>
          <table:table-cell table:number-columns-repeated="16319" table:style-name="ce1"/>
        </table:table-row>
        <table:table-row table:number-rows-repeated="8" table:style-name="ro41">
          <table:table-cell table:number-columns-repeated="2" table:style-name="ce2"/>
          <table:table-cell table:style-name="ce3"/>
          <table:table-cell table:number-columns-repeated="5" table:style-name="ce2"/>
          <table:table-cell table:style-name="ce4"/>
          <table:table-cell table:style-name="ce3"/>
          <table:table-cell table:style-name="ce5"/>
          <table:table-cell table:style-name="ce3"/>
          <table:table-cell table:number-columns-repeated="2" table:style-name="ce5"/>
          <table:table-cell table:number-columns-repeated="51" table:style-name="ce3"/>
          <table:table-cell table:number-columns-repeated="16319" table:style-name="ce1"/>
        </table:table-row>
        <table:table-row table:style-name="ro41">
          <table:table-cell table:number-columns-repeated="2" table:style-name="ce2"/>
          <table:table-cell table:style-name="ce3"/>
          <table:table-cell table:number-columns-repeated="5" table:style-name="ce2"/>
          <table:table-cell table:style-name="ce4"/>
          <table:table-cell table:style-name="ce3"/>
          <table:table-cell table:style-name="ce5"/>
          <table:table-cell table:style-name="ce3"/>
          <table:table-cell table:number-columns-repeated="2" table:style-name="ce5"/>
          <table:table-cell table:number-columns-repeated="16370" table:style-name="ce3"/>
        </table:table-row>
        <table:table-row table:number-rows-repeated="112" table:style-name="ro42">
          <table:table-cell table:number-columns-repeated="16384"/>
        </table:table-row>
        <table:table-row table:number-rows-repeated="15" table:style-name="ro41">
          <table:table-cell table:number-columns-repeated="2" table:style-name="ce2"/>
          <table:table-cell table:style-name="ce3"/>
          <table:table-cell table:number-columns-repeated="5" table:style-name="ce2"/>
          <table:table-cell table:style-name="ce4"/>
          <table:table-cell table:style-name="ce3"/>
          <table:table-cell table:style-name="ce5"/>
          <table:table-cell table:style-name="ce3"/>
          <table:table-cell table:number-columns-repeated="2" table:style-name="ce5"/>
          <table:table-cell table:number-columns-repeated="16370" table:style-name="ce3"/>
        </table:table-row>
        <table:table-row table:number-rows-repeated="22" table:style-name="ro41">
          <table:table-cell table:number-columns-repeated="2" table:style-name="ce2"/>
          <table:table-cell table:style-name="ce3"/>
          <table:table-cell table:number-columns-repeated="5" table:style-name="ce2"/>
          <table:table-cell table:style-name="ce4"/>
          <table:table-cell table:style-name="ce3"/>
          <table:table-cell table:style-name="ce5"/>
          <table:table-cell table:style-name="ce3"/>
          <table:table-cell table:number-columns-repeated="2" table:style-name="ce5"/>
          <table:table-cell table:number-columns-repeated="51" table:style-name="ce3"/>
          <table:table-cell table:number-columns-repeated="16319" table:style-name="ce1"/>
        </table:table-row>
        <table:table-row table:style-name="ro41">
          <table:table-cell table:number-columns-repeated="2" table:style-name="ce2"/>
          <table:table-cell table:style-name="ce3"/>
          <table:table-cell table:number-columns-repeated="5" table:style-name="ce2"/>
          <table:table-cell table:style-name="ce4"/>
          <table:table-cell table:style-name="ce3"/>
          <table:table-cell table:style-name="ce5"/>
          <table:table-cell table:style-name="ce3"/>
          <table:table-cell table:number-columns-repeated="2" table:style-name="ce5"/>
          <table:table-cell table:number-columns-repeated="51" table:style-name="ce3"/>
          <table:table-cell table:number-columns-repeated="16319" table:style-name="ce26"/>
        </table:table-row>
        <table:table-row table:number-rows-repeated="9" table:style-name="ro41">
          <table:table-cell table:number-columns-repeated="2" table:style-name="ce2"/>
          <table:table-cell table:style-name="ce3"/>
          <table:table-cell table:number-columns-repeated="5" table:style-name="ce2"/>
          <table:table-cell table:style-name="ce4"/>
          <table:table-cell table:style-name="ce3"/>
          <table:table-cell table:style-name="ce5"/>
          <table:table-cell table:style-name="ce3"/>
          <table:table-cell table:number-columns-repeated="2" table:style-name="ce5"/>
          <table:table-cell table:number-columns-repeated="51" table:style-name="ce3"/>
          <table:table-cell table:number-columns-repeated="16319" table:style-name="ce1"/>
        </table:table-row>
        <table:table-row table:style-name="ro41">
          <table:table-cell table:number-columns-repeated="2" table:style-name="ce2"/>
          <table:table-cell table:style-name="ce3"/>
          <table:table-cell table:number-columns-repeated="5" table:style-name="ce2"/>
          <table:table-cell table:style-name="ce4"/>
          <table:table-cell table:style-name="ce3"/>
          <table:table-cell table:style-name="ce5"/>
          <table:table-cell table:style-name="ce3"/>
          <table:table-cell table:number-columns-repeated="2" table:style-name="ce5"/>
          <table:table-cell table:number-columns-repeated="16370" table:style-name="ce3"/>
        </table:table-row>
        <table:table-row table:number-rows-repeated="1048160" table:style-name="ro42">
          <table:table-cell table:number-columns-repeated="16384"/>
        </table:table-row>
        <table:named-expressions>
          <table:named-range table:name="Print_Area" table:cell-range-address="licitação.$A$1:licitação.$Q$247" table:base-cell-address="licit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Liberation Sans11" svg:font-family="&quot;Liberation Sans11&quot;"/>
    <style:font-face style:name="Liberation Sans1" svg:font-family="&quot;Liberation Sans1&quot;"/>
    <style:font-face style:name="Verdana" svg:font-family="Verdana"/>
    <style:font-face style:name="Calibri" svg:font-family="Calibri"/>
    <style:font-face style:name="Arial1" svg:font-family="Arial1"/>
    <style:font-face style:name="Arial12" svg:font-family="Arial12"/>
    <style:font-face style:name="Arial11" svg:font-family="Arial11"/>
    <style:font-face style:name="Arial 1" svg:font-family="&quot;Arial 1&quot;"/>
    <style:font-face style:name="Times New Roman" svg:font-family="&quot;Times New Roman&quot;"/>
    <style:font-face style:name="Arial2" svg:font-family="Arial2"/>
    <style:font-face style:name="Arial 12" svg:font-family="&quot;Arial 12&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date-style style:name="N36">
      <number:day number:style="long"/>
      <number:text>/</number:text>
      <number:month number:style="long"/>
      <number:text>/</number:text>
      <number:year number:style="long"/>
    </number:date-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style:font-name="Liberation Sans11" style:font-name-asian="Liberation Sans11" style:font-name-complex="Liberation Sans11"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Liberation Sans11" style:font-name-asian="Liberation Sans11" style:font-name-complex="Liberation Sans11"/>
    </style:style>
    <style:style style:name="Accent_32_2" style:display-name="Accent 2" style:family="table-cell" style:data-style-name="N0">
      <style:table-cell-properties style:vertical-align="automatic" fo:background-color="#808080"/>
      <style:text-properties fo:color="#FFFFFF" style:font-name="Liberation Sans11" style:font-name-asian="Liberation Sans11" style:font-name-complex="Liberation Sans11"/>
    </style:style>
    <style:style style:name="Accent_32_3" style:display-name="Accent 3" style:family="table-cell" style:data-style-name="N0">
      <style:table-cell-properties style:vertical-align="automatic" fo:background-color="#DDDDDD"/>
      <style:text-properties style:font-name="Liberation Sans11" style:font-name-asian="Liberation Sans11" style:font-name-complex="Liberation Sans11" fo:font-weight="bold" style:font-weight-asian="bold" style:font-weight-complex="bold"/>
    </style:style>
    <style:style style:name="Bad" style:family="table-cell" style:data-style-name="N0">
      <style:table-cell-properties style:vertical-align="automatic" fo:background-color="#FFCCCC"/>
      <style:text-properties fo:color="#CC0000" style:font-name="Liberation Sans11" style:font-name-asian="Liberation Sans11" style:font-name-complex="Liberation Sans11"/>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Error" style:family="table-cell" style:data-style-name="N0">
      <style:table-cell-properties style:vertical-align="automatic" fo:background-color="#CC0000"/>
      <style:text-properties fo:color="#FFFFFF" style:font-name="Liberation Sans11" style:font-name-asian="Liberation Sans11" style:font-name-complex="Liberation Sans11" fo:font-weight="bold" style:font-weight-asian="bold" style:font-weight-complex="bold"/>
    </style:style>
    <style:style style:name="Footnote" style:family="table-cell" style:data-style-name="N0">
      <style:table-cell-properties style:vertical-align="automatic" fo:background-color="transparent"/>
      <style:text-properties fo:color="#808080" style:font-name="Liberation Sans11" style:font-name-asian="Liberation Sans11" style:font-name-complex="Liberation Sans11" fo:font-style="italic" style:font-style-asian="italic" style:font-style-complex="italic"/>
    </style:style>
    <style:style style:name="Good" style:family="table-cell" style:data-style-name="N0">
      <style:table-cell-properties style:vertical-align="automatic" fo:background-color="#CCFFCC"/>
      <style:text-properties fo:color="#006600" style:font-name="Liberation Sans11" style:font-name-asian="Liberation Sans11" style:font-name-complex="Liberation Sans11"/>
    </style:style>
    <style:style style:name="Heading" style:family="table-cell" style:data-style-name="N0">
      <style:table-cell-properties style:vertical-align="automatic" fo:background-color="transparent" style:repeat-content="false"/>
      <style:paragraph-properties fo:text-align="center"/>
      <style:text-properties style:font-name="Liberation Sans11" style:font-name-asian="Liberation Sans11" style:font-name-complex="Liberation Sans11"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style:font-name="Liberation Sans11" style:font-name-asian="Liberation Sans11" style:font-name-complex="Liberation Sans11"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style:font-name="Liberation Sans11" style:font-name-asian="Liberation Sans11" style:font-name-complex="Liberation Sans11" fo:font-size="12pt" style:font-size-asian="12pt" style:font-size-complex="12pt"/>
    </style:style>
    <style:style style:name="Hyperlink" style:family="table-cell" style:data-style-name="N0">
      <style:table-cell-properties style:vertical-align="automatic" fo:background-color="transparent"/>
      <style:text-properties fo:color="#0000EE" style:font-name="Liberation Sans11" style:font-name-asian="Liberation Sans11" style:font-name-complex="Liberation Sans11" style:text-underline-style="solid" style:text-underline-type="single"/>
    </style:style>
    <style:style style:name="LOTEMINIMO" style:family="table-cell" style:data-style-name="N0">
      <style:table-cell-properties style:vertical-align="automatic" fo:background-color="transparent"/>
      <style:text-properties fo:color="#FF0000" style:font-name="Verdana" style:font-name-asian="Verdana" style:font-name-complex="Verdana"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style:font-name="Liberation Sans11" style:font-name-asian="Liberation Sans11" style:font-name-complex="Liberation Sans11"/>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font-name="Liberation Sans11" style:font-name-asian="Liberation Sans11" style:font-name-complex="Liberation Sans11"/>
    </style:style>
    <style:style style:name="Result" style:family="table-cell" style:data-style-name="N0">
      <style:table-cell-properties style:vertical-align="automatic" fo:background-color="transparent"/>
      <style:text-properties style:font-name="Liberation Sans11" style:font-name-asian="Liberation Sans11" style:font-name-complex="Liberation Sans11"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style:font-name="Liberation Sans11" style:font-name-asian="Liberation Sans11" style:font-name-complex="Liberation Sans11"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V_237_rgula" style:display-name="Vírgula" style:family="table-cell" style:data-style-name="N38">
      <style:table-cell-properties style:vertical-align="automatic" fo:background-color="transparent"/>
      <style:text-properties style:font-name="Calibri" style:font-name-asian="Calibri" style:font-name-complex="Calibri" style:font-family-generic="swiss"/>
    </style:style>
    <style:style style:name="Warning" style:family="table-cell" style:data-style-name="N0">
      <style:table-cell-properties style:vertical-align="automatic" fo:background-color="transparent"/>
      <style:text-properties fo:color="#CC0000" style:font-name="Liberation Sans11" style:font-name-asian="Liberation Sans11" style:font-name-complex="Liberation Sans11"/>
    </style:style>
  </office:styles>
  <office:automatic-styles>
    <style:page-layout style:name="pm1">
      <style:page-layout-properties fo:margin-top="0.275590551181102in" fo:margin-bottom="0.354330708661417in" fo:margin-left="0.236220472440945in" fo:margin-right="0.236220472440945in" style:print-orientation="landscape" style:print-page-order="ltr" style:first-page-number="1" style:scale-to="38%" style:table-centering="horizontal" style:print="objects charts drawings"/>
      <style:header-style>
        <style:header-footer-properties fo:min-height="0.039763779527559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18</meta:generator>
    <dc:title/>
    <dc:description/>
    <dc:subject/>
    <meta:initial-creator>elizane pontes</meta:initial-creator>
    <dc:creator>Caroline Ellen Bezerra</dc:creator>
    <meta:creation-date>2013-02-06T09:19:12Z</meta:creation-date>
    <dc:date>2024-12-02T14:43:21Z</dc:date>
    <meta:editing-cycles>888</meta:editing-cycles>
    <meta:user-defined meta:name="ProgId">Excel.Sheet</meta:user-defined>
  </office:meta>
</office:document-meta>
</file>