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Liberation Sans11" svg:font-family="&quot;Liberation Sans11&quot;"/>
    <style:font-face style:name="Liberation Sans" svg:font-family="&quot;Liberation Sans&quot;"/>
    <style:font-face style:name="Verdana" svg:font-family="Verdana"/>
    <style:font-face style:name="Calibri" svg:font-family="Calibri"/>
    <style:font-face style:name="Arial1" svg:font-family="Arial1"/>
    <style:font-face style:name="Arial12" svg:font-family="Arial12"/>
    <style:font-face style:name="Arial" svg:font-family="Arial"/>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style:style>
    <style:style style:name="ce3" style:family="table-cell" style:parent-style-name="Default" style:data-style-name="N0">
      <style:table-cell-properties style:vertical-align="automatic" fo:background-color="transparent"/>
      <style:text-properties style:font-name="Liberation Sans11" style:font-name-asian="Liberation Sans11" style:font-name-complex="Liberation Sans11"/>
    </style:style>
    <style:style style:name="ce4" style:family="table-cell" style:parent-style-name="Default" style:data-style-name="N0">
      <style:table-cell-properties style:vertical-align="automatic" fo:background-color="transparent"/>
      <style:text-properties style:font-name="Arial1" style:font-name-asian="Arial1" style:font-name-complex="Arial1"/>
    </style:style>
    <style:style style:name="ce5" style:family="table-cell" style:parent-style-name="Default" style:data-style-name="N37">
      <style:table-cell-properties style:vertical-align="automatic" fo:background-color="transparent"/>
      <style:text-properties style:font-name="Liberation Sans11" style:font-name-asian="Liberation Sans11" style:font-name-complex="Liberation Sans11"/>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B3B3B3" style:font-name="Arial1" style:font-name-asian="Arial1" style:font-name-complex="Arial1"/>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4pt" style:font-size-asian="14pt" style:font-size-complex="14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24"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Liberation Sans11" style:font-name-asian="Liberation Sans11" style:font-name-complex="Liberation Sans11" fo:font-size="16pt" style:font-size-asian="16pt" style:font-size-complex="16pt" fo:font-weight="bold" style:font-weight-asian="bold" style:font-weight-complex="bold"/>
    </style:style>
    <style:style style:name="ce25"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1" style:font-name-asian="Arial1" style:font-name-complex="Arial1" fo:font-size="22pt" style:font-size-asian="22pt" style:font-size-complex="2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27"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1.93145833333333cm"/>
    </style:style>
    <style:style style:name="co3" style:family="table-column">
      <style:table-column-properties fo:break-before="auto" style:column-width="3.81cm"/>
    </style:style>
    <style:style style:name="co4" style:family="table-column">
      <style:table-column-properties fo:break-before="auto" style:column-width="10.6627083333333cm"/>
    </style:style>
    <style:style style:name="co5" style:family="table-column">
      <style:table-column-properties fo:break-before="auto" style:column-width="3.36020833333333cm"/>
    </style:style>
    <style:style style:name="co6" style:family="table-column">
      <style:table-column-properties fo:break-before="auto" style:column-width="3.175cm"/>
    </style:style>
    <style:style style:name="co7" style:family="table-column">
      <style:table-column-properties fo:break-before="auto" style:column-width="2.56645833333333cm"/>
    </style:style>
    <style:style style:name="co8" style:family="table-column">
      <style:table-column-properties fo:break-before="auto" style:column-width="2.460625cm"/>
    </style:style>
    <style:style style:name="co9" style:family="table-column">
      <style:table-column-properties fo:break-before="auto" style:column-width="13.3085416666667cm"/>
    </style:style>
    <style:style style:name="co10" style:family="table-column">
      <style:table-column-properties fo:break-before="auto" style:column-width="2.38125cm"/>
    </style:style>
    <style:style style:name="co11" style:family="table-column">
      <style:table-column-properties fo:break-before="auto" style:column-width="3.01625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3.730625cm"/>
    </style:style>
    <style:style style:name="co15" style:family="table-column">
      <style:table-column-properties fo:break-before="auto" style:column-width="4.81541666666667cm"/>
    </style:style>
    <style:style style:name="co16" style:family="table-column">
      <style:table-column-properties fo:break-before="auto" style:column-width="4.31270833333333cm"/>
    </style:style>
    <style:style style:name="co17" style:family="table-column">
      <style:table-column-properties fo:break-before="auto" style:column-width="5.21229166666667cm"/>
    </style:style>
    <style:style style:name="co18" style:family="table-column">
      <style:table-column-properties fo:break-before="auto" style:column-width="2.27541666666667cm"/>
    </style:style>
    <style:style style:name="co19"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7.9pt" style:use-optimal-row-height="false" fo:break-before="auto"/>
    </style:style>
    <style:style style:name="ro9" style:family="table-row">
      <style:table-row-properties style:row-height="68.1pt" style:use-optimal-row-height="false" fo:break-before="auto"/>
    </style:style>
    <style:style style:name="ro10" style:family="table-row">
      <style:table-row-properties style:row-height="96.4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3"/>
        <table:table-column table:style-name="co11" table:default-cell-style-name="ce5"/>
        <table:table-column table:style-name="co12" table:default-cell-style-name="ce3"/>
        <table:table-column table:style-name="co13" table:default-cell-style-name="ce5"/>
        <table:table-column table:style-name="co14" table:default-cell-style-name="ce5"/>
        <table:table-column table:style-name="co15" table:default-cell-style-name="ce3"/>
        <table:table-column table:style-name="co16" table:default-cell-style-name="ce3"/>
        <table:table-column table:style-name="co17" table:default-cell-style-name="ce3"/>
        <table:table-column table:style-name="co18" table:number-columns-repeated="48" table:default-cell-style-name="ce3"/>
        <table:table-column table:style-name="co19" table:number-columns-repeated="16319" table:default-cell-style-name="ce3"/>
        <table:table-row table:style-name="ro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2" table:style-name="ce3"/>
          <table:table-cell table:style-name="ce6"/>
          <table:table-cell table:number-columns-repeated="16367" table:style-name="ce3"/>
        </table:table-row>
        <table:table-row table:style-name="ro2">
          <table:table-cell office:value-type="string" table:number-columns-spanned="17" table:number-rows-spanned="1" table:style-name="ce24">
            <text:p>N O V E M B R O <text:s/>/ 2 0 2 4</text:p>
          </table:table-cell>
          <table:covered-table-cell table:number-columns-repeated="16"/>
          <table:table-cell table:number-columns-repeated="16367" table:style-name="ce3"/>
        </table:table-row>
        <table:table-row table:style-name="ro3">
          <table:table-cell office:value-type="string" table:number-columns-spanned="17" table:number-rows-spanned="1" table:style-name="ce25">
            <text:p>A T A S <text:s text:c="2"/>D E <text:s text:c="2"/>R E G I S T R O <text:s text:c="2"/>D E <text:s text:c="2"/>P R E Ç O S – C O N C L U Í D A S</text:p>
          </table:table-cell>
          <table:covered-table-cell table:number-columns-repeated="16"/>
          <table:table-cell table:number-columns-repeated="16367" table:style-name="ce3"/>
        </table:table-row>
        <table:table-row table:style-name="ro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style-name="ro5">
          <table:table-cell office:value-type="string" table:number-columns-spanned="1" table:number-rows-spanned="2" table:style-name="ce26">
            <text:p>Nº DO PROCESSO</text:p>
          </table:table-cell>
          <table:table-cell office:value-type="string" table:number-columns-spanned="1" table:number-rows-spanned="2" table:style-name="ce26">
            <text:p>Nº DA ARP</text:p>
          </table:table-cell>
          <table:table-cell office:value-type="string" table:number-columns-spanned="1" table:number-rows-spanned="2" table:style-name="ce26">
            <text:p>ÓRGÃO GERENCIADOR DA ATA</text:p>
          </table:table-cell>
          <table:table-cell office:value-type="string" table:number-columns-spanned="1" table:number-rows-spanned="2" table:style-name="ce26">
            <text:p>OBJETO</text:p>
          </table:table-cell>
          <table:table-cell office:value-type="string" table:number-columns-spanned="1" table:number-rows-spanned="2" table:style-name="ce26">
            <text:p>DATA DA PUBLICAÇÃO</text:p>
          </table:table-cell>
          <table:table-cell office:value-type="string" table:number-columns-spanned="1" table:number-rows-spanned="2" table:style-name="ce26">
            <text:p>Nº DO EDITAL DO PROCESSO</text:p>
          </table:table-cell>
          <table:table-cell office:value-type="string" table:number-columns-spanned="2" table:number-rows-spanned="1" table:style-name="ce26">
            <text:p>VIGÊNCIA</text:p>
          </table:table-cell>
          <table:covered-table-cell/>
          <table:table-cell office:value-type="string" table:number-columns-spanned="1" table:number-rows-spanned="2" table:style-name="ce26">
            <text:p>ITEM REGISTRADO</text:p>
          </table:table-cell>
          <table:table-cell office:value-type="string" table:number-columns-spanned="1" table:number-rows-spanned="2" table:style-name="ce26">
            <text:p>UNIDADE DE MEDIDA</text:p>
          </table:table-cell>
          <table:table-cell office:value-type="string" table:number-columns-spanned="1" table:number-rows-spanned="2" table:style-name="ce27">
            <text:p>VALOR UNITÁRIO</text:p>
          </table:table-cell>
          <table:table-cell office:value-type="string" table:number-columns-spanned="1" table:number-rows-spanned="2" table:style-name="ce26">
            <text:p>QUANTIDADE</text:p>
          </table:table-cell>
          <table:table-cell office:value-type="string" table:number-columns-spanned="1" table:number-rows-spanned="2" table:style-name="ce27">
            <text:p>VALOR TOTAL DO ITEM</text:p>
          </table:table-cell>
          <table:table-cell office:value-type="string" table:number-columns-spanned="1" table:number-rows-spanned="2" table:style-name="ce27">
            <text:p>VALOR TOTAL DO CONTRATO</text:p>
          </table:table-cell>
          <table:table-cell office:value-type="string" table:number-columns-spanned="1" table:number-rows-spanned="2" table:style-name="ce26">
            <text:p>CONTRATADO(A)</text:p>
          </table:table-cell>
          <table:table-cell office:value-type="string" table:number-columns-spanned="1" table:number-rows-spanned="2" table:style-name="ce26">
            <text:p>CNPJ/CPF</text:p>
          </table:table-cell>
          <table:table-cell office:value-type="string" table:number-columns-spanned="1" table:number-rows-spanned="2" table:style-name="ce26">
            <text:p>SÓCIOS</text:p>
          </table:table-cell>
          <table:table-cell table:number-columns-repeated="48" table:style-name="ce8"/>
          <table:table-cell table:number-columns-repeated="16319"/>
        </table:table-row>
        <table:table-row table:style-name="ro6">
          <table:covered-table-cell/>
          <table:covered-table-cell/>
          <table:covered-table-cell/>
          <table:covered-table-cell/>
          <table:covered-table-cell/>
          <table:covered-table-cell/>
          <table:table-cell office:value-type="string" table:style-name="ce7">
            <text:p>INICÍ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8"/>
          <table:table-cell table:number-columns-repeated="16319"/>
        </table:table-row>
        <table:table-row table:style-name="ro7">
          <table:table-cell office:value-type="string" table:number-columns-spanned="17" table:number-rows-spanned="1" table:style-name="ce26">
            <text:p>LICITAÇÕES PRÓPRIAS</text:p>
          </table:table-cell>
          <table:covered-table-cell table:number-columns-repeated="16"/>
          <table:table-cell table:number-columns-repeated="48" table:style-name="ce8"/>
          <table:table-cell table:number-columns-repeated="16319"/>
        </table:table-row>
        <table:table-row table:style-name="ro8">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TONER, IMPRESSÃO, modelo MLT-D203U</text:p>
            <text:p>Marca/Modelo: MLTD203U - DSI/CHINAMATE;</text:p>
          </table:table-cell>
          <table:table-cell office:value-type="string" table:style-name="ce14">
            <text:p>Unidade</text:p>
          </table:table-cell>
          <table:table-cell office:value-type="currency" office:value="75" table:style-name="ce15">
            <text:p>R$ 75.00</text:p>
          </table:table-cell>
          <table:table-cell office:value-type="float" office:value="100" table:style-name="ce14">
            <text:p>100</text:p>
          </table:table-cell>
          <table:table-cell office:value-type="currency" office:value="7500" table:formula="of:=[.K8]*[.L8]" table:style-name="ce15">
            <text:p>R$ 7,500.00</text:p>
          </table:table-cell>
          <table:table-cell office:value-type="currency" office:value="81861.3" table:style-name="ce15">
            <text:p>R$ 81,861.30</text:p>
          </table:table-cell>
          <table:table-cell office:value-type="string" table:style-name="ce11">
            <text:p>A H DA S MORAES (LICITATUDO DISTRIBUICAO E COMERCIO)</text:p>
          </table:table-cell>
          <table:table-cell office:value-type="string" table:style-name="ce11">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TONER, IMPRESSÃO, modelo MLT-D204L</text:p>
            <text:p>Marca/Modelo: MLTD204L - DSI/CHINAMATE ;</text:p>
          </table:table-cell>
          <table:table-cell office:value-type="string" table:style-name="ce14">
            <text:p>Unidade</text:p>
          </table:table-cell>
          <table:table-cell office:value-type="currency" office:value="90" table:style-name="ce15">
            <text:p>R$ 90.00</text:p>
          </table:table-cell>
          <table:table-cell office:value-type="float" office:value="100" table:style-name="ce14">
            <text:p>100</text:p>
          </table:table-cell>
          <table:table-cell office:value-type="currency" office:value="9000" table:formula="of:=[.K9]*[.L9]" table:style-name="ce15">
            <text:p>R$ 9,000.00</text:p>
          </table:table-cell>
          <table:table-cell office:value-type="currency" office:value="81861.3" table:style-name="ce15">
            <text:p>R$ 81,861.30</text:p>
          </table:table-cell>
          <table:table-cell office:value-type="string" table:style-name="ce11">
            <text:p>A H DA S MORAES (LICITATUDO DISTRIBUICAO E COMERCIO)</text:p>
          </table:table-cell>
          <table:table-cell office:value-type="string" table:style-name="ce11">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TONER, IMPRESSÃO, modelo MLT-D205E</text:p>
            <text:p>Marca/Modelo: MLTD205E DSI/CHINAMATE;</text:p>
          </table:table-cell>
          <table:table-cell office:value-type="string" table:style-name="ce14">
            <text:p>Unidade</text:p>
          </table:table-cell>
          <table:table-cell office:value-type="currency" office:value="100" table:style-name="ce15">
            <text:p>R$ 100.00</text:p>
          </table:table-cell>
          <table:table-cell office:value-type="float" office:value="60" table:style-name="ce14">
            <text:p>60</text:p>
          </table:table-cell>
          <table:table-cell office:value-type="currency" office:value="6000" table:formula="of:=[.K10]*[.L10]" table:style-name="ce15">
            <text:p>R$ 6,000.00</text:p>
          </table:table-cell>
          <table:table-cell office:value-type="currency" office:value="81861.3" table:style-name="ce15">
            <text:p>R$ 81,861.30</text:p>
          </table:table-cell>
          <table:table-cell office:value-type="string" table:style-name="ce11">
            <text:p>A H DA S MORAES (LICITATUDO DISTRIBUICAO E COMERCIO)</text:p>
          </table:table-cell>
          <table:table-cell office:value-type="string" table:style-name="ce11">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UNIDADE DE IMAGEM, PARA IMPRESSORA SAMSUNG</text:p>
            <text:p>Marca/Modelo: MLTR204 - DSI/CHINAMATE;</text:p>
          </table:table-cell>
          <table:table-cell office:value-type="string" table:style-name="ce14">
            <text:p>Unidade</text:p>
          </table:table-cell>
          <table:table-cell office:value-type="currency" office:value="95" table:style-name="ce15">
            <text:p>R$ 95.00</text:p>
          </table:table-cell>
          <table:table-cell office:value-type="float" office:value="40" table:style-name="ce14">
            <text:p>40</text:p>
          </table:table-cell>
          <table:table-cell office:value-type="currency" office:value="3800" table:formula="of:=[.K11]*[.L11]" table:style-name="ce15">
            <text:p>R$ 3,800.00</text:p>
          </table:table-cell>
          <table:table-cell office:value-type="currency" office:value="81861.3" table:style-name="ce15">
            <text:p>R$ 81,861.30</text:p>
          </table:table-cell>
          <table:table-cell office:value-type="string" table:style-name="ce11">
            <text:p>A H DA S MORAES (LICITATUDO DISTRIBUICAO E COMERCIO)</text:p>
          </table:table-cell>
          <table:table-cell office:value-type="string" table:style-name="ce11">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UNIDADE FUSORA, PARA IMPRESSORA SAMSUNG</text:p>
            <text:p>Marca/Modelo: JC910102023 - SAMSUNG;</text:p>
          </table:table-cell>
          <table:table-cell office:value-type="string" table:style-name="ce14">
            <text:p>Unidade</text:p>
          </table:table-cell>
          <table:table-cell office:value-type="currency" office:value="908.17" table:style-name="ce15">
            <text:p>R$ 908.17</text:p>
          </table:table-cell>
          <table:table-cell office:value-type="float" office:value="10" table:style-name="ce14">
            <text:p>10</text:p>
          </table:table-cell>
          <table:table-cell office:value-type="currency" office:value="9081.6999999999989" table:formula="of:=[.K12]*[.L12]" table:style-name="ce15">
            <text:p>R$ 9,081.70</text:p>
          </table:table-cell>
          <table:table-cell office:value-type="currency" office:value="81861.3" table:style-name="ce15">
            <text:p>R$ 81,861.30</text:p>
          </table:table-cell>
          <table:table-cell office:value-type="string" table:style-name="ce11">
            <text:p>A H DA S MORAES (LICITATUDO DISTRIBUICAO E COMERCIO)</text:p>
          </table:table-cell>
          <table:table-cell office:value-type="string" table:style-name="ce11">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TONER IMPRESSAO, PARA IMPRESSORA LEXMARK MX410DE</text:p>
            <text:p>Marca/Modelo: LEXMARK / 50FBX00 ;</text:p>
          </table:table-cell>
          <table:table-cell office:value-type="string" table:style-name="ce14">
            <text:p>Unidade</text:p>
          </table:table-cell>
          <table:table-cell office:value-type="currency" office:value="450" table:style-name="ce15">
            <text:p>R$ 450.00</text:p>
          </table:table-cell>
          <table:table-cell office:value-type="float" office:value="50" table:style-name="ce14">
            <text:p>50</text:p>
          </table:table-cell>
          <table:table-cell office:value-type="currency" office:value="22500" table:formula="of:=[.K13]*[.L13]" table:style-name="ce15">
            <text:p>R$ 22,500.00</text:p>
          </table:table-cell>
          <table:table-cell office:value-type="currency" office:value="81861.3" table:style-name="ce15">
            <text:p>R$ 81,861.30</text:p>
          </table:table-cell>
          <table:table-cell office:value-type="string" table:style-name="ce11">
            <text:p>3S INFORMATICA LTDA.</text:p>
          </table:table-cell>
          <table:table-cell office:value-type="string" table:style-name="ce11">
            <text:p>32.674.351/0001-74</text:p>
          </table:table-cell>
          <table:table-cell office:value-type="string" table:style-name="ce16">
            <text:p>CLEIBIANDER BERMUDES BAHIENS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TONER IMPRESSAO, PARA IMPRESSORA LEXMARK MX417DE</text:p>
            <text:p>Marca/Modelo: LEXMARK / 51B4H00 ;</text:p>
          </table:table-cell>
          <table:table-cell office:value-type="string" table:style-name="ce14">
            <text:p>Unidade</text:p>
          </table:table-cell>
          <table:table-cell office:value-type="currency" office:value="887" table:style-name="ce15">
            <text:p>R$ 887.00</text:p>
          </table:table-cell>
          <table:table-cell office:value-type="float" office:value="120" table:style-name="ce14">
            <text:p>120</text:p>
          </table:table-cell>
          <table:table-cell office:value-type="currency" office:value="106440" table:formula="of:=[.K14]*[.L14]" table:style-name="ce15">
            <text:p>R$ 106,440.00</text:p>
          </table:table-cell>
          <table:table-cell office:value-type="currency" office:value="81861.3" table:style-name="ce15">
            <text:p>R$ 81,861.30</text:p>
          </table:table-cell>
          <table:table-cell office:value-type="string" table:style-name="ce11">
            <text:p>3S INFORMATICA LTDA.</text:p>
          </table:table-cell>
          <table:table-cell office:value-type="string" table:style-name="ce11">
            <text:p>32.674.351/0001-74</text:p>
          </table:table-cell>
          <table:table-cell office:value-type="string" table:style-name="ce16">
            <text:p>CLEIBIANDER BERMUDES BAHIENS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UNIDADE IMAGEM, PARA IMPRESSORA LEXMARK MX410DE</text:p>
            <text:p>Marca/Modelo: LEXMARK / 50F0Z00 ;</text:p>
          </table:table-cell>
          <table:table-cell office:value-type="string" table:style-name="ce14">
            <text:p>Unidade</text:p>
          </table:table-cell>
          <table:table-cell office:value-type="currency" office:value="410" table:style-name="ce15">
            <text:p>R$ 410.00</text:p>
          </table:table-cell>
          <table:table-cell office:value-type="float" office:value="60" table:style-name="ce14">
            <text:p>60</text:p>
          </table:table-cell>
          <table:table-cell office:value-type="currency" office:value="24600" table:formula="of:=[.K15]*[.L15]" table:style-name="ce15">
            <text:p>R$ 24,600.00</text:p>
          </table:table-cell>
          <table:table-cell office:value-type="currency" office:value="81861.3" table:style-name="ce15">
            <text:p>R$ 81,861.30</text:p>
          </table:table-cell>
          <table:table-cell office:value-type="string" table:style-name="ce11">
            <text:p>3S INFORMATICA LTDA.</text:p>
          </table:table-cell>
          <table:table-cell office:value-type="string" table:style-name="ce11">
            <text:p>32.674.351/0001-74</text:p>
          </table:table-cell>
          <table:table-cell office:value-type="string" table:style-name="ce16">
            <text:p>CLEIBIANDER BERMUDES BAHIENS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CARTUCHO DE TONER, PRETO</text:p>
            <text:p>Marca/Modelo: OKIDATA / 44973596BR;</text:p>
          </table:table-cell>
          <table:table-cell office:value-type="string" table:style-name="ce14">
            <text:p>Unidade</text:p>
          </table:table-cell>
          <table:table-cell office:value-type="currency" office:value="785" table:style-name="ce15">
            <text:p>R$ 785.00</text:p>
          </table:table-cell>
          <table:table-cell office:value-type="float" office:value="40" table:style-name="ce14">
            <text:p>40</text:p>
          </table:table-cell>
          <table:table-cell office:value-type="currency" office:value="31400" table:formula="of:=[.K16]*[.L16]" table:style-name="ce15">
            <text:p>R$ 31,40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CARTUCHO DE TONER, AMARELO</text:p>
            <text:p>Marca/Modelo: OKIDATA / 44973593BR;</text:p>
          </table:table-cell>
          <table:table-cell office:value-type="string" table:style-name="ce14">
            <text:p>Unidade</text:p>
          </table:table-cell>
          <table:table-cell office:value-type="currency" office:value="950" table:style-name="ce15">
            <text:p>R$ 950.00</text:p>
          </table:table-cell>
          <table:table-cell office:value-type="float" office:value="30" table:style-name="ce14">
            <text:p>30</text:p>
          </table:table-cell>
          <table:table-cell office:value-type="currency" office:value="28500" table:formula="of:=[.K17]*[.L17]" table:style-name="ce15">
            <text:p>R$ 28,50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CARTUCHO DE TONER, MAGENTA</text:p>
            <text:p>Marca/Modelo: OKIDATA / 44973594BR;</text:p>
          </table:table-cell>
          <table:table-cell office:value-type="string" table:style-name="ce14">
            <text:p>Unidade</text:p>
          </table:table-cell>
          <table:table-cell office:value-type="currency" office:value="945" table:style-name="ce15">
            <text:p>R$ 945.00</text:p>
          </table:table-cell>
          <table:table-cell office:value-type="float" office:value="30" table:style-name="ce14">
            <text:p>30</text:p>
          </table:table-cell>
          <table:table-cell office:value-type="currency" office:value="28350" table:formula="of:=[.K18]*[.L18]" table:style-name="ce15">
            <text:p>R$ 28,35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CARTUCHO DE TONER, CIANO</text:p>
            <text:p>Marca/Modelo: OKIDATA / 44973595BR;</text:p>
          </table:table-cell>
          <table:table-cell office:value-type="string" table:style-name="ce14">
            <text:p>Unidade</text:p>
          </table:table-cell>
          <table:table-cell office:value-type="currency" office:value="1110" table:style-name="ce15">
            <text:p>R$ 1,110.00</text:p>
          </table:table-cell>
          <table:table-cell office:value-type="float" office:value="30" table:style-name="ce14">
            <text:p>30</text:p>
          </table:table-cell>
          <table:table-cell office:value-type="currency" office:value="33300" table:formula="of:=[.K19]*[.L19]" table:style-name="ce15">
            <text:p>R$ 33,30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CILINDRO DE IMAGEM ÚNICO, CMYK</text:p>
            <text:p>Marca/Modelo: OKIDATA /44494201;</text:p>
          </table:table-cell>
          <table:table-cell office:value-type="string" table:style-name="ce14">
            <text:p>Unidade</text:p>
          </table:table-cell>
          <table:table-cell office:value-type="currency" office:value="1425" table:style-name="ce15">
            <text:p>R$ 1,425.00</text:p>
          </table:table-cell>
          <table:table-cell office:value-type="float" office:value="20" table:style-name="ce14">
            <text:p>20</text:p>
          </table:table-cell>
          <table:table-cell office:value-type="currency" office:value="28500" table:formula="of:=[.K20]*[.L20]" table:style-name="ce15">
            <text:p>R$ 28,50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ESTEIRA TRANSFERÊNCIA, PARA IMPRESSORA OKIDATA</text:p>
            <text:p>Marca/Modelo: OKIDATA /44472201;</text:p>
          </table:table-cell>
          <table:table-cell office:value-type="string" table:style-name="ce14">
            <text:p>Unidade</text:p>
          </table:table-cell>
          <table:table-cell office:value-type="currency" office:value="1645" table:style-name="ce15">
            <text:p>R$ 1,645.00</text:p>
          </table:table-cell>
          <table:table-cell office:value-type="float" office:value="2" table:style-name="ce14">
            <text:p>2</text:p>
          </table:table-cell>
          <table:table-cell office:value-type="currency" office:value="3290" table:formula="of:=[.K21]*[.L21]" table:style-name="ce15">
            <text:p>R$ 3,29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UNIDADE FUSORA, PARA IMPRESSORA OKIDATA</text:p>
            <text:p>Marca/Modelo: OKIDATA /44472601;</text:p>
          </table:table-cell>
          <table:table-cell office:value-type="string" table:style-name="ce14">
            <text:p>Unidade</text:p>
          </table:table-cell>
          <table:table-cell office:value-type="currency" office:value="1840" table:style-name="ce15">
            <text:p>R$ 1,840.00</text:p>
          </table:table-cell>
          <table:table-cell office:value-type="float" office:value="2" table:style-name="ce14">
            <text:p>2</text:p>
          </table:table-cell>
          <table:table-cell office:value-type="currency" office:value="3680" table:formula="of:=[.K22]*[.L22]" table:style-name="ce15">
            <text:p>R$ 3,680.00</text:p>
          </table:table-cell>
          <table:table-cell office:value-type="currency" office:value="81861.3" table:style-name="ce15">
            <text:p>R$ 81,861.30</text:p>
          </table:table-cell>
          <table:table-cell office:value-type="string" table:style-name="ce11">
            <text:p>S. H. S. ATAIDE E CIA LTDA. (S.A. COMERCIO)</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ROLOS DE ALIMENTAÇÃO, PARA KODAK I2600</text:p>
            <text:p>Marca/Modelo: GOODPARTNER / KODAK 148-4864;</text:p>
          </table:table-cell>
          <table:table-cell office:value-type="string" table:style-name="ce14">
            <text:p>Unidade</text:p>
          </table:table-cell>
          <table:table-cell office:value-type="currency" office:value="139.41999999999999" table:style-name="ce15">
            <text:p>R$ 139.42</text:p>
          </table:table-cell>
          <table:table-cell office:value-type="float" office:value="15" table:style-name="ce14">
            <text:p>15</text:p>
          </table:table-cell>
          <table:table-cell office:value-type="currency" office:value="2091.2999999999997" table:formula="of:=[.K23]*[.L23]" table:style-name="ce15">
            <text:p>R$ 2,091.30</text:p>
          </table:table-cell>
          <table:table-cell office:value-type="currency" office:value="81861.3" table:style-name="ce15">
            <text:p>R$ 81,861.30</text:p>
          </table:table-cell>
          <table:table-cell office:value-type="string" table:style-name="ce11">
            <text:p>REPROGRAF COMERCIAL LTDA</text:p>
          </table:table-cell>
          <table:table-cell office:value-type="string" table:style-name="ce11">
            <text:p>08.820.802/0001-50</text:p>
          </table:table-cell>
          <table:table-cell office:value-type="string" table:style-name="ce16">
            <text:p>CLAUDIO VILLANO</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MÓDULO DE SEPARAÇÃO, PARA KODAK I2600</text:p>
            <text:p>Marca/Modelo: GOODPARTNER / KODAK 173-6115;</text:p>
          </table:table-cell>
          <table:table-cell office:value-type="string" table:style-name="ce14">
            <text:p>Unidade</text:p>
          </table:table-cell>
          <table:table-cell office:value-type="currency" office:value="750" table:style-name="ce15">
            <text:p>R$ 750.00</text:p>
          </table:table-cell>
          <table:table-cell office:value-type="float" office:value="15" table:style-name="ce14">
            <text:p>15</text:p>
          </table:table-cell>
          <table:table-cell office:value-type="currency" office:value="11250" table:formula="of:=[.K24]*[.L24]" table:style-name="ce15">
            <text:p>R$ 11,250.00</text:p>
          </table:table-cell>
          <table:table-cell office:value-type="currency" office:value="81861.3" table:style-name="ce15">
            <text:p>R$ 81,861.30</text:p>
          </table:table-cell>
          <table:table-cell office:value-type="string" table:style-name="ce11">
            <text:p>REPROGRAF COMERCIAL LTDA</text:p>
          </table:table-cell>
          <table:table-cell office:value-type="string" table:style-name="ce11">
            <text:p>08.820.802/0001-50</text:p>
          </table:table-cell>
          <table:table-cell office:value-type="string" table:style-name="ce16">
            <text:p>CLAUDIO VILLANO</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MÓDULO DE ALIMENTAÇÃO, PARA KODAK I2600</text:p>
            <text:p>Marca/Modelo: GOODPARTNER / KODAK 826-9607;</text:p>
          </table:table-cell>
          <table:table-cell office:value-type="string" table:style-name="ce14">
            <text:p>Unidade</text:p>
          </table:table-cell>
          <table:table-cell office:value-type="currency" office:value="720" table:style-name="ce15">
            <text:p>R$ 720.00</text:p>
          </table:table-cell>
          <table:table-cell office:value-type="float" office:value="15" table:style-name="ce14">
            <text:p>15</text:p>
          </table:table-cell>
          <table:table-cell office:value-type="currency" office:value="10800" table:formula="of:=[.K25]*[.L25]" table:style-name="ce15">
            <text:p>R$ 10,800.00</text:p>
          </table:table-cell>
          <table:table-cell office:value-type="currency" office:value="81861.3" table:style-name="ce15">
            <text:p>R$ 81,861.30</text:p>
          </table:table-cell>
          <table:table-cell office:value-type="string" table:style-name="ce11">
            <text:p>REPROGRAF COMERCIAL LTDA</text:p>
          </table:table-cell>
          <table:table-cell office:value-type="string" table:style-name="ce11">
            <text:p>08.820.802/0001-50</text:p>
          </table:table-cell>
          <table:table-cell office:value-type="string" table:style-name="ce16">
            <text:p>CLAUDIO VILLANO</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ITEM 19 - ROLLER DE FRIÇÃO: ORIGINAL PARA AD230 – AD260</text:p>
            <text:p>Marca/Modelo: AVISION / 002-7404-0-SP;</text:p>
          </table:table-cell>
          <table:table-cell office:value-type="string" table:style-name="ce14">
            <text:p>Unidade</text:p>
          </table:table-cell>
          <table:table-cell office:value-type="currency" office:value="340" table:style-name="ce15">
            <text:p>R$ 340.00</text:p>
          </table:table-cell>
          <table:table-cell office:value-type="float" office:value="10" table:style-name="ce14">
            <text:p>10</text:p>
          </table:table-cell>
          <table:table-cell office:value-type="currency" office:value="3400" table:formula="of:=[.K26]*[.L26]" table:style-name="ce15">
            <text:p>R$ 3,400.00</text:p>
          </table:table-cell>
          <table:table-cell office:value-type="currency" office:value="81861.3" table:style-name="ce15">
            <text:p>R$ 81,861.30</text:p>
          </table:table-cell>
          <table:table-cell office:value-type="string" table:style-name="ce11">
            <text:p>SANTOS &amp; DUARTE SUPRIMENTOS PARA INFORMATICA LTDA. (DUARTE DISTRIBUIDORA)</text:p>
          </table:table-cell>
          <table:table-cell office:value-type="string" table:style-name="ce11">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ROLLER DE FRIÇÃO: ORIGINAL PARA AD230U</text:p>
            <text:p>Marca/Modelo: AVISION / 002-8287-0-SP;</text:p>
          </table:table-cell>
          <table:table-cell office:value-type="string" table:style-name="ce14">
            <text:p>Unidade</text:p>
          </table:table-cell>
          <table:table-cell office:value-type="currency" office:value="300" table:style-name="ce15">
            <text:p>R$ 300.00</text:p>
          </table:table-cell>
          <table:table-cell office:value-type="float" office:value="25" table:style-name="ce14">
            <text:p>25</text:p>
          </table:table-cell>
          <table:table-cell office:value-type="currency" office:value="7500" table:formula="of:=[.K27]*[.L27]" table:style-name="ce15">
            <text:p>R$ 7,500.00</text:p>
          </table:table-cell>
          <table:table-cell office:value-type="currency" office:value="81861.3" table:style-name="ce15">
            <text:p>R$ 81,861.30</text:p>
          </table:table-cell>
          <table:table-cell office:value-type="string" table:style-name="ce11">
            <text:p>SANTOS &amp; DUARTE SUPRIMENTOS PARA INFORMATICA LTDA. (DUARTE DISTRIBUIDORA)</text:p>
          </table:table-cell>
          <table:table-cell office:value-type="string" table:style-name="ce11">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ADF ROLLER: ORIGINAL PARA AD230 – AD260</text:p>
            <text:p>Marca/Modelo: AVISION / 002-7276-0-SP;</text:p>
          </table:table-cell>
          <table:table-cell office:value-type="string" table:style-name="ce14">
            <text:p>Unidade</text:p>
          </table:table-cell>
          <table:table-cell office:value-type="currency" office:value="260" table:style-name="ce15">
            <text:p>R$ 260.00</text:p>
          </table:table-cell>
          <table:table-cell office:value-type="float" office:value="10" table:style-name="ce14">
            <text:p>10</text:p>
          </table:table-cell>
          <table:table-cell office:value-type="currency" office:value="2600" table:formula="of:=[.K28]*[.L28]" table:style-name="ce15">
            <text:p>R$ 2,600.00</text:p>
          </table:table-cell>
          <table:table-cell office:value-type="currency" office:value="81861.3" table:style-name="ce15">
            <text:p>R$ 81,861.30</text:p>
          </table:table-cell>
          <table:table-cell office:value-type="string" table:style-name="ce11">
            <text:p>SANTOS &amp; DUARTE SUPRIMENTOS PARA INFORMATICA LTDA. (DUARTE DISTRIBUIDORA)</text:p>
          </table:table-cell>
          <table:table-cell office:value-type="string" table:style-name="ce11">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9">
          <table:table-cell office:value-type="string" table:style-name="ce9">
            <text:p><text:a xlink:href="https://www.mpam.mp.br/images/SCOMS/Atas%20de%20Registro/2023/Processos/SEI_2023.004775_ATA_019.2023_compressed_4ef38.pdf">2023.004775</text:a></text:p>
          </table:table-cell>
          <table:table-cell office:value-type="string" table:style-name="ce10">
            <text:p><text:a xlink:href="https://www.mpam.mp.br/images/SCOMS/Atas%20de%20Registro/2023/ARP/Ata_de_Registro_de_Preço_19.2023.CPL_59d08.pdf">019/2023</text:a></text:p>
          </table:table-cell>
          <table:table-cell office:value-type="string" table:style-name="ce11">
            <text:p>Procuradoria-Geral de Justiça do Estado do Amazonas</text:p>
          </table:table-cell>
          <table:table-cell office:value-type="string" table:style-name="ce12">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3">
            <text:p>06/10/2023</text:p>
          </table:table-cell>
          <table:table-cell office:value-type="string" table:style-name="ce10">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3">
            <text:p>06/10/2023</text:p>
          </table:table-cell>
          <table:table-cell office:value-type="date" office:date-value="2024-10-06T00:00:00" table:style-name="ce13">
            <text:p>06/10/2024</text:p>
          </table:table-cell>
          <table:table-cell office:value-type="string" table:style-name="ce12">
            <text:p>ADF ROLLER: ORIGINAL PARA AD230U</text:p>
            <text:p>Marca/Modelo: AVISION / 002-8183-0-SP;</text:p>
          </table:table-cell>
          <table:table-cell office:value-type="string" table:style-name="ce14">
            <text:p>Unidade</text:p>
          </table:table-cell>
          <table:table-cell office:value-type="currency" office:value="350" table:style-name="ce15">
            <text:p>R$ 350.00</text:p>
          </table:table-cell>
          <table:table-cell office:value-type="float" office:value="25" table:style-name="ce14">
            <text:p>25</text:p>
          </table:table-cell>
          <table:table-cell office:value-type="currency" office:value="8750" table:formula="of:=[.K29]*[.L29]" table:style-name="ce15">
            <text:p>R$ 8,750.00</text:p>
          </table:table-cell>
          <table:table-cell office:value-type="currency" office:value="81861.3" table:style-name="ce15">
            <text:p>R$ 81,861.30</text:p>
          </table:table-cell>
          <table:table-cell office:value-type="string" table:style-name="ce11">
            <text:p>SANTOS &amp; DUARTE SUPRIMENTOS PARA INFORMATICA LTDA. (DUARTE DISTRIBUIDORA)</text:p>
          </table:table-cell>
          <table:table-cell office:value-type="string" table:style-name="ce11">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APAGADOR, QUADRO BRANCO, em material plástico, com feltro, com 6 camadas, dimensão aprox. 120mmX180mm.</text:p>
            <text:p>Marca/Modelo: JOCAR;</text:p>
          </table:table-cell>
          <table:table-cell office:value-type="string" table:style-name="ce14">
            <text:p>Unidade</text:p>
          </table:table-cell>
          <table:table-cell office:value-type="currency" office:value="5.35" table:style-name="ce15">
            <text:p>R$ 5.35</text:p>
          </table:table-cell>
          <table:table-cell office:value-type="float" office:value="20" table:style-name="ce14">
            <text:p>20</text:p>
          </table:table-cell>
          <table:table-cell office:value-type="currency" office:value="107" table:formula="of:=[.K30]*[.L30]" table:style-name="ce15">
            <text:p>R$ 107.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office:value-type="string" table:style-name="ce14">
            <text:p>Unidade</text:p>
          </table:table-cell>
          <table:table-cell office:value-type="currency" office:value="1.8" table:style-name="ce15">
            <text:p>R$ 1.80</text:p>
          </table:table-cell>
          <table:table-cell office:value-type="float" office:value="66" table:style-name="ce14">
            <text:p>66</text:p>
          </table:table-cell>
          <table:table-cell office:value-type="currency" office:value="118.8" table:formula="of:=[.K31]*[.L31]" table:style-name="ce15">
            <text:p>R$ 118.8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office:value-type="string" table:style-name="ce14">
            <text:p>Unidade</text:p>
          </table:table-cell>
          <table:table-cell office:value-type="currency" office:value="1.8" table:style-name="ce15">
            <text:p>R$ 1.80</text:p>
          </table:table-cell>
          <table:table-cell office:value-type="float" office:value="40" table:style-name="ce14">
            <text:p>40</text:p>
          </table:table-cell>
          <table:table-cell office:value-type="currency" office:value="72" table:formula="of:=[.K32]*[.L32]" table:style-name="ce15">
            <text:p>R$ 72.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office:value-type="string" table:style-name="ce14">
            <text:p>Unidade</text:p>
          </table:table-cell>
          <table:table-cell office:value-type="currency" office:value="1.8" table:style-name="ce15">
            <text:p>R$ 1.80</text:p>
          </table:table-cell>
          <table:table-cell office:value-type="float" office:value="13" table:style-name="ce14">
            <text:p>13</text:p>
          </table:table-cell>
          <table:table-cell office:value-type="currency" office:value="23.400000000000002" table:formula="of:=[.K33]*[.L33]" table:style-name="ce15">
            <text:p>R$ 23.4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PERMANENTE, uso em disco de CD e DVD, cores azul e preto, corpo plástico, espessura da escrita aprox. 1,0mm, produto não recondicionado (refilado), conformidade com norma NBR 15236 (artigos escolares).</text:p>
            <text:p>Marca/Modelo: JOCAR;</text:p>
          </table:table-cell>
          <table:table-cell office:value-type="string" table:style-name="ce14">
            <text:p>Unidade</text:p>
          </table:table-cell>
          <table:table-cell office:value-type="currency" office:value="1.55" table:style-name="ce15">
            <text:p>R$ 1.55</text:p>
          </table:table-cell>
          <table:table-cell office:value-type="float" office:value="26" table:style-name="ce14">
            <text:p>26</text:p>
          </table:table-cell>
          <table:table-cell office:value-type="currency" office:value="40.300000000000004" table:formula="of:=[.K34]*[.L34]" table:style-name="ce15">
            <text:p>R$ 40.3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0499999999999998" table:style-name="ce15">
            <text:p>R$ 2.05</text:p>
          </table:table-cell>
          <table:table-cell office:value-type="float" office:value="40" table:style-name="ce14">
            <text:p>40</text:p>
          </table:table-cell>
          <table:table-cell office:value-type="currency" office:value="82" table:formula="of:=[.K35]*[.L35]" table:style-name="ce15">
            <text:p>R$ 82.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0499999999999998" table:style-name="ce15">
            <text:p>R$ 2.05</text:p>
          </table:table-cell>
          <table:table-cell office:value-type="float" office:value="40" table:style-name="ce14">
            <text:p>40</text:p>
          </table:table-cell>
          <table:table-cell office:value-type="currency" office:value="82" table:formula="of:=[.K36]*[.L36]" table:style-name="ce15">
            <text:p>R$ 82.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0499999999999998" table:style-name="ce15">
            <text:p>R$ 2.05</text:p>
          </table:table-cell>
          <table:table-cell office:value-type="float" office:value="40" table:style-name="ce14">
            <text:p>40</text:p>
          </table:table-cell>
          <table:table-cell office:value-type="currency" office:value="82" table:formula="of:=[.K37]*[.L37]" table:style-name="ce15">
            <text:p>R$ 82.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ORGANIZADOR, MESA, com 3 divisões para lápis-clipe-lembrete, em acrílico poliestireno, cristal.</text:p>
            <text:p>Marca/Modelo: MAXCRIL;</text:p>
          </table:table-cell>
          <table:table-cell office:value-type="string" table:style-name="ce14">
            <text:p>Unidade</text:p>
          </table:table-cell>
          <table:table-cell office:value-type="currency" office:value="8.65" table:style-name="ce15">
            <text:p>R$ 8.65</text:p>
          </table:table-cell>
          <table:table-cell office:value-type="float" office:value="40" table:style-name="ce14">
            <text:p>40</text:p>
          </table:table-cell>
          <table:table-cell office:value-type="currency" office:value="346" table:formula="of:=[.K38]*[.L38]" table:style-name="ce15">
            <text:p>R$ 346.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ORGANIZADOR, PAPEL, em acrílico resistente, cristal, com mínimo de 2 repartições, tamanho ofício cada compartimento, medindo aprox. 4mmX250mmX340mm.</text:p>
            <text:p>Marca/Modelo: MAXCRIL;</text:p>
          </table:table-cell>
          <table:table-cell office:value-type="string" table:style-name="ce14">
            <text:p>Unidade</text:p>
          </table:table-cell>
          <table:table-cell office:value-type="currency" office:value="39" table:style-name="ce15">
            <text:p>R$ 39.00</text:p>
          </table:table-cell>
          <table:table-cell office:value-type="float" office:value="10" table:style-name="ce14">
            <text:p>10</text:p>
          </table:table-cell>
          <table:table-cell office:value-type="currency" office:value="390" table:formula="of:=[.K39]*[.L39]" table:style-name="ce15">
            <text:p>R$ 390.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ERFURADOR, PAPEL, corpo metálico leve, capacidade mínima de perfuração de 30 folhas de 75g/m2, com margeador, perfuramento manual, 2 furos, distância dos furos 80mm.</text:p>
            <text:p>Marca/Modelo: JOCAR;</text:p>
          </table:table-cell>
          <table:table-cell office:value-type="string" table:style-name="ce14">
            <text:p>Unidade</text:p>
          </table:table-cell>
          <table:table-cell office:value-type="currency" office:value="30.45" table:style-name="ce15">
            <text:p>R$ 30.45</text:p>
          </table:table-cell>
          <table:table-cell office:value-type="float" office:value="20" table:style-name="ce14">
            <text:p>20</text:p>
          </table:table-cell>
          <table:table-cell office:value-type="currency" office:value="609" table:formula="of:=[.K40]*[.L40]" table:style-name="ce15">
            <text:p>R$ 609.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ERFURADOR, PAPEL, corpo metálico leve, capacidade mínima de perfuração de 60 folhas de 75g/m2, com margeador, perfuramento manual, 2 furos, distância dos furos 80mm.</text:p>
            <text:p>Marca/Modelo: JOCAR;</text:p>
          </table:table-cell>
          <table:table-cell office:value-type="string" table:style-name="ce14">
            <text:p>Unidade</text:p>
          </table:table-cell>
          <table:table-cell office:value-type="currency" office:value="78.650000000000006" table:style-name="ce15">
            <text:p>R$ 78.65</text:p>
          </table:table-cell>
          <table:table-cell office:value-type="float" office:value="20" table:style-name="ce14">
            <text:p>20</text:p>
          </table:table-cell>
          <table:table-cell office:value-type="currency" office:value="1573" table:formula="of:=[.K41]*[.L41]" table:style-name="ce15">
            <text:p>R$ 1,573.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ERFURADOR, PAPEL, corpo metálico leve, capacidade mínima de perfuração de 100 folhas de 75g/m2, com margeador, perfuramento manual, 2 furos, distância dos furos 80mm.</text:p>
            <text:p>Marca/Modelo: STUDMARK;</text:p>
          </table:table-cell>
          <table:table-cell office:value-type="string" table:style-name="ce14">
            <text:p>Unidade</text:p>
          </table:table-cell>
          <table:table-cell office:value-type="currency" office:value="257" table:style-name="ce15">
            <text:p>R$ 257.00</text:p>
          </table:table-cell>
          <table:table-cell office:value-type="float" office:value="5" table:style-name="ce14">
            <text:p>5</text:p>
          </table:table-cell>
          <table:table-cell office:value-type="currency" office:value="1285" table:formula="of:=[.K42]*[.L42]" table:style-name="ce15">
            <text:p>R$ 1,285.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office:value-type="string" table:style-name="ce14">
            <text:p>Unidade</text:p>
          </table:table-cell>
          <table:table-cell office:value-type="currency" office:value="2" table:style-name="ce15">
            <text:p>R$ 2.00</text:p>
          </table:table-cell>
          <table:table-cell office:value-type="float" office:value="10" table:style-name="ce14">
            <text:p>10</text:p>
          </table:table-cell>
          <table:table-cell office:value-type="currency" office:value="20" table:formula="of:=[.K43]*[.L43]" table:style-name="ce15">
            <text:p>R$ 20.00</text:p>
          </table:table-cell>
          <table:table-cell office:value-type="currency" office:value="19465.28" table:style-name="ce15">
            <text:p>R$ 19,465.28</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office:value-type="string" table:style-name="ce14">
            <text:p>Unidade</text:p>
          </table:table-cell>
          <table:table-cell office:value-type="currency" office:value="15.99" table:style-name="ce15">
            <text:p>R$ 15.99</text:p>
          </table:table-cell>
          <table:table-cell office:value-type="float" office:value="44" table:style-name="ce14">
            <text:p>44</text:p>
          </table:table-cell>
          <table:table-cell office:value-type="currency" office:value="703.56000000000006" table:formula="of:=[.K44]*[.L44]" table:style-name="ce15">
            <text:p>R$ 703.56</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office:value-type="string" table:style-name="ce14">
            <text:p>Unidade</text:p>
          </table:table-cell>
          <table:table-cell office:value-type="currency" office:value="15.99" table:style-name="ce15">
            <text:p>R$ 15.99</text:p>
          </table:table-cell>
          <table:table-cell office:value-type="float" office:value="88" table:style-name="ce14">
            <text:p>88</text:p>
          </table:table-cell>
          <table:table-cell office:value-type="currency" office:value="1407.1200000000001" table:formula="of:=[.K45]*[.L45]" table:style-name="ce15">
            <text:p>R$ 1,407.12</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ASTA, PAPELÃO, com aba, com elástico, tamanho ofício, dimensão aprox. 350X235mm, cores: amarelo, azul e vermelho.</text:p>
            <text:p>Marca/Modelo: FRAMA.</text:p>
          </table:table-cell>
          <table:table-cell office:value-type="string" table:style-name="ce14">
            <text:p>Unidade</text:p>
          </table:table-cell>
          <table:table-cell office:value-type="currency" office:value="2.4900000000000002" table:style-name="ce15">
            <text:p>R$ 2.49</text:p>
          </table:table-cell>
          <table:table-cell office:value-type="float" office:value="220" table:style-name="ce14">
            <text:p>220</text:p>
          </table:table-cell>
          <table:table-cell office:value-type="currency" office:value="547.80000000000007" table:formula="of:=[.K46]*[.L46]" table:style-name="ce15">
            <text:p>R$ 547.8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ASTA, PAPELÃO, com grampo trilho plástico, tamanho ofício, dimensão aprox. 350X235mm, cores: amarelo, azul e vermelho.</text:p>
            <text:p>Marca/Modelo: FRAMA.</text:p>
          </table:table-cell>
          <table:table-cell office:value-type="string" table:style-name="ce14">
            <text:p>Unidade</text:p>
          </table:table-cell>
          <table:table-cell office:value-type="currency" office:value="2.46" table:style-name="ce15">
            <text:p>R$ 2.46</text:p>
          </table:table-cell>
          <table:table-cell office:value-type="float" office:value="110" table:style-name="ce14">
            <text:p>110</text:p>
          </table:table-cell>
          <table:table-cell office:value-type="currency" office:value="270.60000000000002" table:formula="of:=[.K47]*[.L47]" table:style-name="ce15">
            <text:p>R$ 270.6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ASTA, PLÁSTICO, com aba, com elástico, em polipropileno, tamanho ofício, dimensão aprox. 350mmX235mm, relevo telado, transparente, cores: cristal, amarelo e azul.</text:p>
            <text:p>Marca/Modelo: DAC;</text:p>
          </table:table-cell>
          <table:table-cell office:value-type="string" table:style-name="ce14">
            <text:p>Unidade</text:p>
          </table:table-cell>
          <table:table-cell office:value-type="currency" office:value="2.99" table:style-name="ce15">
            <text:p>R$ 2.99</text:p>
          </table:table-cell>
          <table:table-cell office:value-type="float" office:value="220" table:style-name="ce14">
            <text:p>220</text:p>
          </table:table-cell>
          <table:table-cell office:value-type="currency" office:value="657.80000000000007" table:formula="of:=[.K48]*[.L48]" table:style-name="ce15">
            <text:p>R$ 657.8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PASTA, PLÁSTICA, em L, para formatos A4, nas cores: cristal, azul e amarelo.</text:p>
            <text:p>Marca/Modelo: DAC;</text:p>
          </table:table-cell>
          <table:table-cell office:value-type="string" table:style-name="ce14">
            <text:p>Unidade</text:p>
          </table:table-cell>
          <table:table-cell office:value-type="currency" office:value="1.2" table:style-name="ce15">
            <text:p>R$ 1.20</text:p>
          </table:table-cell>
          <table:table-cell office:value-type="float" office:value="22" table:style-name="ce14">
            <text:p>22</text:p>
          </table:table-cell>
          <table:table-cell office:value-type="currency" office:value="26.4" table:formula="of:=[.K49]*[.L49]" table:style-name="ce15">
            <text:p>R$ 26.4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Modelo: ALAPLAST;</text:p>
          </table:table-cell>
          <table:table-cell office:value-type="string" table:style-name="ce14">
            <text:p>Unidade</text:p>
          </table:table-cell>
          <table:table-cell office:value-type="currency" office:value="5.99" table:style-name="ce15">
            <text:p>R$ 5.99</text:p>
          </table:table-cell>
          <table:table-cell office:value-type="float" office:value="300" table:style-name="ce14">
            <text:p>300</text:p>
          </table:table-cell>
          <table:table-cell office:value-type="currency" office:value="1797" table:formula="of:=[.K50]*[.L50]" table:style-name="ce15">
            <text:p>R$ 1,797.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Modelo: ALAPLAST;</text:p>
          </table:table-cell>
          <table:table-cell office:value-type="string" table:style-name="ce14">
            <text:p>Unidade</text:p>
          </table:table-cell>
          <table:table-cell office:value-type="currency" office:value="5.99" table:style-name="ce15">
            <text:p>R$ 5.99</text:p>
          </table:table-cell>
          <table:table-cell office:value-type="float" office:value="300" table:style-name="ce14">
            <text:p>300</text:p>
          </table:table-cell>
          <table:table-cell office:value-type="currency" office:value="1797" table:formula="of:=[.K51]*[.L51]" table:style-name="ce15">
            <text:p>R$ 1,797.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Modelo: ALAPLAST;</text:p>
          </table:table-cell>
          <table:table-cell office:value-type="string" table:style-name="ce14">
            <text:p>Unidade</text:p>
          </table:table-cell>
          <table:table-cell office:value-type="currency" office:value="5.99" table:style-name="ce15">
            <text:p>R$ 5.99</text:p>
          </table:table-cell>
          <table:table-cell office:value-type="float" office:value="50" table:style-name="ce14">
            <text:p>50</text:p>
          </table:table-cell>
          <table:table-cell office:value-type="currency" office:value="299.5" table:formula="of:=[.K52]*[.L52]" table:style-name="ce15">
            <text:p>R$ 299.5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Modelo: ALAPLAST;</text:p>
          </table:table-cell>
          <table:table-cell office:value-type="string" table:style-name="ce14">
            <text:p>Unidade</text:p>
          </table:table-cell>
          <table:table-cell office:value-type="currency" office:value="5.99" table:style-name="ce15">
            <text:p>R$ 5.99</text:p>
          </table:table-cell>
          <table:table-cell office:value-type="float" office:value="400" table:style-name="ce14">
            <text:p>400</text:p>
          </table:table-cell>
          <table:table-cell office:value-type="currency" office:value="2396" table:formula="of:=[.K53]*[.L53]" table:style-name="ce15">
            <text:p>R$ 2,396.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Modelo: ALAPLAST;</text:p>
          </table:table-cell>
          <table:table-cell office:value-type="string" table:style-name="ce14">
            <text:p>Unidade</text:p>
          </table:table-cell>
          <table:table-cell office:value-type="currency" office:value="5.99" table:style-name="ce15">
            <text:p>R$ 5.99</text:p>
          </table:table-cell>
          <table:table-cell office:value-type="float" office:value="300" table:style-name="ce14">
            <text:p>300</text:p>
          </table:table-cell>
          <table:table-cell office:value-type="currency" office:value="1797" table:formula="of:=[.K54]*[.L54]" table:style-name="ce15">
            <text:p>R$ 1,797.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ENVELOPE, PAPEL, kraft natural, 80g/m2, dimensão aprox. 240MmX340mm, caixa com 250 unidades.</text:p>
            <text:p>Marca/Modelo: FORONI;</text:p>
          </table:table-cell>
          <table:table-cell office:value-type="string" table:style-name="ce14">
            <text:p>Unidade</text:p>
          </table:table-cell>
          <table:table-cell office:value-type="currency" office:value="68" table:style-name="ce15">
            <text:p>R$ 68.00</text:p>
          </table:table-cell>
          <table:table-cell office:value-type="float" office:value="5" table:style-name="ce14">
            <text:p>5</text:p>
          </table:table-cell>
          <table:table-cell office:value-type="currency" office:value="340" table:formula="of:=[.K55]*[.L55]" table:style-name="ce15">
            <text:p>R$ 340.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MARCADOR, PÁGINA, autoadesivo, dimensões aproximadas 45x12mm, conjunto com o mínimo de 4 cores sortidas, mínimo de 100 folhas.</text:p>
            <text:p>Marca/Modelo: KAZ;</text:p>
          </table:table-cell>
          <table:table-cell office:value-type="string" table:style-name="ce14">
            <text:p>Unidade</text:p>
          </table:table-cell>
          <table:table-cell office:value-type="currency" office:value="4" table:style-name="ce15">
            <text:p>R$ 4.00</text:p>
          </table:table-cell>
          <table:table-cell office:value-type="float" office:value="30" table:style-name="ce14">
            <text:p>30</text:p>
          </table:table-cell>
          <table:table-cell office:value-type="currency" office:value="120" table:formula="of:=[.K56]*[.L56]" table:style-name="ce15">
            <text:p>R$ 120.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ETIQUETA, ADESIVA, jato de tinta e laser, 1 etiquetas por folha, branca, papel tamanho A4 com adesivo acrílico aquoso, autocolante, validade indeterminada, acondic. em caixa com 100 folhas.</text:p>
            <text:p>Marca/Modelo: MAXPRINT;</text:p>
          </table:table-cell>
          <table:table-cell office:value-type="string" table:style-name="ce14">
            <text:p>Unidade</text:p>
          </table:table-cell>
          <table:table-cell office:value-type="currency" office:value="65" table:style-name="ce15">
            <text:p>R$ 65.00</text:p>
          </table:table-cell>
          <table:table-cell office:value-type="float" office:value="5" table:style-name="ce14">
            <text:p>5</text:p>
          </table:table-cell>
          <table:table-cell office:value-type="currency" office:value="325" table:formula="of:=[.K57]*[.L57]" table:style-name="ce15">
            <text:p>R$ 325.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Modelo: COLACRIL;</text:p>
          </table:table-cell>
          <table:table-cell office:value-type="string" table:style-name="ce14">
            <text:p>Unidade</text:p>
          </table:table-cell>
          <table:table-cell office:value-type="currency" office:value="70" table:style-name="ce15">
            <text:p>R$ 70.00</text:p>
          </table:table-cell>
          <table:table-cell office:value-type="float" office:value="2" table:style-name="ce14">
            <text:p>2</text:p>
          </table:table-cell>
          <table:table-cell office:value-type="currency" office:value="140" table:formula="of:=[.K58]*[.L58]" table:style-name="ce15">
            <text:p>R$ 140.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Modelo: COLACRIL;</text:p>
          </table:table-cell>
          <table:table-cell office:value-type="string" table:style-name="ce14">
            <text:p>Unidade</text:p>
          </table:table-cell>
          <table:table-cell office:value-type="currency" office:value="57" table:style-name="ce15">
            <text:p>R$ 57.00</text:p>
          </table:table-cell>
          <table:table-cell office:value-type="float" office:value="10" table:style-name="ce14">
            <text:p>10</text:p>
          </table:table-cell>
          <table:table-cell office:value-type="currency" office:value="570" table:formula="of:=[.K59]*[.L59]" table:style-name="ce15">
            <text:p>R$ 570.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LIVRO, ATA, sem margem, 100 folhas numeradas tipograficamente, folhas brancas e pautadas, capa dura preta, aprox. de altura 33 cm e largura 22 cm, em papelão.</text:p>
            <text:p>Marca/Modelo: SIDGRAPH;</text:p>
          </table:table-cell>
          <table:table-cell office:value-type="string" table:style-name="ce14">
            <text:p>Unidade</text:p>
          </table:table-cell>
          <table:table-cell office:value-type="currency" office:value="12" table:style-name="ce15">
            <text:p>R$ 12.00</text:p>
          </table:table-cell>
          <table:table-cell office:value-type="float" office:value="40" table:style-name="ce14">
            <text:p>40</text:p>
          </table:table-cell>
          <table:table-cell office:value-type="currency" office:value="480" table:formula="of:=[.K60]*[.L60]" table:style-name="ce15">
            <text:p>R$ 480.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0">
          <table:table-cell office:value-type="string" table:style-name="ce9">
            <text:p><text:a xlink:href="https://www.mpam.mp.br/images/SCOMS/Atas%20de%20Registro/2023/Processos/SEI_2023.004572_ATA_020.2023_compressed_cdf2a.pdf">2023.004572</text:a></text:p>
          </table:table-cell>
          <table:table-cell office:value-type="string" table:style-name="ce10">
            <text:p><text:a xlink:href="https://www.mpam.mp.br/images/SCOMS/Atas%20de%20Registro/2023/ARP/Ata_de_Registro_de_Preço_20.2023.CPL_d5afb.pdf">020/2023</text:a></text:p>
          </table:table-cell>
          <table:table-cell office:value-type="string" table:style-name="ce11">
            <text:p>Procuradoria-Geral de Justiça do Estado do Amazonas</text:p>
          </table:table-cell>
          <table:table-cell office:value-type="string" table:style-name="ce12">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3">
            <text:p>31/10/2023</text:p>
          </table:table-cell>
          <table:table-cell office:value-type="string" table:style-name="ce10">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3">
            <text:p>31/10/2023</text:p>
          </table:table-cell>
          <table:table-cell office:value-type="date" office:date-value="2024-10-31T00:00:00" table:style-name="ce13">
            <text:p>31/10/2024</text:p>
          </table:table-cell>
          <table:table-cell office:value-type="string" table:style-name="ce12">
            <text:p>LIVRO, ATA, sem margem, 200 folhas numeradas tipograficamente, folhas brancas e pautadas, capa dura preta, aprox. de altura 33 cm e largura 22 cm, em papelão.</text:p>
            <text:p>Marca/Modelo: SIDGRAPH;</text:p>
          </table:table-cell>
          <table:table-cell office:value-type="string" table:style-name="ce14">
            <text:p>Unidade</text:p>
          </table:table-cell>
          <table:table-cell office:value-type="currency" office:value="24" table:style-name="ce15">
            <text:p>R$ 24.00</text:p>
          </table:table-cell>
          <table:table-cell office:value-type="float" office:value="40" table:style-name="ce14">
            <text:p>40</text:p>
          </table:table-cell>
          <table:table-cell office:value-type="currency" office:value="960" table:formula="of:=[.K61]*[.L61]" table:style-name="ce15">
            <text:p>R$ 960.00</text:p>
          </table:table-cell>
          <table:table-cell office:value-type="currency" office:value="19465.28" table:style-name="ce15">
            <text:p>R$ 19,465.28</text:p>
          </table:table-cell>
          <table:table-cell office:value-type="string" table:style-name="ce11">
            <text:p>POLLYANA MELO DA SILVA LUSTOSA</text:p>
          </table:table-cell>
          <table:table-cell office:value-type="string" table:style-name="ce11">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11">
          <table:table-cell office:value-type="string" table:number-columns-spanned="4" table:number-rows-spanned="1" table:style-name="ce28">
            <text:p>Data da última atualização: 02/12/2024.</text:p>
          </table:table-cell>
          <table:covered-table-cell table:number-columns-repeated="3"/>
          <table:table-cell table:style-name="ce18"/>
          <table:table-cell table:style-name="ce19"/>
          <table:table-cell table:style-name="ce18"/>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11">
          <table:table-cell table:number-columns-repeated="2" table:style-name="ce18"/>
          <table:table-cell table:style-name="ce20"/>
          <table:table-cell table:number-columns-repeated="4" table:style-name="ce18"/>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12">
          <table:table-cell office:value-type="string" table:style-name="ce21">
            <text:p>FUNDAMENTO LEGAL:<text:span text:style-name="T1"><text:s/>Resolução CNMP nº 86/2012, art 5º, inciso II, alínea “k”</text:span></text:p>
          </table:table-cell>
          <table:table-cell table:style-name="ce21"/>
          <table:table-cell table:style-name="ce22"/>
          <table:table-cell table:number-columns-repeated="5" table:style-name="ce18"/>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13">
          <table:table-cell table:number-columns-repeated="2" table:style-name="ce23"/>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number-rows-repeated="3"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number-rows-repeated="12"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28" table:style-name="ro15">
          <table:table-cell table:number-columns-repeated="16384"/>
        </table:table-row>
        <table:table-row table:number-rows-repeated="4"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1"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9"/>
        </table:table-row>
        <table:table-row table:number-rows-repeated="4"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number-rows-repeated="12" table:style-name="ro1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048336" table:style-name="ro15">
          <table:table-cell table:number-columns-repeated="16384"/>
        </table:table-row>
        <table:named-expressions>
          <table:named-range table:name="Print_Area" table:cell-range-address="licitação.$A$1:licitação.$Q$6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Liberation Sans11" svg:font-family="&quot;Liberation Sans11&quot;"/>
    <style:font-face style:name="Liberation Sans" svg:font-family="&quot;Liberation Sans&quot;"/>
    <style:font-face style:name="Verdana" svg:font-family="Verdana"/>
    <style:font-face style:name="Calibri" svg:font-family="Calibri"/>
    <style:font-face style:name="Arial1" svg:font-family="Arial1"/>
    <style:font-face style:name="Arial12" svg:font-family="Arial12"/>
    <style:font-face style:name="Arial" svg:font-family="Arial"/>
    <style:font-face style:name="Arial11" svg:font-family="Arial11"/>
  </office:font-face-decls>
  <office:styles>
    <number:number-style style:name="N0">
      <number:number number:min-integer-digits="1"/>
    </number:number-style>
    <number:date-style style:name="N22">
      <number:month number:textual="true"/>
      <number:text>-</number:text>
      <number:year/>
    </number:date-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style:font-name="Liberation Sans11" style:font-name-asian="Liberation Sans11" style:font-name-complex="Liberation Sans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1" style:font-name-asian="Liberation Sans11" style:font-name-complex="Liberation Sans11"/>
    </style:style>
    <style:style style:name="Accent_32_2" style:display-name="Accent 2" style:family="table-cell" style:data-style-name="N0">
      <style:table-cell-properties style:vertical-align="automatic" fo:background-color="#808080"/>
      <style:text-properties fo:color="#FFFFFF" style:font-name="Liberation Sans11" style:font-name-asian="Liberation Sans11" style:font-name-complex="Liberation Sans11"/>
    </style:style>
    <style:style style:name="Accent_32_3" style:display-name="Accent 3" style:family="table-cell" style:data-style-name="N0">
      <style:table-cell-properties style:vertical-align="automatic" fo:background-color="#DDDDDD"/>
      <style:text-properties style:font-name="Liberation Sans11" style:font-name-asian="Liberation Sans11" style:font-name-complex="Liberation Sans1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1" style:font-name-asian="Liberation Sans11" style:font-name-complex="Liberation Sans11"/>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style:font-name="Liberation Sans11" style:font-name-asian="Liberation Sans11" style:font-name-complex="Liberation Sans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11" style:font-name-asian="Liberation Sans11" style:font-name-complex="Liberation Sans1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1" style:font-name-asian="Liberation Sans11" style:font-name-complex="Liberation Sans11"/>
    </style:style>
    <style:style style:name="Heading" style:family="table-cell"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yperlink" style:family="table-cell" style:data-style-name="N0">
      <style:table-cell-properties style:vertical-align="automatic" fo:background-color="transparent"/>
      <style:text-properties fo:color="#0000EE" style:font-name="Liberation Sans11" style:font-name-asian="Liberation Sans11" style:font-name-complex="Liberation Sans11"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style:font-name="Liberation Sans11" style:font-name-asian="Liberation Sans11" style:font-name-complex="Liberation Sans11"/>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style:style>
    <style:style style:name="Result" style:family="table-cell" style:data-style-name="N0">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font-name="Liberation Sans11" style:font-name-asian="Liberation Sans11" style:font-name-complex="Liberation Sans11"/>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elizane pontes</meta:initial-creator>
    <dc:creator>Caroline Ellen Bezerra</dc:creator>
    <meta:creation-date>2013-02-06T09:19:12Z</meta:creation-date>
    <dc:date>2024-12-02T14:43:23Z</dc:date>
    <meta:editing-cycles>888</meta:editing-cycles>
    <meta:user-defined meta:name="ProgId">Excel.Sheet</meta:user-defined>
  </office:meta>
</office:document-meta>
</file>