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5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5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3.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1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1" style:family="table-cell" style:parent-style-name="Default" style:data-style-name="N0">
      <style:text-properties style:font-name="Arial 12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style:font-name-asian="Arial3" style:font-name-complex="Arial3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4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12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3" style:font-name-complex="Arial3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10104"/>
    <style:style style:name="ce3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10104">
      <style:text-properties style:font-name="Arial 12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6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8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 1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2" style:font-name-complex="Arial12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Verdana1" style:font-name-complex="Verdana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4"/>
        <table:table-column table:style-name="co10" table:default-cell-style-name="ce40"/>
        <table:table-column table:style-name="co11" table:default-cell-style-name="ce57"/>
        <table:table-column table:style-name="co12" table:default-cell-style-name="ce40"/>
        <table:table-column table:style-name="co13" table:default-cell-style-name="ce57"/>
        <table:table-column table:style-name="co14" table:default-cell-style-name="ce57"/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number-columns-repeated="48" table:default-cell-style-name="ce40"/>
        <table:table-column table:style-name="co18" table:number-columns-repeated="16319"/>
        <table:table-row table:style-name="ro1">
          <table:table-cell table:number-columns-repeated="16"/>
          <table:table-cell table:style-name="ce5"/>
          <table:table-cell table:number-columns-repeated="48"/>
          <table:table-cell table:style-name="ce40" table:number-columns-repeated="16319"/>
        </table:table-row>
        <table:table-row table:style-name="ro2">
          <table:table-cell table:style-name="ce33" office:value-type="string" calcext:value-type="string" table:number-columns-spanned="17" table:number-rows-spanned="1">
            <text:p>A G O S T O / 2 0 2 4</text:p>
          </table:table-cell>
          <table:covered-table-cell table:number-columns-repeated="16"/>
          <table:table-cell table:number-columns-repeated="48"/>
          <table:table-cell table:style-name="ce40" table:number-columns-repeated="16319"/>
        </table:table-row>
        <table:table-row table:style-name="ro3">
          <table:table-cell table:style-name="ce3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40" table:number-columns-repeated="16319"/>
        </table:table-row>
        <table:table-row table:style-name="ro4">
          <table:table-cell table:number-columns-repeated="65"/>
          <table:table-cell table:style-name="ce40" table:number-columns-repeated="16319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36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36" office:value-type="string" calcext:value-type="string" table:number-columns-spanned="1" table:number-rows-spanned="2">
            <text:p>VALOR TOTAL DO ITEM</text:p>
          </table:table-cell>
          <table:table-cell table:style-name="ce36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style-name="ce40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style-name="ce40"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Divisória tipo simples, estruturada em perfil de aço galvanizado na cor preta, com painel cego em laminado melamínico na cor bege, miolo colmeia, e=35 mm. Marca/Modelos: EUCATEX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24" calcext:value-type="currency">
            <text:p>R$ 124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8]*[.L8]" office:value-type="currency" office:currency="BRL" office:value="12400" calcext:value-type="currency">
            <text:p>R$ 12.4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Divisória tipo simples, estruturada em perfil de aço galvanizado na cor preta, com painel cego em laminado melamínico na cor bege, miolo colmeia, e=35 mm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.56" calcext:value-type="currency">
            <text:p>R$ 24,56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9]*[.L9]" office:value-type="currency" office:currency="BRL" office:value="2456" calcext:value-type="currency">
            <text:p>R$ 2.456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Divisória tipo mista, estruturada em perfil de aço galvanizado na cor preta, com painel cego em laminado melamínico na cor bege, miolo colmeia, e=35 mm, com painel em vidro, e=4 mm. Conforme modelo a ser especificado pela fiscalização. Marca/Modelos: EUCATEX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59.5" calcext:value-type="currency">
            <text:p>R$ 159,50</text:p>
          </table:table-cell>
          <table:table-cell table:style-name="ce16" office:value-type="float" office:value="150" calcext:value-type="float">
            <text:p>150</text:p>
          </table:table-cell>
          <table:table-cell table:style-name="ce14" table:formula="of:=[.K10]*[.L10]" office:value-type="currency" office:currency="BRL" office:value="23925" calcext:value-type="currency">
            <text:p>R$ 23.925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Divisória tipo mista, estruturada em perfil de aço galvanizado na cor preta, com painel cego em laminado melamínico na cor bege, miolo colmeia, e=35 mm, com painel em vidro, e=4 mm. Conforme modelo a ser especificado pela fiscalização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.56" calcext:value-type="currency">
            <text:p>R$ 24,56</text:p>
          </table:table-cell>
          <table:table-cell table:style-name="ce16" office:value-type="float" office:value="150" calcext:value-type="float">
            <text:p>150</text:p>
          </table:table-cell>
          <table:table-cell table:style-name="ce14" table:formula="of:=[.K11]*[.L11]" office:value-type="currency" office:currency="BRL" office:value="3684" calcext:value-type="currency">
            <text:p>R$ 3.684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Divisória acústica, montada em painéis duplos, miolo colmeia, espessura 35 mm, painéis de dupla face, estruturada em perfis de aço pintado na cor preta, devendo os montantes/travessas e rodapés ser duplos. O isolamento deverá ser executado com lã-de-rocha espessura 35mm compactado durante a montagem da divisória acústica. Na conclusão, o isolamento da divisória deverá ser testado e aprovado. Marca/Modelos: EUCATEX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90.8" calcext:value-type="currency">
            <text:p>R$ 190,8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12]*[.L12]" office:value-type="currency" office:currency="BRL" office:value="19080" calcext:value-type="currency">
            <text:p>R$ 19.08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Divisória acústica, montada em painéis duplos, miolo colmeia, espessura 35 mm, painéis de dupla face, estruturada em perfis de aço pintado na cor preta, devendo os montantes/travessas e rodapés ser duplos. O isolamento deverá ser executado com lã-de-rocha espessura 35mm compactado durante a montagem da divisória acústica. Na conclusão, o isolamento da divisória deverá ser testado e aprovado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.56" calcext:value-type="currency">
            <text:p>R$ 24,56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13]*[.L13]" office:value-type="currency" office:currency="BRL" office:value="2456" calcext:value-type="currency">
            <text:p>R$ 2.456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Divisória acústica, montada em painéis duplos, miolo colmeia, espessura 35 mm, painéis de dupla face, estruturada em perfis de aço pintado na cor preta, devendo os montantes/travessas e rodapés ser duplos. O isolamento deverá ser executado com lã-de-rocha espessura 35mm compactado durante a montagem da divisória acústica e com painel em vidros duplos, com e=4 mm. Na conclusão, o isolamento da divisória deverá ser testado e aprovado. Marca/Modelos: EUCATEX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15.5" calcext:value-type="currency">
            <text:p>R$ 215,50</text:p>
          </table:table-cell>
          <table:table-cell table:style-name="ce16" office:value-type="float" office:value="250" calcext:value-type="float">
            <text:p>250</text:p>
          </table:table-cell>
          <table:table-cell table:style-name="ce14" table:formula="of:=[.K14]*[.L14]" office:value-type="currency" office:currency="BRL" office:value="53875" calcext:value-type="currency">
            <text:p>R$ 53.875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Divisória acústica, montada em painéis duplos, miolo colmeia, espessura 35 mm, painéis de dupla face, estruturada em perfis de aço pintado na cor preta, devendo os montantes/travessas e rodapés ser duplos. O isolamento deverá ser executado com lã-de-rocha espessura 35mm compactado durante a montagem da divisória acústica e com painel em vidros duplos, com e=4 mm. Na conclusão, o isolamento da divisória deverá ser testado e aprovado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2.3" calcext:value-type="currency">
            <text:p>R$ 22,30</text:p>
          </table:table-cell>
          <table:table-cell table:style-name="ce16" office:value-type="float" office:value="250" calcext:value-type="float">
            <text:p>250</text:p>
          </table:table-cell>
          <table:table-cell table:style-name="ce14" table:formula="of:=[.K15]*[.L15]" office:value-type="currency" office:currency="BRL" office:value="5575" calcext:value-type="currency">
            <text:p>R$ 5.575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Porta de divisória – 90x210cm, em perfil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cromado fosco. Conjunto Maçaneta tipo Alavanca, Espelho, Máquina metálica. Marca/Modelos DIVISÓRIA/FECHADURA: EUCATEX/ LA FONTE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8" calcext:value-type="currency">
            <text:p>R$ 248,00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16]*[.L16]" office:value-type="currency" office:currency="BRL" office:value="12400" calcext:value-type="currency">
            <text:p>R$ 12.4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rta de divisória – 90x210cm, em perfil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cromado fosco. Conjunto Maçaneta tipo Alavanca, Espelho, Máquina metálica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50" calcext:value-type="currency">
            <text:p>R$ 150,00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17]*[.L17]" office:value-type="currency" office:currency="BRL" office:value="7500" calcext:value-type="currency">
            <text:p>R$ 7.5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Porta de divisória acústica – 90x210cm, em perfil duplo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cromado fosco. O isolamento deverá ser executado com lã-de-rocha espessura 35mm compactado durante a montagem. Conjunto Maçaneta tipo Alavanca, Espelho, Máquina metálica. Marca/Modelos DIVISÓRIA/FECHADURA: EUCATEX/ LA FONTE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300" calcext:value-type="currency">
            <text:p>R$ 300,00</text:p>
          </table:table-cell>
          <table:table-cell table:style-name="ce16" office:value-type="float" office:value="150" calcext:value-type="float">
            <text:p>150</text:p>
          </table:table-cell>
          <table:table-cell table:style-name="ce14" table:formula="of:=[.K18]*[.L18]" office:value-type="currency" office:currency="BRL" office:value="45000" calcext:value-type="currency">
            <text:p>R$ 45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rta de divisória acústica – 90x210cm, em perfil duplo de aço galvanizado na cor preta, com painel cego em laminado melamínico, miolo colmeia na cor bege, e=35 mm, incluindo kits de ferragens para porta, contendo requadro da porta e batente, bem como 3 conjuntos de dobradiças e 1 fechadura do tipo alavanca La Fonte ou PAPAIZ com cilindro e 03 chaves tipo interna, acabamento cromado fosco. O isolamento deverá ser executado com lã-de-rocha espessura 35mm compactado durante a montagem. Conjunto Maçaneta tipo Alavanca, Espelho, Máquina metálica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58.99" calcext:value-type="currency">
            <text:p>R$ 258,99</text:p>
          </table:table-cell>
          <table:table-cell table:style-name="ce16" office:value-type="float" office:value="150" calcext:value-type="float">
            <text:p>150</text:p>
          </table:table-cell>
          <table:table-cell table:style-name="ce14" table:formula="of:=[.K19]*[.L19]" office:value-type="currency" office:currency="BRL" office:value="38848.5" calcext:value-type="currency">
            <text:p>R$ 38.848,5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de Fechadura do tipo alavanca La Fonte ou Papaiz com cilindro e 03 chaves tipo interna, acabamento cromado fosco. Conjunto, Maçaneta tipo Alavanca, Espelho, Máquina metálica. Marca/Modelos: LA FONTE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80.99" calcext:value-type="currency">
            <text:p>R$ 180,99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20]*[.L20]" office:value-type="currency" office:currency="BRL" office:value="9049.5" calcext:value-type="currency">
            <text:p>R$ 9.049,50</text:p>
          </table:table-cell>
          <table:table-cell table:style-name="ce14"/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Fechadura do tipo alavanca La Fonte ou Papaiz com cilindro e 03 chaves tipo interna, acabamento cromado fosco. Conjunto, Maçaneta tipo Alavanca, Espelho, Máquina metálica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47.51" calcext:value-type="currency">
            <text:p>R$ 47,51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21]*[.L21]" office:value-type="currency" office:currency="BRL" office:value="2375.5" calcext:value-type="currency">
            <text:p>R$ 2.375,5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<text:s/>Fornecimento de Fechadura tubular para divisórias, cor preta, marca Soprano ou similar, tipo tulipa, broca 90 mm, com três chaves. Marca/Modelos: LA FONTE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15" calcext:value-type="currency">
            <text:p>R$ 115,00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22]*[.L22]" office:value-type="currency" office:currency="BRL" office:value="5750" calcext:value-type="currency">
            <text:p>R$ 5.75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Fechadura tubular para divisórias, cor preta, marca Soprano ou similar, tipo tulipa, broca 90 mm, com três chaves.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50" calcext:value-type="currency">
            <text:p>R$ 50,00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23]*[.L23]" office:value-type="currency" office:currency="BRL" office:value="2500" calcext:value-type="currency">
            <text:p>R$ 2.5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Remoção de divisória – painel cego ou vidro. Incluindo porta se houver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.45" calcext:value-type="currency">
            <text:p>R$ 24,45</text:p>
          </table:table-cell>
          <table:table-cell table:style-name="ce16" office:value-type="float" office:value="450" calcext:value-type="float">
            <text:p>450</text:p>
          </table:table-cell>
          <table:table-cell table:style-name="ce14" table:formula="of:=[.K24]*[.L24]" office:value-type="currency" office:currency="BRL" office:value="11002.5" calcext:value-type="currency">
            <text:p>R$ 11.002,5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divisória com aproveitamento de material – painel cego ou vidro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.56" calcext:value-type="currency">
            <text:p>R$ 24,56</text:p>
          </table:table-cell>
          <table:table-cell table:style-name="ce16" office:value-type="float" office:value="450" calcext:value-type="float">
            <text:p>450</text:p>
          </table:table-cell>
          <table:table-cell table:style-name="ce14" table:formula="of:=[.K25]*[.L25]" office:value-type="currency" office:currency="BRL" office:value="11052" calcext:value-type="currency">
            <text:p>R$ 11.052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nto elétrico de sobrepor completo, incluindo eletroduto e conexões, abraçadeira, caixa 4x2 metálica, tomada (20A) ou interruptor (uma secção), tampa, cabos de energia (FNT) e outros que se fizerem necessários para a devida montagem. Distância média: 45m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57.5" calcext:value-type="currency">
            <text:p>R$ 157,5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26]*[.L26]" office:value-type="currency" office:currency="BRL" office:value="15750" calcext:value-type="currency">
            <text:p>R$ 15.75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nto lógico de sobrepor completo, incluindo eletroduto e conexões, abraçadeira, caixa 4x2 metálica, 2 (duas) tomada RJ45 CAT6, tampa, cabos UTP CAT6 e outros que se fizerem necessários para a devida montagem. Distância média: 45m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20" calcext:value-type="currency">
            <text:p>R$ 220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27]*[.L27]" office:value-type="currency" office:currency="BRL" office:value="22000" calcext:value-type="currency">
            <text:p>R$ 22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e instalação de forro modular de PVC em placa, modulação 60x60cm, espessura 10 mm, fixados com perfis de alumínio através de tirantes rígidos reguláveis (fornecimento de forro e estrutura de suporte). Marca/Modelos: KNAUF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90" calcext:value-type="currency">
            <text:p>R$ 90,00</text:p>
          </table:table-cell>
          <table:table-cell table:style-name="ce16" office:value-type="float" office:value="250" calcext:value-type="float">
            <text:p>250</text:p>
          </table:table-cell>
          <table:table-cell table:style-name="ce14" table:formula="of:=[.K28]*[.L28]" office:value-type="currency" office:currency="BRL" office:value="22500" calcext:value-type="currency">
            <text:p>R$ 22.5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e instalação de forro modular de fibra mineral, modulação 60x60cm, espessura 15mm, fixados com perfis de alumínio através de tirantes rígidos reguláveis, (fornecimento de forro e estrutura de suporte). Marca/Modelos: ARMSTRONG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13" calcext:value-type="currency">
            <text:p>R$ 113,00</text:p>
          </table:table-cell>
          <table:table-cell table:style-name="ce16" office:value-type="float" office:value="250" calcext:value-type="float">
            <text:p>250</text:p>
          </table:table-cell>
          <table:table-cell table:style-name="ce14" table:formula="of:=[.K29]*[.L29]" office:value-type="currency" office:currency="BRL" office:value="28250" calcext:value-type="currency">
            <text:p>R$ 28.25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e instalação de forro de gesso acartonado em placas pré-fabricadas, espessura 12,5 mm, fixados com perfis de alumínio através de tirantes rígidos reguláveis completamente acabada, emassamento com massa acrílica 2 demãos e pintura com tinta acrílica 3 demãos (fornecimento de forro, estrutura de suporte e pintura). Marca/Modelos: KNAUF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83.81" calcext:value-type="currency">
            <text:p>R$ 83,81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K30]*[.L30]" office:value-type="currency" office:currency="BRL" office:value="16762" calcext:value-type="currency">
            <text:p>R$ 16.762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e instalação de forro em placas metálicas, espessura 15mm, fixados em estrutura de alumínio através de tirantes rígidos reguláveis. Marca/Modelos: HUNTER DOUGLAS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20" calcext:value-type="currency">
            <text:p>R$ 220,00</text:p>
          </table:table-cell>
          <table:table-cell table:style-name="ce16" office:value-type="float" office:value="50" calcext:value-type="float">
            <text:p>50</text:p>
          </table:table-cell>
          <table:table-cell table:style-name="ce14" table:formula="of:=[.K31]*[.L31]" office:value-type="currency" office:currency="BRL" office:value="11000" calcext:value-type="currency">
            <text:p>R$ 11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Remoção de forros - retirada total. Remoção de forros de DRYWALL, PVC E FIBROMINERAL, de forma manual, sem reaproveitamento. AF_12/2017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.32" calcext:value-type="currency">
            <text:p>R$ 2,32</text:p>
          </table:table-cell>
          <table:table-cell table:style-name="ce16" office:value-type="float" office:value="250" calcext:value-type="float">
            <text:p>250</text:p>
          </table:table-cell>
          <table:table-cell table:style-name="ce14" table:formula="of:=[.K32]*[.L32]" office:value-type="currency" office:currency="BRL" office:value="580" calcext:value-type="currency">
            <text:p>R$ 58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e instalação de luminária LED 60x60cm, 48W, completa com drive multitensão 110/250V, 30mil horas de uso, 6.500K, branco. Marca/Modelos: INTRAL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50" calcext:value-type="currency">
            <text:p>R$ 150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33]*[.L33]" office:value-type="currency" office:currency="BRL" office:value="15000" calcext:value-type="currency">
            <text:p>R$ 15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CONSTRUTORA RIO NEGRO LTDA</text:p>
          </table:table-cell>
          <table:table-cell table:style-name="ce16" office:value-type="string" calcext:value-type="string">
            <text:p><text:s/>07.741.892/0001-20</text:p>
          </table:table-cell>
          <table:table-cell table:style-name="ce17" office:value-type="string" calcext:value-type="string">
            <text:p>GLEDSON DE LIMA CAMELI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completo de paredes em gesso acartonado (RU e/ou RF), montadas e completamente acabadas, emassadas (2 demãos), fixadas e pintadas com duas demãos de tinta acrílica semi-brilho, estruturadas em perfis com aço zincado, com 10 cm de espessura, com propriedades de isolamento acústico, contento internamente manta de lã de rocha de 75 mm de espessura e 32 kgf/m². Marca/Modelos: KNAUF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54" calcext:value-type="currency">
            <text:p>R$ 254,00</text:p>
          </table:table-cell>
          <table:table-cell table:style-name="ce16" office:value-type="float" office:value="350" calcext:value-type="float">
            <text:p>350</text:p>
          </table:table-cell>
          <table:table-cell table:style-name="ce14" table:formula="of:=[.K34]*[.L34]" office:value-type="currency" office:currency="BRL" office:value="88900" calcext:value-type="currency">
            <text:p>R$ 88.9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completo de paredes em gesso acantonado (RU e/ou RF), montadas e completamente acabadas, emassadas (2 demãos), lixadas e pintadas com duas demãos de tinta acrílica semi-brilho, estruturadas em perfis com aço zincado, com 10 cm de espessura, com propriedades de isolamento acústico, contento internamente manta de lã de rocha de 75 mm de espessura e 32 kgf/m², inclusive eletrodutos e interruptores embutidos e rodapés metálicos pintados no mesmo padrão dos existentes. Marca/Modelos: KNAUF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465" calcext:value-type="currency">
            <text:p>R$ 465,00</text:p>
          </table:table-cell>
          <table:table-cell table:style-name="ce16" office:value-type="float" office:value="350" calcext:value-type="float">
            <text:p>350</text:p>
          </table:table-cell>
          <table:table-cell table:style-name="ce14" table:formula="of:=[.K35]*[.L35]" office:value-type="currency" office:currency="BRL" office:value="162750" calcext:value-type="currency">
            <text:p>R$ 162.75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completo, montada e acabada, de porta semioca, revestimento melamínico, 0,90x2,10m, incluindo 3 dobradiças, fechadura tipo alavanca, alisar, batente/aduela. Marca/Modelos DIVISÓRIA/FECHADURA: EUCATEX/ SV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00" calcext:value-type="currency">
            <text:p>R$ 200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36]*[.L36]" office:value-type="currency" office:currency="BRL" office:value="20000" calcext:value-type="currency">
            <text:p>R$ 20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completo, montada e acabada, de porta semioca, revestimento melamínico, 0,80x2,10m, incluindo 3 dobradiças, fechadura alavanca, alisar, batente/aduela. Marca/Modelos DIVISÓRIA/FECHADURA: EUCATEX/ SV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500" calcext:value-type="currency">
            <text:p>R$ 500,00</text:p>
          </table:table-cell>
          <table:table-cell table:style-name="ce16" office:value-type="float" office:value="30" calcext:value-type="float">
            <text:p>30</text:p>
          </table:table-cell>
          <table:table-cell table:style-name="ce14" table:formula="of:=[.K37]*[.L37]" office:value-type="currency" office:currency="BRL" office:value="15000" calcext:value-type="currency">
            <text:p>R$ 15.0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Fornecimento completo, montada e acabada, de porta semioca, revestimento melamínico, 0,60 ou 0,70x2,10m, incluindo 3 dobradiças, fechadura alavanca, alisar, batente/aduela. Marca/Modelos DIVISÓRIA/FECHADURA: EUCATEX/ SV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489" calcext:value-type="currency">
            <text:p>R$ 489,00</text:p>
          </table:table-cell>
          <table:table-cell table:style-name="ce16" office:value-type="float" office:value="30" calcext:value-type="float">
            <text:p>30</text:p>
          </table:table-cell>
          <table:table-cell table:style-name="ce14" table:formula="of:=[.K38]*[.L38]" office:value-type="currency" office:currency="BRL" office:value="14670" calcext:value-type="currency">
            <text:p>R$ 14.67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nto elétrico embutido completo, incluindo eletroduto e conexões, abraçadeira, caixa 4x2, tomada (20A)/interruptor (uma secção), tampa, cabos de energia (FNT) e outros que se fizerem necessários para a devida montagem. Distância média: 35m. Marca/Modelos : SV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194" calcext:value-type="currency">
            <text:p>R$ 194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39]*[.L39]" office:value-type="currency" office:currency="BRL" office:value="19400" calcext:value-type="currency">
            <text:p>R$ 19.4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Instalação de ponto lógico embutido completo, incluindo eletroduto e conexões, abraçadeira, caixa 4x2, tomada RJ45 dupla CAT6, tampa, cabos UTP CAT6 e outros que se fizerem necessários para a devida montagem. Distância média: 45m.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245" calcext:value-type="currency">
            <text:p>R$ 245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K40]*[.L40]" office:value-type="currency" office:currency="BRL" office:value="24500" calcext:value-type="currency">
            <text:p>R$ 24.50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7">
          <table:table-cell table:style-name="ce8" office:value-type="string" calcext:value-type="string">
            <text:p><text:a xlink:href="https://www.mpam.mp.br/images/SCOMS/Atas%20de%20Registro/2023/Processos/SEI_2022.018361_ATA_014.2023.CPL_compressed_3fa70.pdf" xlink:type="simple">2022.018361</text:a></text:p>
          </table:table-cell>
          <table:table-cell table:style-name="ce9" office:value-type="string" calcext:value-type="string">
            <text:p><text:a xlink:href="https://www.mpam.mp.br/images/SCOMS/Atas%20de%20Registro/2023/ARP/Ata_de_Registro_de_Preço_14.2023.CPL_DOMPE_30.08.2023_b0ec3.pdf" xlink:type="simple">014/2023</text:a></text:p>
          </table:table-cell>
          <table:table-cell table:style-name="ce41" office:value-type="string" calcext:value-type="string">
            <text:p>Procuradoria-Geral de Justiça do Estado do Amazonas</text:p>
          </table:table-cell>
          <table:table-cell table:style-name="ce20" office:value-type="string" calcext:value-type="string">
            <text:p>Aquisição de serviços, fornecimento, instalação e remanejamento (desmontagem/montagem) de FORRO (PVC, mineral, metálico e gesso acartonado) e PAREDE DIVISÓRIA (eucatex e gesso acartonado), para atender às necessidades do Ministério Público do Estado do Amazonas / Procuradoria-Geral de Justiça, por um período de 12 meses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083-pregao-eletronico-n-4025-2023-cpl-mp-pgj-srp-forros-e-divisorias" xlink:type="simple">P.E 4.025/2023</text:a>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1" office:value-type="date" office:date-value="2024-08-30" calcext:value-type="date">
            <text:p>30/08/2024</text:p>
          </table:table-cell>
          <table:table-cell table:style-name="ce12" office:value-type="string" calcext:value-type="string">
            <text:p>Remoção de porta semioca, incluindo dobradiças, fechadura alavanca, alisar, batente/aduela, 0,60 ou 0,70x2,10m</text:p>
          </table:table-cell>
          <table:table-cell table:style-name="ce13" office:value-type="string" calcext:value-type="string">
            <text:p>Metro Quadrado</text:p>
          </table:table-cell>
          <table:table-cell table:style-name="ce14" office:value-type="currency" office:currency="BRL" office:value="54" calcext:value-type="currency">
            <text:p>R$ 54,00</text:p>
          </table:table-cell>
          <table:table-cell table:style-name="ce16" office:value-type="float" office:value="30" calcext:value-type="float">
            <text:p>30</text:p>
          </table:table-cell>
          <table:table-cell table:style-name="ce14" table:formula="of:=[.K41]*[.L41]" office:value-type="currency" office:currency="BRL" office:value="1620" calcext:value-type="currency">
            <text:p>R$ 1.620,00</text:p>
          </table:table-cell>
          <table:table-cell table:style-name="ce14" office:value-type="currency" office:currency="BRL" office:value="747611.00315" calcext:value-type="currency">
            <text:p>R$ 747.611,00</text:p>
          </table:table-cell>
          <table:table-cell table:style-name="ce41" office:value-type="string" calcext:value-type="string">
            <text:p>ANDREA DA COSTA FERREIRA EIRELI-EPP</text:p>
          </table:table-cell>
          <table:table-cell table:style-name="ce16" office:value-type="string" calcext:value-type="string">
            <text:p>28.388.146/0001-75</text:p>
          </table:table-cell>
          <table:table-cell table:style-name="ce17" office:value-type="string" calcext:value-type="string">
            <text:p>ANDREA DA COSTA FERREIRA</text:p>
          </table:table-cell>
          <table:table-cell table:style-name="ce18" table:number-columns-repeated="48"/>
          <table:table-cell table:style-name="ce40" table:number-columns-repeated="16319"/>
        </table:table-row>
        <table:table-row table:style-name="ro8">
          <table:table-cell table:style-name="ce37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24" table:number-columns-repeated="39"/>
          <table:table-cell table:number-columns-repeated="9"/>
          <table:table-cell table:style-name="ce40" table:number-columns-repeated="16319"/>
        </table:table-row>
        <table:table-row table:style-name="ro8">
          <table:table-cell table:style-name="ce19" office:value-type="string" calcext:value-type="string" table:number-columns-spanned="1" table:number-rows-spanned="2">
            <text:p><text:span text:style-name="T1">Nº </text:span><text:span text:style-name="T2">PROCESSO DE ADESÃO</text:span></text:p>
          </table:table-cell>
          <table:table-cell table:style-name="ce46" office:value-type="string" calcext:value-type="string" table:number-columns-spanned="2" table:number-rows-spanned="2">
            <text:p>ÓRGÃO GERENCIADOR DA AT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DATA DA PUBLICAÇÃO</text:p>
          </table:table-cell>
          <table:table-cell table:style-name="ce19" office:value-type="string" calcext:value-type="string" table:number-columns-spanned="1" table:number-rows-spanned="2">
            <text:p>Nº DO EDITAL DO PROCESSO</text:p>
          </table:table-cell>
          <table:table-cell table:style-name="ce19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19" office:value-type="string" calcext:value-type="string" table:number-columns-spanned="1" table:number-rows-spanned="2">
            <text:p>UNIDADE DE MEDIDA</text:p>
          </table:table-cell>
          <table:table-cell table:style-name="ce19" office:value-type="string" calcext:value-type="string" table:number-columns-spanned="1" table:number-rows-spanned="2">
            <text:p>VALOR UNITÁRIO</text:p>
          </table:table-cell>
          <table:table-cell table:style-name="ce65" office:value-type="string" calcext:value-type="string" table:number-columns-spanned="1" table:number-rows-spanned="2">
            <text:p>QUANTIDADE</text:p>
          </table:table-cell>
          <table:table-cell table:style-name="ce66" office:value-type="string" calcext:value-type="string" table:number-columns-spanned="1" table:number-rows-spanned="2">
            <text:p>VALOR TOTAL DO ITEM</text:p>
          </table:table-cell>
          <table:table-cell table:style-name="ce66" office:value-type="string" calcext:value-type="string" table:number-columns-spanned="1" table:number-rows-spanned="2">
            <text:p>VALOR TOTAL DO CONTRATO</text:p>
          </table:table-cell>
          <table:table-cell table:style-name="ce19" office:value-type="string" calcext:value-type="string" table:number-columns-spanned="1" table:number-rows-spanned="2">
            <text:p>CONTRATADO</text:p>
          </table:table-cell>
          <table:table-cell table:style-name="ce67" office:value-type="string" calcext:value-type="string" table:number-columns-spanned="1" table:number-rows-spanned="2">
            <text:p>CNPJ/ CPF</text:p>
          </table:table-cell>
          <table:table-cell table:style-name="ce19" office:value-type="string" calcext:value-type="string" table:number-columns-spanned="1" table:number-rows-spanned="2">
            <text:p>SÓCIOS</text:p>
          </table:table-cell>
          <table:table-cell table:style-name="ce24" table:number-columns-repeated="39"/>
          <table:table-cell table:number-columns-repeated="9"/>
        </table:table-row>
        <table:table-row table:style-name="ro9">
          <table:covered-table-cell table:style-name="ce21"/>
          <table:covered-table-cell table:style-name="ce32"/>
          <table:covered-table-cell table:style-name="ce21"/>
          <table:covered-table-cell table:number-columns-repeated="3" table:style-name="ce32"/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TÉRMINO</text:p>
          </table:table-cell>
          <table:covered-table-cell table:style-name="ce32"/>
          <table:covered-table-cell table:style-name="ce21"/>
          <table:covered-table-cell table:style-name="ce63"/>
          <table:covered-table-cell table:style-name="ce21"/>
          <table:covered-table-cell table:number-columns-repeated="2" table:style-name="ce63"/>
          <table:covered-table-cell table:style-name="ce21"/>
          <table:covered-table-cell table:style-name="ce68" office:value-type="string" calcext:value-type="string">
            <text:p>INICÍO</text:p>
          </table:covered-table-cell>
          <table:covered-table-cell table:style-name="ce21"/>
          <table:table-cell table:style-name="ce24" table:number-columns-repeated="39"/>
          <table:table-cell table:number-columns-repeated="9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1: COFFEE BREAK 1</text:p>
          </table:table-cell>
          <table:table-cell table:style-name="ce23" office:value-type="string" calcext:value-type="string">
            <text:p>Por Pessoa</text:p>
          </table:table-cell>
          <table:table-cell table:style-name="ce14" office:value-type="currency" office:currency="BRL" office:value="64" calcext:value-type="currency">
            <text:p>R$ 64,00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K45]*[.L45]" office:value-type="currency" office:currency="BRL" office:value="12800" calcext:value-type="currency">
            <text:p>R$ 12.8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2: COFFEE BREAK 2</text:p>
          </table:table-cell>
          <table:table-cell table:style-name="ce23" office:value-type="string" calcext:value-type="string">
            <text:p>Por Pessoa</text:p>
          </table:table-cell>
          <table:table-cell table:style-name="ce14" office:value-type="currency" office:currency="BRL" office:value="74" calcext:value-type="currency">
            <text:p>R$ 74,00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K46]*[.L46]" office:value-type="currency" office:currency="BRL" office:value="14800" calcext:value-type="currency">
            <text:p>R$ 14.8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6: COFFEE BREAK 6</text:p>
          </table:table-cell>
          <table:table-cell table:style-name="ce23" office:value-type="string" calcext:value-type="string">
            <text:p>Por Pessoa</text:p>
          </table:table-cell>
          <table:table-cell table:style-name="ce14" office:value-type="currency" office:currency="BRL" office:value="48" calcext:value-type="currency">
            <text:p>R$ 48,00</text:p>
          </table:table-cell>
          <table:table-cell table:style-name="ce16" office:value-type="float" office:value="400" calcext:value-type="float">
            <text:p>400</text:p>
          </table:table-cell>
          <table:table-cell table:style-name="ce14" table:formula="of:=[.K47]*[.L47]" office:value-type="currency" office:currency="BRL" office:value="19200" calcext:value-type="currency">
            <text:p>R$ 19.2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07: COFFEE BREAK 7</text:p>
          </table:table-cell>
          <table:table-cell table:style-name="ce23" office:value-type="string" calcext:value-type="string">
            <text:p>Por Pessoa</text:p>
          </table:table-cell>
          <table:table-cell table:style-name="ce14" office:value-type="currency" office:currency="BRL" office:value="44" calcext:value-type="currency">
            <text:p>R$ 44,00</text:p>
          </table:table-cell>
          <table:table-cell table:style-name="ce16" office:value-type="float" office:value="400" calcext:value-type="float">
            <text:p>400</text:p>
          </table:table-cell>
          <table:table-cell table:style-name="ce14" table:formula="of:=[.K48]*[.L48]" office:value-type="currency" office:currency="BRL" office:value="17600" calcext:value-type="currency">
            <text:p>R$ 17.600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6: ARRANJO DE CHÃO: ARRANJOS DE CHÃO ALTOS COM FOLHAGEM TIPO PALMEIRA NATURAL COM VASO DE FIBRA. Medidas 2x0,80m</text:p>
          </table:table-cell>
          <table:table-cell table:style-name="ce23" office:value-type="string" calcext:value-type="string">
            <text:p>Unidade</text:p>
          </table:table-cell>
          <table:table-cell table:style-name="ce14" office:value-type="currency" office:currency="BRL" office:value="267" calcext:value-type="currency">
            <text:p>R$ 267,00</text:p>
          </table:table-cell>
          <table:table-cell table:style-name="ce16" office:value-type="float" office:value="7" calcext:value-type="float">
            <text:p>7</text:p>
          </table:table-cell>
          <table:table-cell table:style-name="ce14" table:formula="of:=[.K49]*[.L49]" office:value-type="currency" office:currency="BRL" office:value="1869" calcext:value-type="currency">
            <text:p>R$ 1.869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7: ARRANJO DE BANHEIRO: ARRANJO DE DECORAÇÃO COM FLORES DO CAMPO PARA BANHEIRO. Medidas 27cm de altura x 30 cm de diâmetro</text:p>
          </table:table-cell>
          <table:table-cell table:style-name="ce23" office:value-type="string" calcext:value-type="string">
            <text:p>Unidade</text:p>
          </table:table-cell>
          <table:table-cell table:style-name="ce14" office:value-type="currency" office:currency="BRL" office:value="134" calcext:value-type="currency">
            <text:p>R$ 134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K50]*[.L50]" office:value-type="currency" office:currency="BRL" office:value="134" calcext:value-type="currency">
            <text:p>R$ 134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0">
          <table:table-cell table:style-name="ce23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48" office:value-type="string" calcext:value-type="string" table:number-columns-spanned="2" table:number-rows-spanned="1">
            <text:p>Procuradoria-Geral de Justiça do Estado do Amazonas</text:p>
          </table:table-cell>
          <table:covered-table-cell table:style-name="ce41"/>
          <table:table-cell table:style-name="ce20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1" office:value-type="date" office:date-value="2024-08-14" calcext:value-type="date">
            <text:p>14/08/2024</text:p>
          </table:table-cell>
          <table:table-cell table:style-name="ce23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1" office:value-type="date" office:date-value="2024-07-26" calcext:value-type="date">
            <text:p>26/07/2024</text:p>
          </table:table-cell>
          <table:table-cell table:style-name="ce11" office:value-type="date" office:date-value="2025-07-26" calcext:value-type="date">
            <text:p>26/07/2025</text:p>
          </table:table-cell>
          <table:table-cell table:style-name="ce20" office:value-type="string" calcext:value-type="string">
            <text:p>Item 18: ARRANJO PARA MESA DE BUFFET: ARRANJO DE DECORAÇÃO COM FLORES NOBRES PARA MESAS DE BUFFET. Medidas 40 cm de altura x 40 cm de diâmetro.</text:p>
          </table:table-cell>
          <table:table-cell table:style-name="ce23" office:value-type="string" calcext:value-type="string">
            <text:p>Unidade</text:p>
          </table:table-cell>
          <table:table-cell table:style-name="ce14" office:value-type="currency" office:currency="BRL" office:value="234" calcext:value-type="currency">
            <text:p>R$ 234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K51]*[.L51]" office:value-type="currency" office:currency="BRL" office:value="234" calcext:value-type="currency">
            <text:p>R$ 234,00</text:p>
          </table:table-cell>
          <table:table-cell table:style-name="ce14" office:value-type="currency" office:currency="BRL" office:value="66637" calcext:value-type="currency">
            <text:p>R$ 66.637,00</text:p>
          </table:table-cell>
          <table:table-cell table:style-name="ce41" office:value-type="string" calcext:value-type="string">
            <text:p>CONTEMPORANEO BUFFET E EVENTOS LTDA, </text:p>
          </table:table-cell>
          <table:table-cell table:style-name="ce69" office:value-type="string" calcext:value-type="string">
            <text:p>09.199.109/0001-74</text:p>
          </table:table-cell>
          <table:table-cell table:style-name="ce17" office:value-type="string" calcext:value-type="string">
            <text:p>PATRICIA BRELAZ VALENTE FERREIRA BRAGA</text:p>
          </table:table-cell>
          <table:table-cell table:style-name="ce27" table:number-columns-repeated="48"/>
        </table:table-row>
        <table:table-row table:style-name="ro11">
          <table:table-cell table:style-name="ce35" office:value-type="string" calcext:value-type="string" table:number-columns-spanned="4" table:number-rows-spanned="1">
            <text:p>Data da última atualização: 10/09/2024.</text:p>
          </table:table-cell>
          <table:covered-table-cell table:number-columns-repeated="3"/>
          <table:table-cell table:style-name="ce39"/>
          <table:table-cell table:style-name="ce27"/>
          <table:table-cell table:style-name="ce39"/>
          <table:table-cell table:number-columns-repeated="58"/>
        </table:table-row>
        <table:table-row table:style-name="ro11">
          <table:table-cell table:style-name="ce39" table:number-columns-repeated="2"/>
          <table:table-cell table:style-name="ce51"/>
          <table:table-cell table:style-name="ce39" table:number-columns-repeated="4"/>
          <table:table-cell table:number-columns-repeated="58"/>
        </table:table-row>
        <table:table-row table:style-name="ro12">
          <table:table-cell table:style-name="ce43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43"/>
          <table:table-cell table:style-name="ce52"/>
          <table:table-cell table:style-name="ce39" table:number-columns-repeated="5"/>
          <table:table-cell table:number-columns-repeated="57"/>
        </table:table-row>
        <table:table-row table:style-name="ro13">
          <table:table-cell table:style-name="ce44" table:number-columns-repeated="2"/>
          <table:table-cell table:number-columns-repeated="63"/>
        </table:table-row>
        <table:table-row table:style-name="ro13" table:number-rows-repeated="148">
          <table:table-cell table:number-columns-repeated="65"/>
        </table:table-row>
        <table:table-row table:style-name="ro14" table:number-rows-repeated="11">
          <table:table-cell table:number-columns-repeated="65"/>
        </table:table-row>
        <table:table-row table:style-name="ro15" table:number-rows-repeated="8">
          <table:table-cell table:number-columns-repeated="65"/>
        </table:table-row>
        <table:table-row table:style-name="ro14">
          <table:table-cell table:number-columns-repeated="65"/>
        </table:table-row>
        <table:table-row table:style-name="ro15" table:number-rows-repeated="7">
          <table:table-cell table:number-columns-repeated="65"/>
        </table:table-row>
        <table:table-row table:style-name="ro14">
          <table:table-cell table:number-columns-repeated="65"/>
        </table:table-row>
        <table:table-row table:style-name="ro15">
          <table:table-cell table:number-columns-repeated="65"/>
        </table:table-row>
        <table:table-row table:style-name="ro14" table:number-rows-repeated="3">
          <table:table-cell table:number-columns-repeated="65"/>
        </table:table-row>
        <table:table-row table:style-name="ro15">
          <table:table-cell table:number-columns-repeated="65"/>
        </table:table-row>
        <table:table-row table:style-name="ro14" table:number-rows-repeated="2">
          <table:table-cell table:number-columns-repeated="65"/>
        </table:table-row>
        <table:table-row table:style-name="ro15" table:number-rows-repeated="1047977">
          <table:table-cell table:number-columns-repeated="65"/>
        </table:table-row>
        <table:table-row table:style-name="ro13" table:number-rows-repeated="360">
          <table:table-cell table:number-columns-repeated="65"/>
        </table:table-row>
        <table:table-row table:style-name="ro13">
          <table:table-cell table:number-columns-repeated="65"/>
          <table:table-cell table:style-name="ce40" table:number-columns-repeated="16319"/>
        </table:table-row>
        <table:named-expressions>
          <table:named-range table:name="Print_Area" table:base-cell-address="$licitação.$A$1" table:cell-range-address="licitação.$A$1:licitação.$Q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-</number:text>
      <number:year/>
    </number:date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3:59:58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4-09-17T14:02:44.872000000</dc:date>
    <meta:print-date>2024-07-27T03:11:17Z</meta:print-date>
    <meta:editing-cycles>864</meta:editing-cycles>
    <meta:editing-duration>PT7H33M4S</meta:editing-duration>
    <meta:document-statistic meta:table-count="1" meta:cell-count="731" meta:object-count="0"/>
    <meta:user-defined meta:name="ProgId">Excel.Sheet</meta:user-defined>
  </office:meta>
</office:document-meta>
</file>