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99.2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84.9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7" table:number-columns-repeated="48" table:default-cell-style-name="ce1"/>
        <table:table-column table:style-name="co17" table:number-columns-repeated="16319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0">
            <text:p>J U N H O / 2 0 2 4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1">
            <text:p>A T A S <text:s text:c="2"/>D E <text:s text:c="2"/>R E G I S T R O <text:s text:c="2"/>D E <text:s text:c="2"/>P R E Ç O S – V I G E N T E 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32">
            <text:p>Nº DO PROCESSO</text:p>
          </table:table-cell>
          <table:table-cell office:value-type="string" table:number-columns-spanned="1" table:number-rows-spanned="2" table:style-name="ce32">
            <text:p>Nº DA ARP</text:p>
          </table:table-cell>
          <table:table-cell office:value-type="string" table:number-columns-spanned="1" table:number-rows-spanned="2" table:style-name="ce32">
            <text:p>ÓRGÃO GERENCIADOR DA ATA</text:p>
          </table:table-cell>
          <table:table-cell office:value-type="string" table:number-columns-spanned="1" table:number-rows-spanned="2" table:style-name="ce32">
            <text:p>OBJETO</text:p>
          </table:table-cell>
          <table:table-cell office:value-type="string" table:number-columns-spanned="1" table:number-rows-spanned="2" table:style-name="ce32">
            <text:p>DATA DA PUBLICAÇÃO</text:p>
          </table:table-cell>
          <table:table-cell office:value-type="string" table:number-columns-spanned="1" table:number-rows-spanned="2" table:style-name="ce32">
            <text:p>Nº DO EDITAL DO PROCESSO</text:p>
          </table:table-cell>
          <table:table-cell office:value-type="string" table:number-columns-spanned="2" table:number-rows-spanned="1" table:style-name="ce32">
            <text:p>VIGÊNCIA</text:p>
          </table:table-cell>
          <table:covered-table-cell/>
          <table:table-cell office:value-type="string" table:number-columns-spanned="1" table:number-rows-spanned="2" table:style-name="ce32">
            <text:p>ITEM REGISTRADO</text:p>
          </table:table-cell>
          <table:table-cell office:value-type="string" table:number-columns-spanned="1" table:number-rows-spanned="2" table:style-name="ce32">
            <text:p>UNIDADE DE MEDIDA</text:p>
          </table:table-cell>
          <table:table-cell office:value-type="string" table:number-columns-spanned="1" table:number-rows-spanned="2" table:style-name="ce33">
            <text:p>VALOR UNITÁRIO</text:p>
          </table:table-cell>
          <table:table-cell office:value-type="string" table:number-columns-spanned="1" table:number-rows-spanned="2" table:style-name="ce32">
            <text:p>QUANTIDADE</text:p>
          </table:table-cell>
          <table:table-cell office:value-type="string" table:number-columns-spanned="1" table:number-rows-spanned="2" table:style-name="ce33">
            <text:p>VALOR TOTAL DO ITEM</text:p>
          </table:table-cell>
          <table:table-cell office:value-type="string" table:number-columns-spanned="1" table:number-rows-spanned="2" table:style-name="ce33">
            <text:p>VALOR TOTAL DO CONTRATO</text:p>
          </table:table-cell>
          <table:table-cell office:value-type="string" table:number-columns-spanned="1" table:number-rows-spanned="2" table:style-name="ce32">
            <text:p>CONTRATADO(A)</text:p>
          </table:table-cell>
          <table:table-cell office:value-type="string" table:number-columns-spanned="1" table:number-rows-spanned="2" table:style-name="ce32">
            <text:p>CNPJ/CPF</text:p>
          </table:table-cell>
          <table:table-cell office:value-type="string" table:number-columns-spanned="1" table:number-rows-spanned="2" table:style-name="ce32">
            <text:p>SÓCIOS</text:p>
          </table:table-cell>
          <table:table-cell table:number-columns-repeated="48" table:style-name="ce7"/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19"/>
        </table:table-row>
        <table:table-row table:style-name="ro6">
          <table:table-cell office:value-type="string" table:number-columns-spanned="17" table:number-rows-spanned="1" table:style-name="ce32">
            <text:p>LICITAÇÕES PRÓPRIAS</text:p>
          </table:table-cell>
          <table:covered-table-cell table:number-columns-repeated="16"/>
          <table:table-cell table:number-columns-repeated="48" table:style-name="ce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GELADEIRA</text:p>
            <text:p>Marca/Modelo: CONSUL/CRM39.</text:p>
          </table:table-cell>
          <table:table-cell office:value-type="string" table:style-name="ce13">
            <text:p>Unidade</text:p>
          </table:table-cell>
          <table:table-cell office:value-type="currency" office:value="3100" table:style-name="ce14">
            <text:p>R$ 3.100,00</text:p>
          </table:table-cell>
          <table:table-cell office:value-type="float" office:value="15" table:style-name="ce15">
            <text:p>15</text:p>
          </table:table-cell>
          <table:table-cell office:value-type="currency" office:value="46500" table:formula="of:=[.K8]*[.L8]" table:style-name="ce14">
            <text:p>R$ 46.50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SUPERAR LTDA</text:p>
          </table:table-cell>
          <table:table-cell office:value-type="string" table:style-name="ce18">
            <text:p>13.482.516/0001-61</text:p>
          </table:table-cell>
          <table:table-cell office:value-type="string" table:style-name="ce16">
            <text:p>FERNANDA VIEIRA FRITZEN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FRIGOBAR</text:p>
            <text:p>Marca/Modelo: MIDEA/MRC12B1/B2.</text:p>
          </table:table-cell>
          <table:table-cell office:value-type="string" table:style-name="ce13">
            <text:p>Unidade</text:p>
          </table:table-cell>
          <table:table-cell office:value-type="currency" office:value="1259" table:style-name="ce14">
            <text:p>R$ 1.259,00</text:p>
          </table:table-cell>
          <table:table-cell office:value-type="float" office:value="30" table:style-name="ce15">
            <text:p>30</text:p>
          </table:table-cell>
          <table:table-cell office:value-type="currency" office:value="37770" table:formula="of:=[.K9]*[.L9]" table:style-name="ce14">
            <text:p>R$ 37.77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SUPERAR LTDA</text:p>
          </table:table-cell>
          <table:table-cell office:value-type="string" table:style-name="ce18">
            <text:p>13.482.516/0001-61</text:p>
          </table:table-cell>
          <table:table-cell office:value-type="string" table:style-name="ce16">
            <text:p>FERNANDA VIEIRA FRITZEN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FORNO DE MICRO-ONDAS.</text:p>
            <text:p>Marca/Modelo: MIDEA/MXSA35.</text:p>
          </table:table-cell>
          <table:table-cell office:value-type="string" table:style-name="ce13">
            <text:p>Unidade</text:p>
          </table:table-cell>
          <table:table-cell office:value-type="currency" office:value="743" table:style-name="ce14">
            <text:p>R$ 743,00</text:p>
          </table:table-cell>
          <table:table-cell office:value-type="float" office:value="30" table:style-name="ce15">
            <text:p>30</text:p>
          </table:table-cell>
          <table:table-cell office:value-type="currency" office:value="22290" table:formula="of:=[.K10]*[.L10]" table:style-name="ce14">
            <text:p>R$ 22.29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SUPERAR LTDA</text:p>
          </table:table-cell>
          <table:table-cell office:value-type="string" table:style-name="ce18">
            <text:p>13.482.516/0001-61</text:p>
          </table:table-cell>
          <table:table-cell office:value-type="string" table:style-name="ce16">
            <text:p>FERNANDA VIEIRA FRITZEN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FOGÃO A GÁS.</text:p>
            <text:p>Marca/Modelo: ESMALTEC/CARIBE</text:p>
          </table:table-cell>
          <table:table-cell office:value-type="string" table:style-name="ce13">
            <text:p>Unidade</text:p>
          </table:table-cell>
          <table:table-cell office:value-type="currency" office:value="739" table:style-name="ce14">
            <text:p>R$ 739,00</text:p>
          </table:table-cell>
          <table:table-cell office:value-type="float" office:value="15" table:style-name="ce15">
            <text:p>15</text:p>
          </table:table-cell>
          <table:table-cell office:value-type="currency" office:value="11085" table:formula="of:=[.K11]*[.L11]" table:style-name="ce14">
            <text:p>R$ 11.085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ANDRE DE VASCONCELOS GITIRANA</text:p>
          </table:table-cell>
          <table:table-cell office:value-type="string" table:style-name="ce18">
            <text:p>10.855.056/0001-81</text:p>
          </table:table-cell>
          <table:table-cell office:value-type="string" table:style-name="ce16">
            <text:p>ANDRE DE VASCONCELOS GITIRAN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BEBEDOURO TIPO COLUNA.</text:p>
            <text:p>Marca/Modelo: KARINA/K20.</text:p>
          </table:table-cell>
          <table:table-cell office:value-type="string" table:style-name="ce13">
            <text:p>Unidade</text:p>
          </table:table-cell>
          <table:table-cell office:value-type="currency" office:value="600" table:style-name="ce14">
            <text:p>R$ 600,00</text:p>
          </table:table-cell>
          <table:table-cell office:value-type="float" office:value="30" table:style-name="ce15">
            <text:p>30</text:p>
          </table:table-cell>
          <table:table-cell office:value-type="currency" office:value="18000" table:formula="of:=[.K12]*[.L12]" table:style-name="ce14">
            <text:p>R$ 18.00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SP DRONES E COMERCIO SOCIEDADE UNIPESSOAL LTDA.</text:p>
          </table:table-cell>
          <table:table-cell office:value-type="string" table:style-name="ce18">
            <text:p>44.660.577/0001-03</text:p>
          </table:table-cell>
          <table:table-cell office:value-type="string" table:style-name="ce16">
            <text:p>JOSE ROBERTO CANDIDO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BOTIJÃO DE GÁS GLP.</text:p>
            <text:p>Marca/Modelo: FOGÁS.</text:p>
          </table:table-cell>
          <table:table-cell office:value-type="string" table:style-name="ce13">
            <text:p>Unidade</text:p>
          </table:table-cell>
          <table:table-cell office:value-type="currency" office:value="350" table:style-name="ce14">
            <text:p>R$ 350,00</text:p>
          </table:table-cell>
          <table:table-cell office:value-type="float" office:value="15" table:style-name="ce15">
            <text:p>15</text:p>
          </table:table-cell>
          <table:table-cell office:value-type="currency" office:value="5250" table:formula="of:=[.K13]*[.L13]" table:style-name="ce14">
            <text:p>R$ 5.25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JUVENAL DA SILVA</text:p>
          </table:table-cell>
          <table:table-cell office:value-type="string" table:style-name="ce18">
            <text:p>41.046.531/0001-00</text:p>
          </table:table-cell>
          <table:table-cell office:value-type="string" table:style-name="ce16">
            <text:p>JUVENAL DA SILV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ARMÁRIO DE COZINHA.</text:p>
            <text:p>Marca/Modelo: ITATIAIA / Tarsila Itatiaia IP3-120.</text:p>
          </table:table-cell>
          <table:table-cell office:value-type="string" table:style-name="ce13">
            <text:p>Unidade</text:p>
          </table:table-cell>
          <table:table-cell office:value-type="currency" office:value="636.1" table:style-name="ce14">
            <text:p>R$ 636,10</text:p>
          </table:table-cell>
          <table:table-cell office:value-type="float" office:value="15" table:style-name="ce15">
            <text:p>15</text:p>
          </table:table-cell>
          <table:table-cell office:value-type="currency" office:value="9541.5" table:formula="of:=[.K14]*[.L14]" table:style-name="ce14">
            <text:p>R$ 9.541,5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ARIANE MENDES ROCHA</text:p>
          </table:table-cell>
          <table:table-cell office:value-type="string" table:style-name="ce18">
            <text:p>48.199.956/0001-90</text:p>
          </table:table-cell>
          <table:table-cell office:value-type="string" table:style-name="ce16">
            <text:p>ARIANE MENDES ROCH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MESA QUADRADA PARA COPA COM 4 CADEIRAS</text:p>
            <text:p>Marca/Modelo: ESPRESSO MÓVEIS/CONJUNTO IRENE.</text:p>
          </table:table-cell>
          <table:table-cell office:value-type="string" table:style-name="ce13">
            <text:p>Unidade</text:p>
          </table:table-cell>
          <table:table-cell office:value-type="currency" office:value="1399" table:style-name="ce14">
            <text:p>R$ 1.399,00</text:p>
          </table:table-cell>
          <table:table-cell office:value-type="float" office:value="15" table:style-name="ce15">
            <text:p>15</text:p>
          </table:table-cell>
          <table:table-cell office:value-type="currency" office:value="20985" table:formula="of:=[.K15]*[.L15]" table:style-name="ce14">
            <text:p>R$ 20.985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ARIANE MENDES ROCHA</text:p>
          </table:table-cell>
          <table:table-cell office:value-type="string" table:style-name="ce18">
            <text:p>48.199.956/0001-90</text:p>
          </table:table-cell>
          <table:table-cell office:value-type="string" table:style-name="ce16">
            <text:p>ARIANE MENDES ROCH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FRAGMENTADORA DE PAPEL</text:p>
            <text:p>Marca/Modelo: TRITURARE/TRX 15 MP</text:p>
          </table:table-cell>
          <table:table-cell office:value-type="string" table:style-name="ce13">
            <text:p>Unidade</text:p>
          </table:table-cell>
          <table:table-cell office:value-type="currency" office:value="2499" table:style-name="ce14">
            <text:p>R$ 2.499,00</text:p>
          </table:table-cell>
          <table:table-cell office:value-type="float" office:value="15" table:style-name="ce15">
            <text:p>15</text:p>
          </table:table-cell>
          <table:table-cell office:value-type="currency" office:value="37485" table:formula="of:=[.K16]*[.L16]" table:style-name="ce14">
            <text:p>R$ 37.485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VLF MÁQUINAS E SOLUÇÕES EMPRESARIAS LTDA ME</text:p>
          </table:table-cell>
          <table:table-cell office:value-type="string" table:style-name="ce18">
            <text:p>29.023.342/0001-09</text:p>
          </table:table-cell>
          <table:table-cell office:value-type="string" table:style-name="ce16">
            <text:p>VERA LÚCIA FRITZE MOREIRA</text:p>
          </table:table-cell>
          <table:table-cell table:number-columns-repeated="48" table:style-name="ce1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2.024090_ATA_005.2023.CPL_compressed_4df99.pdf">2022.024090</text:a></text:p>
          </table:table-cell>
          <table:table-cell office:value-type="string" table:style-name="ce12">
            <text:p><text:a xlink:href="https://www.mpam.mp.br/images/SCOMS/Atas%20de%20Registro/2023/Ata_de_Registro_de_Preço_5.2023.CPL_DOMPE_07.06.2023_1844b.pdf">005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letrodomésticos, móveis de cozinha, fragmentadoras e Smart TVs, com garantia total do fabricante no período mínimo de 12 (doze) meses e assistência técnica local para os eletrodomésticos e fragmentadoras e de 60 (sessenta) meses para os móveis de cozinha, contados a partir da data da entrega, para atender às necessidades da Procuradoria-Geral de Justiça, por um período de 12 (doze) meses.</text:span>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12">
            <text:p><text:a xlink:href="https://www.mpam.mp.br/servicos/licitacoes/licitacoes-finalizadas/pregao-eletronico/15810-pe-4006-2023-cpl-mp-pgj-registro-de-precos-eletrodomesticos-moveis-de-cozinha-fragmentadoras-e-smarttvs">P.E 4.006/2023</text:a>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4-06-07T00:00:00" table:style-name="ce11">
            <text:p>07/06/2024</text:p>
          </table:table-cell>
          <table:table-cell office:value-type="string" table:style-name="ce10">
            <text:p>TV MODELO SMART, TAMANHO 50", ULTRAHD.</text:p>
            <text:p>Marca/Modelo: TOSHIBA/55C350KB DLED 4K SM.</text:p>
          </table:table-cell>
          <table:table-cell office:value-type="string" table:style-name="ce13">
            <text:p>Unidade</text:p>
          </table:table-cell>
          <table:table-cell office:value-type="currency" office:value="2760" table:style-name="ce14">
            <text:p>R$ 2.760,00</text:p>
          </table:table-cell>
          <table:table-cell office:value-type="float" office:value="15" table:style-name="ce15">
            <text:p>15</text:p>
          </table:table-cell>
          <table:table-cell office:value-type="currency" office:value="41400" table:formula="of:=[.K17]*[.L17]" table:style-name="ce14">
            <text:p>R$ 41.400,00</text:p>
          </table:table-cell>
          <table:table-cell office:value-type="currency" office:value="250306.5" table:style-name="ce14">
            <text:p>R$ 250.306,50</text:p>
          </table:table-cell>
          <table:table-cell office:value-type="string" table:style-name="ce9">
            <text:p>V R P DE OLIVEIRA COMERCIO E REPRESENTACAO DE EQUIPAMENTO MEDICO-HOSPITALAR LTDA</text:p>
          </table:table-cell>
          <table:table-cell office:value-type="string" table:style-name="ce18">
            <text:p>45.030.413/0001-57</text:p>
          </table:table-cell>
          <table:table-cell office:value-type="string" table:style-name="ce16">
            <text:p>VICTOR RAPHAEL PAIVA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Fornecimento (com instalação) de persianas de PVC lisa , no modelo vertical, na cor Marfim, com lâminas de 9 cm de largura, recolhíveis e articuláveis para ambos os lados. Com movimento, giratório em 180 graus, com trilho de alumínio anodizado, recolhimento das lâminas com corda nylon e corrente de polipropileno, (para conexão inferior das lâminas). Com bandô.</text:p>
            <text:p>Marca: HANGLASS</text:p>
          </table:table-cell>
          <table:table-cell office:value-type="string" table:style-name="ce13">
            <text:p>Metro quadrado</text:p>
          </table:table-cell>
          <table:table-cell office:value-type="currency" office:value="286" table:style-name="ce14">
            <text:p>R$ 286,00</text:p>
          </table:table-cell>
          <table:table-cell office:value-type="float" office:value="200" table:style-name="ce15">
            <text:p>200</text:p>
          </table:table-cell>
          <table:table-cell office:value-type="currency" office:value="57200" table:formula="of:=[.K18]*[.L18]" table:style-name="ce14">
            <text:p>R$ 57.2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Fornecimento (sem instalação) de persianas de PVC lisa , no modelo vertical, na cor Marfim, com lâminas de 9 cm de largura, recolhíveis e articuláveis para ambos os lados. Com movimento giratório em 180 graus, com trilho de alumínio anodizado, recolhimento das lâminas com corda nylon e corrente de polipropileno (para conexão inferior das lâminas). Com bandô.</text:p>
            <text:p>Marca: HANGLASS</text:p>
          </table:table-cell>
          <table:table-cell office:value-type="string" table:style-name="ce13">
            <text:p>Metro quadrado</text:p>
          </table:table-cell>
          <table:table-cell office:value-type="currency" office:value="286" table:style-name="ce14">
            <text:p>R$ 286,00</text:p>
          </table:table-cell>
          <table:table-cell office:value-type="float" office:value="100" table:style-name="ce15">
            <text:p>100</text:p>
          </table:table-cell>
          <table:table-cell office:value-type="currency" office:value="28600" table:formula="of:=[.K19]*[.L19]" table:style-name="ce14">
            <text:p>R$ 28.6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Bandô de alumínio com laterais, 10 cm.</text:p>
            <text:p>Marca: HANGLASS</text:p>
          </table:table-cell>
          <table:table-cell office:value-type="string" table:style-name="ce13">
            <text:p>metro linear</text:p>
          </table:table-cell>
          <table:table-cell office:value-type="currency" office:value="81" table:style-name="ce14">
            <text:p>R$ 81,00</text:p>
          </table:table-cell>
          <table:table-cell office:value-type="float" office:value="50" table:style-name="ce15">
            <text:p>50</text:p>
          </table:table-cell>
          <table:table-cell office:value-type="currency" office:value="4050" table:formula="of:=[.K20]*[.L20]" table:style-name="ce14">
            <text:p>R$ 4.05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Substituição de trilho de alumínio e mecanismo completo.</text:p>
            <text:p>Marca: HANGLASS</text:p>
          </table:table-cell>
          <table:table-cell office:value-type="string" table:style-name="ce13">
            <text:p>metro linear</text:p>
          </table:table-cell>
          <table:table-cell office:value-type="currency" office:value="135" table:style-name="ce14">
            <text:p>R$ 135,00</text:p>
          </table:table-cell>
          <table:table-cell office:value-type="float" office:value="100" table:style-name="ce15">
            <text:p>100</text:p>
          </table:table-cell>
          <table:table-cell office:value-type="currency" office:value="13500" table:formula="of:=[.K21]*[.L21]" table:style-name="ce14">
            <text:p>R$ 13.5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Manutenção de trilho de alumínio e mecanismo completo, incluindo lubrificação, substituição de carrinhos e cordas.</text:p>
            <text:p>Marca: HANGLASS</text:p>
          </table:table-cell>
          <table:table-cell office:value-type="string" table:style-name="ce13">
            <text:p>metro linear</text:p>
          </table:table-cell>
          <table:table-cell office:value-type="currency" office:value="129" table:style-name="ce14">
            <text:p>R$ 129,00</text:p>
          </table:table-cell>
          <table:table-cell office:value-type="float" office:value="100" table:style-name="ce15">
            <text:p>100</text:p>
          </table:table-cell>
          <table:table-cell office:value-type="currency" office:value="12900" table:formula="of:=[.K22]*[.L22]" table:style-name="ce14">
            <text:p>R$ 12.9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Substituição de Corrente de polipropileno ou metálica (para conexão inferior das lâminas).</text:p>
            <text:p>Marca: HANGLASS</text:p>
          </table:table-cell>
          <table:table-cell office:value-type="string" table:style-name="ce13">
            <text:p>metro linear</text:p>
          </table:table-cell>
          <table:table-cell office:value-type="currency" office:value="64" table:style-name="ce14">
            <text:p>R$ 64,00</text:p>
          </table:table-cell>
          <table:table-cell office:value-type="float" office:value="250" table:style-name="ce15">
            <text:p>250</text:p>
          </table:table-cell>
          <table:table-cell office:value-type="currency" office:value="16000" table:formula="of:=[.K23]*[.L23]" table:style-name="ce14">
            <text:p>R$ 16.0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1600_ATA_006.2023.CPL_5a66c.pdf">2022.021600</text:a></text:p>
          </table:table-cell>
          <table:table-cell office:value-type="string" table:style-name="ce12">
            <text:p><text:a xlink:href="https://www.mpam.mp.br/images/SCOMS/Atas%20de%20Registro/2023/Ata_de_Registro_de_Preço_6.2023.CPL_DOMPE_05.06.2023_d107f.pdf">006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><text:span text:style-name="T1">Aquisição de empresa especializada para prestação de serviço, sob demanda, de fornecimento, instalação, confecção, montagem e desmontagem de persianas, bem como manutenção e reparo das persianas já existentes, para atender às necessidades do MPE – AM / PGJ, por um período de 12 (doze) meses.</text:span>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65-pe-4015-2023-cpl-mp-pgj-registro-de-precos-persianas">P.E 4.01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Remanejamento (desinstalação e instalação) de persianas verticais, com fornecimento de mão de obra e todo o material necessário à execução do serviço, inclusive com a realização de ajustes como redução no comprimento das lâminas e redução dos trilhos quando necessário para se adaptar às condições do novo local.</text:p>
            <text:p>Marca: HANGLASS.</text:p>
          </table:table-cell>
          <table:table-cell office:value-type="string" table:style-name="ce13">
            <text:p>Metro quadrado</text:p>
          </table:table-cell>
          <table:table-cell office:value-type="currency" office:value="170" table:style-name="ce14">
            <text:p>R$ 170,00</text:p>
          </table:table-cell>
          <table:table-cell office:value-type="float" office:value="60" table:style-name="ce15">
            <text:p>60</text:p>
          </table:table-cell>
          <table:table-cell office:value-type="currency" office:value="10200" table:formula="of:=[.K24]*[.L24]" table:style-name="ce14">
            <text:p>R$ 10.200,00</text:p>
          </table:table-cell>
          <table:table-cell office:value-type="currency" office:value="142450" table:style-name="ce14">
            <text:p>R$ 142.450,00</text:p>
          </table:table-cell>
          <table:table-cell office:value-type="string" table:style-name="ce9">
            <text:p>ANDREA DA COSTA FERREIRA LTDA</text:p>
          </table:table-cell>
          <table:table-cell office:value-type="string" table:style-name="ce18">
            <text:p>28.388.146/0001-75</text:p>
          </table:table-cell>
          <table:table-cell office:value-type="string" table:style-name="ce16">
            <text:p>ANDREA DA COSTA FERREIRA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8">
            <text:p><text:a xlink:href="https://www.mpam.mp.br/images/SCOMS/Atas%20de%20Registro/Processos/2023/Processos/SEI_2023.001179_ATA_007.2023.CPL_ddc4c.pdf">2023.001179</text:a></text:p>
          </table:table-cell>
          <table:table-cell office:value-type="string" table:style-name="ce12">
            <text:p><text:a xlink:href="https://www.mpam.mp.br/images/SCOMS/Atas%20de%20Registro/2023/Ata_de_Registro_de_Preço_7.2023.CPL_DOMPE_05.06.2023_40c15.pdf">007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material de consumo voltado ao grupo de material de processamento de dados (material para uso em impressão), destinado ao atendimento das necessidades da Procuradoria-Geral de Justiça do Estado do Amazonas, por um período de 12 (doze) mese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959-pe-4018-2023-cpl-mp-pgj-srp-material-para-uso-em-impressao-toner">P.E 4.018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TONER, IMPRESSÃO, ref do fabricante código 56FBH00, cor preto, para impressora LEXMARK MX522adhe. Requisitos obrigatórios: a) Original do fabricante da impressora; b) Rendimento de 15.000 páginas padrão. Validade mínima de 12 meses, a contar da data de entrega. Serão aceitos somente produtos originais da mesma marca da fabricante da impressora, devido o prazo de garantia.</text:p>
            <text:p>Marca/Modelo: LEXMARK/56FBH00;</text:p>
          </table:table-cell>
          <table:table-cell office:value-type="string" table:style-name="ce13">
            <text:p>Unidade</text:p>
          </table:table-cell>
          <table:table-cell office:value-type="currency" office:value="740" table:style-name="ce14">
            <text:p>R$ 740,00</text:p>
          </table:table-cell>
          <table:table-cell office:value-type="float" office:value="100" table:style-name="ce15">
            <text:p>100</text:p>
          </table:table-cell>
          <table:table-cell office:value-type="currency" office:value="74000" table:formula="of:=[.K25]*[.L25]" table:style-name="ce14">
            <text:p>R$ 74.000,00</text:p>
          </table:table-cell>
          <table:table-cell office:value-type="currency" office:value="127700" table:style-name="ce14">
            <text:p>R$ 127.700,00</text:p>
          </table:table-cell>
          <table:table-cell office:value-type="string" table:style-name="ce9">
            <text:p>PORT DISTRIBUIDORA DE INFORMATICA E PAPELARIA LTDA.</text:p>
          </table:table-cell>
          <table:table-cell office:value-type="string" table:style-name="ce18">
            <text:p>08.228.010/0004-33</text:p>
          </table:table-cell>
          <table:table-cell office:value-type="string" table:style-name="ce16">
            <text:p>MAURO ANTÔNIO COSTA DE ARAÚJO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3.001179_ATA_007.2023.CPL_ddc4c.pdf">2023.001179</text:a></text:p>
          </table:table-cell>
          <table:table-cell office:value-type="string" table:style-name="ce12">
            <text:p><text:a xlink:href="https://www.mpam.mp.br/images/SCOMS/Atas%20de%20Registro/2023/Ata_de_Registro_de_Preço_7.2023.CPL_DOMPE_05.06.2023_40c15.pdf">007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material de consumo voltado ao grupo de material de processamento de dados (material para uso em impressão), destinado ao atendimento das necessidades da Procuradoria-Geral de Justiça do Estado do Amazonas, por um período de 12 (doze) mese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959-pe-4018-2023-cpl-mp-pgj-srp-material-para-uso-em-impressao-toner">P.E 4.018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<text:span text:style-name="T1">UNIDADE, IMAGEM, ref do fabricante código 56F0Z00, para impressora LEXMARK MX522adhe. Requisitos obrigatórios: a) Original do fabricante da impressora; b) Rendimento de 60.000 cópias. Validade mínima de 12 meses, a contar da data de entrega.</text:span><text:span text:style-name="T1"/></text:p>
            <text:p><text:span text:style-name="T1">Marca/Modelo: LEXMARK/56F0Z00;</text:span></text:p>
          </table:table-cell>
          <table:table-cell office:value-type="string" table:style-name="ce13">
            <text:p>Unidade</text:p>
          </table:table-cell>
          <table:table-cell office:value-type="currency" office:value="537" table:style-name="ce14">
            <text:p>R$ 537,00</text:p>
          </table:table-cell>
          <table:table-cell office:value-type="float" office:value="100" table:style-name="ce15">
            <text:p>100</text:p>
          </table:table-cell>
          <table:table-cell office:value-type="currency" office:value="53700" table:formula="of:=[.K26]*[.L26]" table:style-name="ce14">
            <text:p>R$ 53.700,00</text:p>
          </table:table-cell>
          <table:table-cell office:value-type="currency" office:value="127700" table:style-name="ce14">
            <text:p>R$ 127.700,00</text:p>
          </table:table-cell>
          <table:table-cell office:value-type="string" table:style-name="ce9">
            <text:p>PORT DISTRIBUIDORA DE INFORMATICA E PAPELARIA LTDA.</text:p>
          </table:table-cell>
          <table:table-cell office:value-type="string" table:style-name="ce18">
            <text:p>08.228.010/0004-33</text:p>
          </table:table-cell>
          <table:table-cell office:value-type="string" table:style-name="ce16">
            <text:p>MAURO ANTÔNIO COSTA DE ARAÚJO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18117_ATA_008.2023.CPL_compressed_bf4c6.pdf">2022.018117</text:a></text:p>
          </table:table-cell>
          <table:table-cell office:value-type="string" table:style-name="ce12">
            <text:p><text:a xlink:href="https://www.mpam.mp.br/images/SCOMS/Atas%20de%20Registro/2023/Ata_de_Registro_de_Preço_8.2023.CPL_DOMPE_05.06.2023_8718d.pdf">008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equipamentos de informática: NOBREAKS, com garantia e assistência técnica on-site, visando atender as demandas dos órgãos integrantes do Ministério Público do Estado do Amazonas, por um período de 12 (doze) meses, conforme especificações, quantidades e condições estabelecidas no Edital e seus anexo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00-pe-4005-2022-cpl-mp-pgj-registro-de-precos-nobreaks">P.E 400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NOBREAK SENOIDAL POR APROXIMAÇÃO 700VA</text:p>
            <text:p>Marca/modelo: Ragtech Easy Pro 700V CBu TI código 4164.</text:p>
          </table:table-cell>
          <table:table-cell office:value-type="string" table:style-name="ce13">
            <text:p>Unidade</text:p>
          </table:table-cell>
          <table:table-cell office:value-type="currency" office:value="660" table:style-name="ce14">
            <text:p>R$ 660,00</text:p>
          </table:table-cell>
          <table:table-cell office:value-type="float" office:value="800" table:style-name="ce15">
            <text:p>800</text:p>
          </table:table-cell>
          <table:table-cell office:value-type="currency" office:value="528000" table:formula="of:=[.K27]*[.L27]" table:style-name="ce14">
            <text:p>R$ 528.000,00</text:p>
          </table:table-cell>
          <table:table-cell office:value-type="currency" office:value="1500935" table:style-name="ce14">
            <text:p>R$ 1.500.935,00</text:p>
          </table:table-cell>
          <table:table-cell office:value-type="string" table:style-name="ce9">
            <text:p>ANDRE DE VASCONCELOS GITIRANA</text:p>
          </table:table-cell>
          <table:table-cell office:value-type="string" table:style-name="ce18">
            <text:p>10.855.056/0001-81</text:p>
          </table:table-cell>
          <table:table-cell office:value-type="string" table:style-name="ce16">
            <text:p>ANDRE DE VASCONCELOS GITIRAN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18117_ATA_008.2023.CPL_compressed_bf4c6.pdf">2022.018117</text:a></text:p>
          </table:table-cell>
          <table:table-cell office:value-type="string" table:style-name="ce12">
            <text:p><text:a xlink:href="https://www.mpam.mp.br/images/SCOMS/Atas%20de%20Registro/2023/Ata_de_Registro_de_Preço_8.2023.CPL_DOMPE_05.06.2023_8718d.pdf">008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equipamentos de informática: NOBREAKS, com garantia e assistência técnica on-site, visando atender as demandas dos órgãos integrantes do Ministério Público do Estado do Amazonas, por um período de 12 (doze) meses, conforme especificações, quantidades e condições estabelecidas no Edital e seus anexo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00-pe-4005-2022-cpl-mp-pgj-registro-de-precos-nobreaks">P.E 400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NOBREAK SENOIDAL POR APROXIMAÇÃO 1500VA</text:p>
            <text:p>Marca/modelo: Ragtech Easy Pro 1600 Va CBu TI código 4036.</text:p>
          </table:table-cell>
          <table:table-cell office:value-type="string" table:style-name="ce13">
            <text:p>Unidade</text:p>
          </table:table-cell>
          <table:table-cell office:value-type="currency" office:value="1325" table:style-name="ce14">
            <text:p>R$ 1.325,00</text:p>
          </table:table-cell>
          <table:table-cell office:value-type="float" office:value="300" table:style-name="ce15">
            <text:p>300</text:p>
          </table:table-cell>
          <table:table-cell office:value-type="currency" office:value="397500" table:formula="of:=[.K28]*[.L28]" table:style-name="ce14">
            <text:p>R$ 397.500,00</text:p>
          </table:table-cell>
          <table:table-cell office:value-type="currency" office:value="1500935" table:style-name="ce14">
            <text:p>R$ 1.500.935,00</text:p>
          </table:table-cell>
          <table:table-cell office:value-type="string" table:style-name="ce9">
            <text:p>ANDRE DE VASCONCELOS GITIRANA</text:p>
          </table:table-cell>
          <table:table-cell office:value-type="string" table:style-name="ce18">
            <text:p>10.855.056/0001-81</text:p>
          </table:table-cell>
          <table:table-cell office:value-type="string" table:style-name="ce16">
            <text:p>ANDRE DE VASCONCELOS GITIRAN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18117_ATA_008.2023.CPL_compressed_bf4c6.pdf">2022.018117</text:a></text:p>
          </table:table-cell>
          <table:table-cell office:value-type="string" table:style-name="ce12">
            <text:p><text:a xlink:href="https://www.mpam.mp.br/images/SCOMS/Atas%20de%20Registro/2023/Ata_de_Registro_de_Preço_8.2023.CPL_DOMPE_05.06.2023_8718d.pdf">008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equipamentos de informática: NOBREAKS, com garantia e assistência técnica on-site, visando atender as demandas dos órgãos integrantes do Ministério Público do Estado do Amazonas, por um período de 12 (doze) meses, conforme especificações, quantidades e condições estabelecidas no Edital e seus anexo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00-pe-4005-2022-cpl-mp-pgj-registro-de-precos-nobreaks">P.E 400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NOBREAK ONLINE DUPLA CONVERSÃO 1500VA</text:p>
            <text:p>Marca/modelo: INTELBRAS DNB 120V RT.</text:p>
          </table:table-cell>
          <table:table-cell office:value-type="string" table:style-name="ce13">
            <text:p>Unidade</text:p>
          </table:table-cell>
          <table:table-cell office:value-type="currency" office:value="3853.06" table:style-name="ce14">
            <text:p>R$ 3.853,06</text:p>
          </table:table-cell>
          <table:table-cell office:value-type="float" office:value="100" table:style-name="ce15">
            <text:p>100</text:p>
          </table:table-cell>
          <table:table-cell office:value-type="currency" office:value="385306" table:formula="of:=[.K29]*[.L29]" table:style-name="ce14">
            <text:p>R$ 385.306,00</text:p>
          </table:table-cell>
          <table:table-cell office:value-type="currency" office:value="1500935" table:style-name="ce14">
            <text:p>R$ 1.500.935,00</text:p>
          </table:table-cell>
          <table:table-cell office:value-type="string" table:style-name="ce9">
            <text:p>HYPER TECHNOLOGIES COMERCIO DE INFORMATICA E SERVICOS LTDA</text:p>
          </table:table-cell>
          <table:table-cell office:value-type="string" table:style-name="ce18">
            <text:p>40.689.972/0001-50</text:p>
          </table:table-cell>
          <table:table-cell office:value-type="string" table:style-name="ce16">
            <text:p>FELIPE CARVALHO QUERINO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18117_ATA_008.2023.CPL_compressed_bf4c6.pdf">2022.018117</text:a></text:p>
          </table:table-cell>
          <table:table-cell office:value-type="string" table:style-name="ce12">
            <text:p><text:a xlink:href="https://www.mpam.mp.br/images/SCOMS/Atas%20de%20Registro/2023/Ata_de_Registro_de_Preço_8.2023.CPL_DOMPE_05.06.2023_8718d.pdf">008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20">
            <text:p>Aquisição de equipamentos de informática: NOBREAKS, com garantia e assistência técnica on-site, visando atender as demandas dos órgãos integrantes do Ministério Público do Estado do Amazonas, por um período de 12 (doze) meses, conforme especificações, quantidades e condições estabelecidas no Edital e seus anexos.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2">
            <text:p><text:a xlink:href="https://www.mpam.mp.br/servicos/licitacoes/licitacoes-finalizadas/pregao-eletronico/15800-pe-4005-2022-cpl-mp-pgj-registro-de-precos-nobreaks">P.E 4005/2023</text:a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10">
            <text:p>BANCO SUPLEMENTAR DE BATERIAS (COMPATÍVEL COM O ITEM 3)</text:p>
            <text:p>Marca/modelo: INTELBRAS MB 0609 36V-RT.</text:p>
          </table:table-cell>
          <table:table-cell office:value-type="string" table:style-name="ce13">
            <text:p>Unidade</text:p>
          </table:table-cell>
          <table:table-cell office:value-type="currency" office:value="1901.29" table:style-name="ce14">
            <text:p>R$ 1.901,29</text:p>
          </table:table-cell>
          <table:table-cell office:value-type="float" office:value="100" table:style-name="ce15">
            <text:p>100</text:p>
          </table:table-cell>
          <table:table-cell office:value-type="currency" office:value="190129" table:formula="of:=[.K30]*[.L30]" table:style-name="ce14">
            <text:p>R$ 190.129,00</text:p>
          </table:table-cell>
          <table:table-cell office:value-type="currency" office:value="1500935" table:style-name="ce14">
            <text:p>R$ 1.500.935,00</text:p>
          </table:table-cell>
          <table:table-cell office:value-type="string" table:style-name="ce9">
            <text:p>HYPER TECHNOLOGIES COMERCIO DE INFORMATICA E SERVICOS LTDA</text:p>
          </table:table-cell>
          <table:table-cell office:value-type="string" table:style-name="ce18">
            <text:p>40.689.972/0001-50</text:p>
          </table:table-cell>
          <table:table-cell office:value-type="string" table:style-name="ce16">
            <text:p>FELIPE CARVALHO QUERINO</text:p>
          </table:table-cell>
          <table:table-cell table:number-columns-repeated="48" table:style-name="ce17"/>
          <table:table-cell table:number-columns-repeated="16319"/>
        </table:table-row>
        <table:table-row table:style-name="ro11">
          <table:table-cell office:value-type="string" table:number-columns-spanned="17" table:number-rows-spanned="1" table:style-name="ce34">
            <text:p>RESUMO DAS ATAS ADERIDAS NO ANO DE 2023/2024</text:p>
          </table:table-cell>
          <table:covered-table-cell table:number-columns-repeated="16"/>
          <table:table-cell table:number-columns-repeated="39" table:style-name="ce21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32">
            <text:p>Nº DO PROCESSO</text:p>
          </table:table-cell>
          <table:table-cell office:value-type="string" table:number-columns-spanned="1" table:number-rows-spanned="2" table:style-name="ce35">
            <text:p>ATA DE REGISTRO DE PREÇO – ARP</text:p>
          </table:table-cell>
          <table:table-cell office:value-type="string" table:number-columns-spanned="1" table:number-rows-spanned="2" table:style-name="ce36">
            <text:p>ÓRGÃO GERENCIADOR</text:p>
          </table:table-cell>
          <table:table-cell office:value-type="string" table:number-columns-spanned="1" table:number-rows-spanned="2" table:style-name="ce36">
            <text:p>OBJETO</text:p>
          </table:table-cell>
          <table:table-cell office:value-type="string" table:number-columns-spanned="1" table:number-rows-spanned="2" table:style-name="ce36">
            <text:p>DATA DE PUBLICAÇÃO</text:p>
          </table:table-cell>
          <table:table-cell office:value-type="string" table:number-columns-spanned="1" table:number-rows-spanned="2" table:style-name="ce36">
            <text:p>PROCESSO DE ADESÃO</text:p>
          </table:table-cell>
          <table:table-cell office:value-type="string" table:number-columns-spanned="3" table:number-rows-spanned="2" table:style-name="ce36">
            <text:p>DESCRIÇÃO DO ITEM</text:p>
          </table:table-cell>
          <table:covered-table-cell table:number-columns-repeated="2"/>
          <table:table-cell office:value-type="string" table:number-columns-spanned="1" table:number-rows-spanned="2" table:style-name="ce36">
            <text:p>UNIDADE</text:p>
          </table:table-cell>
          <table:table-cell office:value-type="string" table:number-columns-spanned="1" table:number-rows-spanned="2" table:style-name="ce36">
            <text:p>VALOR UNITÁRIO</text:p>
          </table:table-cell>
          <table:table-cell office:value-type="string" table:number-columns-spanned="2" table:number-rows-spanned="2" table:style-name="ce36">
            <text:p>VALOR TOTAL</text:p>
          </table:table-cell>
          <table:covered-table-cell/>
          <table:table-cell office:value-type="string" table:number-columns-spanned="1" table:number-rows-spanned="2" table:style-name="ce36">
            <text:p>EMPRESA CONTRATADA</text:p>
          </table:table-cell>
          <table:table-cell office:value-type="string" table:number-columns-spanned="1" table:number-rows-spanned="2" table:style-name="ce36">
            <text:p>CNPJ</text:p>
          </table:table-cell>
          <table:table-cell office:value-type="string" table:number-columns-spanned="2" table:number-rows-spanned="1" table:style-name="ce37">
            <text:p>VIGÊNCIA</text:p>
          </table:table-cell>
          <table:covered-table-cell/>
          <table:table-cell table:number-columns-repeated="39" table:style-name="ce21"/>
          <table:table-cell table:number-columns-repeated="1632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NICÍO</text:p>
          </table:table-cell>
          <table:table-cell office:value-type="string" table:style-name="ce23">
            <text:p>TÉRMINO</text:p>
          </table:table-cell>
          <table:table-cell table:number-columns-repeated="39" table:style-name="ce21"/>
          <table:table-cell table:number-columns-repeated="16328" table:style-name="ce1"/>
        </table:table-row>
        <table:table-row table:style-name="ro13">
          <table:table-cell office:value-type="string" table:number-columns-spanned="17" table:number-rows-spanned="1" table:style-name="ce38">
            <text:p>NÃO HOUVE ADESÃO A ATAS NO PERÍODO</text:p>
          </table:table-cell>
          <table:covered-table-cell table:number-columns-repeated="16"/>
          <table:table-cell table:number-columns-repeated="48" table:style-name="ce24"/>
          <table:table-cell table:number-columns-repeated="16319"/>
        </table:table-row>
        <table:table-row table:style-name="ro14">
          <table:table-cell office:value-type="string" table:number-columns-spanned="4" table:number-rows-spanned="1" table:style-name="ce39">
            <text:p>Data da última atualização: 12/07/2024.</text:p>
          </table:table-cell>
          <table:covered-table-cell table:number-columns-repeated="3"/>
          <table:table-cell table:style-name="ce25"/>
          <table:table-cell table:style-name="ce24"/>
          <table:table-cell table:style-name="ce25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14"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15">
          <table:table-cell office:value-type="string" table:style-name="ce27">
            <text:p>FUNDAMENTO LEGAL:<text:span text:style-name="T2"><text:s/>Resolução CNMP nº 86/2012, art 5º, inciso II, alínea “k”</text:span></text:p>
          </table:table-cell>
          <table:table-cell table:style-name="ce27"/>
          <table:table-cell table:style-name="ce28"/>
          <table:table-cell table:number-columns-repeated="5" table:style-name="ce25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16">
          <table:table-cell table:number-columns-repeated="2" table:style-name="ce29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number-rows-repeated="10" table:style-name="ro17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number-rows-repeated="3" table:style-name="ro17">
          <table:table-cell table:number-columns-repeated="16384"/>
        </table:table-row>
        <table:table-row table:number-rows-repeated="144" table:style-name="ro18">
          <table:table-cell table:number-columns-repeated="16384"/>
        </table:table-row>
        <table:table-row table:style-name="ro17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17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51" table:style-name="ce1"/>
          <table:table-cell table:number-columns-repeated="16319" table:style-name="ce24"/>
        </table:table-row>
        <table:table-row table:number-rows-repeated="88" table:style-name="ro18">
          <table:table-cell table:number-columns-repeated="16384"/>
        </table:table-row>
        <table:table-row table:number-rows-repeated="60" table:style-name="ro17">
          <table:table-cell table:number-columns-repeated="16384"/>
        </table:table-row>
        <table:table-row table:number-rows-repeated="158" table:style-name="ro1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8" table:style-name="ro18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047982" table:style-name="ro18">
          <table:table-cell table:number-columns-repeated="16384"/>
        </table:table-row>
        <table:named-expressions>
          <table:named-range table:name="Print_Area" table:cell-range-address="licitação.$A$1:licitação.$Q$38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8">
      <number:month number:textual="true"/>
      <number:text>-</number:text>
      <number:year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elizane pontes</meta:initial-creator>
    <dc:creator>Silvana Franco</dc:creator>
    <meta:creation-date>2013-02-06T09:19:12Z</meta:creation-date>
    <dc:date>2024-07-15T03:05:09Z</dc:date>
    <meta:print-date>2024-06-02T16:03:01Z</meta:print-date>
    <meta:editing-cycles>854</meta:editing-cycles>
    <meta:editing-duration>PT153786S</meta:editing-duration>
    <meta:user-defined meta:name="ProgId">Excel.Sheet</meta:user-defined>
  </office:meta>
</office:document-meta>
</file>