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13" svg:font-family="Arial1" style:font-family-generic="roman" style:font-pitch="variable"/>
    <style:font-face style:name="Arial2" svg:font-family="Arial2"/>
    <style:font-face style:name="Arial3" svg:font-family="Arial"/>
    <style:font-face style:name="Arial4" svg:font-family="Arial" style:font-family-generic="system" style:font-pitch="variable"/>
    <style:font-face style:name="Arial5" svg:font-family="Arial" style:font-family-generic="roman"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675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316cm" fo:break-before="auto" style:use-optimal-row-height="false"/>
    </style:style>
    <style:style style:name="ro8" style:family="table-row">
      <style:table-row-properties style:row-height="2.713cm" fo:break-before="auto" style:use-optimal-row-height="false"/>
    </style:style>
    <style:style style:name="ro9" style:family="table-row">
      <style:table-row-properties style:row-height="2.739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2.473cm" fo:break-before="auto" style:use-optimal-row-height="false"/>
    </style:style>
    <style:style style:name="ro12" style:family="table-row">
      <style:table-row-properties style:row-height="2.369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2.658cm" fo:break-before="auto" style:use-optimal-row-height="false"/>
    </style:style>
    <style:style style:name="ro16" style:family="table-row">
      <style:table-row-properties style:row-height="2.686cm" fo:break-before="auto" style:use-optimal-row-height="false"/>
    </style:style>
    <style:style style:name="ro17" style:family="table-row">
      <style:table-row-properties style:row-height="2.605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5.106cm" fo:break-before="auto" style:use-optimal-row-height="false"/>
    </style:style>
    <style:style style:name="ro20" style:family="table-row">
      <style:table-row-properties style:row-height="2.845cm" fo:break-before="auto" style:use-optimal-row-height="false"/>
    </style:style>
    <style:style style:name="ro21" style:family="table-row">
      <style:table-row-properties style:row-height="2.865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2.342cm" fo:break-before="auto" style:use-optimal-row-height="false"/>
    </style:style>
    <style:style style:name="ro24" style:family="table-row">
      <style:table-row-properties style:row-height="2.323cm" fo:break-before="auto" style:use-optimal-row-height="false"/>
    </style:style>
    <style:style style:name="ro25" style:family="table-row">
      <style:table-row-properties style:row-height="2.395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2.528cm" fo:break-before="auto" style:use-optimal-row-height="false"/>
    </style:style>
    <style:style style:name="ro28" style:family="table-row">
      <style:table-row-properties style:row-height="2.842cm" fo:break-before="auto" style:use-optimal-row-height="false"/>
    </style:style>
    <style:style style:name="ro29" style:family="table-row">
      <style:table-row-properties style:row-height="3.969cm" fo:break-before="auto" style:use-optimal-row-height="false"/>
    </style:style>
    <style:style style:name="ro30" style:family="table-row">
      <style:table-row-properties style:row-height="3.526cm" fo:break-before="auto" style:use-optimal-row-height="false"/>
    </style:style>
    <style:style style:name="ro31" style:family="table-row">
      <style:table-row-properties style:row-height="4.001cm" fo:break-before="auto" style:use-optimal-row-height="false"/>
    </style:style>
    <style:style style:name="ro32" style:family="table-row">
      <style:table-row-properties style:row-height="3.064cm" fo:break-before="auto" style:use-optimal-row-height="false"/>
    </style:style>
    <style:style style:name="ro33" style:family="table-row">
      <style:table-row-properties style:row-height="3.182cm" fo:break-before="auto" style:use-optimal-row-height="false"/>
    </style:style>
    <style:style style:name="ro34" style:family="table-row">
      <style:table-row-properties style:row-height="2.792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3.09cm" fo:break-before="auto" style:use-optimal-row-height="false"/>
    </style:style>
    <style:style style:name="ro37" style:family="table-row">
      <style:table-row-properties style:row-height="3.316cm" fo:break-before="auto" style:use-optimal-row-height="false"/>
    </style:style>
    <style:style style:name="ro38" style:family="table-row">
      <style:table-row-properties style:row-height="2.448cm" fo:break-before="auto" style:use-optimal-row-height="false"/>
    </style:style>
    <style:style style:name="ro39" style:family="table-row">
      <style:table-row-properties style:row-height="2.561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3.053cm" fo:break-before="auto" style:use-optimal-row-height="false"/>
    </style:style>
    <style:style style:name="ro42" style:family="table-row">
      <style:table-row-properties style:row-height="3.395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2.157cm" fo:break-before="auto" style:use-optimal-row-height="false"/>
    </style:style>
    <style:style style:name="ro46" style:family="table-row">
      <style:table-row-properties style:row-height="3.711cm" fo:break-before="auto" style:use-optimal-row-height="false"/>
    </style:style>
    <style:style style:name="ro47" style:family="table-row">
      <style:table-row-properties style:row-height="3.738cm" fo:break-before="auto" style:use-optimal-row-height="false"/>
    </style:style>
    <style:style style:name="ro48" style:family="table-row">
      <style:table-row-properties style:row-height="3.658cm" fo:break-before="auto" style:use-optimal-row-height="false"/>
    </style:style>
    <style:style style:name="ro49" style:family="table-row">
      <style:table-row-properties style:row-height="2.554cm" fo:break-before="auto" style:use-optimal-row-height="false"/>
    </style:style>
    <style:style style:name="ro50" style:family="table-row">
      <style:table-row-properties style:row-height="2.514cm" fo:break-before="auto" style:use-optimal-row-height="false"/>
    </style:style>
    <style:style style:name="ro51" style:family="table-row">
      <style:table-row-properties style:row-height="2.025cm" fo:break-before="auto" style:use-optimal-row-height="false"/>
    </style:style>
    <style:style style:name="ro52" style:family="table-row">
      <style:table-row-properties style:row-height="2.237cm" fo:break-before="auto" style:use-optimal-row-height="false"/>
    </style:style>
    <style:style style:name="ro53" style:family="table-row">
      <style:table-row-properties style:row-height="2.275cm" fo:break-before="auto" style:use-optimal-row-height="false"/>
    </style:style>
    <style:style style:name="ro54" style:family="table-row">
      <style:table-row-properties style:row-height="3.718cm" fo:break-before="auto" style:use-optimal-row-height="false"/>
    </style:style>
    <style:style style:name="ro55" style:family="table-row">
      <style:table-row-properties style:row-height="3.685cm" fo:break-before="auto" style:use-optimal-row-height="false"/>
    </style:style>
    <style:style style:name="ro56" style:family="table-row">
      <style:table-row-properties style:row-height="3.62cm" fo:break-before="auto" style:use-optimal-row-height="false"/>
    </style:style>
    <style:style style:name="ro57" style:family="table-row">
      <style:table-row-properties style:row-height="3.369cm" fo:break-before="auto" style:use-optimal-row-height="false"/>
    </style:style>
    <style:style style:name="ro58" style:family="table-row">
      <style:table-row-properties style:row-height="3.422cm" fo:break-before="auto" style:use-optimal-row-height="false"/>
    </style:style>
    <style:style style:name="ro59" style:family="table-row">
      <style:table-row-properties style:row-height="3.586cm" fo:break-before="auto" style:use-optimal-row-height="false"/>
    </style:style>
    <style:style style:name="ro60" style:family="table-row">
      <style:table-row-properties style:row-height="3.552cm" fo:break-before="auto" style:use-optimal-row-height="false"/>
    </style:style>
    <style:style style:name="ro61" style:family="table-row">
      <style:table-row-properties style:row-height="3.521cm" fo:break-before="auto" style:use-optimal-row-height="false"/>
    </style:style>
    <style:style style:name="ro62" style:family="table-row">
      <style:table-row-properties style:row-height="4.202cm" fo:break-before="auto" style:use-optimal-row-height="false"/>
    </style:style>
    <style:style style:name="ro63" style:family="table-row">
      <style:table-row-properties style:row-height="3.5cm" fo:break-before="auto" style:use-optimal-row-height="false"/>
    </style:style>
    <style:style style:name="ro64" style:family="table-row">
      <style:table-row-properties style:row-height="3.567cm" fo:break-before="auto" style:use-optimal-row-height="false"/>
    </style:style>
    <style:style style:name="ro65" style:family="table-row">
      <style:table-row-properties style:row-height="2.997cm" fo:break-before="auto" style:use-optimal-row-height="false"/>
    </style:style>
    <style:style style:name="ro66" style:family="table-row">
      <style:table-row-properties style:row-height="3.037cm" fo:break-before="auto" style:use-optimal-row-height="false"/>
    </style:style>
    <style:style style:name="ro67" style:family="table-row">
      <style:table-row-properties style:row-height="4.099cm" fo:break-before="auto" style:use-optimal-row-height="false"/>
    </style:style>
    <style:style style:name="ro68" style:family="table-row">
      <style:table-row-properties style:row-height="4.096cm" fo:break-before="auto" style:use-optimal-row-height="false"/>
    </style:style>
    <style:style style:name="ro69" style:family="table-row">
      <style:table-row-properties style:row-height="4.369cm" fo:break-before="auto" style:use-optimal-row-height="false"/>
    </style:style>
    <style:style style:name="ro70" style:family="table-row">
      <style:table-row-properties style:row-height="3.844cm" fo:break-before="auto" style:use-optimal-row-height="false"/>
    </style:style>
    <style:style style:name="ro71" style:family="table-row">
      <style:table-row-properties style:row-height="3cm" fo:break-before="auto" style:use-optimal-row-height="false"/>
    </style:style>
    <style:style style:name="ro72" style:family="table-row">
      <style:table-row-properties style:row-height="3.184cm" fo:break-before="auto" style:use-optimal-row-height="false"/>
    </style:style>
    <style:style style:name="ro73" style:family="table-row">
      <style:table-row-properties style:row-height="3.263cm" fo:break-before="auto" style:use-optimal-row-height="false"/>
    </style:style>
    <style:style style:name="ro74" style:family="table-row">
      <style:table-row-properties style:row-height="3.3cm" fo:break-before="auto" style:use-optimal-row-height="false"/>
    </style:style>
    <style:style style:name="ro75" style:family="table-row">
      <style:table-row-properties style:row-height="3.784cm" fo:break-before="auto" style:use-optimal-row-height="false"/>
    </style:style>
    <style:style style:name="ro76" style:family="table-row">
      <style:table-row-properties style:row-height="3.651cm" fo:break-before="auto" style:use-optimal-row-height="false"/>
    </style:style>
    <style:style style:name="ro77" style:family="table-row">
      <style:table-row-properties style:row-height="3.817cm" fo:break-before="auto" style:use-optimal-row-height="false"/>
    </style:style>
    <style:style style:name="ro78" style:family="table-row">
      <style:table-row-properties style:row-height="3.75cm" fo:break-before="auto" style:use-optimal-row-height="false"/>
    </style:style>
    <style:style style:name="ro79" style:family="table-row">
      <style:table-row-properties style:row-height="3.882cm" fo:break-before="auto" style:use-optimal-row-height="false"/>
    </style:style>
    <style:style style:name="ro80" style:family="table-row">
      <style:table-row-properties style:row-height="3.948cm" fo:break-before="auto" style:use-optimal-row-height="false"/>
    </style:style>
    <style:style style:name="ro81" style:family="table-row">
      <style:table-row-properties style:row-height="3.501cm" fo:break-before="auto" style:use-optimal-row-height="false"/>
    </style:style>
    <style:style style:name="ro82" style:family="table-row">
      <style:table-row-properties style:row-height="2.401cm" fo:break-before="auto" style:use-optimal-row-height="false"/>
    </style:style>
    <style:style style:name="ro83" style:family="table-row">
      <style:table-row-properties style:row-height="3.401cm" fo:break-before="auto" style:use-optimal-row-height="false"/>
    </style:style>
    <style:style style:name="ro84" style:family="table-row">
      <style:table-row-properties style:row-height="3.605cm" fo:break-before="auto" style:use-optimal-row-height="false"/>
    </style:style>
    <style:style style:name="ro85" style:family="table-row">
      <style:table-row-properties style:row-height="3.611cm" fo:break-before="auto" style:use-optimal-row-height="false"/>
    </style:style>
    <style:style style:name="ro86" style:family="table-row">
      <style:table-row-properties style:row-height="4.501cm" fo:break-before="auto" style:use-optimal-row-height="false"/>
    </style:style>
    <style:style style:name="ro87" style:family="table-row">
      <style:table-row-properties style:row-height="5.133cm" fo:break-before="auto" style:use-optimal-row-height="false"/>
    </style:style>
    <style:style style:name="ro88" style:family="table-row">
      <style:table-row-properties style:row-height="5.817cm" fo:break-before="auto" style:use-optimal-row-height="false"/>
    </style:style>
    <style:style style:name="ro89" style:family="table-row">
      <style:table-row-properties style:row-height="5.054cm" fo:break-before="auto" style:use-optimal-row-height="false"/>
    </style:style>
    <style:style style:name="ro90" style:family="table-row">
      <style:table-row-properties style:row-height="0.808cm" fo:break-before="auto" style:use-optimal-row-height="false"/>
    </style:style>
    <style:style style:name="ro91" style:family="table-row">
      <style:table-row-properties style:row-height="1.455cm" fo:break-before="auto" style:use-optimal-row-height="false"/>
    </style:style>
    <style:style style:name="ro92" style:family="table-row">
      <style:table-row-properties style:row-height="1.104cm" fo:break-before="auto" style:use-optimal-row-height="false"/>
    </style:style>
    <style:style style:name="ro93" style:family="table-row">
      <style:table-row-properties style:row-height="0.635cm" fo:break-before="auto" style:use-optimal-row-height="true"/>
    </style:style>
    <style:style style:name="ro94" style:family="table-row">
      <style:table-row-properties style:row-height="0.762cm" fo:break-before="auto" style:use-optimal-row-height="true"/>
    </style:style>
    <style:style style:name="ro95" style:family="table-row">
      <style:table-row-properties style:row-height="0.487cm" fo:break-before="auto" style:use-optimal-row-height="true"/>
    </style:style>
    <style:style style:name="ro96"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1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4"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25"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0" style:family="table-cell" style:parent-style-name="Default" style:data-style-name="N0"/>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8"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2" style:family="table-cell" style:parent-style-name="Default" style:data-style-name="N0">
      <style:text-properties fo:font-size="14pt" style:font-size-asian="14pt" style:font-size-complex="14pt"/>
    </style:style>
    <style:style style:name="ce54" style:family="table-cell" style:parent-style-name="Default" style:data-style-name="N0">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5" style:family="table-cell" style:parent-style-name="Default" style:data-style-name="N0">
      <style:table-cell-properties style:text-align-source="fix" style:repeat-content="false" fo:border="0.74pt solid #000000" style:vertical-align="automatic"/>
      <style:paragraph-properties fo:text-align="center"/>
    </style:style>
    <style:style style:name="ce63" style:family="table-cell" style:parent-style-name="Default" style:data-style-name="N0">
      <style:text-properties style:font-name="Arial1" fo:font-size="10pt" style:font-name-asian="Arial1" style:font-size-asian="10pt" style:font-name-complex="Arial1"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1" fo:font-size="10pt" style:font-name-asian="Arial3" style:font-size-asian="10pt" style:font-name-complex="Arial3" style:font-size-complex="10pt"/>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1" fo:font-size="10pt" style:font-name-asian="Microsoft YaHei" style:font-size-asian="10pt" style:font-name-complex="Times New Roman1" style:font-size-complex="10pt"/>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Microsoft YaHei" style:font-size-asian="10pt" style:font-name-complex="Times New Roman1" style:font-size-complex="10pt"/>
    </style:style>
    <style:style style:name="ce78" style:family="table-cell" style:parent-style-name="Default" style:data-style-name="N0">
      <style:table-cell-properties fo:border="0.74pt solid #000000"/>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7"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81" style:family="table-cell" style:parent-style-name="Default" style:data-style-name="N172">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85" style:family="table-cell" style:parent-style-name="Default" style:data-style-name="N171">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0pt" style:font-name-asian="Microsoft YaHei" style:font-size-asian="10pt" style:font-name-complex="Times New Roman1" style:font-size-complex="10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8" style:family="text">
      <style:text-properties fo:color="#000000" style:font-name="Arial1"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9"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3" style:family="text">
      <style:text-properties fo:font-size="10pt" style:font-size-asian="10pt" style:font-size-complex="10pt"/>
    </style:style>
    <style:style style:name="T1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size="10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13" style:text-emphasize="none"/>
    </style:style>
    <style:style style:name="T18" style:family="text">
      <style:text-properties fo:color="#000000" fo:font-size="10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text-emphasize="none" style:font-name-complex="Arial5"/>
    </style:style>
    <style:style style:name="T19"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name-asian="Microsoft YaHei"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23"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3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3"/>
        <table:table-column table:style-name="co10" table:default-cell-style-name="ce30"/>
        <table:table-column table:style-name="co11" table:default-cell-style-name="ce77"/>
        <table:table-column table:style-name="co12" table:default-cell-style-name="ce30"/>
        <table:table-column table:style-name="co13" table:default-cell-style-name="ce77"/>
        <table:table-column table:style-name="co14" table:default-cell-style-name="ce77"/>
        <table:table-column table:style-name="co15" table:default-cell-style-name="ce30"/>
        <table:table-column table:style-name="co14" table:default-cell-style-name="ce30"/>
        <table:table-column table:style-name="co16" table:default-cell-style-name="ce30"/>
        <table:table-column table:style-name="co7" table:number-columns-repeated="48" table:default-cell-style-name="ce30"/>
        <table:table-column table:style-name="co17" table:number-columns-repeated="16319" table:default-cell-style-name="ce30"/>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A B R I L </text:span><text:span text:style-name="T2">/ 2 0 2 4</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8" office:value-type="string" calcext:value-type="string" table:number-columns-spanned="1" table:number-rows-spanned="2">
            <text:p>Nº DO PROCESSO</text:p>
          </table:table-cell>
          <table:table-cell table:style-name="ce8" office:value-type="string" calcext:value-type="string" table:number-columns-spanned="1" table:number-rows-spanned="2">
            <text:p>Nº DA ARP</text:p>
          </table:table-cell>
          <table:table-cell table:style-name="ce8" office:value-type="string" calcext:value-type="string" table:number-columns-spanned="1" table:number-rows-spanned="2">
            <text:p>ÓRGÃO GERENCIADOR DA ATA</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DATA DA PUBLICAÇÃO</text:p>
          </table:table-cell>
          <table:table-cell table:style-name="ce8" office:value-type="string" calcext:value-type="string" table:number-columns-spanned="1" table:number-rows-spanned="2">
            <text:p>Nº DO EDITAL DO PROCESSO</text:p>
          </table:table-cell>
          <table:table-cell table:style-name="ce8" office:value-type="string" calcext:value-type="string" table:number-columns-spanned="2" table:number-rows-spanned="1">
            <text:p>VIGÊNCIA</text:p>
          </table:table-cell>
          <table:covered-table-cell/>
          <table:table-cell table:style-name="ce8" office:value-type="string" calcext:value-type="string" table:number-columns-spanned="1" table:number-rows-spanned="2">
            <text:p>ITEM REGISTRADO</text:p>
          </table:table-cell>
          <table:table-cell table:style-name="ce8"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8"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8" office:value-type="string" calcext:value-type="string" table:number-columns-spanned="1" table:number-rows-spanned="2">
            <text:p>CONTRATADO(A)</text:p>
          </table:table-cell>
          <table:table-cell table:style-name="ce8" office:value-type="string" calcext:value-type="string" table:number-columns-spanned="1" table:number-rows-spanned="2">
            <text:p>CNPJ/CPF</text:p>
          </table:table-cell>
          <table:table-cell table:style-name="ce8" office:value-type="string" calcext:value-type="string" table:number-columns-spanned="1" table:number-rows-spanned="2">
            <text:p>SÓCIOS</text:p>
          </table:table-cell>
          <table:table-cell table:style-name="ce7" table:number-columns-repeated="48"/>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row>
        <table:table-row table:style-name="ro6">
          <table:table-cell table:style-name="ce8" office:value-type="string" calcext:value-type="string" table:number-columns-spanned="17" table:number-rows-spanned="1">
            <text:p>LICITAÇÕES PRÓPRIAS</text:p>
          </table:table-cell>
          <table:covered-table-cell table:number-columns-repeated="16"/>
          <table:table-cell table:style-name="ce7" table:number-columns-repeated="48"/>
        </table:table-row>
        <table:table-row table:style-name="ro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FINETE, METAL, uso em mapa e quadro de aviso, cabeça colorida, Caixas com 100 Unidades. Marca de referência ACC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8]*[.L8]"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9]*[.L9]"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0]*[.L10]"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7">APONTADOR, PORTÁTIL, todo em metal, com 1 furo, simples, lâmina de aço inoxidável. Marca de referência FABER CASTELL ou similar ou superior em qualidade e resistência.</text:span></text:p>
            <text:p><text:span text:style-name="T8">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1]*[.L11]"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2]*[.L12]"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6">BLOCO, ADESIVO, para recados, autoadesivos, removíveis, tamanho 38mmX50mm, 1 pct contendo 4 blocos coloridos. Marca de referência 3M, ADELBRÁS, MAXPRINT ou similar ou superior em qualidade. </text:span></text:p>
            <text:p><text:span text:style-name="T4">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3]*[.L13]"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4]*[.L14]"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5]*[.L15]"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BORRACHA, APAGADORA, em material plástico, dimensão 40mmX25 mmX12mm, cor branco, macia, envolta em capa plástica protetora, conformidade com norma NBR 15236. Marca de referência FABER CASTELL, CIS, BIC ou similar ou superior em qualidade. </text:span><text:span text:style-name="T10">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6]*[.L16]"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L17]"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8]*[.L18]"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9]*[.L19]"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20]*[.L20]"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1]*[.L21]"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2]*[.L22]"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3]*[.L23]"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4]*[.L24]"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25]*[.L25]"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7">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1">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26]*[.L26]"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27]*[.L27]"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1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28]*[.L28]"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9">Marca: BIC</text:span><text:span text:style-name="T12">.</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29]*[.L29]"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13">CANETA, MARCADORA de texto, hidrográfica, tinta fluorescente a base d'água, ponta facetada, diâmetro ponta 3 a 4mm, cor amarelo, conformidade norma NBR 15236 (artigos escolares). Marca de referência PILOT, FABER CASTELL ou similar ou superior.</text:span></text:p>
            <text:p><text:span text:style-name="T13">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30]*[.L30]"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31]*[.L31]"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32]*[.L32]"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3]*[.L33]"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4]*[.L34]"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5]*[.L35]"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6]*[.L36]"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37]*[.L37]"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38]*[.L38]"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39]*[.L39]"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40]*[.L40]"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41]*[.L41]"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42]*[.L42]"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43]*[.L43]"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44]*[.L44]"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45]*[.L45]"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46]*[.L46]"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47]*[.L47]"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48]*[.L48]"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49]*[.L49]"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50]*[.L50]"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9">Marca: Chamex</text:span><text:span text:style-name="T12">.</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51]*[.L51]"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52]*[.L52]"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dupla face de papel, aproximadamente 19mmX30m, uso geral em escritório, aplicação manual, inodora, atóxica. Marca de referência 3M, ADELBRÁS ou similar ou superior em qualidade. <text:span text:style-name="T9">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53]*[.L53]"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tipo durex (estreito), medindo 12mmX40m, material polipropileno transparente.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54]*[.L54]"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medindo 50mmX50m, tipo gomada de alta fixação, material papel kraft, para empacotamento.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55]*[.L55]"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56]*[.L56]"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9">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57]*[.L57]"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9">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58]*[.L58]"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9">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59]*[.L59]"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60]*[.L60]"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61]*[.L61]"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62]*[.L62]"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63]*[.L63]"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64]*[.L64]"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34"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65]*[.L65]"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66]*[.L66]"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67]*[.L67]"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34" office:value-type="string" calcext:value-type="string">
            <text:p>N. F. GRANDE &amp; CIA LTDA</text:p>
          </table:table-cell>
          <table:table-cell table:style-name="ce34"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68]*[.L68]"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34" office:value-type="string" calcext:value-type="string">
            <text:p>POLLYANA MELO DA SILVA LUSTOSA</text:p>
          </table:table-cell>
          <table:table-cell table:style-name="ce34"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QUADRO BRANCO de planejamento mensal, com tabulação em forma de calendário para anotação da pauta de audiência e reuniões. Dimensões: Largura 100cm x Altura 70cm.</text:span></text:p>
            <text:p><text:span text:style-name="T9">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69]*[.L69]"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V R P DE OLIVEIRA COMERCIO E REPRESENTACAO DE EQUIPAMENTO MEDICO-HOSPITALARLTDA</text:span></text:p>
          </table:table-cell>
          <table:table-cell table:style-name="ce32" office:value-type="string" calcext:value-type="string">
            <text:p/>
            <text:p><text:span text:style-name="T23">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text:span text:style-name="T9">QUADRO BRANCO, com dimensões de 150x120cm e moldura em alumínio, para avisos e pautas.</text:span></text:p>
            <text:p><text:span text:style-name="T9">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70]*[.L70]"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TH MIX LTDA</text:span></text:p>
          </table:table-cell>
          <table:table-cell table:style-name="ce32" office:value-type="string" calcext:value-type="string">
            <text:p/>
            <text:p><text:span text:style-name="T23">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
            <text:p><text:span text:style-name="T9">QUADRO BRANCO, com dimensões de 100x70cm e moldura em alumínio, para avisos e pautas.</text:span></text:p>
            <text:p><text:span text:style-name="T9">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71]*[.L71]"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TH MIX LTDA</text:span></text:p>
          </table:table-cell>
          <table:table-cell table:style-name="ce32" office:value-type="string" calcext:value-type="string">
            <text:p/>
            <text:p><text:span text:style-name="T23">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72]*[.L72]"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TH MIX LTDA</text:span></text:p>
          </table:table-cell>
          <table:table-cell table:style-name="ce32" office:value-type="string" calcext:value-type="string">
            <text:p/>
            <text:p><text:span text:style-name="T23">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4" office:value-type="string" calcext:value-type="string">
            <text:p>Procuradoria-Geral de Justiça do Estado do Amazonas</text:p>
          </table:table-cell>
          <table:table-cell table:style-name="ce42"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51"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51" office:value-type="date" office:date-value="2023-04-10" calcext:value-type="date">
            <text:p>10/04/2023</text:p>
          </table:table-cell>
          <table:table-cell table:style-name="ce51" office:value-type="date" office:date-value="2024-04-10" calcext:value-type="date">
            <text:p>10/04/2024</text:p>
          </table:table-cell>
          <table:table-cell table:style-name="ce42"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73]*[.L73]"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34" office:value-type="string" calcext:value-type="string">
            <text:p/>
            <text:p><text:span text:style-name="T22">TH MIX LTDA</text:span></text:p>
          </table:table-cell>
          <table:table-cell table:style-name="ce32" office:value-type="string" calcext:value-type="string">
            <text:p/>
            <text:p><text:span text:style-name="T23">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34" office:value-type="string" calcext:value-type="string">
            <text:p>Procuradoria-Geral de Justiça do Estado do Amazonas</text:p>
          </table:table-cell>
          <table:table-cell table:style-name="ce71" office:value-type="string" calcext:value-type="string">
            <text:p>Aquisição de baterias de nobreak para manutenção de nobreaks, fora da garantia, da Procuradoria-Geral de Justiça do Estado do Amazonas, por um período de 12 (doze) meses.</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74]*[.L74]"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34"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75]*[.L75]"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76]*[.L76]"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77]*[.L77]"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78]*[.L78]"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79]*[.L79]"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80]*[.L80]"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81]*[.L81]"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82]*[.L82]"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83]*[.L83]"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84]*[.L84]"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34"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85]*[.L85]"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86]*[.L86]"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87]*[.L87]"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34"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88]*[.L88]"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89]*[.L89]"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90]*[.L90]"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91]*[.L91]"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92]*[.L92]"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93]*[.L93]"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94]*[.L94]"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95]*[.L95]"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96]*[.L96]"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34"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51"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51" office:value-type="date" office:date-value="2023-05-02" calcext:value-type="date">
            <text:p>02/05/2023</text:p>
          </table:table-cell>
          <table:table-cell table:style-name="ce51" office:value-type="date" office:date-value="2024-05-02" calcext:value-type="date">
            <text:p>02/05/2024</text:p>
          </table:table-cell>
          <table:table-cell table:style-name="ce42"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97]*[.L97]"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34"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98]*[.L98]"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99]*[.L99]"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100]*[.L100]"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34"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101]*[.L101]"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102]*[.L102]"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34"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103]*[.L103]"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34"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104]*[.L104]"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34"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105]*[.L105]"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34"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106]*[.L106]"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34"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51"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51" office:value-type="date" office:date-value="2023-06-07" calcext:value-type="date">
            <text:p>07/06/2023</text:p>
          </table:table-cell>
          <table:table-cell table:style-name="ce51" office:value-type="date" office:date-value="2024-06-07" calcext:value-type="date">
            <text:p>07/06/2024</text:p>
          </table:table-cell>
          <table:table-cell table:style-name="ce42"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107]*[.L107]"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34"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108]*[.L108]"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109]*[.L109]"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110]*[.L110]"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111]*[.L111]"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112]*[.L112]"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113]*[.L113]"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34"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114]*[.L114]"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34"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115]*[.L115]"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34"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text:span text:style-name="T14">UNIDADE, IMAGEM, ref do fabricante código 56F0Z00, para impressora LEXMARK MX522adhe. Requisitos obrigatórios: a) Original do fabricante da impressora; b) Rendimento de 60.000 cópias. Validade mínima de 12 meses, a contar da data de entrega.</text:span></text:p>
            <text:p><text:span text:style-name="T14">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116]*[.L116]"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34"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117]*[.L117]"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118]*[.L118]"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34"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119]*[.L119]"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34"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51"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51" office:value-type="date" office:date-value="2023-06-05" calcext:value-type="date">
            <text:p>05/06/2023</text:p>
          </table:table-cell>
          <table:table-cell table:style-name="ce51" office:value-type="date" office:date-value="2024-06-05" calcext:value-type="date">
            <text:p>05/06/2024</text:p>
          </table:table-cell>
          <table:table-cell table:style-name="ce42"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120]*[.L120]"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34"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1]*[.L121]"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122]*[.L122]"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3]*[.L123]"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124]*[.L124]"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5]*[.L125]"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6]*[.L126]"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7]*[.L127]"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128]*[.L128]"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29]*[.L129]"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30]*[.L130]"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131]*[.L131]"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132]*[.L132]"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133]*[.L133]"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134]*[.L134]"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34"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135]*[.L135]"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136]*[.L136]"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137]*[.L137]"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138]*[.L138]"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139]*[.L139]"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140]*[.L140]"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141]*[.L141]"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142]*[.L142]"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143]*[.L143]"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144]*[.L144]"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145]*[.L145]"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146]*[.L146]"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147]*[.L147]"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34"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148]*[.L148]"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34"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149]*[.L149]"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34"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150]*[.L150]"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151]*[.L151]"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152]*[.L152]"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153]*[.L153]"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154]*[.L154]"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155]*[.L155]"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156]*[.L156]"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157]*[.L157]"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158]*[.L158]"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159]*[.L159]"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160]*[.L160]"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161]*[.L161]"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162]*[.L162]"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163]*[.L163]"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164]*[.L164]"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165]*[.L165]"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166]*[.L166]"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167]*[.L167]"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34"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168]*[.L168]"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169]*[.L169]"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170]*[.L170]"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171]*[.L171]"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172]*[.L172]"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173]*[.L173]"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174]*[.L174]"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175]*[.L175]"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176]*[.L176]"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177]*[.L177]"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178]*[.L178]"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179]*[.L179]"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180]*[.L180]"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181]*[.L181]"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182]*[.L182]"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183]*[.L183]"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184]*[.L184]"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185]*[.L185]"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186]*[.L186]"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187]*[.L187]"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188]*[.L188]"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189]*[.L189]"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190]*[.L190]"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82"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191]*[.L191]"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51"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51" office:value-type="date" office:date-value="2023-07-04" calcext:value-type="date">
            <text:p>04/07/2023</text:p>
          </table:table-cell>
          <table:table-cell table:style-name="ce51" office:value-type="date" office:date-value="2024-07-04" calcext:value-type="date">
            <text:p>04/07/2024</text:p>
          </table:table-cell>
          <table:table-cell table:style-name="ce42"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192]*[.L192]"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34"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193]*[.L193]"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194]*[.L194]"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195]*[.L195]"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196]*[.L196]"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197]*[.L197]"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198]*[.L198]"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199]*[.L199]"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26" office:value-type="date" office:date-value="2024-07-14" calcext:value-type="date">
            <text:p>14/07/2024</text:p>
          </table:table-cell>
          <table:table-cell table:style-name="ce42"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200]*[.L200]"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201]*[.L201]"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2]*[.L202]"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203]*[.L203]"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4]*[.L204]"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205]*[.L205]"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206]*[.L206]"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207]*[.L207]"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26" office:value-type="date" office:date-value="2024-07-14" calcext:value-type="date">
            <text:p>14/07/2024</text:p>
          </table:table-cell>
          <table:table-cell table:style-name="ce42"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208]*[.L208]"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209]*[.L209]"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0]*[.L210]"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211]*[.L211]"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2]*[.L212]"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213]*[.L213]"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4" calcext:value-type="date">
            <text:p>14/07/2023</text:p>
          </table:table-cell>
          <table:table-cell table:style-name="ce51" office:value-type="date" office:date-value="2024-07-14" calcext:value-type="date">
            <text:p>14/07/2024</text:p>
          </table:table-cell>
          <table:table-cell table:style-name="ce42"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214]*[.L214]"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34"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215]*[.L215]"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34"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216]*[.L216]"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34"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217]*[.L217]"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34"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51"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51" office:value-type="date" office:date-value="2023-07-18" calcext:value-type="date">
            <text:p>18/07/2023</text:p>
          </table:table-cell>
          <table:table-cell table:style-name="ce51" office:value-type="date" office:date-value="2024-07-18" calcext:value-type="date">
            <text:p>18/07/2024</text:p>
          </table:table-cell>
          <table:table-cell table:style-name="ce42"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218]*[.L218]"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34"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219]*[.L219]"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220]*[.L220]"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221]*[.L221]"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222]*[.L222]"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223]*[.L223]"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224]*[.L224]"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51"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51" office:value-type="date" office:date-value="2023-07-26" calcext:value-type="date">
            <text:p>26/07/2023</text:p>
          </table:table-cell>
          <table:table-cell table:style-name="ce51" office:value-type="date" office:date-value="2024-07-26" calcext:value-type="date">
            <text:p>26/07/2024</text:p>
          </table:table-cell>
          <table:table-cell table:style-name="ce42"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225]*[.L225]"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34"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226]*[.L226]"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27]*[.L227]"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228]*[.L228]"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229]*[.L229]"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230]*[.L230]"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31]*[.L231]"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232]*[.L232]"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233]*[.L233]"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234]*[.L234]"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235]*[.L235]"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236]*[.L236]"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237]*[.L237]"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238]*[.L238]" office:value-type="currency" office:currency="BRL" office:value="9049.5" calcext:value-type="currency">
            <text:p>R$ 9.049,50</text:p>
          </table:table-cell>
          <table:table-cell table:style-name="ce15"/>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239]*[.L239]"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240]*[.L240]"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241]*[.L241]"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242]*[.L242]"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243]*[.L243]"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244]*[.L244]"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245]*[.L245]"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246]*[.L246]"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247]*[.L247]"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248]*[.L248]"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249]*[.L249]"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250]*[.L250]"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251]*[.L251]"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34"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252]*[.L252]"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253]*[.L253]"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254]*[.L254]"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255]*[.L255]"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256]*[.L256]"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257]*[.L257]"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258]*[.L258]"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51"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51" office:value-type="date" office:date-value="2023-08-30" calcext:value-type="date">
            <text:p>30/08/2023</text:p>
          </table:table-cell>
          <table:table-cell table:style-name="ce51" office:value-type="date" office:date-value="2024-08-30" calcext:value-type="date">
            <text:p>30/08/2024</text:p>
          </table:table-cell>
          <table:table-cell table:style-name="ce42"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259]*[.L259]"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34"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2023/Processos/SEI_2023.007931_ATA_016.2023.pdf" xlink:type="simple">2023.007931</text:a></text:p>
          </table:table-cell>
          <table:table-cell table:style-name="ce28" office:value-type="string" calcext:value-type="string">
            <text:p><text:a xlink:href="https://www.mpam.mp.br/images/SCOMS/Atas%20de%20Registro/2023/ARP/Ata_de_Registro_de_Preço_16.2023_aa263.pdf" xlink:type="simple">016/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51" office:value-type="date" office:date-value="2023-09-12" calcext:value-type="date">
            <text:p>12/09/2023</text:p>
          </table:table-cell>
          <table:table-cell table:style-name="ce28"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51" office:value-type="date" office:date-value="2023-09-12" calcext:value-type="date">
            <text:p>12/09/2023</text:p>
          </table:table-cell>
          <table:table-cell table:style-name="ce51" office:value-type="date" office:date-value="2024-09-12" calcext:value-type="date">
            <text:p>12/09/2024</text:p>
          </table:table-cell>
          <table:table-cell table:style-name="ce42" office:value-type="string" calcext:value-type="string">
            <text:p><text:span text:style-name="T15">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p>
            <text:p><text:span text:style-name="T15">Características: formato anatômico e quinas arredondadas.</text:span></text:p>
            <text:p><text:span text:style-name="T15">Marca/Modelo/Fabricante: Tok / 91F1 TL / Tok Plasti Metal Ltda</text:span></text:p>
          </table:table-cell>
          <table:table-cell table:style-name="ce27" office:value-type="string" calcext:value-type="string">
            <text:p>Unidade</text:p>
          </table:table-cell>
          <table:table-cell table:style-name="ce15" office:value-type="currency" office:currency="BRL" office:value="3249" calcext:value-type="currency">
            <text:p>R$ 3.249,00</text:p>
          </table:table-cell>
          <table:table-cell table:style-name="ce32" office:value-type="float" office:value="30" calcext:value-type="float">
            <text:p>30</text:p>
          </table:table-cell>
          <table:table-cell table:style-name="ce15" table:formula="of:=[.K260]*[.L260]"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34" office:value-type="string" calcext:value-type="string">
            <text:p>SERRA MOBILE INDUSTRIA E COMERCIO LTDA.</text:p>
          </table:table-cell>
          <table:table-cell table:style-name="ce32"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AÇÚCAR, CRISTAL, da cana de açúcar, teor de sacarose mínimo de 99,0%, sem fermentação, empacotado em embalagens atóxicas de 1 Kg, constando data de fabricação e de validade do produto mínima de 12 meses, a partir da data de entrega.</text:span></text:p>
            <text:p><text:span text:style-name="T15">Marca/Modelo: UNIÃO</text:span></text:p>
          </table:table-cell>
          <table:table-cell table:style-name="ce27" office:value-type="string" calcext:value-type="string">
            <text:p>Quilo</text:p>
          </table:table-cell>
          <table:table-cell table:style-name="ce15" office:value-type="currency" office:currency="BRL" office:value="4.35" calcext:value-type="currency">
            <text:p>R$ 4,35</text:p>
          </table:table-cell>
          <table:table-cell table:style-name="ce32" office:value-type="float" office:value="2333" calcext:value-type="float">
            <text:p>2333</text:p>
          </table:table-cell>
          <table:table-cell table:style-name="ce15" table:formula="of:=[.K261]*[.L261]"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34"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p>
            <text:p><text:span text:style-name="T15">Marca/Modelo: NINHO/ITAMBÉ.</text:span></text:p>
          </table:table-cell>
          <table:table-cell table:style-name="ce27" office:value-type="string" calcext:value-type="string">
            <text:p>Lata</text:p>
          </table:table-cell>
          <table:table-cell table:style-name="ce15" office:value-type="currency" office:currency="BRL" office:value="21.9" calcext:value-type="currency">
            <text:p>R$ 21,90</text:p>
          </table:table-cell>
          <table:table-cell table:style-name="ce32" office:value-type="float" office:value="2779" calcext:value-type="float">
            <text:p>2779</text:p>
          </table:table-cell>
          <table:table-cell table:style-name="ce15" table:formula="of:=[.K262]*[.L262]"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34"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51"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51" office:value-type="date" office:date-value="2023-09-20" calcext:value-type="date">
            <text:p>20/09/2023</text:p>
          </table:table-cell>
          <table:table-cell table:style-name="ce51" office:value-type="date" office:date-value="2024-09-20" calcext:value-type="date">
            <text:p>20/09/2024</text:p>
          </table:table-cell>
          <table:table-cell table:style-name="ce42" office:value-type="string" calcext:value-type="string">
            <text:p><text:span text:style-name="T15">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p>
            <text:p><text:span text:style-name="T15">Marca/Modelo: ROSA NEGRA IMPERIAL SUPERIOR.</text:span></text:p>
          </table:table-cell>
          <table:table-cell table:style-name="ce27" office:value-type="string" calcext:value-type="string">
            <text:p>Pacote</text:p>
          </table:table-cell>
          <table:table-cell table:style-name="ce15" office:value-type="currency" office:currency="BRL" office:value="14" calcext:value-type="currency">
            <text:p>R$ 14,00</text:p>
          </table:table-cell>
          <table:table-cell table:style-name="ce32" office:value-type="float" office:value="2477" calcext:value-type="float">
            <text:p>2477</text:p>
          </table:table-cell>
          <table:table-cell table:style-name="ce15" table:formula="of:=[.K263]*[.L263]"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34" office:value-type="string" calcext:value-type="string">
            <text:p>IMPERIAL CAFE COMERCIO EXPORTACAO E IMPORTACAO LTDA.</text:p>
          </table:table-cell>
          <table:table-cell table:style-name="ce32"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GUA SANITÁRIA. Marca/Modelo: QUALYBRILL</text:p>
          </table:table-cell>
          <table:table-cell table:style-name="ce27" office:value-type="string" calcext:value-type="string">
            <text:p>Frascos</text:p>
          </table:table-cell>
          <table:table-cell table:style-name="ce15" office:value-type="currency" office:currency="BRL" office:value="2.07" calcext:value-type="currency">
            <text:p>R$ 2,07</text:p>
          </table:table-cell>
          <table:table-cell table:style-name="ce32" office:value-type="float" office:value="726" calcext:value-type="float">
            <text:p>726</text:p>
          </table:table-cell>
          <table:table-cell table:style-name="ce15" table:formula="of:=[.K264]*[.L264]"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LCOOL GEL 46 graus INPM. </text:p>
            <text:p>Marca/Modelo: AUDAX</text:p>
          </table:table-cell>
          <table:table-cell table:style-name="ce27" office:value-type="string" calcext:value-type="string">
            <text:p>Frascos</text:p>
          </table:table-cell>
          <table:table-cell table:style-name="ce15" office:value-type="currency" office:currency="BRL" office:value="4.67" calcext:value-type="currency">
            <text:p>R$ 4,67</text:p>
          </table:table-cell>
          <table:table-cell table:style-name="ce32" office:value-type="float" office:value="172" calcext:value-type="float">
            <text:p>172</text:p>
          </table:table-cell>
          <table:table-cell table:style-name="ce15" table:formula="of:=[.K265]*[.L265]"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ÁLCOOL GEL, antisséptico e bactericida, 70 graus INPM. </text:p>
            <text:p>Marca/Modelo: AUDAX</text:p>
          </table:table-cell>
          <table:table-cell table:style-name="ce27" office:value-type="string" calcext:value-type="string">
            <text:p>Frascos</text:p>
          </table:table-cell>
          <table:table-cell table:style-name="ce15" office:value-type="currency" office:currency="BRL" office:value="4.79" calcext:value-type="currency">
            <text:p>R$ 4,79</text:p>
          </table:table-cell>
          <table:table-cell table:style-name="ce32" office:value-type="float" office:value="191" calcext:value-type="float">
            <text:p>191</text:p>
          </table:table-cell>
          <table:table-cell table:style-name="ce15" table:formula="of:=[.K266]*[.L266]"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BALDE PLÁSTICO. </text:p>
            <text:p>Marca/Modelo: JAGUAR</text:p>
          </table:table-cell>
          <table:table-cell table:style-name="ce27" office:value-type="string" calcext:value-type="string">
            <text:p>Unidade</text:p>
          </table:table-cell>
          <table:table-cell table:style-name="ce15" office:value-type="currency" office:currency="BRL" office:value="7.32" calcext:value-type="currency">
            <text:p>R$ 7,32</text:p>
          </table:table-cell>
          <table:table-cell table:style-name="ce32" office:value-type="float" office:value="57" calcext:value-type="float">
            <text:p>57</text:p>
          </table:table-cell>
          <table:table-cell table:style-name="ce15" table:formula="of:=[.K267]*[.L267]"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ERA LÍQUIDA. </text:p>
            <text:p>Marca/Modelo: HIPER PLUS</text:p>
          </table:table-cell>
          <table:table-cell table:style-name="ce27" office:value-type="string" calcext:value-type="string">
            <text:p>Frascos</text:p>
          </table:table-cell>
          <table:table-cell table:style-name="ce15" office:value-type="currency" office:currency="BRL" office:value="6.65" calcext:value-type="currency">
            <text:p>R$ 6,65</text:p>
          </table:table-cell>
          <table:table-cell table:style-name="ce32" office:value-type="float" office:value="458" calcext:value-type="float">
            <text:p>458</text:p>
          </table:table-cell>
          <table:table-cell table:style-name="ce15" table:formula="of:=[.K268]*[.L268]"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INFETANTE LÍQUIDO. </text:p>
            <text:p>Marca/Modelo: SÃO CAETANO</text:p>
          </table:table-cell>
          <table:table-cell table:style-name="ce27" office:value-type="string" calcext:value-type="string">
            <text:p>Frascos</text:p>
          </table:table-cell>
          <table:table-cell table:style-name="ce15" office:value-type="currency" office:currency="BRL" office:value="1.73" calcext:value-type="currency">
            <text:p>R$ 1,73</text:p>
          </table:table-cell>
          <table:table-cell table:style-name="ce32" office:value-type="float" office:value="840" calcext:value-type="float">
            <text:p>840</text:p>
          </table:table-cell>
          <table:table-cell table:style-name="ce15" table:formula="of:=[.K269]*[.L269]"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ODORIZADOR AMBIENTE. </text:p>
            <text:p>Marca/Modelo: LADY</text:p>
          </table:table-cell>
          <table:table-cell table:style-name="ce27" office:value-type="string" calcext:value-type="string">
            <text:p>Frascos</text:p>
          </table:table-cell>
          <table:table-cell table:style-name="ce15" office:value-type="currency" office:currency="BRL" office:value="7.55" calcext:value-type="currency">
            <text:p>R$ 7,55</text:p>
          </table:table-cell>
          <table:table-cell table:style-name="ce32" office:value-type="float" office:value="574" calcext:value-type="float">
            <text:p>574</text:p>
          </table:table-cell>
          <table:table-cell table:style-name="ce15" table:formula="of:=[.K270]*[.L270]"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SODORIZADOR SANITÁRIO. </text:p>
            <text:p>Marca/Modelo: PATO</text:p>
          </table:table-cell>
          <table:table-cell table:style-name="ce27" office:value-type="string" calcext:value-type="string">
            <text:p>Caixa</text:p>
          </table:table-cell>
          <table:table-cell table:style-name="ce15" office:value-type="currency" office:currency="BRL" office:value="7.97" calcext:value-type="currency">
            <text:p>R$ 7,97</text:p>
          </table:table-cell>
          <table:table-cell table:style-name="ce32" office:value-type="float" office:value="1375" calcext:value-type="float">
            <text:p>1375</text:p>
          </table:table-cell>
          <table:table-cell table:style-name="ce15" table:formula="of:=[.K271]*[.L271]"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DETERGENTE LÍQUIDO. </text:p>
            <text:p>Marca/Modelo: SÃO CAETANO</text:p>
          </table:table-cell>
          <table:table-cell table:style-name="ce27" office:value-type="string" calcext:value-type="string">
            <text:p>Frascos</text:p>
          </table:table-cell>
          <table:table-cell table:style-name="ce15" office:value-type="currency" office:currency="BRL" office:value="1.6" calcext:value-type="currency">
            <text:p>R$ 1,60</text:p>
          </table:table-cell>
          <table:table-cell table:style-name="ce32" office:value-type="float" office:value="840" calcext:value-type="float">
            <text:p>840</text:p>
          </table:table-cell>
          <table:table-cell table:style-name="ce15" table:formula="of:=[.K272]*[.L272]"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COVA LIMPEZA. </text:p>
            <text:p>Marca/Modelo: CRISTAL</text:p>
          </table:table-cell>
          <table:table-cell table:style-name="ce27" office:value-type="string" calcext:value-type="string">
            <text:p>Unidade</text:p>
          </table:table-cell>
          <table:table-cell table:style-name="ce15" office:value-type="currency" office:currency="BRL" office:value="4.88" calcext:value-type="currency">
            <text:p>R$ 4,88</text:p>
          </table:table-cell>
          <table:table-cell table:style-name="ce32" office:value-type="float" office:value="57" calcext:value-type="float">
            <text:p>57</text:p>
          </table:table-cell>
          <table:table-cell table:style-name="ce15" table:formula="of:=[.K273]*[.L273]"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COVA SANITÁRIA. </text:p>
            <text:p>Marca/Modelo: CRISTAL</text:p>
          </table:table-cell>
          <table:table-cell table:style-name="ce27" office:value-type="string" calcext:value-type="string">
            <text:p>Unidade</text:p>
          </table:table-cell>
          <table:table-cell table:style-name="ce15" office:value-type="currency" office:currency="BRL" office:value="6.32" calcext:value-type="currency">
            <text:p>R$ 6,32</text:p>
          </table:table-cell>
          <table:table-cell table:style-name="ce32" office:value-type="float" office:value="57" calcext:value-type="float">
            <text:p>57</text:p>
          </table:table-cell>
          <table:table-cell table:style-name="ce15" table:formula="of:=[.K274]*[.L274]"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PONJA AÇO. </text:p>
            <text:p>Marca/Modelo: ASSOLAN</text:p>
          </table:table-cell>
          <table:table-cell table:style-name="ce27" office:value-type="string" calcext:value-type="string">
            <text:p>Pacote</text:p>
          </table:table-cell>
          <table:table-cell table:style-name="ce15" office:value-type="currency" office:currency="BRL" office:value="2.78" calcext:value-type="currency">
            <text:p>R$ 2,78</text:p>
          </table:table-cell>
          <table:table-cell table:style-name="ce32" office:value-type="float" office:value="420" calcext:value-type="float">
            <text:p>420</text:p>
          </table:table-cell>
          <table:table-cell table:style-name="ce15" table:formula="of:=[.K275]*[.L275]"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ESPONJA LIMPEZA. </text:p>
            <text:p>Marca/Modelo: NOBRE</text:p>
          </table:table-cell>
          <table:table-cell table:style-name="ce27" office:value-type="string" calcext:value-type="string">
            <text:p>Unidade</text:p>
          </table:table-cell>
          <table:table-cell table:style-name="ce15" office:value-type="currency" office:currency="BRL" office:value="0.75" calcext:value-type="currency">
            <text:p>R$ 0,75</text:p>
          </table:table-cell>
          <table:table-cell table:style-name="ce32" office:value-type="float" office:value="1012" calcext:value-type="float">
            <text:p>1012</text:p>
          </table:table-cell>
          <table:table-cell table:style-name="ce15" table:formula="of:=[.K276]*[.L276]"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FLANELA LIMPEZA. </text:p>
            <text:p>Marca/Modelo: ITATEX</text:p>
          </table:table-cell>
          <table:table-cell table:style-name="ce27" office:value-type="string" calcext:value-type="string">
            <text:p>Unidade</text:p>
          </table:table-cell>
          <table:table-cell table:style-name="ce15" office:value-type="currency" office:currency="BRL" office:value="1.61" calcext:value-type="currency">
            <text:p>R$ 1,61</text:p>
          </table:table-cell>
          <table:table-cell table:style-name="ce32" office:value-type="float" office:value="497" calcext:value-type="float">
            <text:p>497</text:p>
          </table:table-cell>
          <table:table-cell table:style-name="ce15" table:formula="of:=[.K277]*[.L277]"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INSETICIDA MULTIAÇÃO. </text:p>
            <text:p>Marca/Modelo: BUZZ</text:p>
          </table:table-cell>
          <table:table-cell table:style-name="ce27" office:value-type="string" calcext:value-type="string">
            <text:p>Frascos</text:p>
          </table:table-cell>
          <table:table-cell table:style-name="ce15" office:value-type="currency" office:currency="BRL" office:value="6.02" calcext:value-type="currency">
            <text:p>R$ 6,02</text:p>
          </table:table-cell>
          <table:table-cell table:style-name="ce32" office:value-type="float" office:value="343" calcext:value-type="float">
            <text:p>343</text:p>
          </table:table-cell>
          <table:table-cell table:style-name="ce15" table:formula="of:=[.K278]*[.L278]"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IMPADOR MULTIUSO. </text:p>
            <text:p>Marca/Modelo: SÃO CAETANO</text:p>
          </table:table-cell>
          <table:table-cell table:style-name="ce27" office:value-type="string" calcext:value-type="string">
            <text:p>Frascos</text:p>
          </table:table-cell>
          <table:table-cell table:style-name="ce15" office:value-type="currency" office:currency="BRL" office:value="2.35" calcext:value-type="currency">
            <text:p>R$ 2,35</text:p>
          </table:table-cell>
          <table:table-cell table:style-name="ce32" office:value-type="float" office:value="343" calcext:value-type="float">
            <text:p>343</text:p>
          </table:table-cell>
          <table:table-cell table:style-name="ce15" table:formula="of:=[.K279]*[.L279]"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IMPA VIDRO. </text:p>
            <text:p>Marca/Modelo: SÃO CAETANO</text:p>
          </table:table-cell>
          <table:table-cell table:style-name="ce27" office:value-type="string" calcext:value-type="string">
            <text:p>Frascos</text:p>
          </table:table-cell>
          <table:table-cell table:style-name="ce15" office:value-type="currency" office:currency="BRL" office:value="3" calcext:value-type="currency">
            <text:p>R$ 3,00</text:p>
          </table:table-cell>
          <table:table-cell table:style-name="ce32" office:value-type="float" office:value="343" calcext:value-type="float">
            <text:p>343</text:p>
          </table:table-cell>
          <table:table-cell table:style-name="ce15" table:formula="of:=[.K280]*[.L280]"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STRA MÓVEIS. </text:p>
            <text:p>Marca/Modelo: AUDAX</text:p>
          </table:table-cell>
          <table:table-cell table:style-name="ce27" office:value-type="string" calcext:value-type="string">
            <text:p>Frascos</text:p>
          </table:table-cell>
          <table:table-cell table:style-name="ce15" office:value-type="currency" office:currency="BRL" office:value="6.84" calcext:value-type="currency">
            <text:p>R$ 6,84</text:p>
          </table:table-cell>
          <table:table-cell table:style-name="ce32" office:value-type="float" office:value="172" calcext:value-type="float">
            <text:p>172</text:p>
          </table:table-cell>
          <table:table-cell table:style-name="ce15" table:formula="of:=[.K281]*[.L281]"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IMPEZA, TAMANHO M.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2]*[.L282]"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IMPEZA, TAMANHO G.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3]*[.L283]"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Á LIXO. </text:p>
            <text:p>Marca/Modelo: CRISTAL</text:p>
          </table:table-cell>
          <table:table-cell table:style-name="ce27" office:value-type="string" calcext:value-type="string">
            <text:p>Unidade</text:p>
          </table:table-cell>
          <table:table-cell table:style-name="ce15" office:value-type="currency" office:currency="BRL" office:value="2.43" calcext:value-type="currency">
            <text:p>R$ 2,43</text:p>
          </table:table-cell>
          <table:table-cell table:style-name="ce32" office:value-type="float" office:value="29" calcext:value-type="float">
            <text:p>29</text:p>
          </table:table-cell>
          <table:table-cell table:style-name="ce15" table:formula="of:=[.K284]*[.L284]"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NO LIMPEZA. </text:p>
            <text:p>Marca/Modelo: ITATEX</text:p>
          </table:table-cell>
          <table:table-cell table:style-name="ce27" office:value-type="string" calcext:value-type="string">
            <text:p>Unidade</text:p>
          </table:table-cell>
          <table:table-cell table:style-name="ce15" office:value-type="currency" office:currency="BRL" office:value="6.72" calcext:value-type="currency">
            <text:p>R$ 6,72</text:p>
          </table:table-cell>
          <table:table-cell table:style-name="ce32" office:value-type="float" office:value="497" calcext:value-type="float">
            <text:p>497</text:p>
          </table:table-cell>
          <table:table-cell table:style-name="ce15" table:formula="of:=[.K285]*[.L285]"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HIGIÊNICO, FOLHA DUPLA. </text:p>
            <text:p>Marca/Modelo: FIORE</text:p>
          </table:table-cell>
          <table:table-cell table:style-name="ce27" office:value-type="string" calcext:value-type="string">
            <text:p>Pacote</text:p>
          </table:table-cell>
          <table:table-cell table:style-name="ce15" office:value-type="currency" office:currency="BRL" office:value="7.07" calcext:value-type="currency">
            <text:p>R$ 7,07</text:p>
          </table:table-cell>
          <table:table-cell table:style-name="ce32" office:value-type="float" office:value="462" calcext:value-type="float">
            <text:p>462</text:p>
          </table:table-cell>
          <table:table-cell table:style-name="ce15" table:formula="of:=[.K286]*[.L286]"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HIGIÊNICO, FOLHA SIMPLES. </text:p>
            <text:p>Marca/Modelo: LIRIOS DO CAMPO</text:p>
          </table:table-cell>
          <table:table-cell table:style-name="ce27" office:value-type="string" calcext:value-type="string">
            <text:p>Rolos</text:p>
          </table:table-cell>
          <table:table-cell table:style-name="ce15" office:value-type="currency" office:currency="BRL" office:value="6.85" calcext:value-type="currency">
            <text:p>R$ 6,85</text:p>
          </table:table-cell>
          <table:table-cell table:style-name="ce32" office:value-type="float" office:value="458" calcext:value-type="float">
            <text:p>458</text:p>
          </table:table-cell>
          <table:table-cell table:style-name="ce15" table:formula="of:=[.K287]*[.L287]"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PEL TOALHA. </text:p>
            <text:p>Marca/Modelo: VITORIA REGIA</text:p>
          </table:table-cell>
          <table:table-cell table:style-name="ce27" office:value-type="string" calcext:value-type="string">
            <text:p>Pacote</text:p>
          </table:table-cell>
          <table:table-cell table:style-name="ce15" office:value-type="currency" office:currency="BRL" office:value="13.72" calcext:value-type="currency">
            <text:p>R$ 13,72</text:p>
          </table:table-cell>
          <table:table-cell table:style-name="ce32" office:value-type="float" office:value="840" calcext:value-type="float">
            <text:p>840</text:p>
          </table:table-cell>
          <table:table-cell table:style-name="ce15" table:formula="of:=[.K288]*[.L288]"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RODO LIMPEZA. </text:p>
            <text:p>Marca/Modelo: CONDOR</text:p>
          </table:table-cell>
          <table:table-cell table:style-name="ce27" office:value-type="string" calcext:value-type="string">
            <text:p>Unidade</text:p>
          </table:table-cell>
          <table:table-cell table:style-name="ce15" office:value-type="currency" office:currency="BRL" office:value="30.19" calcext:value-type="currency">
            <text:p>R$ 30,19</text:p>
          </table:table-cell>
          <table:table-cell table:style-name="ce32" office:value-type="float" office:value="57" calcext:value-type="float">
            <text:p>57</text:p>
          </table:table-cell>
          <table:table-cell table:style-name="ce15" table:formula="of:=[.K289]*[.L289]"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ÃO BARRA. </text:p>
            <text:p>Marca/Modelo: HIPER PLUS</text:p>
          </table:table-cell>
          <table:table-cell table:style-name="ce27" office:value-type="string" calcext:value-type="string">
            <text:p>Pacote</text:p>
          </table:table-cell>
          <table:table-cell table:style-name="ce15" office:value-type="currency" office:currency="BRL" office:value="8.9" calcext:value-type="currency">
            <text:p>R$ 8,90</text:p>
          </table:table-cell>
          <table:table-cell table:style-name="ce32" office:value-type="float" office:value="114" calcext:value-type="float">
            <text:p>114</text:p>
          </table:table-cell>
          <table:table-cell table:style-name="ce15" table:formula="of:=[.K290]*[.L290]"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ÃO PÓ. </text:p>
            <text:p>Marca/Modelo: YPE</text:p>
          </table:table-cell>
          <table:table-cell table:style-name="ce27" office:value-type="string" calcext:value-type="string">
            <text:p>Caixa</text:p>
          </table:table-cell>
          <table:table-cell table:style-name="ce15" office:value-type="currency" office:currency="BRL" office:value="8.89" calcext:value-type="currency">
            <text:p>R$ 8,89</text:p>
          </table:table-cell>
          <table:table-cell table:style-name="ce32" office:value-type="float" office:value="574" calcext:value-type="float">
            <text:p>574</text:p>
          </table:table-cell>
          <table:table-cell table:style-name="ce15" table:formula="of:=[.K291]*[.L291]"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ONETE BARRA. </text:p>
            <text:p>Marca/Modelo: PROTEX</text:p>
          </table:table-cell>
          <table:table-cell table:style-name="ce27" office:value-type="string" calcext:value-type="string">
            <text:p>Unidade</text:p>
          </table:table-cell>
          <table:table-cell table:style-name="ce15" office:value-type="currency" office:currency="BRL" office:value="3.2" calcext:value-type="currency">
            <text:p>R$ 3,20</text:p>
          </table:table-cell>
          <table:table-cell table:style-name="ce32" office:value-type="float" office:value="231" calcext:value-type="float">
            <text:p>231</text:p>
          </table:table-cell>
          <table:table-cell table:style-name="ce15" table:formula="of:=[.K292]*[.L292]"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BONETE LÍQUIDO. </text:p>
            <text:p>Marca/Modelo: TREVO DOURADO</text:p>
          </table:table-cell>
          <table:table-cell table:style-name="ce27" office:value-type="string" calcext:value-type="string">
            <text:p>Galoes</text:p>
          </table:table-cell>
          <table:table-cell table:style-name="ce15" office:value-type="currency" office:currency="BRL" office:value="26.16" calcext:value-type="currency">
            <text:p>R$ 26,16</text:p>
          </table:table-cell>
          <table:table-cell table:style-name="ce32" office:value-type="float" office:value="57" calcext:value-type="float">
            <text:p>57</text:p>
          </table:table-cell>
          <table:table-cell table:style-name="ce15" table:formula="of:=[.K293]*[.L293]"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30 LITROS. </text:p>
            <text:p>Marca/Modelo: SACOLMAX</text:p>
          </table:table-cell>
          <table:table-cell table:style-name="ce27" office:value-type="string" calcext:value-type="string">
            <text:p>Pacote</text:p>
          </table:table-cell>
          <table:table-cell table:style-name="ce15" office:value-type="currency" office:currency="BRL" office:value="2" calcext:value-type="currency">
            <text:p>R$ 2,00</text:p>
          </table:table-cell>
          <table:table-cell table:style-name="ce32" office:value-type="float" office:value="1529" calcext:value-type="float">
            <text:p>1529</text:p>
          </table:table-cell>
          <table:table-cell table:style-name="ce15" table:formula="of:=[.K294]*[.L294]"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50 LITROS. </text:p>
            <text:p>Marca/Modelo: SACOLMAX</text:p>
          </table:table-cell>
          <table:table-cell table:style-name="ce27" office:value-type="string" calcext:value-type="string">
            <text:p>Pacote</text:p>
          </table:table-cell>
          <table:table-cell table:style-name="ce15" office:value-type="currency" office:currency="BRL" office:value="2.33" calcext:value-type="currency">
            <text:p>R$ 2,33</text:p>
          </table:table-cell>
          <table:table-cell table:style-name="ce32" office:value-type="float" office:value="1529" calcext:value-type="float">
            <text:p>1529</text:p>
          </table:table-cell>
          <table:table-cell table:style-name="ce15" table:formula="of:=[.K295]*[.L295]"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CO LIXO, 100 LITROS. </text:p>
            <text:p>Marca/Modelo: SACOLMAX</text:p>
          </table:table-cell>
          <table:table-cell table:style-name="ce27" office:value-type="string" calcext:value-type="string">
            <text:p>Pacote</text:p>
          </table:table-cell>
          <table:table-cell table:style-name="ce15" office:value-type="currency" office:currency="BRL" office:value="4.66" calcext:value-type="currency">
            <text:p>R$ 4,66</text:p>
          </table:table-cell>
          <table:table-cell table:style-name="ce32" office:value-type="float" office:value="1529" calcext:value-type="float">
            <text:p>1529</text:p>
          </table:table-cell>
          <table:table-cell table:style-name="ce15" table:formula="of:=[.K296]*[.L296]"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SAPONÁCEO CREMOSO. </text:p>
            <text:p>Marca/Modelo: AUDAX</text:p>
          </table:table-cell>
          <table:table-cell table:style-name="ce27" office:value-type="string" calcext:value-type="string">
            <text:p>Frascos</text:p>
          </table:table-cell>
          <table:table-cell table:style-name="ce15" office:value-type="currency" office:currency="BRL" office:value="3.99" calcext:value-type="currency">
            <text:p>R$ 3,99</text:p>
          </table:table-cell>
          <table:table-cell table:style-name="ce32" office:value-type="float" office:value="114" calcext:value-type="float">
            <text:p>114</text:p>
          </table:table-cell>
          <table:table-cell table:style-name="ce15" table:formula="of:=[.K297]*[.L297]"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VASSOURA PELO. </text:p>
            <text:p>Marca/Modelo: CONDOR</text:p>
          </table:table-cell>
          <table:table-cell table:style-name="ce27" office:value-type="string" calcext:value-type="string">
            <text:p>Unidade</text:p>
          </table:table-cell>
          <table:table-cell table:style-name="ce15" office:value-type="currency" office:currency="BRL" office:value="27.13" calcext:value-type="currency">
            <text:p>R$ 27,13</text:p>
          </table:table-cell>
          <table:table-cell table:style-name="ce32" office:value-type="float" office:value="114" calcext:value-type="float">
            <text:p>114</text:p>
          </table:table-cell>
          <table:table-cell table:style-name="ce15" table:formula="of:=[.K298]*[.L298]"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VASSOURA NYLON. </text:p>
            <text:p>Marca/Modelo: CONDOR</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32" office:value-type="float" office:value="114" calcext:value-type="float">
            <text:p>114</text:p>
          </table:table-cell>
          <table:table-cell table:style-name="ce15" table:formula="of:=[.K299]*[.L299]"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OPO DESCARTÁVEL 50ml. </text:p>
            <text:p>Marca/Modelo: COPOBRAS</text:p>
          </table:table-cell>
          <table:table-cell table:style-name="ce27" office:value-type="string" calcext:value-type="string">
            <text:p>Centos</text:p>
          </table:table-cell>
          <table:table-cell table:style-name="ce15" office:value-type="currency" office:currency="BRL" office:value="2.64" calcext:value-type="currency">
            <text:p>R$ 2,64</text:p>
          </table:table-cell>
          <table:table-cell table:style-name="ce32" office:value-type="float" office:value="574" calcext:value-type="float">
            <text:p>574</text:p>
          </table:table-cell>
          <table:table-cell table:style-name="ce15" table:formula="of:=[.K300]*[.L300]"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OPO DESCARTÁVEL 200ml. </text:p>
            <text:p>Marca/Modelo: COPOBRAS</text:p>
          </table:table-cell>
          <table:table-cell table:style-name="ce27" office:value-type="string" calcext:value-type="string">
            <text:p>Centos</text:p>
          </table:table-cell>
          <table:table-cell table:style-name="ce15" office:value-type="currency" office:currency="BRL" office:value="6.44" calcext:value-type="currency">
            <text:p>R$ 6,44</text:p>
          </table:table-cell>
          <table:table-cell table:style-name="ce32" office:value-type="float" office:value="1071" calcext:value-type="float">
            <text:p>1071</text:p>
          </table:table-cell>
          <table:table-cell table:style-name="ce15" table:formula="of:=[.K301]*[.L301]"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FILTRO PAPEL. </text:p>
            <text:p>Marca/Modelo: 3 CORAÇÕES</text:p>
          </table:table-cell>
          <table:table-cell table:style-name="ce27" office:value-type="string" calcext:value-type="string">
            <text:p>Caixa</text:p>
          </table:table-cell>
          <table:table-cell table:style-name="ce15" office:value-type="currency" office:currency="BRL" office:value="5.46" calcext:value-type="currency">
            <text:p>R$ 5,46</text:p>
          </table:table-cell>
          <table:table-cell table:style-name="ce32" office:value-type="float" office:value="805" calcext:value-type="float">
            <text:p>805</text:p>
          </table:table-cell>
          <table:table-cell table:style-name="ce15" table:formula="of:=[.K302]*[.L302]"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GUARDANAPO PAPEL. </text:p>
            <text:p>Marca/Modelo: PETALAS</text:p>
          </table:table-cell>
          <table:table-cell table:style-name="ce27" office:value-type="string" calcext:value-type="string">
            <text:p>Unidade</text:p>
          </table:table-cell>
          <table:table-cell table:style-name="ce15" office:value-type="currency" office:currency="BRL" office:value="1.07" calcext:value-type="currency">
            <text:p>R$ 1,07</text:p>
          </table:table-cell>
          <table:table-cell table:style-name="ce32" office:value-type="float" office:value="880" calcext:value-type="float">
            <text:p>880</text:p>
          </table:table-cell>
          <table:table-cell table:style-name="ce15" table:formula="of:=[.K303]*[.L303]"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ANO PRATO. </text:p>
            <text:p>Marca/Modelo: ITATEX</text:p>
          </table:table-cell>
          <table:table-cell table:style-name="ce27" office:value-type="string" calcext:value-type="string">
            <text:p>Unidade</text:p>
          </table:table-cell>
          <table:table-cell table:style-name="ce15" office:value-type="currency" office:currency="BRL" office:value="4.11" calcext:value-type="currency">
            <text:p>R$ 4,11</text:p>
          </table:table-cell>
          <table:table-cell table:style-name="ce32" office:value-type="float" office:value="229" calcext:value-type="float">
            <text:p>229</text:p>
          </table:table-cell>
          <table:table-cell table:style-name="ce15" table:formula="of:=[.K304]*[.L304]"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PORTA FILTRO. </text:p>
            <text:p>Marca/Modelo: SANTA CLARA</text:p>
          </table:table-cell>
          <table:table-cell table:style-name="ce27" office:value-type="string" calcext:value-type="string">
            <text:p>Unidade</text:p>
          </table:table-cell>
          <table:table-cell table:style-name="ce15" office:value-type="currency" office:currency="BRL" office:value="10.73" calcext:value-type="currency">
            <text:p>R$ 10,73</text:p>
          </table:table-cell>
          <table:table-cell table:style-name="ce32" office:value-type="float" office:value="96" calcext:value-type="float">
            <text:p>96</text:p>
          </table:table-cell>
          <table:table-cell table:style-name="ce15" table:formula="of:=[.K305]*[.L305]"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0">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CESTO LIXO. </text:p>
            <text:p>Marca/Modelo: LAR PLASTICO</text:p>
          </table:table-cell>
          <table:table-cell table:style-name="ce27" office:value-type="string" calcext:value-type="string">
            <text:p>Unidade</text:p>
          </table:table-cell>
          <table:table-cell table:style-name="ce15" office:value-type="currency" office:currency="BRL" office:value="19.17" calcext:value-type="currency">
            <text:p>R$ 19,17</text:p>
          </table:table-cell>
          <table:table-cell table:style-name="ce32" office:value-type="float" office:value="22" calcext:value-type="float">
            <text:p>22</text:p>
          </table:table-cell>
          <table:table-cell table:style-name="ce15" table:formula="of:=[.K306]*[.L306]"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GARRAFA TÉRMICA. </text:p>
            <text:p>Marca/Modelo: TERMOLAR</text:p>
          </table:table-cell>
          <table:table-cell table:style-name="ce27" office:value-type="string" calcext:value-type="string">
            <text:p>Unidade</text:p>
          </table:table-cell>
          <table:table-cell table:style-name="ce15" office:value-type="currency" office:currency="BRL" office:value="50.54" calcext:value-type="currency">
            <text:p>R$ 50,54</text:p>
          </table:table-cell>
          <table:table-cell table:style-name="ce32" office:value-type="float" office:value="11" calcext:value-type="float">
            <text:p>11</text:p>
          </table:table-cell>
          <table:table-cell table:style-name="ce15" table:formula="of:=[.K307]*[.L307]"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P.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8]*[.L308]"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M.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9]*[.L309]"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LUVA LÁTEX, TAMANHO G.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10]*[.L310]"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MÁSCARA DESCARTÁVEL. </text:p>
            <text:p>Marca/Modelo: NOBRE</text:p>
          </table:table-cell>
          <table:table-cell table:style-name="ce27" office:value-type="string" calcext:value-type="string">
            <text:p>Pacote/caixa</text:p>
          </table:table-cell>
          <table:table-cell table:style-name="ce15" office:value-type="currency" office:currency="BRL" office:value="9.99" calcext:value-type="currency">
            <text:p>R$ 9,99</text:p>
          </table:table-cell>
          <table:table-cell table:style-name="ce32" office:value-type="float" office:value="22" calcext:value-type="float">
            <text:p>22</text:p>
          </table:table-cell>
          <table:table-cell table:style-name="ce15" table:formula="of:=[.K311]*[.L311]"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MÁSCARA SEMIFACIAL. </text:p>
            <text:p>Marca/Modelo: SAFETY</text:p>
          </table:table-cell>
          <table:table-cell table:style-name="ce27" office:value-type="string" calcext:value-type="string">
            <text:p>Unidade</text:p>
          </table:table-cell>
          <table:table-cell table:style-name="ce15" office:value-type="currency" office:currency="BRL" office:value="2.66" calcext:value-type="currency">
            <text:p>R$ 2,66</text:p>
          </table:table-cell>
          <table:table-cell table:style-name="ce32" office:value-type="float" office:value="53" calcext:value-type="float">
            <text:p>53</text:p>
          </table:table-cell>
          <table:table-cell table:style-name="ce15" table:formula="of:=[.K312]*[.L312]"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51" office:value-type="date" office:date-value="2023-09-27" calcext:value-type="date">
            <text:p>27/09/2023</text:p>
          </table:table-cell>
          <table:table-cell table:style-name="ce51" office:value-type="date" office:date-value="2024-09-27" calcext:value-type="date">
            <text:p>27/09/2024</text:p>
          </table:table-cell>
          <table:table-cell table:style-name="ce42" office:value-type="string" calcext:value-type="string">
            <text:p>TOUCA DESCARTÁVEL. </text:p>
          </table:table-cell>
          <table:table-cell table:style-name="ce27" office:value-type="string" calcext:value-type="string">
            <text:p>Pacote</text:p>
          </table:table-cell>
          <table:table-cell table:style-name="ce15" office:value-type="currency" office:currency="BRL" office:value="10.35" calcext:value-type="currency">
            <text:p>R$ 10,35</text:p>
          </table:table-cell>
          <table:table-cell table:style-name="ce32" office:value-type="float" office:value="6" calcext:value-type="float">
            <text:p>6</text:p>
          </table:table-cell>
          <table:table-cell table:style-name="ce15" table:formula="of:=[.K313]*[.L313]"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3U</text:p>
            <text:p>Marca/Modelo: MLTD203U - DSI/CHINAMATE;</text:p>
          </table:table-cell>
          <table:table-cell table:style-name="ce27" office:value-type="string" calcext:value-type="string">
            <text:p>Unidade</text:p>
          </table:table-cell>
          <table:table-cell table:style-name="ce15" office:value-type="currency" office:currency="BRL" office:value="75" calcext:value-type="currency">
            <text:p>R$ 75,00</text:p>
          </table:table-cell>
          <table:table-cell table:style-name="ce32" office:value-type="float" office:value="100" calcext:value-type="float">
            <text:p>100</text:p>
          </table:table-cell>
          <table:table-cell table:style-name="ce15" table:formula="of:=[.K314]*[.L314]"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4L</text:p>
            <text:p>Marca/Modelo: MLTD204L - DSI/CHINAMATE ;</text:p>
          </table:table-cell>
          <table:table-cell table:style-name="ce27" office:value-type="string" calcext:value-type="string">
            <text:p>Unidade</text:p>
          </table:table-cell>
          <table:table-cell table:style-name="ce15" office:value-type="currency" office:currency="BRL" office:value="90" calcext:value-type="currency">
            <text:p>R$ 90,00</text:p>
          </table:table-cell>
          <table:table-cell table:style-name="ce32" office:value-type="float" office:value="100" calcext:value-type="float">
            <text:p>100</text:p>
          </table:table-cell>
          <table:table-cell table:style-name="ce15" table:formula="of:=[.K315]*[.L315]" office:value-type="currency" office:currency="BRL" office:value="9000" calcext:value-type="currency">
            <text:p>R$ 9.0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ÃO, modelo MLT-D205E</text:p>
            <text:p>Marca/Modelo: MLTD205E DSI/CHINAMATE;</text:p>
          </table:table-cell>
          <table:table-cell table:style-name="ce27" office:value-type="string" calcext:value-type="string">
            <text:p>Unidade</text:p>
          </table:table-cell>
          <table:table-cell table:style-name="ce15" office:value-type="currency" office:currency="BRL" office:value="100" calcext:value-type="currency">
            <text:p>R$ 100,00</text:p>
          </table:table-cell>
          <table:table-cell table:style-name="ce32" office:value-type="float" office:value="60" calcext:value-type="float">
            <text:p>60</text:p>
          </table:table-cell>
          <table:table-cell table:style-name="ce15" table:formula="of:=[.K316]*[.L316]" office:value-type="currency" office:currency="BRL" office:value="6000" calcext:value-type="currency">
            <text:p>R$ 6.0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DE IMAGEM, PARA IMPRESSORA SAMSUNG</text:p>
            <text:p>Marca/Modelo: MLTR204 - DSI/CHINAMATE;</text:p>
          </table:table-cell>
          <table:table-cell table:style-name="ce27" office:value-type="string" calcext:value-type="string">
            <text:p>Unidade</text:p>
          </table:table-cell>
          <table:table-cell table:style-name="ce15" office:value-type="currency" office:currency="BRL" office:value="95" calcext:value-type="currency">
            <text:p>R$ 95,00</text:p>
          </table:table-cell>
          <table:table-cell table:style-name="ce32" office:value-type="float" office:value="40" calcext:value-type="float">
            <text:p>40</text:p>
          </table:table-cell>
          <table:table-cell table:style-name="ce15" table:formula="of:=[.K317]*[.L317]" office:value-type="currency" office:currency="BRL" office:value="3800" calcext:value-type="currency">
            <text:p>R$ 3.800,0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FUSORA, PARA IMPRESSORA SAMSUNG</text:p>
            <text:p>Marca/Modelo: JC910102023 - SAMSUNG;</text:p>
          </table:table-cell>
          <table:table-cell table:style-name="ce27" office:value-type="string" calcext:value-type="string">
            <text:p>Unidade</text:p>
          </table:table-cell>
          <table:table-cell table:style-name="ce15" office:value-type="currency" office:currency="BRL" office:value="908.17" calcext:value-type="currency">
            <text:p>R$ 908,17</text:p>
          </table:table-cell>
          <table:table-cell table:style-name="ce32" office:value-type="float" office:value="10" calcext:value-type="float">
            <text:p>10</text:p>
          </table:table-cell>
          <table:table-cell table:style-name="ce15" table:formula="of:=[.K318]*[.L318]" office:value-type="currency" office:currency="BRL" office:value="9081.7" calcext:value-type="currency">
            <text:p>R$ 9.081,70</text:p>
          </table:table-cell>
          <table:table-cell table:style-name="ce15" office:value-type="currency" office:currency="BRL" office:value="81861.3" calcext:value-type="currency">
            <text:p>R$ 81.861,30</text:p>
          </table:table-cell>
          <table:table-cell table:style-name="ce34"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AO, PARA IMPRESSORA LEXMARK MX410DE</text:p>
            <text:p>Marca/Modelo: LEXMARK / 50FBX00 ;</text:p>
          </table:table-cell>
          <table:table-cell table:style-name="ce27" office:value-type="string" calcext:value-type="string">
            <text:p>Unidade</text:p>
          </table:table-cell>
          <table:table-cell table:style-name="ce15" office:value-type="currency" office:currency="BRL" office:value="450" calcext:value-type="currency">
            <text:p>R$ 450,00</text:p>
          </table:table-cell>
          <table:table-cell table:style-name="ce32" office:value-type="float" office:value="50" calcext:value-type="float">
            <text:p>50</text:p>
          </table:table-cell>
          <table:table-cell table:style-name="ce15" table:formula="of:=[.K319]*[.L319]" office:value-type="currency" office:currency="BRL" office:value="22500" calcext:value-type="currency">
            <text:p>R$ 22.50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TONER IMPRESSAO, PARA IMPRESSORA LEXMARK MX417DE</text:p>
            <text:p>Marca/Modelo: LEXMARK / 51B4H00 ;</text:p>
          </table:table-cell>
          <table:table-cell table:style-name="ce27" office:value-type="string" calcext:value-type="string">
            <text:p>Unidade</text:p>
          </table:table-cell>
          <table:table-cell table:style-name="ce15" office:value-type="currency" office:currency="BRL" office:value="887" calcext:value-type="currency">
            <text:p>R$ 887,00</text:p>
          </table:table-cell>
          <table:table-cell table:style-name="ce32" office:value-type="float" office:value="120" calcext:value-type="float">
            <text:p>120</text:p>
          </table:table-cell>
          <table:table-cell table:style-name="ce15" table:formula="of:=[.K320]*[.L320]" office:value-type="currency" office:currency="BRL" office:value="106440" calcext:value-type="currency">
            <text:p>R$ 106.44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IMAGEM, PARA IMPRESSORA LEXMARK MX410DE</text:p>
            <text:p>Marca/Modelo: LEXMARK / 50F0Z00 ;</text:p>
          </table:table-cell>
          <table:table-cell table:style-name="ce27" office:value-type="string" calcext:value-type="string">
            <text:p>Unidade</text:p>
          </table:table-cell>
          <table:table-cell table:style-name="ce15" office:value-type="currency" office:currency="BRL" office:value="410" calcext:value-type="currency">
            <text:p>R$ 410,00</text:p>
          </table:table-cell>
          <table:table-cell table:style-name="ce32" office:value-type="float" office:value="60" calcext:value-type="float">
            <text:p>60</text:p>
          </table:table-cell>
          <table:table-cell table:style-name="ce15" table:formula="of:=[.K321]*[.L321]" office:value-type="currency" office:currency="BRL" office:value="24600" calcext:value-type="currency">
            <text:p>R$ 24.600,00</text:p>
          </table:table-cell>
          <table:table-cell table:style-name="ce15" office:value-type="currency" office:currency="BRL" office:value="81861.3" calcext:value-type="currency">
            <text:p>R$ 81.861,30</text:p>
          </table:table-cell>
          <table:table-cell table:style-name="ce34"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PRETO</text:p>
            <text:p>Marca/Modelo: OKIDATA / 44973596BR;</text:p>
          </table:table-cell>
          <table:table-cell table:style-name="ce27" office:value-type="string" calcext:value-type="string">
            <text:p>Unidade</text:p>
          </table:table-cell>
          <table:table-cell table:style-name="ce15" office:value-type="currency" office:currency="BRL" office:value="785" calcext:value-type="currency">
            <text:p>R$ 785,00</text:p>
          </table:table-cell>
          <table:table-cell table:style-name="ce32" office:value-type="float" office:value="40" calcext:value-type="float">
            <text:p>40</text:p>
          </table:table-cell>
          <table:table-cell table:style-name="ce15" table:formula="of:=[.K322]*[.L322]" office:value-type="currency" office:currency="BRL" office:value="31400" calcext:value-type="currency">
            <text:p>R$ 31.4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AMARELO</text:p>
            <text:p>Marca/Modelo: OKIDATA / 44973593BR;</text:p>
          </table:table-cell>
          <table:table-cell table:style-name="ce27" office:value-type="string" calcext:value-type="string">
            <text:p>Unidade</text:p>
          </table:table-cell>
          <table:table-cell table:style-name="ce15" office:value-type="currency" office:currency="BRL" office:value="950" calcext:value-type="currency">
            <text:p>R$ 950,00</text:p>
          </table:table-cell>
          <table:table-cell table:style-name="ce32" office:value-type="float" office:value="30" calcext:value-type="float">
            <text:p>30</text:p>
          </table:table-cell>
          <table:table-cell table:style-name="ce15" table:formula="of:=[.K323]*[.L323]"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MAGENTA</text:p>
            <text:p>Marca/Modelo: OKIDATA / 44973594BR;</text:p>
          </table:table-cell>
          <table:table-cell table:style-name="ce27" office:value-type="string" calcext:value-type="string">
            <text:p>Unidade</text:p>
          </table:table-cell>
          <table:table-cell table:style-name="ce15" office:value-type="currency" office:currency="BRL" office:value="945" calcext:value-type="currency">
            <text:p>R$ 945,00</text:p>
          </table:table-cell>
          <table:table-cell table:style-name="ce32" office:value-type="float" office:value="30" calcext:value-type="float">
            <text:p>30</text:p>
          </table:table-cell>
          <table:table-cell table:style-name="ce15" table:formula="of:=[.K324]*[.L324]" office:value-type="currency" office:currency="BRL" office:value="28350" calcext:value-type="currency">
            <text:p>R$ 28.35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ARTUCHO DE TONER, CIANO</text:p>
            <text:p>Marca/Modelo: OKIDATA / 44973595BR;</text:p>
          </table:table-cell>
          <table:table-cell table:style-name="ce27" office:value-type="string" calcext:value-type="string">
            <text:p>Unidade</text:p>
          </table:table-cell>
          <table:table-cell table:style-name="ce15" office:value-type="currency" office:currency="BRL" office:value="1110" calcext:value-type="currency">
            <text:p>R$ 1.110,00</text:p>
          </table:table-cell>
          <table:table-cell table:style-name="ce32" office:value-type="float" office:value="30" calcext:value-type="float">
            <text:p>30</text:p>
          </table:table-cell>
          <table:table-cell table:style-name="ce15" table:formula="of:=[.K325]*[.L325]" office:value-type="currency" office:currency="BRL" office:value="33300" calcext:value-type="currency">
            <text:p>R$ 33.3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CILINDRO DE IMAGEM ÚNICO, CMYK</text:p>
            <text:p>Marca/Modelo: OKIDATA /44494201;</text:p>
          </table:table-cell>
          <table:table-cell table:style-name="ce27" office:value-type="string" calcext:value-type="string">
            <text:p>Unidade</text:p>
          </table:table-cell>
          <table:table-cell table:style-name="ce15" office:value-type="currency" office:currency="BRL" office:value="1425" calcext:value-type="currency">
            <text:p>R$ 1.425,00</text:p>
          </table:table-cell>
          <table:table-cell table:style-name="ce32" office:value-type="float" office:value="20" calcext:value-type="float">
            <text:p>20</text:p>
          </table:table-cell>
          <table:table-cell table:style-name="ce15" table:formula="of:=[.K326]*[.L326]"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ESTEIRA TRANSFERÊNCIA, PARA IMPRESSORA OKIDATA</text:p>
            <text:p>Marca/Modelo: OKIDATA /44472201;</text:p>
          </table:table-cell>
          <table:table-cell table:style-name="ce27" office:value-type="string" calcext:value-type="string">
            <text:p>Unidade</text:p>
          </table:table-cell>
          <table:table-cell table:style-name="ce15" office:value-type="currency" office:currency="BRL" office:value="1645" calcext:value-type="currency">
            <text:p>R$ 1.645,00</text:p>
          </table:table-cell>
          <table:table-cell table:style-name="ce32" office:value-type="float" office:value="2" calcext:value-type="float">
            <text:p>2</text:p>
          </table:table-cell>
          <table:table-cell table:style-name="ce15" table:formula="of:=[.K327]*[.L327]" office:value-type="currency" office:currency="BRL" office:value="3290" calcext:value-type="currency">
            <text:p>R$ 3.29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UNIDADE FUSORA, PARA IMPRESSORA OKIDATA</text:p>
            <text:p>Marca/Modelo: OKIDATA /44472601;</text:p>
          </table:table-cell>
          <table:table-cell table:style-name="ce27" office:value-type="string" calcext:value-type="string">
            <text:p>Unidade</text:p>
          </table:table-cell>
          <table:table-cell table:style-name="ce15" office:value-type="currency" office:currency="BRL" office:value="1840" calcext:value-type="currency">
            <text:p>R$ 1.840,00</text:p>
          </table:table-cell>
          <table:table-cell table:style-name="ce32" office:value-type="float" office:value="2" calcext:value-type="float">
            <text:p>2</text:p>
          </table:table-cell>
          <table:table-cell table:style-name="ce15" table:formula="of:=[.K328]*[.L328]" office:value-type="currency" office:currency="BRL" office:value="3680" calcext:value-type="currency">
            <text:p>R$ 3.680,00</text:p>
          </table:table-cell>
          <table:table-cell table:style-name="ce15" office:value-type="currency" office:currency="BRL" office:value="81861.3" calcext:value-type="currency">
            <text:p>R$ 81.861,30</text:p>
          </table:table-cell>
          <table:table-cell table:style-name="ce34"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ROLOS DE ALIMENTAÇÃO, PARA KODAK I2600</text:p>
            <text:p>Marca/Modelo: GOODPARTNER / KODAK 148-4864;</text:p>
          </table:table-cell>
          <table:table-cell table:style-name="ce27" office:value-type="string" calcext:value-type="string">
            <text:p>Unidade</text:p>
          </table:table-cell>
          <table:table-cell table:style-name="ce15" office:value-type="currency" office:currency="BRL" office:value="139.42" calcext:value-type="currency">
            <text:p>R$ 139,42</text:p>
          </table:table-cell>
          <table:table-cell table:style-name="ce32" office:value-type="float" office:value="15" calcext:value-type="float">
            <text:p>15</text:p>
          </table:table-cell>
          <table:table-cell table:style-name="ce15" table:formula="of:=[.K329]*[.L329]" office:value-type="currency" office:currency="BRL" office:value="2091.3" calcext:value-type="currency">
            <text:p>R$ 2.091,3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MÓDULO DE SEPARAÇÃO, PARA KODAK I2600</text:p>
            <text:p>Marca/Modelo: GOODPARTNER / KODAK 173-6115;</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32" office:value-type="float" office:value="15" calcext:value-type="float">
            <text:p>15</text:p>
          </table:table-cell>
          <table:table-cell table:style-name="ce15" table:formula="of:=[.K330]*[.L330]" office:value-type="currency" office:currency="BRL" office:value="11250" calcext:value-type="currency">
            <text:p>R$ 11.250,0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MÓDULO DE ALIMENTAÇÃO, PARA KODAK I2600</text:p>
            <text:p>Marca/Modelo: GOODPARTNER / KODAK 826-9607;</text:p>
          </table:table-cell>
          <table:table-cell table:style-name="ce27" office:value-type="string" calcext:value-type="string">
            <text:p>Unidade</text:p>
          </table:table-cell>
          <table:table-cell table:style-name="ce15" office:value-type="currency" office:currency="BRL" office:value="720" calcext:value-type="currency">
            <text:p>R$ 720,00</text:p>
          </table:table-cell>
          <table:table-cell table:style-name="ce32" office:value-type="float" office:value="15" calcext:value-type="float">
            <text:p>15</text:p>
          </table:table-cell>
          <table:table-cell table:style-name="ce15" table:formula="of:=[.K331]*[.L331]" office:value-type="currency" office:currency="BRL" office:value="10800" calcext:value-type="currency">
            <text:p>R$ 10.800,00</text:p>
          </table:table-cell>
          <table:table-cell table:style-name="ce15" office:value-type="currency" office:currency="BRL" office:value="81861.3" calcext:value-type="currency">
            <text:p>R$ 81.861,30</text:p>
          </table:table-cell>
          <table:table-cell table:style-name="ce34"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ITEM 19 - ROLLER DE FRIÇÃO: ORIGINAL PARA AD230 – AD260</text:p>
            <text:p>Marca/Modelo: AVISION / 002-7404-0-SP;</text:p>
          </table:table-cell>
          <table:table-cell table:style-name="ce27" office:value-type="string" calcext:value-type="string">
            <text:p>Unidade</text:p>
          </table:table-cell>
          <table:table-cell table:style-name="ce15" office:value-type="currency" office:currency="BRL" office:value="340" calcext:value-type="currency">
            <text:p>R$ 340,00</text:p>
          </table:table-cell>
          <table:table-cell table:style-name="ce32" office:value-type="float" office:value="10" calcext:value-type="float">
            <text:p>10</text:p>
          </table:table-cell>
          <table:table-cell table:style-name="ce15" table:formula="of:=[.K332]*[.L332]" office:value-type="currency" office:currency="BRL" office:value="3400" calcext:value-type="currency">
            <text:p>R$ 3.4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ROLLER DE FRIÇÃO: ORIGINAL PARA AD230U</text:p>
            <text:p>Marca/Modelo: AVISION / 002-8287-0-SP;</text:p>
          </table:table-cell>
          <table:table-cell table:style-name="ce27" office:value-type="string" calcext:value-type="string">
            <text:p>Unidade</text:p>
          </table:table-cell>
          <table:table-cell table:style-name="ce15" office:value-type="currency" office:currency="BRL" office:value="300" calcext:value-type="currency">
            <text:p>R$ 300,00</text:p>
          </table:table-cell>
          <table:table-cell table:style-name="ce32" office:value-type="float" office:value="25" calcext:value-type="float">
            <text:p>25</text:p>
          </table:table-cell>
          <table:table-cell table:style-name="ce15" table:formula="of:=[.K333]*[.L333]"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ADF ROLLER: ORIGINAL PARA AD230 – AD260</text:p>
            <text:p>Marca/Modelo: AVISION / 002-7276-0-SP;</text:p>
          </table:table-cell>
          <table:table-cell table:style-name="ce27" office:value-type="string" calcext:value-type="string">
            <text:p>Unidade</text:p>
          </table:table-cell>
          <table:table-cell table:style-name="ce15" office:value-type="currency" office:currency="BRL" office:value="260" calcext:value-type="currency">
            <text:p>R$ 260,00</text:p>
          </table:table-cell>
          <table:table-cell table:style-name="ce32" office:value-type="float" office:value="10" calcext:value-type="float">
            <text:p>10</text:p>
          </table:table-cell>
          <table:table-cell table:style-name="ce15" table:formula="of:=[.K334]*[.L334]" office:value-type="currency" office:currency="BRL" office:value="2600" calcext:value-type="currency">
            <text:p>R$ 2.60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51"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51" office:value-type="date" office:date-value="2023-10-06" calcext:value-type="date">
            <text:p>06/10/2023</text:p>
          </table:table-cell>
          <table:table-cell table:style-name="ce51" office:value-type="date" office:date-value="2024-10-06" calcext:value-type="date">
            <text:p>06/10/2024</text:p>
          </table:table-cell>
          <table:table-cell table:style-name="ce42" office:value-type="string" calcext:value-type="string">
            <text:p>ADF ROLLER: ORIGINAL PARA AD230U</text:p>
            <text:p>Marca/Modelo: AVISION / 002-8183-0-SP;</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32" office:value-type="float" office:value="25" calcext:value-type="float">
            <text:p>25</text:p>
          </table:table-cell>
          <table:table-cell table:style-name="ce15" table:formula="of:=[.K335]*[.L335]" office:value-type="currency" office:currency="BRL" office:value="8750" calcext:value-type="currency">
            <text:p>R$ 8.750,00</text:p>
          </table:table-cell>
          <table:table-cell table:style-name="ce15" office:value-type="currency" office:currency="BRL" office:value="81861.3" calcext:value-type="currency">
            <text:p>R$ 81.861,30</text:p>
          </table:table-cell>
          <table:table-cell table:style-name="ce34"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APAGADOR, QUADRO BRANCO, em material plástico, com feltro, com 6 camadas, dimensão aprox. 120mmX180mm.</text:p>
            <text:p>Marca/Modelo: JOCAR;</text:p>
          </table:table-cell>
          <table:table-cell table:style-name="ce27" office:value-type="string" calcext:value-type="string">
            <text:p>Unidade</text:p>
          </table:table-cell>
          <table:table-cell table:style-name="ce15" office:value-type="currency" office:currency="BRL" office:value="5.35" calcext:value-type="currency">
            <text:p>R$ 5,35</text:p>
          </table:table-cell>
          <table:table-cell table:style-name="ce32" office:value-type="float" office:value="20" calcext:value-type="float">
            <text:p>20</text:p>
          </table:table-cell>
          <table:table-cell table:style-name="ce15" table:formula="of:=[.K336]*[.L336]" office:value-type="currency" office:currency="BRL" office:value="107" calcext:value-type="currency">
            <text:p>R$ 107,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66" calcext:value-type="float">
            <text:p>66</text:p>
          </table:table-cell>
          <table:table-cell table:style-name="ce15" table:formula="of:=[.K337]*[.L337]" office:value-type="currency" office:currency="BRL" office:value="118.8" calcext:value-type="currency">
            <text:p>R$ 118,8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40" calcext:value-type="float">
            <text:p>40</text:p>
          </table:table-cell>
          <table:table-cell table:style-name="ce15" table:formula="of:=[.K338]*[.L338]" office:value-type="currency" office:currency="BRL" office:value="72" calcext:value-type="currency">
            <text:p>R$ 7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13" calcext:value-type="float">
            <text:p>13</text:p>
          </table:table-cell>
          <table:table-cell table:style-name="ce15" table:formula="of:=[.K339]*[.L339]" office:value-type="currency" office:currency="BRL" office:value="23.4" calcext:value-type="currency">
            <text:p>R$ 23,4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55" calcext:value-type="currency">
            <text:p>R$ 1,55</text:p>
          </table:table-cell>
          <table:table-cell table:style-name="ce32" office:value-type="float" office:value="26" calcext:value-type="float">
            <text:p>26</text:p>
          </table:table-cell>
          <table:table-cell table:style-name="ce15" table:formula="of:=[.K340]*[.L340]" office:value-type="currency" office:currency="BRL" office:value="40.3" calcext:value-type="currency">
            <text:p>R$ 40,3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1]*[.L341]"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2]*[.L342]"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3]*[.L343]"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ORGANIZADOR, MESA, com 3 divisões para lápis-clipe-lembrete, em acrílico poliestireno,  cristal.</text:p>
            <text:p>Marca/Modelo: MAXCRIL;</text:p>
          </table:table-cell>
          <table:table-cell table:style-name="ce27" office:value-type="string" calcext:value-type="string">
            <text:p>Unidade</text:p>
          </table:table-cell>
          <table:table-cell table:style-name="ce15" office:value-type="currency" office:currency="BRL" office:value="8.65" calcext:value-type="currency">
            <text:p>R$ 8,65</text:p>
          </table:table-cell>
          <table:table-cell table:style-name="ce32" office:value-type="float" office:value="40" calcext:value-type="float">
            <text:p>40</text:p>
          </table:table-cell>
          <table:table-cell table:style-name="ce15" table:formula="of:=[.K344]*[.L344]" office:value-type="currency" office:currency="BRL" office:value="346" calcext:value-type="currency">
            <text:p>R$ 346,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ORGANIZADOR, PAPEL, em acrílico resistente, cristal, com mínimo de 2 repartições, tamanho ofício cada compartimento, medindo aprox. 4mmX250mmX340mm.</text:p>
            <text:p>Marca/Modelo: MAXCRIL;</text:p>
          </table:table-cell>
          <table:table-cell table:style-name="ce27" office:value-type="string" calcext:value-type="string">
            <text:p>Unidade</text:p>
          </table:table-cell>
          <table:table-cell table:style-name="ce15" office:value-type="currency" office:currency="BRL" office:value="39" calcext:value-type="currency">
            <text:p>R$ 39,00</text:p>
          </table:table-cell>
          <table:table-cell table:style-name="ce32" office:value-type="float" office:value="10" calcext:value-type="float">
            <text:p>10</text:p>
          </table:table-cell>
          <table:table-cell table:style-name="ce15" table:formula="of:=[.K345]*[.L345]" office:value-type="currency" office:currency="BRL" office:value="390" calcext:value-type="currency">
            <text:p>R$ 390,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30.45" calcext:value-type="currency">
            <text:p>R$ 30,45</text:p>
          </table:table-cell>
          <table:table-cell table:style-name="ce32" office:value-type="float" office:value="20" calcext:value-type="float">
            <text:p>20</text:p>
          </table:table-cell>
          <table:table-cell table:style-name="ce15" table:formula="of:=[.K346]*[.L346]" office:value-type="currency" office:currency="BRL" office:value="609" calcext:value-type="currency">
            <text:p>R$ 609,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78.65" calcext:value-type="currency">
            <text:p>R$ 78,65</text:p>
          </table:table-cell>
          <table:table-cell table:style-name="ce32" office:value-type="float" office:value="20" calcext:value-type="float">
            <text:p>20</text:p>
          </table:table-cell>
          <table:table-cell table:style-name="ce15" table:formula="of:=[.K347]*[.L347]" office:value-type="currency" office:currency="BRL" office:value="1573" calcext:value-type="currency">
            <text:p>R$ 1.573,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27" office:value-type="string" calcext:value-type="string">
            <text:p>Unidade</text:p>
          </table:table-cell>
          <table:table-cell table:style-name="ce15" office:value-type="currency" office:currency="BRL" office:value="257" calcext:value-type="currency">
            <text:p>R$ 257,00</text:p>
          </table:table-cell>
          <table:table-cell table:style-name="ce32" office:value-type="float" office:value="5" calcext:value-type="float">
            <text:p>5</text:p>
          </table:table-cell>
          <table:table-cell table:style-name="ce15" table:formula="of:=[.K348]*[.L348]" office:value-type="currency" office:currency="BRL" office:value="1285" calcext:value-type="currency">
            <text:p>R$ 1.285,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27" office:value-type="string" calcext:value-type="string">
            <text:p>Unidade</text:p>
          </table:table-cell>
          <table:table-cell table:style-name="ce15" office:value-type="currency" office:currency="BRL" office:value="2" calcext:value-type="currency">
            <text:p>R$ 2,00</text:p>
          </table:table-cell>
          <table:table-cell table:style-name="ce32" office:value-type="float" office:value="10" calcext:value-type="float">
            <text:p>10</text:p>
          </table:table-cell>
          <table:table-cell table:style-name="ce15" table:formula="of:=[.K349]*[.L349]" office:value-type="currency" office:currency="BRL" office:value="20" calcext:value-type="currency">
            <text:p>R$ 20,00</text:p>
          </table:table-cell>
          <table:table-cell table:style-name="ce15" office:value-type="currency" office:currency="BRL" office:value="19465.28" calcext:value-type="currency">
            <text:p>R$ 19.465,28</text:p>
          </table:table-cell>
          <table:table-cell table:style-name="ce34"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44" calcext:value-type="float">
            <text:p>44</text:p>
          </table:table-cell>
          <table:table-cell table:style-name="ce15" table:formula="of:=[.K350]*[.L350]" office:value-type="currency" office:currency="BRL" office:value="703.56" calcext:value-type="currency">
            <text:p>R$ 703,56</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88" calcext:value-type="float">
            <text:p>88</text:p>
          </table:table-cell>
          <table:table-cell table:style-name="ce15" table:formula="of:=[.K351]*[.L351]" office:value-type="currency" office:currency="BRL" office:value="1407.12" calcext:value-type="currency">
            <text:p>R$ 1.407,12</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APELÃO, com aba, com e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9" calcext:value-type="currency">
            <text:p>R$ 2,49</text:p>
          </table:table-cell>
          <table:table-cell table:style-name="ce32" office:value-type="float" office:value="220" calcext:value-type="float">
            <text:p>220</text:p>
          </table:table-cell>
          <table:table-cell table:style-name="ce15" table:formula="of:=[.K352]*[.L352]" office:value-type="currency" office:currency="BRL" office:value="547.8" calcext:value-type="currency">
            <text:p>R$ 547,8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APELÃO,  com  grampo  trilho  p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6" calcext:value-type="currency">
            <text:p>R$ 2,46</text:p>
          </table:table-cell>
          <table:table-cell table:style-name="ce32" office:value-type="float" office:value="110" calcext:value-type="float">
            <text:p>110</text:p>
          </table:table-cell>
          <table:table-cell table:style-name="ce15" table:formula="of:=[.K353]*[.L353]" office:value-type="currency" office:currency="BRL" office:value="270.6" calcext:value-type="currency">
            <text:p>R$ 270,6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27" office:value-type="string" calcext:value-type="string">
            <text:p>Unidade</text:p>
          </table:table-cell>
          <table:table-cell table:style-name="ce15" office:value-type="currency" office:currency="BRL" office:value="2.99" calcext:value-type="currency">
            <text:p>R$ 2,99</text:p>
          </table:table-cell>
          <table:table-cell table:style-name="ce32" office:value-type="float" office:value="220" calcext:value-type="float">
            <text:p>220</text:p>
          </table:table-cell>
          <table:table-cell table:style-name="ce15" table:formula="of:=[.K354]*[.L354]" office:value-type="currency" office:currency="BRL" office:value="657.8" calcext:value-type="currency">
            <text:p>R$ 657,8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PASTA,  PLÁSTICA,  em  L,  para  formatos  A4,  nas  cores:  cristal,  azul  e  amarelo.</text:p>
            <text:p>Marca/Modelo: DAC;</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32" office:value-type="float" office:value="22" calcext:value-type="float">
            <text:p>22</text:p>
          </table:table-cell>
          <table:table-cell table:style-name="ce15" table:formula="of:=[.K355]*[.L355]" office:value-type="currency" office:currency="BRL" office:value="26.4" calcext:value-type="currency">
            <text:p>R$ 26,4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6]*[.L356]"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7]*[.L357]"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50" calcext:value-type="float">
            <text:p>50</text:p>
          </table:table-cell>
          <table:table-cell table:style-name="ce15" table:formula="of:=[.K358]*[.L358]" office:value-type="currency" office:currency="BRL" office:value="299.5" calcext:value-type="currency">
            <text:p>R$ 299,5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400" calcext:value-type="float">
            <text:p>400</text:p>
          </table:table-cell>
          <table:table-cell table:style-name="ce15" table:formula="of:=[.K359]*[.L359]" office:value-type="currency" office:currency="BRL" office:value="2396" calcext:value-type="currency">
            <text:p>R$ 2.396,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60]*[.L360]"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NVELOPE,  PAPEL,  kraft  natural,  80g/m2,  dimensão  aprox.  240MmX340mm,  caixa  com  250  unidades.</text:p>
            <text:p>Marca/Modelo: FORONI;</text:p>
          </table:table-cell>
          <table:table-cell table:style-name="ce27" office:value-type="string" calcext:value-type="string">
            <text:p>Unidade</text:p>
          </table:table-cell>
          <table:table-cell table:style-name="ce15" office:value-type="currency" office:currency="BRL" office:value="68" calcext:value-type="currency">
            <text:p>R$ 68,00</text:p>
          </table:table-cell>
          <table:table-cell table:style-name="ce32" office:value-type="float" office:value="5" calcext:value-type="float">
            <text:p>5</text:p>
          </table:table-cell>
          <table:table-cell table:style-name="ce15" table:formula="of:=[.K361]*[.L361]" office:value-type="currency" office:currency="BRL" office:value="340" calcext:value-type="currency">
            <text:p>R$ 34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MARCADOR, PÁGINA, autoadesivo, dimensões aproximadas 45x12mm, conjunto com o mínimo de 4 cores sortidas, mínimo de 100 folhas.</text:p>
            <text:p>Marca/Modelo: KAZ;</text:p>
          </table:table-cell>
          <table:table-cell table:style-name="ce27" office:value-type="string" calcext:value-type="string">
            <text:p>Unidade</text:p>
          </table:table-cell>
          <table:table-cell table:style-name="ce15" office:value-type="currency" office:currency="BRL" office:value="4" calcext:value-type="currency">
            <text:p>R$ 4,00</text:p>
          </table:table-cell>
          <table:table-cell table:style-name="ce32" office:value-type="float" office:value="30" calcext:value-type="float">
            <text:p>30</text:p>
          </table:table-cell>
          <table:table-cell table:style-name="ce15" table:formula="of:=[.K362]*[.L362]" office:value-type="currency" office:currency="BRL" office:value="120" calcext:value-type="currency">
            <text:p>R$ 12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32" office:value-type="float" office:value="5" calcext:value-type="float">
            <text:p>5</text:p>
          </table:table-cell>
          <table:table-cell table:style-name="ce15" table:formula="of:=[.K363]*[.L363]" office:value-type="currency" office:currency="BRL" office:value="325" calcext:value-type="currency">
            <text:p>R$ 325,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70" calcext:value-type="currency">
            <text:p>R$ 70,00</text:p>
          </table:table-cell>
          <table:table-cell table:style-name="ce32" office:value-type="float" office:value="2" calcext:value-type="float">
            <text:p>2</text:p>
          </table:table-cell>
          <table:table-cell table:style-name="ce15" table:formula="of:=[.K364]*[.L364]" office:value-type="currency" office:currency="BRL" office:value="140" calcext:value-type="currency">
            <text:p>R$ 14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57" calcext:value-type="currency">
            <text:p>R$ 57,00</text:p>
          </table:table-cell>
          <table:table-cell table:style-name="ce32" office:value-type="float" office:value="10" calcext:value-type="float">
            <text:p>10</text:p>
          </table:table-cell>
          <table:table-cell table:style-name="ce15" table:formula="of:=[.K365]*[.L365]" office:value-type="currency" office:currency="BRL" office:value="570" calcext:value-type="currency">
            <text:p>R$ 57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32" office:value-type="float" office:value="40" calcext:value-type="float">
            <text:p>40</text:p>
          </table:table-cell>
          <table:table-cell table:style-name="ce15" table:formula="of:=[.K366]*[.L366]" office:value-type="currency" office:currency="BRL" office:value="480" calcext:value-type="currency">
            <text:p>R$ 48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51"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51" office:value-type="date" office:date-value="2023-10-31" calcext:value-type="date">
            <text:p>31/10/2023</text:p>
          </table:table-cell>
          <table:table-cell table:style-name="ce51" office:value-type="date" office:date-value="2024-10-31" calcext:value-type="date">
            <text:p>31/10/2024</text:p>
          </table:table-cell>
          <table:table-cell table:style-name="ce4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24" calcext:value-type="currency">
            <text:p>R$ 24,00</text:p>
          </table:table-cell>
          <table:table-cell table:style-name="ce32" office:value-type="float" office:value="40" calcext:value-type="float">
            <text:p>40</text:p>
          </table:table-cell>
          <table:table-cell table:style-name="ce15" table:formula="of:=[.K367]*[.L367]" office:value-type="currency" office:currency="BRL" office:value="960" calcext:value-type="currency">
            <text:p>R$ 960,00</text:p>
          </table:table-cell>
          <table:table-cell table:style-name="ce15" office:value-type="currency" office:currency="BRL" office:value="19465.28" calcext:value-type="currency">
            <text:p>R$ 19.465,28</text:p>
          </table:table-cell>
          <table:table-cell table:style-name="ce34"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2024/Processos/SEI_2023.000822_12782.pdf" xlink:type="simple">2023.000822</text:a></text:p>
          </table:table-cell>
          <table:table-cell table:style-name="ce28" office:value-type="string" calcext:value-type="string">
            <text:p><text:a xlink:href="https://www.mpam.mp.br/images/SCOMS/Atas%20de%20Registro/2024/ARP/Ata_de_Registro_de_Preço_003.2024_8729c.pdf" xlink:type="simple">003/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cadeiras de rodas, para estruturação/adequação da necessidades deste Ministério Público, por um período de 12 (doze) meses</text:p>
          </table:table-cell>
          <table:table-cell table:style-name="ce51" office:value-type="date" office:date-value="2024-01-16" calcext:value-type="date">
            <text:p>16/01/2024</text:p>
          </table:table-cell>
          <table:table-cell table:style-name="ce55"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51" office:value-type="date" office:date-value="2024-01-16" calcext:value-type="date">
            <text:p>16/01/2024</text:p>
          </table:table-cell>
          <table:table-cell table:style-name="ce51" office:value-type="date" office:date-value="2025-01-16" calcext:value-type="date">
            <text:p>16/01/2025</text:p>
          </table:table-cell>
          <table:table-cell table:style-name="ce42" office:value-type="string" calcext:value-type="string">
            <text:p>CADEIRA DE RODAS ADULTO TIPO PADRÃO. </text:p>
            <text:p>Marca/Modelo: ORTOBRAS KE.</text:p>
          </table:table-cell>
          <table:table-cell table:style-name="ce27" office:value-type="string" calcext:value-type="string">
            <text:p>Unidade</text:p>
          </table:table-cell>
          <table:table-cell table:style-name="ce15" office:value-type="currency" office:currency="BRL" office:value="1540" calcext:value-type="currency">
            <text:p>R$ 1.540,00</text:p>
          </table:table-cell>
          <table:table-cell table:style-name="ce32" office:value-type="float" office:value="66" calcext:value-type="float">
            <text:p>66</text:p>
          </table:table-cell>
          <table:table-cell table:style-name="ce15" table:formula="of:=[.K368]*[.L368]" office:value-type="currency" office:currency="BRL" office:value="101640" calcext:value-type="currency">
            <text:p>R$ 101.640,00</text:p>
          </table:table-cell>
          <table:table-cell table:style-name="ce15" office:value-type="currency" office:currency="BRL" office:value="101640" calcext:value-type="currency">
            <text:p>R$ 101.640,00</text:p>
          </table:table-cell>
          <table:table-cell table:style-name="ce34" office:value-type="string" calcext:value-type="string">
            <text:p><text:span text:style-name="T16">VENDRAMINI COMÉRCIO</text:span></text:p>
            <text:p><text:span text:style-name="T16">E SERVIÇOS DE</text:span></text:p>
            <text:p><text:span text:style-name="T16">EQUIPAMENTOS EIRELI – ME</text:span></text:p>
          </table:table-cell>
          <table:table-cell table:style-name="ce32" office:value-type="string" calcext:value-type="string">
            <text:p><text:s/>20.515.304/0001-07</text:p>
          </table:table-cell>
          <table:table-cell table:style-name="ce17" office:value-type="string" calcext:value-type="string">
            <text:p>RICARDO DIAS VENDRAMINI</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text:span text:style-name="T16">BLOCOS DE ANOTAÇÕES PERSONALIZADOS</text:span></text:p>
            <text:p><text:span text:style-name="T16">FORMATO: 20X28 CM.</text:span></text:p>
            <text:p><text:span text:style-name="T16">Marca/Modelo: TEIXEIRA</text:span></text:p>
          </table:table-cell>
          <table:table-cell table:style-name="ce27" office:value-type="string" calcext:value-type="string">
            <text:p>Unidade</text:p>
          </table:table-cell>
          <table:table-cell table:style-name="ce15" office:value-type="currency" office:currency="BRL" office:value="6.61" calcext:value-type="currency">
            <text:p>R$ 6,61</text:p>
          </table:table-cell>
          <table:table-cell table:style-name="ce32" office:value-type="float" office:value="3000" calcext:value-type="float">
            <text:p>3000</text:p>
          </table:table-cell>
          <table:table-cell table:style-name="ce15" table:formula="of:=[.K369]*[.L369]" office:value-type="currency" office:currency="BRL" office:value="19830" calcext:value-type="currency">
            <text:p>R$ 19.8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A3 (OFFSET) PAPEL COUCHÉ FOSCO</text:p>
            <text:p>FORMATO: A3 - 29,7X42 CM</text:p>
            <text:p>Marca/Modelo: TEIXEIRA</text:p>
          </table:table-cell>
          <table:table-cell table:style-name="ce27" office:value-type="string" calcext:value-type="string">
            <text:p>Unidade</text:p>
          </table:table-cell>
          <table:table-cell table:style-name="ce15" office:value-type="currency" office:currency="BRL" office:value="3.59" calcext:value-type="currency">
            <text:p>R$ 3,59</text:p>
          </table:table-cell>
          <table:table-cell table:style-name="ce32" office:value-type="float" office:value="1000" calcext:value-type="float">
            <text:p>1000</text:p>
          </table:table-cell>
          <table:table-cell table:style-name="ce15" table:formula="of:=[.K370]*[.L370]" office:value-type="currency" office:currency="BRL" office:value="3590" calcext:value-type="currency">
            <text:p>R$ 3.59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ILHAS (OFFSET) </text:p>
            <text:p>FORMATO: 20X20 CM</text:p>
            <text:p>Marca/Modelo: TEIXEIRA</text:p>
          </table:table-cell>
          <table:table-cell table:style-name="ce27" office:value-type="string" calcext:value-type="string">
            <text:p>Unidade</text:p>
          </table:table-cell>
          <table:table-cell table:style-name="ce15" office:value-type="currency" office:currency="BRL" office:value="26.65" calcext:value-type="currency">
            <text:p>R$ 26,65</text:p>
          </table:table-cell>
          <table:table-cell table:style-name="ce32" office:value-type="float" office:value="5000" calcext:value-type="float">
            <text:p>5000</text:p>
          </table:table-cell>
          <table:table-cell table:style-name="ce15" table:formula="of:=[.K371]*[.L371]" office:value-type="currency" office:currency="BRL" office:value="133250" calcext:value-type="currency">
            <text:p>R$ 133.2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RACHÁS PERSONALIZADOS</text:p>
            <text:p>FORMATO: 10X15 CM</text:p>
            <text:p>Marca/Modelo: TEIXEIRA</text:p>
          </table:table-cell>
          <table:table-cell table:style-name="ce27" office:value-type="string" calcext:value-type="string">
            <text:p>Unidade</text:p>
          </table:table-cell>
          <table:table-cell table:style-name="ce15" office:value-type="currency" office:currency="BRL" office:value="2.81" calcext:value-type="currency">
            <text:p>R$ 2,81</text:p>
          </table:table-cell>
          <table:table-cell table:style-name="ce32" office:value-type="float" office:value="2000" calcext:value-type="float">
            <text:p>2000</text:p>
          </table:table-cell>
          <table:table-cell table:style-name="ce15" table:formula="of:=[.K372]*[.L372]" office:value-type="currency" office:currency="BRL" office:value="5620" calcext:value-type="currency">
            <text:p>R$ 5.6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CARTÃO A5</text:p>
            <text:p>FORMATO: A5 - 14,8 X 21CM</text:p>
            <text:p>Marca/Modelo: TEIXEIRA</text:p>
          </table:table-cell>
          <table:table-cell table:style-name="ce27" office:value-type="string" calcext:value-type="string">
            <text:p>Unidade</text:p>
          </table:table-cell>
          <table:table-cell table:style-name="ce15" office:value-type="currency" office:currency="BRL" office:value="4.13" calcext:value-type="currency">
            <text:p>R$ 4,13</text:p>
          </table:table-cell>
          <table:table-cell table:style-name="ce32" office:value-type="float" office:value="1000" calcext:value-type="float">
            <text:p>1000</text:p>
          </table:table-cell>
          <table:table-cell table:style-name="ce15" table:formula="of:=[.K373]*[.L373]" office:value-type="currency" office:currency="BRL" office:value="4130" calcext:value-type="currency">
            <text:p>R$ 4.1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CARTÃO A5</text:p>
            <text:p>FORMATO: A5 - 14,8 X 21CM (VERNIZ LOCALIZADO)</text:p>
            <text:p>Marca/Modelo: TEIXEIRA</text:p>
          </table:table-cell>
          <table:table-cell table:style-name="ce27" office:value-type="string" calcext:value-type="string">
            <text:p>Unidade</text:p>
          </table:table-cell>
          <table:table-cell table:style-name="ce15" office:value-type="currency" office:currency="BRL" office:value="4.12" calcext:value-type="currency">
            <text:p>R$ 4,12</text:p>
          </table:table-cell>
          <table:table-cell table:style-name="ce32" office:value-type="float" office:value="1000" calcext:value-type="float">
            <text:p>1000</text:p>
          </table:table-cell>
          <table:table-cell table:style-name="ce15" table:formula="of:=[.K374]*[.L374]" office:value-type="currency" office:currency="BRL" office:value="4120" calcext:value-type="currency">
            <text:p>R$ 4.1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text:p>
            <text:p>FORMATO: A4 - 21 X 29,5 CM</text:p>
            <text:p>Marca/Modelo: TEIXEIRA</text:p>
          </table:table-cell>
          <table:table-cell table:style-name="ce27" office:value-type="string" calcext:value-type="string">
            <text:p>Unidade</text:p>
          </table:table-cell>
          <table:table-cell table:style-name="ce15" office:value-type="currency" office:currency="BRL" office:value="4.13" calcext:value-type="currency">
            <text:p>R$ 4,13</text:p>
          </table:table-cell>
          <table:table-cell table:style-name="ce32" office:value-type="float" office:value="1000" calcext:value-type="float">
            <text:p>1000</text:p>
          </table:table-cell>
          <table:table-cell table:style-name="ce15" table:formula="of:=[.K375]*[.L375]" office:value-type="currency" office:currency="BRL" office:value="4130" calcext:value-type="currency">
            <text:p>R$ 4.1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ONVITE ESPECIAL COM CINTA</text:p>
            <text:p>FORMATO: 20X20 CM</text:p>
            <text:p>Marca/Modelo: TEIXEIRA</text:p>
          </table:table-cell>
          <table:table-cell table:style-name="ce27" office:value-type="string" calcext:value-type="string">
            <text:p>Unidade</text:p>
          </table:table-cell>
          <table:table-cell table:style-name="ce15" office:value-type="currency" office:currency="BRL" office:value="14.97" calcext:value-type="currency">
            <text:p>R$ 14,97</text:p>
          </table:table-cell>
          <table:table-cell table:style-name="ce32" office:value-type="float" office:value="1000" calcext:value-type="float">
            <text:p>1000</text:p>
          </table:table-cell>
          <table:table-cell table:style-name="ce15" table:formula="of:=[.K376]*[.L376]" office:value-type="currency" office:currency="BRL" office:value="14970" calcext:value-type="currency">
            <text:p>R$ 14.97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ÃO DE VISITA</text:p>
            <text:p>FORMATO: 9X5 CM</text:p>
            <text:p>Marca/Modelo: TEIXEIRA</text:p>
          </table:table-cell>
          <table:table-cell table:style-name="ce27" office:value-type="string" calcext:value-type="string">
            <text:p>Unidade</text:p>
          </table:table-cell>
          <table:table-cell table:style-name="ce15" office:value-type="currency" office:currency="BRL" office:value="1.93" calcext:value-type="currency">
            <text:p>R$ 1,93</text:p>
          </table:table-cell>
          <table:table-cell table:style-name="ce32" office:value-type="float" office:value="30000" calcext:value-type="float">
            <text:p>30000</text:p>
          </table:table-cell>
          <table:table-cell table:style-name="ce15" table:formula="of:=[.K377]*[.L377]" office:value-type="currency" office:currency="BRL" office:value="57900" calcext:value-type="currency">
            <text:p>R$ 57.9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1 DOBRA - FORMATO 1 (OFFSET)</text:p>
            <text:p>FORMATO: F09- 22X32 CM (ABERTO)</text:p>
            <text:p>Marca/Modelo: TEIXEIRA</text:p>
          </table:table-cell>
          <table:table-cell table:style-name="ce27" office:value-type="string" calcext:value-type="string">
            <text:p>Unidade</text:p>
          </table:table-cell>
          <table:table-cell table:style-name="ce15" office:value-type="currency" office:currency="BRL" office:value="1.51" calcext:value-type="currency">
            <text:p>R$ 1,51</text:p>
          </table:table-cell>
          <table:table-cell table:style-name="ce32" office:value-type="float" office:value="3000" calcext:value-type="float">
            <text:p>3000</text:p>
          </table:table-cell>
          <table:table-cell table:style-name="ce15" table:formula="of:=[.K378]*[.L378]" office:value-type="currency" office:currency="BRL" office:value="4530" calcext:value-type="currency">
            <text:p>R$ 4.5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1 DOBRA - FORMATO 2 (OFFSET)</text:p>
            <text:p>FORMATO: F6 - 42X24 CM (ABERTO)</text:p>
            <text:p>Marca/Modelo: TEIXEIRA</text:p>
          </table:table-cell>
          <table:table-cell table:style-name="ce27" office:value-type="string" calcext:value-type="string">
            <text:p>Unidade</text:p>
          </table:table-cell>
          <table:table-cell table:style-name="ce15" office:value-type="currency" office:currency="BRL" office:value="2.11" calcext:value-type="currency">
            <text:p>R$ 2,11</text:p>
          </table:table-cell>
          <table:table-cell table:style-name="ce32" office:value-type="float" office:value="3000" calcext:value-type="float">
            <text:p>3000</text:p>
          </table:table-cell>
          <table:table-cell table:style-name="ce15" table:formula="of:=[.K379]*[.L379]" office:value-type="currency" office:currency="BRL" office:value="6330" calcext:value-type="currency">
            <text:p>R$ 6.33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OFFSET) - FORMATO 1 (OFFSET)</text:p>
            <text:p>FORMATO: 32X18 CM (ABERTO)</text:p>
            <text:p>Marca/Modelo: TEIXEIRA</text:p>
          </table:table-cell>
          <table:table-cell table:style-name="ce27" office:value-type="string" calcext:value-type="string">
            <text:p>Unidade</text:p>
          </table:table-cell>
          <table:table-cell table:style-name="ce15" office:value-type="currency" office:currency="BRL" office:value="1.41" calcext:value-type="currency">
            <text:p>R$ 1,41</text:p>
          </table:table-cell>
          <table:table-cell table:style-name="ce32" office:value-type="float" office:value="5000" calcext:value-type="float">
            <text:p>5000</text:p>
          </table:table-cell>
          <table:table-cell table:style-name="ce15" table:formula="of:=[.K380]*[.L380]" office:value-type="currency" office:currency="BRL" office:value="7050" calcext:value-type="currency">
            <text:p>R$ 7.0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 FORMATO 2 (OFFSET)</text:p>
            <text:p>FORMATO: - 42X30CM (ABERTO)</text:p>
            <text:p>Marca/Modelo: TEIXEIRA</text:p>
          </table:table-cell>
          <table:table-cell table:style-name="ce27" office:value-type="string" calcext:value-type="string">
            <text:p>Unidade</text:p>
          </table:table-cell>
          <table:table-cell table:style-name="ce15" office:value-type="currency" office:currency="BRL" office:value="3.12" calcext:value-type="currency">
            <text:p>R$ 3,12</text:p>
          </table:table-cell>
          <table:table-cell table:style-name="ce32" office:value-type="float" office:value="3000" calcext:value-type="float">
            <text:p>3000</text:p>
          </table:table-cell>
          <table:table-cell table:style-name="ce15" table:formula="of:=[.K381]*[.L381]" office:value-type="currency" office:currency="BRL" office:value="9360" calcext:value-type="currency">
            <text:p>R$ 9.36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OLDERS 2 DOBRAS - FORMATO 3 (OFFSET)</text:p>
            <text:p>FORMATO: - F3 66X32CM (ABERTO)</text:p>
            <text:p>Marca/Modelo: TEIXEIRA</text:p>
          </table:table-cell>
          <table:table-cell table:style-name="ce27" office:value-type="string" calcext:value-type="string">
            <text:p>Unidade</text:p>
          </table:table-cell>
          <table:table-cell table:style-name="ce15" office:value-type="currency" office:currency="BRL" office:value="4.35" calcext:value-type="currency">
            <text:p>R$ 4,35</text:p>
          </table:table-cell>
          <table:table-cell table:style-name="ce32" office:value-type="float" office:value="2000" calcext:value-type="float">
            <text:p>2000</text:p>
          </table:table-cell>
          <table:table-cell table:style-name="ce15" table:formula="of:=[.K382]*[.L382]" office:value-type="currency" office:currency="BRL" office:value="8700" calcext:value-type="currency">
            <text:p>R$ 8.7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LYERS (OFFSET) FORMATO: 21X10 CM</text:p>
            <text:p>Marca/Modelo: TEIXEIRA</text:p>
          </table:table-cell>
          <table:table-cell table:style-name="ce27" office:value-type="string" calcext:value-type="string">
            <text:p>Unidade</text:p>
          </table:table-cell>
          <table:table-cell table:style-name="ce15" office:value-type="currency" office:currency="BRL" office:value="0.51" calcext:value-type="currency">
            <text:p>R$ 0,51</text:p>
          </table:table-cell>
          <table:table-cell table:style-name="ce32" office:value-type="float" office:value="5000" calcext:value-type="float">
            <text:p>5000</text:p>
          </table:table-cell>
          <table:table-cell table:style-name="ce15" table:formula="of:=[.K383]*[.L383]" office:value-type="currency" office:currency="BRL" office:value="2550" calcext:value-type="currency">
            <text:p>R$ 2.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1</text:p>
            <text:p>FORMATO: 16X23 CM (FECHADO)</text:p>
            <text:p>Marca/Modelo: TEIXEIRA</text:p>
          </table:table-cell>
          <table:table-cell table:style-name="ce27" office:value-type="string" calcext:value-type="string">
            <text:p>Unidade</text:p>
          </table:table-cell>
          <table:table-cell table:style-name="ce15" office:value-type="currency" office:currency="BRL" office:value="41.55" calcext:value-type="currency">
            <text:p>R$ 41,55</text:p>
          </table:table-cell>
          <table:table-cell table:style-name="ce32" office:value-type="float" office:value="1000" calcext:value-type="float">
            <text:p>1000</text:p>
          </table:table-cell>
          <table:table-cell table:style-name="ce15" table:formula="of:=[.K384]*[.L384]" office:value-type="currency" office:currency="BRL" office:value="41550" calcext:value-type="currency">
            <text:p>R$ 41.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2 </text:p>
            <text:p>FORMATO: A4 (FECHADO) 16 A 80 PÁGINAS</text:p>
            <text:p>Marca/Modelo: TEIXEIRA</text:p>
          </table:table-cell>
          <table:table-cell table:style-name="ce27" office:value-type="string" calcext:value-type="string">
            <text:p>Unidade</text:p>
          </table:table-cell>
          <table:table-cell table:style-name="ce15" office:value-type="currency" office:currency="BRL" office:value="42.76" calcext:value-type="currency">
            <text:p>R$ 42,76</text:p>
          </table:table-cell>
          <table:table-cell table:style-name="ce32" office:value-type="float" office:value="1000" calcext:value-type="float">
            <text:p>1000</text:p>
          </table:table-cell>
          <table:table-cell table:style-name="ce15" table:formula="of:=[.K385]*[.L385]" office:value-type="currency" office:currency="BRL" office:value="42760" calcext:value-type="currency">
            <text:p>R$ 42.76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LIVROS/BROCHURAS/MANUAIS FORMATO 3</text:p>
            <text:p>FORMATO: A4 (FECHADO)  16 A 280 PÁGINAS</text:p>
            <text:p>Marca/Modelo: TEIXEIRA</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32" office:value-type="float" office:value="1000" calcext:value-type="float">
            <text:p>1000</text:p>
          </table:table-cell>
          <table:table-cell table:style-name="ce15" table:formula="of:=[.K386]*[.L386]" office:value-type="currency" office:currency="BRL" office:value="50000" calcext:value-type="currency">
            <text:p>R$ 50.0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STAS (OFFSET)</text:p>
            <text:p>ACABAMENTO: PAPEL TRIPLEX 300 G - UV</text:p>
            <text:p>Marca/Modelo: TEIXEIRA</text:p>
          </table:table-cell>
          <table:table-cell table:style-name="ce27" office:value-type="string" calcext:value-type="string">
            <text:p>Unidade</text:p>
          </table:table-cell>
          <table:table-cell table:style-name="ce15" office:value-type="currency" office:currency="BRL" office:value="2.71" calcext:value-type="currency">
            <text:p>R$ 2,71</text:p>
          </table:table-cell>
          <table:table-cell table:style-name="ce32" office:value-type="float" office:value="5000" calcext:value-type="float">
            <text:p>5000</text:p>
          </table:table-cell>
          <table:table-cell table:style-name="ce15" table:formula="of:=[.K387]*[.L387]" office:value-type="currency" office:currency="BRL" office:value="13550" calcext:value-type="currency">
            <text:p>R$ 13.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STAS (OFFSET)</text:p>
            <text:p>ACABAMENTO: PAPEL TRIPLEX 300 G - LAMINAÇÃO FOSCA</text:p>
            <text:p>Marca/Modelo: TEIXEIRA</text:p>
          </table:table-cell>
          <table:table-cell table:style-name="ce27" office:value-type="string" calcext:value-type="string">
            <text:p>Unidade</text:p>
          </table:table-cell>
          <table:table-cell table:style-name="ce15" office:value-type="currency" office:currency="BRL" office:value="2.71" calcext:value-type="currency">
            <text:p>R$ 2,71</text:p>
          </table:table-cell>
          <table:table-cell table:style-name="ce32" office:value-type="float" office:value="5000" calcext:value-type="float">
            <text:p>5000</text:p>
          </table:table-cell>
          <table:table-cell table:style-name="ce15" table:formula="of:=[.K388]*[.L388]" office:value-type="currency" office:currency="BRL" office:value="13550" calcext:value-type="currency">
            <text:p>R$ 13.5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LATÓRIOS </text:p>
            <text:p>FORMATO: 21X29CM (FECHADO)</text:p>
            <text:p>Marca/Modelo: TEIXEIRA</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32" office:value-type="float" office:value="1500" calcext:value-type="float">
            <text:p>1500</text:p>
          </table:table-cell>
          <table:table-cell table:style-name="ce15" table:formula="of:=[.K389]*[.L389]" office:value-type="currency" office:currency="BRL" office:value="75000" calcext:value-type="currency">
            <text:p>R$ 75.0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VISTAS JURÍDICAS </text:p>
            <text:p>FORMATO: 42X21 CM (ABERTO)</text:p>
            <text:p>Marca/Modelo: TEIXEIRA</text:p>
          </table:table-cell>
          <table:table-cell table:style-name="ce27" office:value-type="string" calcext:value-type="string">
            <text:p>Unidade</text:p>
          </table:table-cell>
          <table:table-cell table:style-name="ce15" office:value-type="currency" office:currency="BRL" office:value="42.05" calcext:value-type="currency">
            <text:p>R$ 42,05</text:p>
          </table:table-cell>
          <table:table-cell table:style-name="ce32" office:value-type="float" office:value="2000" calcext:value-type="float">
            <text:p>2000</text:p>
          </table:table-cell>
          <table:table-cell table:style-name="ce15" table:formula="of:=[.K390]*[.L390]" office:value-type="currency" office:currency="BRL" office:value="84100" calcext:value-type="currency">
            <text:p>R$ 84.10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 (OFFSET)</text:p>
            <text:p>FORMATO: REDONDO 3CM DE DIÂMETRO</text:p>
            <text:p>Marca/Modelo: TEIXEIRA</text:p>
          </table:table-cell>
          <table:table-cell table:style-name="ce27" office:value-type="string" calcext:value-type="string">
            <text:p>Unidade</text:p>
          </table:table-cell>
          <table:table-cell table:style-name="ce15" office:value-type="currency" office:currency="BRL" office:value="1.17" calcext:value-type="currency">
            <text:p>R$ 1,17</text:p>
          </table:table-cell>
          <table:table-cell table:style-name="ce32" office:value-type="float" office:value="5000" calcext:value-type="float">
            <text:p>5000</text:p>
          </table:table-cell>
          <table:table-cell table:style-name="ce15" table:formula="of:=[.K391]*[.L391]" office:value-type="currency" office:currency="BRL" office:value="5850" calcext:value-type="currency">
            <text:p>R$ 5.8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VELOPE PARA CARTÃO</text:p>
            <text:p>FORMATO: 12 X 10CM FECHADO</text:p>
            <text:p>Marca/Modelo: TEIXEIRA</text:p>
          </table:table-cell>
          <table:table-cell table:style-name="ce27" office:value-type="string" calcext:value-type="string">
            <text:p>Unidade</text:p>
          </table:table-cell>
          <table:table-cell table:style-name="ce15" office:value-type="currency" office:currency="BRL" office:value="8.07" calcext:value-type="currency">
            <text:p>R$ 8,07</text:p>
          </table:table-cell>
          <table:table-cell table:style-name="ce32" office:value-type="float" office:value="5000" calcext:value-type="float">
            <text:p>5000</text:p>
          </table:table-cell>
          <table:table-cell table:style-name="ce15" table:formula="of:=[.K392]*[.L392]" office:value-type="currency" office:currency="BRL" office:value="40350" calcext:value-type="currency">
            <text:p>R$ 40.3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VELOPE PARA CONVITE</text:p>
            <text:p>FORMATO: 20 X 14CM FECHADO</text:p>
            <text:p>Marca/Modelo: TEIXEIRA</text:p>
          </table:table-cell>
          <table:table-cell table:style-name="ce27" office:value-type="string" calcext:value-type="string">
            <text:p>Unidade</text:p>
          </table:table-cell>
          <table:table-cell table:style-name="ce15" office:value-type="currency" office:currency="BRL" office:value="8.07" calcext:value-type="currency">
            <text:p>R$ 8,07</text:p>
          </table:table-cell>
          <table:table-cell table:style-name="ce32" office:value-type="float" office:value="5000" calcext:value-type="float">
            <text:p>5000</text:p>
          </table:table-cell>
          <table:table-cell table:style-name="ce15" table:formula="of:=[.K393]*[.L393]" office:value-type="currency" office:currency="BRL" office:value="40350" calcext:value-type="currency">
            <text:p>R$ 40.3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LOCOS DE ANOTAÇÕES PERSONALIZADOS</text:p>
            <text:p>FORMATO: A4 21X29,5 CM</text:p>
            <text:p>Marca/Modelo: TEIXEIRA</text:p>
          </table:table-cell>
          <table:table-cell table:style-name="ce27" office:value-type="string" calcext:value-type="string">
            <text:p>Unidade</text:p>
          </table:table-cell>
          <table:table-cell table:style-name="ce15" office:value-type="currency" office:currency="BRL" office:value="5.85" calcext:value-type="currency">
            <text:p>R$ 5,85</text:p>
          </table:table-cell>
          <table:table-cell table:style-name="ce32" office:value-type="float" office:value="3500" calcext:value-type="float">
            <text:p>3500</text:p>
          </table:table-cell>
          <table:table-cell table:style-name="ce15" table:formula="of:=[.K394]*[.L394]" office:value-type="currency" office:currency="BRL" office:value="20475" calcext:value-type="currency">
            <text:p>R$ 20.47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LOCOS DE ANOTAÇÕES/RECEITUÁRIO/ATESTADO</text:p>
            <text:p>FORMATO: A5 21X14,8CM PÁGINAS: 50 FOLHAS</text:p>
            <text:p>Marca/Modelo: TEIXEIRA</text:p>
          </table:table-cell>
          <table:table-cell table:style-name="ce27" office:value-type="string" calcext:value-type="string">
            <text:p>Unidade</text:p>
          </table:table-cell>
          <table:table-cell table:style-name="ce15" office:value-type="currency" office:currency="BRL" office:value="3.59" calcext:value-type="currency">
            <text:p>R$ 3,59</text:p>
          </table:table-cell>
          <table:table-cell table:style-name="ce32" office:value-type="float" office:value="3500" calcext:value-type="float">
            <text:p>3500</text:p>
          </table:table-cell>
          <table:table-cell table:style-name="ce15" table:formula="of:=[.K395]*[.L395]" office:value-type="currency" office:currency="BRL" office:value="12565" calcext:value-type="currency">
            <text:p>R$ 12.5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RECEITUÁRIO MÉDICO</text:p>
            <text:p>FORMATO: A5 21X14,8 CM PÁGINAS: 100 FOLHAS</text:p>
            <text:p>Marca/Modelo: TEIXEIRA</text:p>
          </table:table-cell>
          <table:table-cell table:style-name="ce27" office:value-type="string" calcext:value-type="string">
            <text:p>Unidade</text:p>
          </table:table-cell>
          <table:table-cell table:style-name="ce15" office:value-type="currency" office:currency="BRL" office:value="10.11" calcext:value-type="currency">
            <text:p>R$ 10,11</text:p>
          </table:table-cell>
          <table:table-cell table:style-name="ce32" office:value-type="float" office:value="500" calcext:value-type="float">
            <text:p>500</text:p>
          </table:table-cell>
          <table:table-cell table:style-name="ce15" table:formula="of:=[.K396]*[.L396]" office:value-type="currency" office:currency="BRL" office:value="5055" calcext:value-type="currency">
            <text:p>R$ 5.05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 (LASER)</text:p>
            <text:p>FORMATO: 10X10 CM</text:p>
            <text:p>Marca/Modelo: TEIXEIRA</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32" office:value-type="float" office:value="1500" calcext:value-type="float">
            <text:p>1500</text:p>
          </table:table-cell>
          <table:table-cell table:style-name="ce15" table:formula="of:=[.K397]*[.L397]" office:value-type="currency" office:currency="BRL" office:value="450" calcext:value-type="currency">
            <text:p>R$ 45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PAPEL RECICLADO (LASER)</text:p>
            <text:p>FORMATO: A3 - 29,7X42 CM</text:p>
            <text:p>Marca/Modelo: TEIXEIRA</text:p>
          </table:table-cell>
          <table:table-cell table:style-name="ce27" office:value-type="string" calcext:value-type="string">
            <text:p>Unidade</text:p>
          </table:table-cell>
          <table:table-cell table:style-name="ce15" office:value-type="currency" office:currency="BRL" office:value="2.53" calcext:value-type="currency">
            <text:p>R$ 2,53</text:p>
          </table:table-cell>
          <table:table-cell table:style-name="ce32" office:value-type="float" office:value="500" calcext:value-type="float">
            <text:p>500</text:p>
          </table:table-cell>
          <table:table-cell table:style-name="ce15" table:formula="of:=[.K398]*[.L398]" office:value-type="currency" office:currency="BRL" office:value="1265" calcext:value-type="currency">
            <text:p>R$ 1.2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DESIVOS 6CM</text:p>
            <text:p>FORMATO: REDONDO 6CM DE DIÂMETRO</text:p>
            <text:p>Marca/Modelo: TEIXEIRA</text:p>
          </table:table-cell>
          <table:table-cell table:style-name="ce27" office:value-type="string" calcext:value-type="string">
            <text:p>Unidade</text:p>
          </table:table-cell>
          <table:table-cell table:style-name="ce15" office:value-type="currency" office:currency="BRL" office:value="2.28" calcext:value-type="currency">
            <text:p>R$ 2,28</text:p>
          </table:table-cell>
          <table:table-cell table:style-name="ce32" office:value-type="float" office:value="1500" calcext:value-type="float">
            <text:p>1500</text:p>
          </table:table-cell>
          <table:table-cell table:style-name="ce15" table:formula="of:=[.K399]*[.L399]" office:value-type="currency" office:currency="BRL" office:value="3420" calcext:value-type="currency">
            <text:p>R$ 3.420,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RTAZES PAPEL COUCHÉ FOSCO (LASER)</text:p>
            <text:p>FORMATO: A3 - 29,7X42CM</text:p>
            <text:p>Marca/Modelo: TEIXEIRA</text:p>
          </table:table-cell>
          <table:table-cell table:style-name="ce27" office:value-type="string" calcext:value-type="string">
            <text:p>Unidade</text:p>
          </table:table-cell>
          <table:table-cell table:style-name="ce15" office:value-type="currency" office:currency="BRL" office:value="2.53" calcext:value-type="currency">
            <text:p>R$ 2,53</text:p>
          </table:table-cell>
          <table:table-cell table:style-name="ce32" office:value-type="float" office:value="500" calcext:value-type="float">
            <text:p>500</text:p>
          </table:table-cell>
          <table:table-cell table:style-name="ce15" table:formula="of:=[.K400]*[.L400]" office:value-type="currency" office:currency="BRL" office:value="1265" calcext:value-type="currency">
            <text:p>R$ 1.265,00</text:p>
          </table:table-cell>
          <table:table-cell table:style-name="ce15" office:value-type="currency" office:currency="BRL" office:value="800730" calcext:value-type="currency">
            <text:p>R$ 800.730,00</text:p>
          </table:table-cell>
          <table:table-cell table:style-name="ce34" office:value-type="string" calcext:value-type="string">
            <text:p>TEIXEIRA IMPRESSAO DIGITAL E SOLUCOES GRAFICAS LTDA</text:p>
          </table:table-cell>
          <table:table-cell table:style-name="ce32"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BANNERS (PLOTTER)</text:p>
            <text:p>FORMATO: 120X90 CM</text:p>
            <text:p>Marca/Modelo: AMORA</text:p>
          </table:table-cell>
          <table:table-cell table:style-name="ce27" office:value-type="string" calcext:value-type="string">
            <text:p>Unidade</text:p>
          </table:table-cell>
          <table:table-cell table:style-name="ce15" office:value-type="currency" office:currency="BRL" office:value="45" calcext:value-type="currency">
            <text:p>R$ 45,00</text:p>
          </table:table-cell>
          <table:table-cell table:style-name="ce32" office:value-type="float" office:value="100" calcext:value-type="float">
            <text:p>100</text:p>
          </table:table-cell>
          <table:table-cell table:style-name="ce15" table:formula="of:=[.K401]*[.L401]" office:value-type="currency" office:currency="BRL" office:value="4500" calcext:value-type="currency">
            <text:p>R$ 4.5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FAIXA FORMATO 1 (PLOTTER)</text:p>
            <text:p>FORMATO: 60X200 CM</text:p>
            <text:p>Marca/Modelo: AMORA</text:p>
          </table:table-cell>
          <table:table-cell table:style-name="ce27" office:value-type="string" calcext:value-type="string">
            <text:p>Unidade</text:p>
          </table:table-cell>
          <table:table-cell table:style-name="ce15" office:value-type="currency" office:currency="BRL" office:value="45" calcext:value-type="currency">
            <text:p>R$ 45,00</text:p>
          </table:table-cell>
          <table:table-cell table:style-name="ce32" office:value-type="float" office:value="20" calcext:value-type="float">
            <text:p>20</text:p>
          </table:table-cell>
          <table:table-cell table:style-name="ce15" table:formula="of:=[.K402]*[.L402]" office:value-type="currency" office:currency="BRL" office:value="900" calcext:value-type="currency">
            <text:p>R$ 9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PAINÉIS DE FUNDO DE PALCO</text:p>
            <text:p>FORMATO: 6X2 M</text:p>
            <text:p>Marca/Modelo: AMORA</text:p>
          </table:table-cell>
          <table:table-cell table:style-name="ce27" office:value-type="string" calcext:value-type="string">
            <text:p>Unidade</text:p>
          </table:table-cell>
          <table:table-cell table:style-name="ce15" office:value-type="currency" office:currency="BRL" office:value="670" calcext:value-type="currency">
            <text:p>R$ 670,00</text:p>
          </table:table-cell>
          <table:table-cell table:style-name="ce32" office:value-type="float" office:value="10" calcext:value-type="float">
            <text:p>10</text:p>
          </table:table-cell>
          <table:table-cell table:style-name="ce15" table:formula="of:=[.K403]*[.L403]" office:value-type="currency" office:currency="BRL" office:value="6700" calcext:value-type="currency">
            <text:p>R$ 6.7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ANETAS PERSONALIZADAS</text:p>
            <text:p>FORMATO: 137X14X6 MM</text:p>
            <text:p>Marca/Modelo: AMORA</text:p>
          </table:table-cell>
          <table:table-cell table:style-name="ce27" office:value-type="string" calcext:value-type="string">
            <text:p>Unidade</text:p>
          </table:table-cell>
          <table:table-cell table:style-name="ce15" office:value-type="currency" office:currency="BRL" office:value="6" calcext:value-type="currency">
            <text:p>R$ 6,00</text:p>
          </table:table-cell>
          <table:table-cell table:style-name="ce32" office:value-type="float" office:value="5000" calcext:value-type="float">
            <text:p>5000</text:p>
          </table:table-cell>
          <table:table-cell table:style-name="ce15" table:formula="of:=[.K404]*[.L404]" office:value-type="currency" office:currency="BRL" office:value="30000" calcext:value-type="currency">
            <text:p>R$ 30.0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AVISO DE PORTA/SINALIZADOR DE MAÇANETA</text:p>
            <text:p>FORMATO: 20CM X 8,5CM</text:p>
            <text:p>Marca/Modelo: AMORA</text:p>
          </table:table-cell>
          <table:table-cell table:style-name="ce27" office:value-type="string" calcext:value-type="string">
            <text:p>Unidade</text:p>
          </table:table-cell>
          <table:table-cell table:style-name="ce15" office:value-type="currency" office:currency="BRL" office:value="6.89" calcext:value-type="currency">
            <text:p>R$ 6,89</text:p>
          </table:table-cell>
          <table:table-cell table:style-name="ce32" office:value-type="float" office:value="1000" calcext:value-type="float">
            <text:p>1000</text:p>
          </table:table-cell>
          <table:table-cell table:style-name="ce15" table:formula="of:=[.K405]*[.L405]" office:value-type="currency" office:currency="BRL" office:value="6890" calcext:value-type="currency">
            <text:p>R$ 6.89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45">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CÓPIAS REPROGRÁFICAS</text:p>
            <text:p>COR: PRETO E BRANCO</text:p>
            <text:p>SUPORTE: PAPEL OFÍCIO 2</text:p>
            <text:p>Marca/Modelo: AMORA</text:p>
          </table:table-cell>
          <table:table-cell table:style-name="ce27" office:value-type="string" calcext:value-type="string">
            <text:p>Unidade</text:p>
          </table:table-cell>
          <table:table-cell table:style-name="ce15" office:value-type="currency" office:currency="BRL" office:value="0.5" calcext:value-type="currency">
            <text:p>R$ 0,50</text:p>
          </table:table-cell>
          <table:table-cell table:style-name="ce32" office:value-type="float" office:value="24000" calcext:value-type="float">
            <text:p>24000</text:p>
          </table:table-cell>
          <table:table-cell table:style-name="ce15" table:formula="of:=[.K406]*[.L406]" office:value-type="currency" office:currency="BRL" office:value="12000" calcext:value-type="currency">
            <text:p>R$ 12.000,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3">
          <table:table-cell table:style-name="ce28"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28" office:value-type="string" calcext:value-type="string">
            <text:p><text:a xlink:href="https://www.mpam.mp.br/images/SCOMS/Atas%20de%20Registro/2024/ARP/Ata_de_Registro_de_Preço_004.2024_61263.pdf" xlink:type="simple">004/2024</text:a></text:p>
          </table:table-cell>
          <table:table-cell table:style-name="ce34" office:value-type="string" calcext:value-type="string">
            <text:p>Procuradoria-Geral de Justiça do Estado do Amazonas</text:p>
          </table:table-cell>
          <table:table-cell table:style-name="ce73" office:value-type="string" calcext:value-type="string">
            <text:p>Prestação de serviços gráficos, reprografia, encadernação e confecção de materiais personalizados, por um período de 12 (doze) meses.</text:p>
          </table:table-cell>
          <table:table-cell table:style-name="ce51" office:value-type="date" office:date-value="2024-02-16" calcext:value-type="date">
            <text:p>16/02/2024</text:p>
          </table:table-cell>
          <table:table-cell table:style-name="ce55"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51" office:value-type="date" office:date-value="2024-02-16" calcext:value-type="date">
            <text:p>16/02/2024</text:p>
          </table:table-cell>
          <table:table-cell table:style-name="ce51" office:value-type="date" office:date-value="2025-02-16" calcext:value-type="date">
            <text:p>16/02/2025</text:p>
          </table:table-cell>
          <table:table-cell table:style-name="ce42" office:value-type="string" calcext:value-type="string">
            <text:p>ENCADERNAÇÕES EM ESPIRAL</text:p>
            <text:p>FRENTE: CAPA TRANSPARENTE</text:p>
            <text:p>CONTRA-CAPA: PAPEL 90 G/M²</text:p>
            <text:p>FUNDO: CAPA AZUL OU VERMELHO</text:p>
            <text:p>Marca/Modelo: AMORA</text:p>
          </table:table-cell>
          <table:table-cell table:style-name="ce27" office:value-type="string" calcext:value-type="string">
            <text:p>Unidade</text:p>
          </table:table-cell>
          <table:table-cell table:style-name="ce15" office:value-type="currency" office:currency="BRL" office:value="8.5" calcext:value-type="currency">
            <text:p>R$ 8,50</text:p>
          </table:table-cell>
          <table:table-cell table:style-name="ce32" office:value-type="float" office:value="250" calcext:value-type="float">
            <text:p>250</text:p>
          </table:table-cell>
          <table:table-cell table:style-name="ce15" table:formula="of:=[.K407]*[.L407]" office:value-type="currency" office:currency="BRL" office:value="2125" calcext:value-type="currency">
            <text:p>R$ 2.125,00</text:p>
          </table:table-cell>
          <table:table-cell table:style-name="ce15" office:value-type="currency" office:currency="BRL" office:value="800730" calcext:value-type="currency">
            <text:p>R$ 800.730,00</text:p>
          </table:table-cell>
          <table:table-cell table:style-name="ce34" office:value-type="string" calcext:value-type="string">
            <text:p>A DE CASTRO AMORA LTDA</text:p>
          </table:table-cell>
          <table:table-cell table:style-name="ce32"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84">
          <table:table-cell table:style-name="ce28" office:value-type="string" calcext:value-type="string">
            <text:p><text:a xlink:href="https://www.mpam.mp.br/images/SCOMS/Atas%20de%20Registro/2024/Processos/SEI_2023.023386_b817c.pdf" xlink:type="simple">2023.023386</text:a></text:p>
          </table:table-cell>
          <table:table-cell table:style-name="ce28" office:value-type="string" calcext:value-type="string">
            <text:p><text:a xlink:href="https://www.mpam.mp.br/images/SCOMS/Atas%20de%20Registro/2024/ARP/Ata_de_Registro_de_Preço_005.2024_b91a4.pdf" xlink:type="simple">005/2024</text:a></text:p>
          </table:table-cell>
          <table:table-cell table:style-name="ce34" office:value-type="string" calcext:value-type="string">
            <text:p>Procuradoria-Geral de Justiça do Estado do Amazonas</text:p>
          </table:table-cell>
          <table:table-cell table:style-name="ce73"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51" office:value-type="date" office:date-value="2024-03-01" calcext:value-type="date">
            <text:p>01/03/2024</text:p>
          </table:table-cell>
          <table:table-cell table:style-name="ce55"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51" office:value-type="date" office:date-value="2024-03-01" calcext:value-type="date">
            <text:p>01/03/2024</text:p>
          </table:table-cell>
          <table:table-cell table:style-name="ce51" office:value-type="date" office:date-value="2025-03-01" calcext:value-type="date">
            <text:p>01/03/2025</text:p>
          </table:table-cell>
          <table:table-cell table:style-name="ce42" office:value-type="string" calcext:value-type="string">
            <text:p>Licença de uso perpétuo do sistema operacional Microsoft Windows Server <text:s/>DATACENTER com Software Assurance - 2 Cores – PN: AAA-30380 36 meses.</text:p>
          </table:table-cell>
          <table:table-cell table:style-name="ce27" office:value-type="string" calcext:value-type="string">
            <text:p>Unidade</text:p>
          </table:table-cell>
          <table:table-cell table:style-name="ce15" office:value-type="currency" office:currency="BRL" office:value="5664.25" calcext:value-type="currency">
            <text:p>R$ 5.664,25</text:p>
          </table:table-cell>
          <table:table-cell table:style-name="ce32" office:value-type="float" office:value="108" calcext:value-type="float">
            <text:p>108</text:p>
          </table:table-cell>
          <table:table-cell table:style-name="ce15" table:formula="of:=[.K408]*[.L408]" office:value-type="currency" office:currency="BRL" office:value="611739" calcext:value-type="currency">
            <text:p>R$ 611.739,00</text:p>
          </table:table-cell>
          <table:table-cell table:style-name="ce15" office:value-type="currency" office:currency="BRL" office:value="922739" calcext:value-type="currency">
            <text:p>R$ 922.739,00</text:p>
          </table:table-cell>
          <table:table-cell table:style-name="ce34" office:value-type="string" calcext:value-type="string">
            <text:p>BRASOFTWARE INFORMÁTICA LTDA</text:p>
          </table:table-cell>
          <table:table-cell table:style-name="ce32"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85">
          <table:table-cell table:style-name="ce28" office:value-type="string" calcext:value-type="string">
            <text:p><text:a xlink:href="https://www.mpam.mp.br/images/SCOMS/Atas%20de%20Registro/2024/Processos/SEI_2023.023386_b817c.pdf" xlink:type="simple">2023.023386</text:a></text:p>
          </table:table-cell>
          <table:table-cell table:style-name="ce28" office:value-type="string" calcext:value-type="string">
            <text:p><text:a xlink:href="https://www.mpam.mp.br/images/SCOMS/Atas%20de%20Registro/2024/ARP/Ata_de_Registro_de_Preço_005.2024_b91a4.pdf" xlink:type="simple">005/2024</text:a></text:p>
          </table:table-cell>
          <table:table-cell table:style-name="ce34" office:value-type="string" calcext:value-type="string">
            <text:p>Procuradoria-Geral de Justiça do Estado do Amazonas</text:p>
          </table:table-cell>
          <table:table-cell table:style-name="ce73"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51" office:value-type="date" office:date-value="2024-03-01" calcext:value-type="date">
            <text:p>01/03/2024</text:p>
          </table:table-cell>
          <table:table-cell table:style-name="ce55"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51" office:value-type="date" office:date-value="2024-03-01" calcext:value-type="date">
            <text:p>01/03/2024</text:p>
          </table:table-cell>
          <table:table-cell table:style-name="ce51" office:value-type="date" office:date-value="2025-03-01" calcext:value-type="date">
            <text:p>01/03/2025</text:p>
          </table:table-cell>
          <table:table-cell table:style-name="ce42" office:value-type="string" calcext:value-type="string">
            <text:p>Licença de uso perpétuo de Acesso para Cliente (CAL) por dispositivo para <text:s/>Microsoft Windows <text:s/>Server com Software Assurance <text:s/>– PN: AAA-03787 36 meses.</text:p>
          </table:table-cell>
          <table:table-cell table:style-name="ce27" office:value-type="string" calcext:value-type="string">
            <text:p>Unidade</text:p>
          </table:table-cell>
          <table:table-cell table:style-name="ce15" office:value-type="currency" office:currency="BRL" office:value="311" calcext:value-type="currency">
            <text:p>R$ 311,00</text:p>
          </table:table-cell>
          <table:table-cell table:style-name="ce32" office:value-type="float" office:value="1000" calcext:value-type="float">
            <text:p>1000</text:p>
          </table:table-cell>
          <table:table-cell table:style-name="ce15" table:formula="of:=[.K409]*[.L409]" office:value-type="currency" office:currency="BRL" office:value="311000" calcext:value-type="currency">
            <text:p>R$ 311.000,00</text:p>
          </table:table-cell>
          <table:table-cell table:style-name="ce15" office:value-type="currency" office:currency="BRL" office:value="922739" calcext:value-type="currency">
            <text:p>R$ 922.739,00</text:p>
          </table:table-cell>
          <table:table-cell table:style-name="ce34" office:value-type="string" calcext:value-type="string">
            <text:p>BRASOFTWARE INFORMÁTICA LTDA</text:p>
          </table:table-cell>
          <table:table-cell table:style-name="ce32"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86">
          <table:table-cell table:style-name="ce28" office:value-type="string" calcext:value-type="string">
            <text:p><text:a xlink:href="https://www.mpam.mp.br/images/SCOMS/Atas%20de%20Registro/2024/Processos/SEI_2023.010235_ec4f6.pdf" xlink:type="simple">2023.010235</text:a></text:p>
          </table:table-cell>
          <table:table-cell table:style-name="ce28" office:value-type="string" calcext:value-type="string">
            <text:p><text:a xlink:href="https://www.mpam.mp.br/images/SCOMS/Atas%20de%20Registro/2024/ARP/Ata_de_Registro_de_Preço_006.2024_ea873.pdf" xlink:type="simple">006/2024</text:a></text:p>
          </table:table-cell>
          <table:table-cell table:style-name="ce34" office:value-type="string" calcext:value-type="string">
            <text:p>Procuradoria-Geral de Justiça do Estado do Amazonas</text:p>
          </table:table-cell>
          <table:table-cell table:style-name="ce73" office:value-type="string" calcext:value-type="string">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table:style-name="ce51" office:value-type="date" office:date-value="2024-03-13" calcext:value-type="date">
            <text:p>13/03/2024</text:p>
          </table:table-cell>
          <table:table-cell table:style-name="ce55" office:value-type="string" calcext:value-type="string">
            <text:p><text:a xlink:href="https://www.mpam.mp.br/servicos/licitacoes/licitacoes-finalizadas/pregao-eletronico/16556-pe-4044-2023-cpl-mp-pgj-srp-manutencao-predial-preventiva-corretiva-e-pequenas-reformas" xlink:type="simple">P.E 4.044/2023</text:a></text:p>
          </table:table-cell>
          <table:table-cell table:style-name="ce51" office:value-type="date" office:date-value="2024-03-13" calcext:value-type="date">
            <text:p>13/03/2024</text:p>
          </table:table-cell>
          <table:table-cell table:style-name="ce51" office:value-type="date" office:date-value="2025-03-13" calcext:value-type="date">
            <text:p>13/03/2025</text:p>
          </table:table-cell>
          <table:table-cell table:style-name="ce65" office:value-type="string" calcext:value-type="string">
            <text:p><text:span text:style-name="T17">Serviços de manutenção predial preventiva e/ou </text:span><text:span text:style-name="T18">corretiva e pequenas reformas com fornecimento de materiais e mão de obra.</text:span></text:p>
          </table:table-cell>
          <table:table-cell table:style-name="ce27" office:value-type="string" calcext:value-type="string">
            <text:p>Serviço</text:p>
          </table:table-cell>
          <table:table-cell table:style-name="ce15" office:value-type="currency" office:currency="BRL" office:value="1921500" calcext:value-type="currency">
            <text:p>R$ 1.921.500,00</text:p>
          </table:table-cell>
          <table:table-cell table:style-name="ce32" office:value-type="float" office:value="1" calcext:value-type="float">
            <text:p>1</text:p>
          </table:table-cell>
          <table:table-cell table:style-name="ce15" table:formula="of:=[.K410]*[.L410]" office:value-type="currency" office:currency="BRL" office:value="1921500" calcext:value-type="currency">
            <text:p>R$ 1.921.500,00</text:p>
          </table:table-cell>
          <table:table-cell table:style-name="ce15" office:value-type="currency" office:currency="BRL" office:value="1921500" calcext:value-type="currency">
            <text:p>R$ 1.921.500,00</text:p>
          </table:table-cell>
          <table:table-cell table:style-name="ce34" office:value-type="string" calcext:value-type="string">
            <text:p>FERNANDES CONSTRUÇÕES LTDA.</text:p>
          </table:table-cell>
          <table:table-cell table:style-name="ce32" office:value-type="string" calcext:value-type="string">
            <text:p>27.816.603/0001-12</text:p>
          </table:table-cell>
          <table:table-cell table:style-name="ce17" office:value-type="string" calcext:value-type="string">
            <text:p>DANNY NOGUEIRA FERNANDES</text:p>
          </table:table-cell>
          <table:table-cell table:style-name="ce18" table:number-columns-repeated="48"/>
          <table:table-cell table:number-columns-repeated="16319"/>
        </table:table-row>
        <table:table-row table:style-name="ro87">
          <table:table-cell table:style-name="ce28" office:value-type="string" calcext:value-type="string">
            <text:p><text:a xlink:href="https://www.mpam.mp.br/images/SCOMS/Atas%20de%20Registro/2024/Processos/SEI_2023.015569_de587.pdf" xlink:type="simple">2023.015569</text:a></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7" office:value-type="string" calcext:value-type="string">
            <text:p><text:span text:style-name="T19">PLACA DE IDENTIFICAÇÃO, no seguinte formato:</text:span></text:p>
            <text:p><text:span text:style-name="T19">• Círculo em PVC (Ø80 x 3mm) + Adesivo impresso 4 cores (Ø80)mm;</text:span></text:p>
            <text:p><text:span text:style-name="T19">• Placa em ACM na Referência: ESP004 champagne / Pb016 OURO INSTANTÂNEA ou similar, com aprovação do MPAM + Adesivo transparente brilho, impresso 4 cores, recortado nas bordas conforme o formato da placa (286 x 135 mm);</text:span></text:p>
            <text:p><text:span text:style-name="T19">• Placa em PVC vermelho (266 x 115 x 3 mm);</text:span></text:p>
            <text:p><text:span text:style-name="T19">• Fita Dupla face para fixação no local;</text:span></text:p>
            <text:p><text:span text:style-name="T19">• Arte-final a cargo do fornecedor, conforme orientação gráfica e textual, com aprovação do MPAM.</text:span></text:p>
            <text:p><text:span text:style-name="T19">• Fonte do texto nas placas: Rotis II Sans Pro Bold.</text:span></text:p>
          </table:table-cell>
          <table:table-cell table:style-name="ce27" office:value-type="string" calcext:value-type="string">
            <text:p>Unidade</text:p>
          </table:table-cell>
          <table:table-cell table:style-name="ce15" office:value-type="currency" office:currency="BRL" office:value="23.5" calcext:value-type="currency">
            <text:p>R$ 23,50</text:p>
          </table:table-cell>
          <table:table-cell table:style-name="ce32" office:value-type="float" office:value="500" calcext:value-type="float">
            <text:p>500</text:p>
          </table:table-cell>
          <table:table-cell table:style-name="ce15" table:formula="of:=[.K411]*[.L411]" office:value-type="currency" office:currency="BRL" office:value="11750" calcext:value-type="currency">
            <text:p>R$ 11.750,00</text:p>
          </table:table-cell>
          <table:table-cell table:style-name="ce15" office:value-type="currency" office:currency="BRL" office:value="85655" calcext:value-type="currency">
            <text:p>R$ 85.655,00</text:p>
          </table:table-cell>
          <table:table-cell table:style-name="ce34" office:value-type="string" calcext:value-type="string">
            <text:p>NINE PRO LTDA</text:p>
          </table:table-cell>
          <table:table-cell table:style-name="ce32"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86">
          <table:table-cell table:style-name="ce28" office:value-type="string" calcext:value-type="string">
            <text:p><text:a xlink:href="https://www.mpam.mp.br/images/SCOMS/Atas%20de%20Registro/2024/Processos/SEI_2023.015569_de587.pdf" xlink:type="simple">2023.015569</text:a></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7" office:value-type="string" calcext:value-type="string">
            <text:p><text:span text:style-name="T20">PLACA DIRECIONAL, no seguinte formato:</text:span></text:p>
            <text:p><text:span text:style-name="T20">• Círculo PVC + Adesivo impresso 4 cores (10 cm diâmetro x 3mm);</text:span></text:p>
            <text:p><text:span text:style-name="T20">• Placa de ACM + Adesivo transparente brilho, impresso 4 cores ou 100 adesivo recortado cor 1/0 (preto) - (41 cm x 95,5 cm x 4 mm);</text:span></text:p>
            <text:p><text:span text:style-name="T20">• Placa em PVC vermelho (10,5 x 89 cm);</text:span></text:p>
            <text:p><text:span text:style-name="T20">• Fixação na laje – gancho parafusado + arame;</text:span></text:p>
            <text:p><text:span text:style-name="T20">• Arte-final a cargo do fornecedor, conforme orientação gráfica e textual, com aprovação do MPAM;</text:span></text:p>
            <text:p><text:span text:style-name="T20">• Fonte de texto nas placas: Rotis II Sans Pro Bold.</text:span></text:p>
          </table:table-cell>
          <table:table-cell table:style-name="ce27" office:value-type="string" calcext:value-type="string">
            <text:p>Unidade</text:p>
          </table:table-cell>
          <table:table-cell table:style-name="ce15" office:value-type="currency" office:currency="BRL" office:value="122.5" calcext:value-type="currency">
            <text:p>R$ 122,50</text:p>
          </table:table-cell>
          <table:table-cell table:style-name="ce32" office:value-type="float" office:value="100" calcext:value-type="float">
            <text:p>100</text:p>
          </table:table-cell>
          <table:table-cell table:style-name="ce15" table:formula="of:=[.K412]*[.L412]" office:value-type="currency" office:currency="BRL" office:value="12250" calcext:value-type="currency">
            <text:p>R$ 12.250,00</text:p>
          </table:table-cell>
          <table:table-cell table:style-name="ce15" office:value-type="currency" office:currency="BRL" office:value="85655" calcext:value-type="currency">
            <text:p>R$ 85.655,00</text:p>
          </table:table-cell>
          <table:table-cell table:style-name="ce34" office:value-type="string" calcext:value-type="string">
            <text:p>NINE PRO LTDA</text:p>
          </table:table-cell>
          <table:table-cell table:style-name="ce32"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86">
          <table:table-cell table:style-name="ce28" office:value-type="string" calcext:value-type="string">
            <text:p><text:a xlink:href="https://www.mpam.mp.br/images/SCOMS/Atas%20de%20Registro/2024/Processos/SEI_2023.015569_de587.pdf" xlink:type="simple">2023.015569</text:a></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8" office:value-type="string" calcext:value-type="string">
            <text:p><text:span text:style-name="T21">PLACA TÁTIL gravada em Braille, no seguinte formato:</text:span></text:p>
            <text:p><text:span text:style-name="T21">• Placa de acrílico transparente de 230 x 150 x 4 mm;</text:span></text:p>
            <text:p><text:span text:style-name="T21">• Inscrições em relevo de Poliestireno Branco 0.8 a 1 mm de Espessura;</text:span></text:p>
            <text:p><text:span text:style-name="T21">• Transcrição das informações contidas em Braille Alto Relevo; • Adesivo impresso colado no verso do acrílico;</text:span></text:p>
            <text:p><text:span text:style-name="T21">• Fita Dupla face para fixação no local;</text:span></text:p>
            <text:p><text:span text:style-name="T21">• Arte-final a cargo do fornecedor, conforme orientação gráfica e textual, com aprovação do MPAM.</text:span></text:p>
          </table:table-cell>
          <table:table-cell table:style-name="ce27" office:value-type="string" calcext:value-type="string">
            <text:p>Unidade</text:p>
          </table:table-cell>
          <table:table-cell table:style-name="ce15" office:value-type="currency" office:currency="BRL" office:value="43.13" calcext:value-type="currency">
            <text:p>R$ 43,13</text:p>
          </table:table-cell>
          <table:table-cell table:style-name="ce32" office:value-type="float" office:value="500" calcext:value-type="float">
            <text:p>500</text:p>
          </table:table-cell>
          <table:table-cell table:style-name="ce15" table:formula="of:=[.K413]*[.L413]" office:value-type="currency" office:currency="BRL" office:value="21565" calcext:value-type="currency">
            <text:p>R$ 21.565,00</text:p>
          </table:table-cell>
          <table:table-cell table:style-name="ce15" office:value-type="currency" office:currency="BRL" office:value="85655" calcext:value-type="currency">
            <text:p>R$ 85.655,00</text:p>
          </table:table-cell>
          <table:table-cell table:style-name="ce34" office:value-type="string" calcext:value-type="string">
            <text:p>INFINITE COMUNICACAO VISUAL E CONSTRUCAO LTDA</text:p>
          </table:table-cell>
          <table:table-cell table:style-name="ce32" office:value-type="string" calcext:value-type="string">
            <text:p>09.391.365/0001-69</text:p>
          </table:table-cell>
          <table:table-cell table:style-name="ce17" office:value-type="string" calcext:value-type="string">
            <text:p>RODRIGO EZAGUI BARROS</text:p>
          </table:table-cell>
          <table:table-cell table:style-name="ce18" table:number-columns-repeated="48"/>
          <table:table-cell table:number-columns-repeated="16319"/>
        </table:table-row>
        <table:table-row table:style-name="ro88">
          <table:table-cell table:style-name="ce28" office:value-type="string" calcext:value-type="string">
            <text:p><text:a xlink:href="https://www.mpam.mp.br/images/SCOMS/Atas%20de%20Registro/2024/Processos/SEI_2023.015569_de587.pdf" xlink:type="simple">2023.015569</text:a></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8" office:value-type="string" calcext:value-type="string">
            <text:p><text:span text:style-name="T19">PLACA INFORMATIVA, no seguinte formato:</text:span></text:p>
            <text:p><text:span text:style-name="T19">• Círculo PVC (10 cm diâmetro x 3mm) + Adesivo impresso 4 cores (10 cm diâmetro);</text:span></text:p>
            <text:p><text:span text:style-name="T19">• Placa em ACM na Referência: ESP004 champagne / Pb016 OURO INSTANTÂNEA ou similar, com aprovação do MPAM + Adesivo transparente brilho, impresso 4 cores ou adesivo recortado cor 1/0 (preto), tamanho da placa (110,5 cm x 49 cm x 4 mm );</text:span></text:p>
            <text:p><text:span text:style-name="T19">• Placa em PVC vermelho (10,5 cm x 45,7 cm);</text:span></text:p>
            <text:p><text:span text:style-name="T19">• Fita Dupla face para fixação;</text:span></text:p>
            <text:p><text:span text:style-name="T19">• Arte-final a cargo do fornecedor, conforme orientação gráfica e aprovação do MPAM;</text:span></text:p>
            <text:p><text:span text:style-name="T19">• Fonte do texto nas placas: Rotis II Sans Pro Bold.</text:span></text:p>
          </table:table-cell>
          <table:table-cell table:style-name="ce27" office:value-type="string" calcext:value-type="string">
            <text:p>Unidade</text:p>
          </table:table-cell>
          <table:table-cell table:style-name="ce15" office:value-type="currency" office:currency="BRL" office:value="75.9" calcext:value-type="currency">
            <text:p>R$ 75,90</text:p>
          </table:table-cell>
          <table:table-cell table:style-name="ce32" office:value-type="float" office:value="100" calcext:value-type="float">
            <text:p>100</text:p>
          </table:table-cell>
          <table:table-cell table:style-name="ce15" table:formula="of:=[.K414]*[.L414]" office:value-type="currency" office:currency="BRL" office:value="7590" calcext:value-type="currency">
            <text:p>R$ 7.590,00</text:p>
          </table:table-cell>
          <table:table-cell table:style-name="ce15" office:value-type="currency" office:currency="BRL" office:value="85655" calcext:value-type="currency">
            <text:p>R$ 85.655,00</text:p>
          </table:table-cell>
          <table:table-cell table:style-name="ce34" office:value-type="string" calcext:value-type="string">
            <text:p>D´COLAR GRAFICA E ETIQUETAS LTDA</text:p>
          </table:table-cell>
          <table:table-cell table:style-name="ce32" office:value-type="string" calcext:value-type="string">
            <text:p>16.640.717/0001-38</text:p>
          </table:table-cell>
          <table:table-cell table:style-name="ce17" office:value-type="string" calcext:value-type="string">
            <text:p>LUANA MAGALHAES DE ALMEIDA</text:p>
          </table:table-cell>
          <table:table-cell table:style-name="ce18" table:number-columns-repeated="48"/>
          <table:table-cell table:number-columns-repeated="16319"/>
        </table:table-row>
        <table:table-row table:style-name="ro89">
          <table:table-cell table:style-name="ce28" office:value-type="string" calcext:value-type="string">
            <text:p><text:a xlink:href="https://www.mpam.mp.br/images/SCOMS/Atas%20de%20Registro/2024/Processos/SEI_2023.015569_de587.pdf" xlink:type="simple">2023.015569</text:a></text:p>
          </table:table-cell>
          <table:table-cell table:style-name="ce28" office:value-type="string" calcext:value-type="string">
            <text:p><text:a xlink:href="https://www.mpam.mp.br/images/SCOMS/Atas%20de%20Registro/2024/ARP/Ata_de_Registro_de_Preço_007.2024_40c7f.pdf" xlink:type="simple">007/2024</text:a></text:p>
          </table:table-cell>
          <table:table-cell table:style-name="ce34" office:value-type="string" calcext:value-type="string">
            <text:p>Procuradoria-Geral de Justiça do Estado do Amazonas</text:p>
          </table:table-cell>
          <table:table-cell table:style-name="ce73"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51" office:value-type="date" office:date-value="2024-03-15" calcext:value-type="date">
            <text:p>15/03/2024</text:p>
          </table:table-cell>
          <table:table-cell table:style-name="ce55" office:value-type="string" calcext:value-type="string">
            <text:p><text:a xlink:href="https://www.mpam.mp.br/servicos/licitacoes/licitacoes-finalizadas/pregao-eletronico/16599-pe-4048-2023-cpl-mp-pgj-placas-de-identificacao" xlink:type="simple">P.E 4.048/2023</text:a></text:p>
          </table:table-cell>
          <table:table-cell table:style-name="ce51" office:value-type="date" office:date-value="2024-03-15" calcext:value-type="date">
            <text:p>15/03/2024</text:p>
          </table:table-cell>
          <table:table-cell table:style-name="ce51" office:value-type="date" office:date-value="2025-03-15" calcext:value-type="date">
            <text:p>15/03/2025</text:p>
          </table:table-cell>
          <table:table-cell table:style-name="ce68" office:value-type="string" calcext:value-type="string">
            <text:p><text:span text:style-name="T19">PLACA DE INAUGURAÇÃO, no seguinte formato:</text:span></text:p>
            <text:p><text:span text:style-name="T19">• Placa em chapa de aço inox escovado com 70 cm de largura x 80 cm de comprimento;</text:span></text:p>
            <text:p><text:span text:style-name="T19">• Placa em PVC vermelho 70 x 4 cm;</text:span></text:p>
            <text:p><text:span text:style-name="T19">• Fixação em botão cabeça chata (tipo francês) em aço cromado;</text:span></text:p>
            <text:p><text:span text:style-name="T19">• Elementos gráficos em baixo-relevo com brasão em três cores, conforme modelo e letras em baixo-relevo modelo Rotis Serif;</text:span></text:p>
            <text:p><text:span text:style-name="T19">• Arte-final a cargo do fornecedor, conforme orientação gráfica e textual, com aprovação do MPAM;</text:span></text:p>
            <text:p><text:span text:style-name="T19">• Fonte do texto nas placas: Rotis II Sans Pro Bold.</text:span></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32" office:value-type="float" office:value="50" calcext:value-type="float">
            <text:p>50</text:p>
          </table:table-cell>
          <table:table-cell table:style-name="ce15" table:formula="of:=[.K415]*[.L415]" office:value-type="currency" office:currency="BRL" office:value="32500" calcext:value-type="currency">
            <text:p>R$ 32.500,00</text:p>
          </table:table-cell>
          <table:table-cell table:style-name="ce15" office:value-type="currency" office:currency="BRL" office:value="85655" calcext:value-type="currency">
            <text:p>R$ 85.655,00</text:p>
          </table:table-cell>
          <table:table-cell table:style-name="ce34" office:value-type="string" calcext:value-type="string">
            <text:p>JBCONSGRAF CONSTRUCOES E IMPRESSOES LTDA</text:p>
          </table:table-cell>
          <table:table-cell table:style-name="ce32" office:value-type="string" calcext:value-type="string">
            <text:p>24.698.829/0001-78</text:p>
          </table:table-cell>
          <table:table-cell table:style-name="ce17" office:value-type="string" calcext:value-type="string">
            <text:p>JOSUE BRUNO BARBOS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SWITCH "TIPO 1" - 48 Portas 2.5GbE, POE/POE+, 4 SFP+ de 10Gbps.</text:p>
            <text:p>Marca/Modelo: Ubiquiti UniFi Switch Enterprise 48 PoE | USW-Enterprise-48 PoE.</text:p>
          </table:table-cell>
          <table:table-cell table:style-name="ce27" office:value-type="string" calcext:value-type="string">
            <text:p>Unidade</text:p>
          </table:table-cell>
          <table:table-cell table:style-name="ce81" office:value-type="currency" office:currency="BRL" office:value="10000" calcext:value-type="currency">
            <text:p>R$ 10.000,00</text:p>
          </table:table-cell>
          <table:table-cell table:style-name="ce85" office:value-type="float" office:value="35" calcext:value-type="float">
            <text:p>35</text:p>
          </table:table-cell>
          <table:table-cell table:style-name="ce15" table:formula="of:=[.K416]*[.L416]" office:value-type="currency" office:currency="BRL" office:value="350000" calcext:value-type="currency">
            <text:p>R$ 350.000,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SWITCH "TIPO 2" - 24 Portas híbridas (12 de 2.5GbE e 12 de 1GbE), POE/POE+, 2 SFP+ de 10Gbps. </text:p>
            <text:p>Marca/Modelo: UniFi Switch Enterprise 24 PoE | USW-Enterprise-24-PoE.</text:p>
          </table:table-cell>
          <table:table-cell table:style-name="ce27" office:value-type="string" calcext:value-type="string">
            <text:p>Unidade</text:p>
          </table:table-cell>
          <table:table-cell table:style-name="ce81" office:value-type="currency" office:currency="BRL" office:value="8146.67" calcext:value-type="currency">
            <text:p>R$ 8.146,67</text:p>
          </table:table-cell>
          <table:table-cell table:style-name="ce85" office:value-type="float" office:value="25" calcext:value-type="float">
            <text:p>25</text:p>
          </table:table-cell>
          <table:table-cell table:style-name="ce15" table:formula="of:=[.K417]*[.L417]" office:value-type="currency" office:currency="BRL" office:value="203666.75" calcext:value-type="currency">
            <text:p>R$ 203.666,75</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SWITCH “TIPO 3” - 48 Portas 1GbE, POE/POE+, 4 SFP+ de 10Gbps. </text:p>
            <text:p>Marca/Modelo: Ubiquiti UniFi Switch Pro 48 PoE | USW-pro48-PoE.</text:p>
          </table:table-cell>
          <table:table-cell table:style-name="ce27" office:value-type="string" calcext:value-type="string">
            <text:p>Unidade</text:p>
          </table:table-cell>
          <table:table-cell table:style-name="ce81" office:value-type="currency" office:currency="BRL" office:value="7500" calcext:value-type="currency">
            <text:p>R$ 7.500,00</text:p>
          </table:table-cell>
          <table:table-cell table:style-name="ce85" office:value-type="float" office:value="10" calcext:value-type="float">
            <text:p>10</text:p>
          </table:table-cell>
          <table:table-cell table:style-name="ce15" table:formula="of:=[.K418]*[.L418]" office:value-type="currency" office:currency="BRL" office:value="75000" calcext:value-type="currency">
            <text:p>R$ 75.000,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SWITCH “TIPO 4” - 24 Portas 1GbE, POE/POE+, 2 SFP+ de 10Gbps. </text:p>
            <text:p>Marca/Modelo: Ubiquiti UniFi Switch Pro 24 PoE | USW-pro24-PoE.</text:p>
          </table:table-cell>
          <table:table-cell table:style-name="ce27" office:value-type="string" calcext:value-type="string">
            <text:p>Unidade</text:p>
          </table:table-cell>
          <table:table-cell table:style-name="ce81" office:value-type="currency" office:currency="BRL" office:value="5700" calcext:value-type="currency">
            <text:p>R$ 5.700,00</text:p>
          </table:table-cell>
          <table:table-cell table:style-name="ce85" office:value-type="float" office:value="45" calcext:value-type="float">
            <text:p>45</text:p>
          </table:table-cell>
          <table:table-cell table:style-name="ce15" table:formula="of:=[.K419]*[.L419]" office:value-type="currency" office:currency="BRL" office:value="256500" calcext:value-type="currency">
            <text:p>R$ 256.500,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SWITCH “TIPO 5” - 16 Portas 1GbE, POE/POE+, 2 SFP+ de 1Gbps.</text:p>
            <text:p>Marca/Modelo: Ubiquiti UniFi Switch 16 PoE | USW-16-PoE.</text:p>
          </table:table-cell>
          <table:table-cell table:style-name="ce27" office:value-type="string" calcext:value-type="string">
            <text:p>Unidade</text:p>
          </table:table-cell>
          <table:table-cell table:style-name="ce81" office:value-type="currency" office:currency="BRL" office:value="2500" calcext:value-type="currency">
            <text:p>R$ 2.500,00</text:p>
          </table:table-cell>
          <table:table-cell table:style-name="ce85" office:value-type="float" office:value="60" calcext:value-type="float">
            <text:p>60</text:p>
          </table:table-cell>
          <table:table-cell table:style-name="ce15" table:formula="of:=[.K420]*[.L420]" office:value-type="currency" office:currency="BRL" office:value="150000" calcext:value-type="currency">
            <text:p>R$ 150.000,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ACESS POINT  “TIPO 1” - Wi-Fi 6E HD.</text:p>
            <text:p>Marca/Modelo: Ubiquiti U6 Enterprise | U6-E.</text:p>
          </table:table-cell>
          <table:table-cell table:style-name="ce27" office:value-type="string" calcext:value-type="string">
            <text:p>Unidade</text:p>
          </table:table-cell>
          <table:table-cell table:style-name="ce81" office:value-type="currency" office:currency="BRL" office:value="2350" calcext:value-type="currency">
            <text:p>R$ 2.350,00</text:p>
          </table:table-cell>
          <table:table-cell table:style-name="ce85" office:value-type="float" office:value="50" calcext:value-type="float">
            <text:p>50</text:p>
          </table:table-cell>
          <table:table-cell table:style-name="ce15" table:formula="of:=[.K421]*[.L421]" office:value-type="currency" office:currency="BRL" office:value="117500" calcext:value-type="currency">
            <text:p>R$ 117.500,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ACESS POINT  “TIPO 2” - Wi-Fi 6.</text:p>
            <text:p>Marca/Modelo: Ubiquiti U6 Pro | U6-Pro.</text:p>
          </table:table-cell>
          <table:table-cell table:style-name="ce27" office:value-type="string" calcext:value-type="string">
            <text:p>Unidade</text:p>
          </table:table-cell>
          <table:table-cell table:style-name="ce81" office:value-type="currency" office:currency="BRL" office:value="2231.01" calcext:value-type="currency">
            <text:p>R$ 2.231,01</text:p>
          </table:table-cell>
          <table:table-cell table:style-name="ce85" office:value-type="float" office:value="130" calcext:value-type="float">
            <text:p>130</text:p>
          </table:table-cell>
          <table:table-cell table:style-name="ce15" table:formula="of:=[.K422]*[.L422]" office:value-type="currency" office:currency="BRL" office:value="290031.3" calcext:value-type="currency">
            <text:p>R$ 290.031,3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APPLIANCE CONTROLADOR DE DISPOSITIVOS DE REDE​.</text:p>
            <text:p>Marca/Modelo: Ubiquiti UniFi Dream Machine Special Edition | UDM-SE.</text:p>
          </table:table-cell>
          <table:table-cell table:style-name="ce27" office:value-type="string" calcext:value-type="string">
            <text:p>Unidade</text:p>
          </table:table-cell>
          <table:table-cell table:style-name="ce81" office:value-type="currency" office:currency="BRL" office:value="6052.35" calcext:value-type="currency">
            <text:p>R$ 6.052,35</text:p>
          </table:table-cell>
          <table:table-cell table:style-name="ce85" office:value-type="float" office:value="5" calcext:value-type="float">
            <text:p>5</text:p>
          </table:table-cell>
          <table:table-cell table:style-name="ce15" table:formula="of:=[.K423]*[.L423]" office:value-type="currency" office:currency="BRL" office:value="30261.75" calcext:value-type="currency">
            <text:p>R$ 30.261,75</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TRANSCEIVER PARA SWITCH - 10 GBPS.</text:p>
            <text:p>Marca/Modelo: Ubiquiti Módulo Óptico Multimodo de 10 Gbps UACC-OM-MM-10G-D-2.</text:p>
          </table:table-cell>
          <table:table-cell table:style-name="ce27" office:value-type="string" calcext:value-type="string">
            <text:p>Unidade</text:p>
          </table:table-cell>
          <table:table-cell table:style-name="ce81" office:value-type="currency" office:currency="BRL" office:value="200" calcext:value-type="currency">
            <text:p>R$ 200,00</text:p>
          </table:table-cell>
          <table:table-cell table:style-name="ce85" office:value-type="float" office:value="35" calcext:value-type="float">
            <text:p>35</text:p>
          </table:table-cell>
          <table:table-cell table:style-name="ce15" table:formula="of:=[.K424]*[.L424]" office:value-type="currency" office:currency="BRL" office:value="7000" calcext:value-type="currency">
            <text:p>R$ 7.000,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TRANSCEIVER PARA SWITCH - 1 GBPS.</text:p>
            <text:p>Marca/Modelo: Ubiquiti Módulo Óptico Multimodo de 1 Gbps UACC-OM-MM-1G-D-2.</text:p>
          </table:table-cell>
          <table:table-cell table:style-name="ce27" office:value-type="string" calcext:value-type="string">
            <text:p>Unidade</text:p>
          </table:table-cell>
          <table:table-cell table:style-name="ce81" office:value-type="currency" office:currency="BRL" office:value="63.6" calcext:value-type="currency">
            <text:p>R$ 63,60</text:p>
          </table:table-cell>
          <table:table-cell table:style-name="ce85" office:value-type="float" office:value="20" calcext:value-type="float">
            <text:p>20</text:p>
          </table:table-cell>
          <table:table-cell table:style-name="ce15" table:formula="of:=[.K425]*[.L425]" office:value-type="currency" office:currency="BRL" office:value="1272" calcext:value-type="currency">
            <text:p>R$ 1.272,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TRANSCEIVER PARA SWITCH - 1 GBPS (Monomodo).</text:p>
            <text:p>Marca/Modelo: Ubiquiti Módulo Óptico Multimodo de 1 Gbps | ACC-OM-SM-1G-S-2</text:p>
          </table:table-cell>
          <table:table-cell table:style-name="ce27" office:value-type="string" calcext:value-type="string">
            <text:p>Unidade</text:p>
          </table:table-cell>
          <table:table-cell table:style-name="ce81" office:value-type="currency" office:currency="BRL" office:value="250" calcext:value-type="currency">
            <text:p>R$ 250,00</text:p>
          </table:table-cell>
          <table:table-cell table:style-name="ce85" office:value-type="float" office:value="5" calcext:value-type="float">
            <text:p>5</text:p>
          </table:table-cell>
          <table:table-cell table:style-name="ce15" table:formula="of:=[.K426]*[.L426]" office:value-type="currency" office:currency="BRL" office:value="1250" calcext:value-type="currency">
            <text:p>R$ 1.250,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31">
          <table:table-cell table:style-name="ce28" office:value-type="string" calcext:value-type="string">
            <text:p><text:a xlink:href="https://www.mpam.mp.br/images/SCOMS/Atas%20de%20Registro/2024/Processos/SEI_2023.009971_f7a00.pdf" xlink:type="simple">2023.009971</text:a></text:p>
          </table:table-cell>
          <table:table-cell table:style-name="ce28" office:value-type="string" calcext:value-type="string">
            <text:p><text:a xlink:href="https://www.mpam.mp.br/images/SCOMS/Atas%20de%20Registro/2024/ARP/Ata_de_Registro_de_Preço_008.2024_79f99.pdf" xlink:type="simple">008/2024</text:a></text:p>
          </table:table-cell>
          <table:table-cell table:style-name="ce34" office:value-type="string" calcext:value-type="string">
            <text:p>Procuradoria-Geral de Justiça do Estado do Amazonas</text:p>
          </table:table-cell>
          <table:table-cell table:style-name="ce73"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51" office:value-type="date" office:date-value="2024-04-05" calcext:value-type="date">
            <text:p>05/04/2024</text:p>
          </table:table-cell>
          <table:table-cell table:style-name="ce55"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51" office:value-type="date" office:date-value="2024-04-05" calcext:value-type="date">
            <text:p>05/04/2024</text:p>
          </table:table-cell>
          <table:table-cell table:style-name="ce51" office:value-type="date" office:date-value="2025-04-05" calcext:value-type="date">
            <text:p>05/04/2025</text:p>
          </table:table-cell>
          <table:table-cell table:style-name="ce68" office:value-type="string" calcext:value-type="string">
            <text:p>TRANSCEIVER PARA SWITCH - 1 GBPS SFP PARA 1 GBPS RJ-45.</text:p>
            <text:p>Marca/Modelo: Ubiquiti Módulo de 1G SFP para 1G RJ-45 | UACC-CM-RJ45-1G.</text:p>
          </table:table-cell>
          <table:table-cell table:style-name="ce27" office:value-type="string" calcext:value-type="string">
            <text:p>Unidade</text:p>
          </table:table-cell>
          <table:table-cell table:style-name="ce81" office:value-type="currency" office:currency="BRL" office:value="250" calcext:value-type="currency">
            <text:p>R$ 250,00</text:p>
          </table:table-cell>
          <table:table-cell table:style-name="ce85" office:value-type="float" office:value="80" calcext:value-type="float">
            <text:p>80</text:p>
          </table:table-cell>
          <table:table-cell table:style-name="ce15" table:formula="of:=[.K427]*[.L427]" office:value-type="currency" office:currency="BRL" office:value="20000" calcext:value-type="currency">
            <text:p>R$ 20.000,00</text:p>
          </table:table-cell>
          <table:table-cell table:style-name="ce15" office:value-type="currency" office:currency="BRL" office:value="1502481.8" calcext:value-type="currency">
            <text:p>R$ 1.502.481,80</text:p>
          </table:table-cell>
          <table:table-cell table:style-name="ce87" office:value-type="string" calcext:value-type="string">
            <text:p>PAR FRANCA INFORMATICA</text:p>
          </table:table-cell>
          <table:table-cell table:style-name="ce88"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90">
          <table:table-cell table:style-name="ce47" office:value-type="string" calcext:value-type="string" table:number-columns-spanned="17" table:number-rows-spanned="1">
            <text:p>RESUMO DAS ATAS ADERIDAS NO ANO DE 2023/2024</text:p>
          </table:table-cell>
          <table:covered-table-cell table:number-columns-repeated="16"/>
          <table:table-cell table:style-name="ce35" table:number-columns-repeated="39"/>
          <table:table-cell table:number-columns-repeated="16328"/>
        </table:table-row>
        <table:table-row table:style-name="ro90">
          <table:table-cell table:style-name="ce8"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38" office:value-type="string" calcext:value-type="string" table:number-columns-spanned="1" table:number-rows-spanned="2">
            <text:p>ÓRGÃO GERENCIADOR</text:p>
          </table:table-cell>
          <table:table-cell table:style-name="ce38" office:value-type="string" calcext:value-type="string" table:number-columns-spanned="1" table:number-rows-spanned="2">
            <text:p>OBJETO</text:p>
          </table:table-cell>
          <table:table-cell table:style-name="ce38" office:value-type="string" calcext:value-type="string" table:number-columns-spanned="1" table:number-rows-spanned="2">
            <text:p>DATA DE PUBLICAÇÃO</text:p>
          </table:table-cell>
          <table:table-cell table:style-name="ce38" office:value-type="string" calcext:value-type="string" table:number-columns-spanned="1" table:number-rows-spanned="2">
            <text:p>PROCESSO DE ADESÃO</text:p>
          </table:table-cell>
          <table:table-cell table:style-name="ce38" office:value-type="string" calcext:value-type="string" table:number-columns-spanned="3" table:number-rows-spanned="2">
            <text:p>DESCRIÇÃO DO ITEM</text:p>
          </table:table-cell>
          <table:covered-table-cell table:number-columns-repeated="2"/>
          <table:table-cell table:style-name="ce38" office:value-type="string" calcext:value-type="string" table:number-columns-spanned="1" table:number-rows-spanned="2">
            <text:p>UNIDADE</text:p>
          </table:table-cell>
          <table:table-cell table:style-name="ce38" office:value-type="string" calcext:value-type="string" table:number-columns-spanned="1" table:number-rows-spanned="2">
            <text:p>VALOR UNITÁRIO</text:p>
          </table:table-cell>
          <table:table-cell table:style-name="ce38" office:value-type="string" calcext:value-type="string" table:number-columns-spanned="2" table:number-rows-spanned="2">
            <text:p>VALOR TOTAL</text:p>
          </table:table-cell>
          <table:covered-table-cell/>
          <table:table-cell table:style-name="ce38" office:value-type="string" calcext:value-type="string" table:number-columns-spanned="1" table:number-rows-spanned="2">
            <text:p>EMPRESA CONTRATADA</text:p>
          </table:table-cell>
          <table:table-cell table:style-name="ce38"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91">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92">
          <table:table-cell table:style-name="ce13" office:value-type="string" calcext:value-type="string" table:number-columns-spanned="17" table:number-rows-spanned="1">
            <text:p>NÃO HOUVE ADESÃO A ATAS NO PERÍODO</text:p>
          </table:table-cell>
          <table:covered-table-cell table:style-name="ce13" office:value-type="string" calcext:value-type="string">
            <text:p><text:a xlink:href="https://www.mpam.mp.br/images/SCOMS/Adesão_à_Atas/ATA_DE_REGISTRO_DE_PRECOS_23.2022___ASSINADA__3__b30c2.pdf" xlink:type="simple">023/2022</text:a></text:p>
          </table:covered-table-cell>
          <table:covered-table-cell table:style-name="ce50" office:value-type="string" calcext:value-type="string">
            <text:p>Ministério da Economia</text:p>
          </table:covered-table-cell>
          <table:covered-table-cell table:style-name="ce42"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covered-table-cell>
          <table:covered-table-cell table:style-name="ce51" office:value-type="date" office:date-value="2023-11-06" calcext:value-type="date">
            <text:p>06/11/2023</text:p>
          </table:covered-table-cell>
          <table:covered-table-cell table:style-name="ce13" office:value-type="string" calcext:value-type="string">
            <text:p><text:a xlink:href="https://www.mpam.mp.br/images/SCOMS/Adesão_à_Atas/SEI_2023.023349_131ef.pdf" xlink:type="simple">2023.023349</text:a></text:p>
          </table:covered-table-cell>
          <table:covered-table-cell table:style-name="ce66" office:value-type="string" calcext:value-type="string">
            <text:p>ITEM 08: Solução Office 365 Enterprise E5 com "add on" de proteção de informações, dispositivos e identidade</text:p>
          </table:covered-table-cell>
          <table:covered-table-cell table:style-name="ce75"/>
          <table:covered-table-cell table:style-name="ce78"/>
          <table:covered-table-cell table:style-name="ce42" office:value-type="string" calcext:value-type="string">
            <text:p>Subscrição em 36 meses</text:p>
          </table:covered-table-cell>
          <table:covered-table-cell table:style-name="ce15" office:value-type="currency" office:currency="BRL" office:value="7394.04" calcext:value-type="currency">
            <text:p>R$ 7.394,04</text:p>
          </table:covered-table-cell>
          <table:covered-table-cell table:style-name="ce19" office:value-type="float" office:value="20" calcext:value-type="float">
            <text:p>20</text:p>
          </table:covered-table-cell>
          <table:covered-table-cell table:style-name="ce15" table:formula="of:=[.K431]*[.L431]" office:value-type="currency" office:currency="BRL" office:value="147880.8" calcext:value-type="currency">
            <text:p>R$ 147.880,80</text:p>
          </table:covered-table-cell>
          <table:covered-table-cell table:style-name="ce34" office:value-type="string" calcext:value-type="string">
            <text:p>BRASOFTWARE INFORMÁTICA LTDA</text:p>
          </table:covered-table-cell>
          <table:covered-table-cell table:style-name="ce34" office:value-type="string" calcext:value-type="string">
            <text:p>57.142.978/0001-05</text:p>
          </table:covered-table-cell>
          <table:covered-table-cell table:number-columns-repeated="2" table:style-name="ce34" office:value-type="string" calcext:value-type="string">
            <text:p>-</text:p>
          </table:covered-table-cell>
          <table:table-cell table:style-name="ce53" table:number-columns-repeated="48"/>
          <table:table-cell table:number-columns-repeated="16319"/>
        </table:table-row>
        <table:table-row table:style-name="ro93">
          <table:table-cell table:style-name="ce21" office:value-type="string" calcext:value-type="string" table:number-columns-spanned="4" table:number-rows-spanned="1">
            <text:p>Data da última atualização: 13/05/2024.</text:p>
          </table:table-cell>
          <table:covered-table-cell table:number-columns-repeated="3"/>
          <table:table-cell table:style-name="ce24"/>
          <table:table-cell table:style-name="ce53"/>
          <table:table-cell table:style-name="ce24"/>
          <table:table-cell table:number-columns-repeated="16377"/>
        </table:table-row>
        <table:table-row table:style-name="ro93">
          <table:table-cell table:style-name="ce24" table:number-columns-repeated="2"/>
          <table:table-cell table:style-name="ce52"/>
          <table:table-cell table:style-name="ce24" table:number-columns-repeated="4"/>
          <table:table-cell table:number-columns-repeated="16377"/>
        </table:table-row>
        <table:table-row table:style-name="ro94">
          <table:table-cell table:style-name="ce25" office:value-type="string" calcext:value-type="string">
            <text:p>FUNDAMENTO LEGAL:<text:span text:style-name="T3"> Resolução CNMP nº 86/2012, art 5º, inciso II, alínea “k”</text:span></text:p>
          </table:table-cell>
          <table:table-cell table:style-name="ce25"/>
          <table:table-cell table:style-name="ce54"/>
          <table:table-cell table:style-name="ce24" table:number-columns-repeated="5"/>
          <table:table-cell table:number-columns-repeated="16376"/>
        </table:table-row>
        <table:table-row table:style-name="ro95">
          <table:table-cell table:style-name="ce29" table:number-columns-repeated="2"/>
          <table:table-cell table:number-columns-repeated="16382"/>
        </table:table-row>
        <table:table-row table:style-name="ro95" table:number-rows-repeated="158">
          <table:table-cell table:number-columns-repeated="16384"/>
        </table:table-row>
        <table:table-row table:style-name="ro95">
          <table:table-cell table:number-columns-repeated="65"/>
          <table:table-cell table:style-name="ce53" table:number-columns-repeated="16319"/>
        </table:table-row>
        <table:table-row table:style-name="ro95" table:number-rows-repeated="1047971">
          <table:table-cell table:number-columns-repeated="16384"/>
        </table:table-row>
        <table:table-row table:style-name="ro96" table:number-rows-repeated="10">
          <table:table-cell table:number-columns-repeated="16384"/>
        </table:table-row>
        <table:table-row table:style-name="ro96">
          <table:table-cell table:number-columns-repeated="16384"/>
        </table:table-row>
        <table:named-expressions>
          <table:named-range table:name="Print_Area" table:base-cell-address="$licitação.$A$1" table:cell-range-address="licitação.$A$1:licitação.$Q$43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13" svg:font-family="Arial1" style:font-family-generic="roman" style:font-pitch="variable"/>
    <style:font-face style:name="Arial2" svg:font-family="Arial2"/>
    <style:font-face style:name="Arial3" svg:font-family="Arial"/>
    <style:font-face style:name="Arial4" svg:font-family="Arial" style:font-family-generic="system" style:font-pitch="variable"/>
    <style:font-face style:name="Arial5" svg:font-family="Arial" style:font-family-generic="roman"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71P0" style:volatile="true">
      <number:number number:decimal-places="0" number:min-decimal-places="0" number:min-integer-digits="1" number:grouping="true"/>
    </number:number-style>
    <number:number-style style:name="N171">
      <number:text>-</number:text>
      <number:number number:decimal-places="0" number:min-decimal-places="0" number:min-integer-digits="1" number:grouping="true"/>
      <style:map style:condition="value()&gt;=0" style:apply-style-name="N171P0"/>
    </number:number-style>
    <number:number-style style:name="N107">
      <number:text> </number:text>
      <number:number number:decimal-places="2" number:min-decimal-places="2" number:min-integer-digits="1" number:grouping="true"/>
      <number:text> </number:text>
    </number:number-style>
    <number:number-style style:name="N116">
      <number:fraction number:min-integer-digits="0" number:min-numerator-digits="1" loext:max-numerator-digits="1" number:min-denominator-digits="1" number:max-denominator-value="9"/>
    </number:number-style>
    <number:currency-style style:name="N172P0" style:volatile="true">
      <number:currency-symbol number:language="pt" number:country="BR">R$</number:currency-symbol>
      <number:text> </number:text>
      <number:number number:decimal-places="2" number:min-decimal-places="2"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72P0"/>
    </number:currency-style>
    <number:number-style style:name="N108">
      <number:text>-</number:text>
      <number:number number:decimal-places="2" number:min-decimal-places="2" number:min-integer-digits="1" number:grouping="true"/>
      <number:text> </number:text>
    </number:number-style>
    <number:date-style style:name="N117">
      <number:month number:textual="true"/>
      <number:text>-</number:text>
      <number:year/>
    </number:date-style>
    <number:number-style style:name="N109">
      <number:text>-</number:text>
      <number:number number:decimal-places="0" number:min-decimal-places="0" number:min-integer-digits="2"/>
      <number:text> </number:text>
    </number:number-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 R$ </number:text>
      <number:fill-character> </number:fill-character>
      <number:text>(</number:text>
      <number:number number:decimal-places="2" number:min-decimal-places="2" number:min-integer-digits="1" number:grouping="true"/>
      <number:text>)</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date-style style:name="N118">
      <number:month/>
      <number:text>/</number:text>
      <number:day/>
      <number:text>/</number:text>
      <number:year number:style="long"/>
    </number:date-style>
    <number:currency-style style:name="N122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R$ </number:text>
      <number:number number:decimal-places="0" number:min-decimal-places="0" number:min-integer-digits="1" number:grouping="true"/>
      <number:text> </number:text>
    </number:number-style>
    <number:number-style style:name="N124">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0" number:min-decimal-places="0" number:min-integer-digits="1" number:grouping="true"/>
      <number:text> </number:text>
    </number:number-style>
    <number:number-style style:name="N125">
      <style:text-properties fo:color="#ff0000"/>
      <number:text>(R$ </number:text>
      <number:number number:decimal-places="0" number:min-decimal-places="0" number:min-integer-digits="1" number:grouping="true"/>
      <number:text>)</number:text>
      <style:map style:condition="value()&gt;=0" style:apply-style-name="N125P0"/>
    </number:number-style>
    <number:number-style style:name="N127P0" style:volatile="true">
      <number:text>R$ </number:text>
      <number:number number:decimal-places="2" number:min-decimal-places="2" number:min-integer-digits="1" number:grouping="true"/>
      <number:text> </number:text>
    </number:number-style>
    <number:number-style style:name="N127">
      <number:text>(R$ </number:text>
      <number:number number:decimal-places="2" number:min-decimal-places="2" number:min-integer-digits="1" number:grouping="true"/>
      <number:text>)</number:text>
      <style:map style:condition="value()&gt;=0" style:apply-style-name="N127P0"/>
    </number:number-style>
    <number:number-style style:name="N128P0" style:volatile="true">
      <number:text>R$ </number:text>
      <number:number number:decimal-places="2" number:min-decimal-places="2" number:min-integer-digits="1" number:grouping="true"/>
      <number:text> </number:text>
    </number:number-style>
    <number:number-style style:name="N128">
      <style:text-properties fo:color="#ff0000"/>
      <number:text>(R$ </number:text>
      <number:number number:decimal-places="2" number:min-decimal-places="2" number:min-integer-digits="1" number:grouping="true"/>
      <number:text>)</number:text>
      <style:map style:condition="value()&gt;=0" style:apply-style-name="N128P0"/>
    </number:number-style>
    <number:date-style style:name="N129">
      <number:day/>
      <number:text>/</number:text>
      <number:month/>
      <number:text>/</number:text>
      <number:year number:style="long"/>
    </number:date-style>
    <number:date-style style:name="N130">
      <number:day/>
      <number:text>/</number:text>
      <number:month number:textual="true"/>
      <number:text>/</number:text>
      <number:year/>
    </number:date-style>
    <number:date-style style:name="N131">
      <number:day/>
      <number:text>/</number:text>
      <number:month number:textual="true"/>
    </number:date-style>
    <number:date-style style:name="N132">
      <number:month number:textual="true"/>
      <number:text>/</number:text>
      <number:year/>
    </number:date-style>
    <number:time-style style:name="N133">
      <number:hours/>
      <number:text>:</number:text>
      <number:minutes number:style="long"/>
      <number:text> </number:text>
      <number:am-pm/>
    </number:time-style>
    <number:time-style style:name="N134">
      <number:hours/>
      <number:text>:</number:text>
      <number:minutes number:style="long"/>
      <number:text>:</number:text>
      <number:seconds number:style="long"/>
      <number:text> </number:text>
      <number:am-pm/>
    </number:time-style>
    <number:date-style style:name="N135">
      <number:day/>
      <number:text>/</number:text>
      <number:month/>
      <number:text>/</number:text>
      <number:year number:style="long"/>
      <number:text> </number:text>
      <number:hours number:style="long"/>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R$ </number:text>
      <number:number number:decimal-places="2" number:min-decimal-places="2" number:min-integer-digits="1" number:grouping="true"/>
    </number:number-style>
    <number:number-style style:name="N159P0" style:volatile="true">
      <number:text>R$ </number:text>
      <number:number number:decimal-places="0" number:min-decimal-places="0" number:min-integer-digits="1" number:grouping="true"/>
      <number:text> </number:text>
    </number:number-style>
    <number:number-style style:name="N159">
      <number:text>(R$ </number:text>
      <number:number number:decimal-places="0" number:min-decimal-places="0" number:min-integer-digits="1" number:grouping="true"/>
      <number:text>)</number:text>
      <style:map style:condition="value()&gt;=0" style:apply-style-name="N159P0"/>
    </number:number-style>
    <number:number-style style:name="N160P0" style:volatile="true">
      <number:text>R$ </number:text>
      <number:number number:decimal-places="0" number:min-decimal-places="0" number:min-integer-digits="1" number:grouping="true"/>
      <number:text> </number:text>
    </number:number-style>
    <number:number-style style:name="N160">
      <style:text-properties fo:color="#ff0000"/>
      <number:text>(R$ </number:text>
      <number:number number:decimal-places="0" number:min-decimal-places="0" number:min-integer-digits="1" number:grouping="true"/>
      <number:text>)</number:text>
      <style:map style:condition="value()&gt;=0" style:apply-style-name="N160P0"/>
    </number:number-style>
    <number:number-style style:name="N161P0" style:volatile="true">
      <number:text>R$ </number:text>
      <number:number number:decimal-places="2" number:min-decimal-places="2" number:min-integer-digits="1" number:grouping="true"/>
      <number:text> </number:text>
    </number:number-style>
    <number:number-style style:name="N161">
      <number:text>(R$ </number:text>
      <number:number number:decimal-places="2" number:min-decimal-places="2" number:min-integer-digits="1" number:grouping="true"/>
      <number:text>)</number:text>
      <style:map style:condition="value()&gt;=0" style:apply-style-name="N161P0"/>
    </number:number-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R$ </number:text>
      <number:fill-character> </number:fill-character>
      <number:number number:decimal-places="0" number:min-decimal-places="0" number:min-integer-digits="1" number:grouping="true"/>
      <number:text> </number:text>
    </number:number-style>
    <number:number-style style:name="N168P1" style:volatile="true">
      <number:text> R$ </number:text>
      <number:fill-character> </number:fill-character>
      <number:text>(</number:text>
      <number:number number:decimal-places="0" number:min-decimal-places="0" number:min-integer-digits="1" number:grouping="true"/>
      <number:text>)</number:text>
    </number:number-style>
    <number:number-style style:name="N168P2" style:volatile="true">
      <number:text> R$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R$ </number:text>
      <number:fill-character> </number:fill-character>
      <number:number number:decimal-places="2" number:min-decimal-places="2" number:min-integer-digits="1" number:grouping="true"/>
      <number:text> </number:text>
    </number:number-style>
    <number:number-style style:name="N170P1" style:volatile="true">
      <number:text> R$ </number:text>
      <number:fill-character> </number:fill-character>
      <number:text>(</number:text>
      <number:number number:decimal-places="2" number:min-decimal-places="2" number:min-integer-digits="1" number:grouping="true"/>
      <number:text>)</number:text>
    </number:number-style>
    <number:number-style style:name="N170P2" style:volatile="true">
      <number:text> R$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4-05-13T13:43:14.427000000</dc:date>
    <meta:editing-cycles>854</meta:editing-cycles>
    <meta:editing-duration>P1DT18H43M6S</meta:editing-duration>
    <meta:document-statistic meta:table-count="1" meta:cell-count="7193" meta:object-count="0"/>
    <meta:user-defined meta:name="ProgId">Excel.Sheet</meta:user-defined>
  </office:meta>
</office:document-meta>
</file>