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13" svg:font-family="Arial1" style:font-family-generic="roman" style:font-pitch="variable"/>
    <style:font-face style:name="Arial2" svg:font-family="Arial2"/>
    <style:font-face style:name="Arial3" svg:font-family="Arial"/>
    <style:font-face style:name="Arial4" svg:font-family="Arial" style:font-family-generic="system" style:font-pitch="variable"/>
    <style:font-face style:name="Arial5"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2.739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2.845cm" fo:break-before="auto" style:use-optimal-row-height="false"/>
    </style:style>
    <style:style style:name="ro21" style:family="table-row">
      <style:table-row-properties style:row-height="2.865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2.342cm" fo:break-before="auto" style:use-optimal-row-height="false"/>
    </style:style>
    <style:style style:name="ro24" style:family="table-row">
      <style:table-row-properties style:row-height="2.323cm" fo:break-before="auto" style:use-optimal-row-height="false"/>
    </style:style>
    <style:style style:name="ro25" style:family="table-row">
      <style:table-row-properties style:row-height="2.395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528cm" fo:break-before="auto" style:use-optimal-row-height="false"/>
    </style:style>
    <style:style style:name="ro28" style:family="table-row">
      <style:table-row-properties style:row-height="2.842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3.064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2.792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3.09cm" fo:break-before="auto" style:use-optimal-row-height="false"/>
    </style:style>
    <style:style style:name="ro37" style:family="table-row">
      <style:table-row-properties style:row-height="3.316cm" fo:break-before="auto" style:use-optimal-row-height="false"/>
    </style:style>
    <style:style style:name="ro38" style:family="table-row">
      <style:table-row-properties style:row-height="2.448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3.053cm" fo:break-before="auto" style:use-optimal-row-height="false"/>
    </style:style>
    <style:style style:name="ro42" style:family="table-row">
      <style:table-row-properties style:row-height="3.395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57cm" fo:break-before="auto" style:use-optimal-row-height="false"/>
    </style:style>
    <style:style style:name="ro46" style:family="table-row">
      <style:table-row-properties style:row-height="3.711cm" fo:break-before="auto" style:use-optimal-row-height="false"/>
    </style:style>
    <style:style style:name="ro47" style:family="table-row">
      <style:table-row-properties style:row-height="3.738cm" fo:break-before="auto" style:use-optimal-row-height="false"/>
    </style:style>
    <style:style style:name="ro48" style:family="table-row">
      <style:table-row-properties style:row-height="3.658cm" fo:break-before="auto" style:use-optimal-row-height="false"/>
    </style:style>
    <style:style style:name="ro49" style:family="table-row">
      <style:table-row-properties style:row-height="2.554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2.025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0.808cm" fo:break-before="auto" style:use-optimal-row-height="false"/>
    </style:style>
    <style:style style:name="ro54" style:family="table-row">
      <style:table-row-properties style:row-height="1.455cm" fo:break-before="auto" style:use-optimal-row-height="false"/>
    </style:style>
    <style:style style:name="ro55" style:family="table-row">
      <style:table-row-properties style:row-height="1.104cm" fo:break-before="auto" style:use-optimal-row-height="false"/>
    </style:style>
    <style:style style:name="ro56" style:family="table-row">
      <style:table-row-properties style:row-height="0.635cm" fo:break-before="auto" style:use-optimal-row-height="true"/>
    </style:style>
    <style:style style:name="ro57" style:family="table-row">
      <style:table-row-properties style:row-height="0.762cm" fo:break-before="auto" style:use-optimal-row-height="true"/>
    </style:style>
    <style:style style:name="ro58" style:family="table-row">
      <style:table-row-properties style:row-height="0.487cm" fo:break-before="auto" style:use-optimal-row-height="true"/>
    </style:style>
    <style:style style:name="ro5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3" style:family="table-cell" style:parent-style-name="Default" style:data-style-name="N0"/>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4"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ext-properties fo:font-size="14pt" style:font-size-asian="14pt" style:font-size-complex="14pt"/>
    </style:style>
    <style:style style:name="ce54" style:family="table-cell" style:parent-style-name="Default" style:data-style-name="N0">
      <style:text-properties fo:font-size="14pt" fo:font-weight="bold" style:font-size-asian="14pt" style:font-weight-asian="bold" style:font-size-complex="14pt" style:font-weight-complex="bold"/>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4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57" style:family="table-cell" style:parent-style-name="Default" style:data-style-name="N0">
      <style:text-properties style:font-name="Arial1" fo:font-size="10pt" style:font-name-asian="Arial1" style:font-size-asian="10pt" style:font-name-complex="Arial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61"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6"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8"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0"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2" style:family="text">
      <style:text-properties fo:font-size="10pt" style:font-size-asian="10pt" style:font-size-complex="10pt"/>
    </style:style>
    <style:style style:name="T13"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14"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7"/>
        <table:table-column table:style-name="co10" table:default-cell-style-name="ce23"/>
        <table:table-column table:style-name="co11" table:default-cell-style-name="ce61"/>
        <table:table-column table:style-name="co12" table:default-cell-style-name="ce23"/>
        <table:table-column table:style-name="co13" table:default-cell-style-name="ce61"/>
        <table:table-column table:style-name="co14" table:default-cell-style-name="ce61"/>
        <table:table-column table:style-name="co15" table:default-cell-style-name="ce23"/>
        <table:table-column table:style-name="co14" table:default-cell-style-name="ce23"/>
        <table:table-column table:style-name="co16" table:default-cell-style-name="ce23"/>
        <table:table-column table:style-name="co7" table:number-columns-repeated="48" table:default-cell-style-name="ce23"/>
        <table:table-column table:style-name="co17" table:number-columns-repeated="16319" table:default-cell-style-name="ce23"/>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A B R I L </text:span><text:span text:style-name="T2">/ 2 0 2 4</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cell table:style-name="Default"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Default" table:number-columns-repeated="16319"/>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Default" table:number-columns-repeated="16319"/>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4">ALFINETE, METAL, uso em mapa e quadro de aviso, cabeça colorida, Caixas com 100 Unidades. Marca de referência ACC ou similar ou superior em qualidade.</text:span></text:p>
            <text:p><text:span text:style-name="T5">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8]*[.L8]"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4">ALMOFADA, CARIMBO, nº 3, na cor azul, composição do estojo resina termoplástica, tecido de algodão e feltro, sem álcool, recarregável, dimensões aprox. da almofada 67mmX110mm. Marca de referência PILOT ou similar ou superior em qualidade.</text:span></text:p>
            <text:p><text:span text:style-name="T5">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9]*[.L9]"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4">ALMOFADA, CARIMBO, nº 3, na cor preto, composição do estojo resina termoplástica, tecido de algodão e feltro, sem álcool, recarregável, dimensões aprox. da almofada 67mmX110mm. Marca de referência PILOT ou similar ou superior em qualidade.</text:span></text:p>
            <text:p><text:span text:style-name="T5">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L10]"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6">APONTADOR, PORTÁTIL, todo em metal, com 1 furo, simples, lâmina de aço inoxidável. Marca de referência FABER CASTELL ou similar ou superior em qualidade e resistência.</text:span></text:p>
            <text:p><text:span text:style-name="T7">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1]*[.L11]"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5">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2]*[.L12]"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4">BLOCO, ADESIVO, para recados, autoadesivos, removíveis, tamanho 38mmX50mm, 1 pct contendo 4 blocos coloridos. Marca de referência 3M, ADELBRÁS, MAXPRINT ou similar ou superior em qualidade. </text:span></text:p>
            <text:p><text:span text:style-name="T5">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3]*[.L13]"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BLOCO, RASCUNHO, papel sem pauta, mínimo de 50 folhas, picotado/colado, dimensão 150mmX200mm aprox., mínimo de 50g/ m2, com capa. Marca de referência ASA BRANCA ou similar ou superior em qualidade.</text:span></text:p>
            <text:p><text:span text:style-name="T5">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4]*[.L14]"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5">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5]*[.L15]"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BORRACHA, APAGADORA, em material plástico, dimensão 40mmX25 mmX12mm, cor branco, macia, envolta em capa plástica protetora, conformidade com norma NBR 15236. Marca de referência FABER CASTELL, CIS, BIC ou similar ou superior em qualidade. </text:span><text:span text:style-name="T9">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6]*[.L16]"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COLA, BASTÃO, plástica, branca, em bastão com o mínimo de 40g, uso papéis, fotografias e tecidos, atóxico, validade mínima de 12 meses a partir da data de entrega. Marca de referência BIC, FABER CASTELL ou similar ou superior em qualidade.</text:span></text:p>
            <text:p><text:span text:style-name="T5">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L1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COLA, LÍQUIDA, tipo escolar, atóxica, 90g, pastosa, cor branca, aplicação papel, bico econômico, validade mínima de 12 meses a partir da data de entrega. Marca de referência BIC, FABER CASTELL ou similar ou superior em qualidade.</text:span></text:p>
            <text:p><text:span text:style-name="T5">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8]*[.L18]"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LIGA, DINHEIRO , tipo cinta elástica, nº 18, material látex, cor amarelo, pacote com 50g. Marca de referência MERCUR ou similar ou superior em qualidade.</text:span></text:p>
            <text:p><text:span text:style-name="T5">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9]*[.L19]"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PERCEVEJO, TACHINHA, metal niquelado, cabeça de 12mm aprox., caixa com 100 und. Marca de referência BAXMMAN ou similar ou superior em qualidade.</text:span></text:p>
            <text:p><text:span text:style-name="T5">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20]*[.L20]"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RÉGUA, ESCRITÓRIO, 20cm, plástica, cores diversas, graduação centímetro/milímetro, conformidade com NBR 15236 (artigos escolares). Marca de referência DELLO, BIC ou similar ou superior em qualidade.</text:span></text:p>
            <text:p><text:span text:style-name="T5">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1]*[.L2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
            <text:p><text:span text:style-name="T8">RÉGUA, ESCRITÓRIO, 30cm, plástica, cores diversas, graduação centímetro/milímetro, conformidade com NBR 15236 (artigos escolares). Marca de referência DELLO, BIC ou similar ou superior em qualidade.</text:span></text:p>
            <text:p><text:span text:style-name="T5">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2]*[.L22]"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TINTA, REABASTECEDORA de almofada de carimbo, cor azul, composta de água e pigmentos, sem óleo, em frascos com mínimo 25 ml. Marca de referência JAPAN STAMP, PILOT ou similar ou superior em qualidade.</text:span></text:p>
            <text:p><text:span text:style-name="T5">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3]*[.L2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TINTA, REABASTECEDORA de almofada de carimbo, cor preto, composta de água e pigmentos, sem óleo, em frascos com mínimo 25 ml. Marca de referência JAPAN STAMP, PILOT ou similar ou superior em qualidade.</text:span></text:p>
            <text:p><text:span text:style-name="T5">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4]*[.L24]"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LACRE, POLIPROPILENO, numerado, 23cm de comprimento, tipo escadinha/espinha de peixe, dupla trava, resistente, cor amarelo e ou azul, pacote com no mínimo 100 unidades. Marca de referência ZENITH ou similar ou superior em qualidade.</text:span></text:p>
            <text:p><text:span text:style-name="T5">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25]*[.L2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0" office:value-type="string" calcext:value-type="string">
            <text:p>CECIL CONCORDE COMERCIO INDUSTRIA IMPORTACAO E EXP LTDA</text:p>
          </table:table-cell>
          <table:table-cell table:style-name="ce3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style-name="Default" table:number-columns-repeated="16319"/>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6">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0">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26]*[.L26]"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27]*[.L27]"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28]*[.L28]"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8">Marca: BIC</text:span><text:span text:style-name="T11">.</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29]*[.L29]"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12">CANETA, MARCADORA de texto, hidrográfica, tinta fluorescente a base d'água, ponta facetada, diâmetro ponta 3 a 4mm, cor amarelo, conformidade norma NBR 15236 (artigos escolares). Marca de referência PILOT, FABER CASTELL ou similar ou superior.</text:span></text:p>
            <text:p><text:span text:style-name="T12">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30]*[.L30]"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31]*[.L31]"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32]*[.L32]"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3]*[.L3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4]*[.L34]"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5]*[.L3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6]*[.L36]"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37]*[.L37]"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38]*[.L38]"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39]*[.L39]"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40]*[.L40]"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41]*[.L41]"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42]*[.L42]"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43]*[.L43]"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44]*[.L44]"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45]*[.L45]"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46]*[.L46]"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47]*[.L47]"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48]*[.L48]"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49]*[.L49]"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50]*[.L5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8">Marca: Chamex</text:span><text:span text:style-name="T11">.</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51]*[.L51]"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52]*[.L52]"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FITA, ADESIVA, dupla face de papel, aproximadamente 19mmX30m, uso geral em escritório, aplicação manual, inodora, atóxica. Marca de referência 3M, ADELBRÁS ou similar ou superior em qualidade. <text:span text:style-name="T8">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53]*[.L53]"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FITA ADESIVA, tipo durex (estreito), medindo 12mmX40m, material polipropileno transparente. Marca de referência 3M, ADELBRÁS, ou similar ou superior em qualidade.</text:p>
            <text:p><text:span text:style-name="T8">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54]*[.L54]"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style-name="Default"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FITA, ADESIVA, medindo 50mmX50m, tipo gomada de alta fixação, material papel kraft, para empacotamento. Marca de referência 3M, ADELBRÁS ou similar ou superior em qualidade.</text:p>
            <text:p><text:span text:style-name="T8">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55]*[.L55]"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56]*[.L56]"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
            <text:p><text:span text:style-name="T8">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8">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57]*[.L57]"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8">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58]*[.L58]"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8">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59]*[.L59]"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60]*[.L60]"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30" office:value-type="string" calcext:value-type="string">
            <text:p>R DA S AGUIAR COMERCIO DE MATERIAL DE LIMPEZA LTDA,</text:p>
          </table:table-cell>
          <table:table-cell table:style-name="ce3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61]*[.L61]"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30" office:value-type="string" calcext:value-type="string">
            <text:p>MAXPEL COMERCIAL LTDA</text:p>
          </table:table-cell>
          <table:table-cell table:style-name="ce3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62]*[.L62]"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30" office:value-type="string" calcext:value-type="string">
            <text:p>MAXPEL COMERCIAL LTDA</text:p>
          </table:table-cell>
          <table:table-cell table:style-name="ce3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63]*[.L63]"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30" office:value-type="string" calcext:value-type="string">
            <text:p>MAXPEL COMERCIAL LTDA</text:p>
          </table:table-cell>
          <table:table-cell table:style-name="ce3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64]*[.L64]"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3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65]*[.L65]"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30" office:value-type="string" calcext:value-type="string">
            <text:p>N. F. GRANDE &amp; CIA LTDA</text:p>
          </table:table-cell>
          <table:table-cell table:style-name="ce3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66]*[.L66]"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30" office:value-type="string" calcext:value-type="string">
            <text:p>N. F. GRANDE &amp; CIA LTDA</text:p>
          </table:table-cell>
          <table:table-cell table:style-name="ce3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67]*[.L67]"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30" office:value-type="string" calcext:value-type="string">
            <text:p>N. F. GRANDE &amp; CIA LTDA</text:p>
          </table:table-cell>
          <table:table-cell table:style-name="ce3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68]*[.L68]"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30" office:value-type="string" calcext:value-type="string">
            <text:p>POLLYANA MELO DA SILVA LUSTOSA</text:p>
          </table:table-cell>
          <table:table-cell table:style-name="ce3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QUADRO BRANCO de planejamento mensal, com tabulação em forma de calendário para anotação da pauta de audiência e reuniões. Dimensões: Largura 100cm x Altura 70cm.</text:span></text:p>
            <text:p><text:span text:style-name="T8">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69]*[.L69]"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30" office:value-type="string" calcext:value-type="string">
            <text:p/>
            <text:p><text:span text:style-name="T13">V R P DE OLIVEIRA COMERCIO E REPRESENTACAO DE EQUIPAMENTO MEDICO-HOSPITALARLTDA</text:span></text:p>
          </table:table-cell>
          <table:table-cell table:style-name="ce32" office:value-type="string" calcext:value-type="string">
            <text:p/>
            <text:p><text:span text:style-name="T14">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text:span text:style-name="T8">QUADRO BRANCO, com dimensões de 150x120cm e moldura em alumínio, para avisos e pautas.</text:span></text:p>
            <text:p><text:span text:style-name="T8">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70]*[.L70]"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30" office:value-type="string" calcext:value-type="string">
            <text:p/>
            <text:p><text:span text:style-name="T13">TH MIX LTDA</text:span></text:p>
          </table:table-cell>
          <table:table-cell table:style-name="ce32" office:value-type="string" calcext:value-type="string">
            <text:p/>
            <text:p><text:span text:style-name="T14">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
            <text:p><text:span text:style-name="T8">QUADRO BRANCO, com dimensões de 100x70cm e moldura em alumínio, para avisos e pautas.</text:span></text:p>
            <text:p><text:span text:style-name="T8">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71]*[.L71]"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30" office:value-type="string" calcext:value-type="string">
            <text:p/>
            <text:p><text:span text:style-name="T13">TH MIX LTDA</text:span></text:p>
          </table:table-cell>
          <table:table-cell table:style-name="ce32" office:value-type="string" calcext:value-type="string">
            <text:p/>
            <text:p><text:span text:style-name="T14">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72]*[.L72]"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30" office:value-type="string" calcext:value-type="string">
            <text:p/>
            <text:p><text:span text:style-name="T13">TH MIX LTDA</text:span></text:p>
          </table:table-cell>
          <table:table-cell table:style-name="ce32" office:value-type="string" calcext:value-type="string">
            <text:p/>
            <text:p><text:span text:style-name="T14">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30" office:value-type="string" calcext:value-type="string">
            <text:p>Procuradoria-Geral de Justiça do Estado do Amazonas</text:p>
          </table:table-cell>
          <table:table-cell table:style-name="ce4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4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42" office:value-type="date" office:date-value="2023-04-10" calcext:value-type="date">
            <text:p>10/04/2023</text:p>
          </table:table-cell>
          <table:table-cell table:style-name="ce42" office:value-type="date" office:date-value="2024-04-10" calcext:value-type="date">
            <text:p>10/04/2024</text:p>
          </table:table-cell>
          <table:table-cell table:style-name="ce41"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73]*[.L73]"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30" office:value-type="string" calcext:value-type="string">
            <text:p/>
            <text:p><text:span text:style-name="T13">TH MIX LTDA</text:span></text:p>
          </table:table-cell>
          <table:table-cell table:style-name="ce32" office:value-type="string" calcext:value-type="string">
            <text:p/>
            <text:p><text:span text:style-name="T14">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3">
          <table:table-cell table:style-name="ce47" office:value-type="string" calcext:value-type="string" table:number-columns-spanned="17" table:number-rows-spanned="1">
            <text:p>RESUMO DAS ATAS ADERIDAS NO ANO DE 2023/2024</text:p>
          </table:table-cell>
          <table:covered-table-cell table:number-columns-repeated="16"/>
          <table:table-cell table:style-name="ce35" table:number-columns-repeated="39"/>
          <table:table-cell table:number-columns-repeated="16328"/>
        </table:table-row>
        <table:table-row table:style-name="ro53">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4" office:value-type="string" calcext:value-type="string" table:number-columns-spanned="1" table:number-rows-spanned="2">
            <text:p>ÓRGÃO GERENCIADOR</text:p>
          </table:table-cell>
          <table:table-cell table:style-name="ce34" office:value-type="string" calcext:value-type="string" table:number-columns-spanned="1" table:number-rows-spanned="2">
            <text:p>OBJETO</text:p>
          </table:table-cell>
          <table:table-cell table:style-name="ce34" office:value-type="string" calcext:value-type="string" table:number-columns-spanned="1" table:number-rows-spanned="2">
            <text:p>DATA DE PUBLICAÇÃO</text:p>
          </table:table-cell>
          <table:table-cell table:style-name="ce34" office:value-type="string" calcext:value-type="string" table:number-columns-spanned="1" table:number-rows-spanned="2">
            <text:p>PROCESSO DE ADESÃO</text:p>
          </table:table-cell>
          <table:table-cell table:style-name="ce34" office:value-type="string" calcext:value-type="string" table:number-columns-spanned="3" table:number-rows-spanned="2">
            <text:p>DESCRIÇÃO DO ITEM</text:p>
          </table:table-cell>
          <table:covered-table-cell table:number-columns-repeated="2"/>
          <table:table-cell table:style-name="ce34" office:value-type="string" calcext:value-type="string" table:number-columns-spanned="1" table:number-rows-spanned="2">
            <text:p>UNIDADE</text:p>
          </table:table-cell>
          <table:table-cell table:style-name="ce34" office:value-type="string" calcext:value-type="string" table:number-columns-spanned="1" table:number-rows-spanned="2">
            <text:p>VALOR UNITÁRIO</text:p>
          </table:table-cell>
          <table:table-cell table:style-name="ce34" office:value-type="string" calcext:value-type="string" table:number-columns-spanned="2" table:number-rows-spanned="2">
            <text:p>VALOR TOTAL</text:p>
          </table:table-cell>
          <table:covered-table-cell/>
          <table:table-cell table:style-name="ce34" office:value-type="string" calcext:value-type="string" table:number-columns-spanned="1" table:number-rows-spanned="2">
            <text:p>EMPRESA CONTRATADA</text:p>
          </table:table-cell>
          <table:table-cell table:style-name="ce34"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54">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55">
          <table:table-cell table:style-name="ce12" office:value-type="string" calcext:value-type="string" table:number-columns-spanned="17" table:number-rows-spanned="1">
            <text:p>NÃO HOUVE ADESÃO A ATAS NO PERÍODO</text:p>
          </table:table-cell>
          <table:covered-table-cell table:style-name="ce12" office:value-type="string" calcext:value-type="string">
            <text:p><text:a xlink:href="https://www.mpam.mp.br/images/SCOMS/Adesão_à_Atas/ATA_DE_REGISTRO_DE_PRECOS_23.2022___ASSINADA__3__b30c2.pdf" xlink:type="simple">023/2022</text:a></text:p>
          </table:covered-table-cell>
          <table:covered-table-cell table:style-name="ce50" office:value-type="string" calcext:value-type="string">
            <text:p>Ministério da Economia</text:p>
          </table:covered-table-cell>
          <table:covered-table-cell table:style-name="ce41"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covered-table-cell>
          <table:covered-table-cell table:style-name="ce42" office:value-type="date" office:date-value="2023-11-06" calcext:value-type="date">
            <text:p>06/11/2023</text:p>
          </table:covered-table-cell>
          <table:covered-table-cell table:style-name="ce12" office:value-type="string" calcext:value-type="string">
            <text:p><text:a xlink:href="https://www.mpam.mp.br/images/SCOMS/Adesão_à_Atas/SEI_2023.023349_131ef.pdf" xlink:type="simple">2023.023349</text:a></text:p>
          </table:covered-table-cell>
          <table:covered-table-cell table:style-name="ce66" office:value-type="string" calcext:value-type="string">
            <text:p>ITEM 08: Solução Office 365 Enterprise E5 com "add on" de proteção de informações, dispositivos e identidade</text:p>
          </table:covered-table-cell>
          <table:covered-table-cell table:style-name="ce75"/>
          <table:covered-table-cell table:style-name="ce78"/>
          <table:covered-table-cell table:style-name="ce41" office:value-type="string" calcext:value-type="string">
            <text:p>Subscrição em 36 meses</text:p>
          </table:covered-table-cell>
          <table:covered-table-cell table:style-name="ce15" office:value-type="currency" office:currency="BRL" office:value="7394.04" calcext:value-type="currency">
            <text:p>R$ 7.394,04</text:p>
          </table:covered-table-cell>
          <table:covered-table-cell table:style-name="ce19" office:value-type="float" office:value="20" calcext:value-type="float">
            <text:p>20</text:p>
          </table:covered-table-cell>
          <table:covered-table-cell table:style-name="ce15" table:formula="of:=[.K77]*[.L77]" office:value-type="currency" office:currency="BRL" office:value="147880.8" calcext:value-type="currency">
            <text:p>R$ 147.880,80</text:p>
          </table:covered-table-cell>
          <table:covered-table-cell table:style-name="ce30" office:value-type="string" calcext:value-type="string">
            <text:p>BRASOFTWARE INFORMÁTICA LTDA</text:p>
          </table:covered-table-cell>
          <table:covered-table-cell table:style-name="ce30" office:value-type="string" calcext:value-type="string">
            <text:p>57.142.978/0001-05</text:p>
          </table:covered-table-cell>
          <table:covered-table-cell table:number-columns-repeated="2" table:style-name="ce30" office:value-type="string" calcext:value-type="string">
            <text:p>-</text:p>
          </table:covered-table-cell>
          <table:table-cell table:style-name="ce53" table:number-columns-repeated="48"/>
          <table:table-cell table:number-columns-repeated="16319"/>
        </table:table-row>
        <table:table-row table:style-name="ro56">
          <table:table-cell table:style-name="ce21" office:value-type="string" calcext:value-type="string" table:number-columns-spanned="4" table:number-rows-spanned="1">
            <text:p>Data da última atualização: 07/05/2024.</text:p>
          </table:table-cell>
          <table:covered-table-cell table:number-columns-repeated="3"/>
          <table:table-cell table:style-name="ce24"/>
          <table:table-cell table:style-name="ce53"/>
          <table:table-cell table:style-name="ce24"/>
          <table:table-cell table:number-columns-repeated="16377"/>
        </table:table-row>
        <table:table-row table:style-name="ro56">
          <table:table-cell table:style-name="ce24" table:number-columns-repeated="2"/>
          <table:table-cell table:style-name="ce52"/>
          <table:table-cell table:style-name="ce24" table:number-columns-repeated="4"/>
          <table:table-cell table:number-columns-repeated="16377"/>
        </table:table-row>
        <table:table-row table:style-name="ro57">
          <table:table-cell table:style-name="ce25" office:value-type="string" calcext:value-type="string">
            <text:p>FUNDAMENTO LEGAL:<text:span text:style-name="T3"> Resolução CNMP nº 86/2012, art 5º, inciso II, alínea “k”</text:span></text:p>
          </table:table-cell>
          <table:table-cell table:style-name="ce25"/>
          <table:table-cell table:style-name="ce54"/>
          <table:table-cell table:style-name="ce24" table:number-columns-repeated="5"/>
          <table:table-cell table:number-columns-repeated="16376"/>
        </table:table-row>
        <table:table-row table:style-name="ro58">
          <table:table-cell table:style-name="ce29" table:number-columns-repeated="2"/>
          <table:table-cell table:number-columns-repeated="16382"/>
        </table:table-row>
        <table:table-row table:style-name="ro58" table:number-rows-repeated="499">
          <table:table-cell table:number-columns-repeated="16384"/>
        </table:table-row>
        <table:table-row table:style-name="ro58">
          <table:table-cell table:number-columns-repeated="65"/>
          <table:table-cell table:style-name="ce53" table:number-columns-repeated="16319"/>
        </table:table-row>
        <table:table-row table:style-name="ro58" table:number-rows-repeated="1047630">
          <table:table-cell table:number-columns-repeated="16384"/>
        </table:table-row>
        <table:table-row table:style-name="ro59" table:number-rows-repeated="364">
          <table:table-cell table:number-columns-repeated="16384"/>
        </table:table-row>
        <table:table-row table:style-name="ro59">
          <table:table-cell table:number-columns-repeated="16384"/>
        </table:table-row>
        <table:named-expressions>
          <table:named-range table:name="Print_Area" table:base-cell-address="$licitação.$A$1" table:cell-range-address="licitação.$A$1:licitação.$Q$8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13" svg:font-family="Arial1" style:font-family-generic="roman" style:font-pitch="variable"/>
    <style:font-face style:name="Arial2" svg:font-family="Arial2"/>
    <style:font-face style:name="Arial3" svg:font-family="Arial"/>
    <style:font-face style:name="Arial4" svg:font-family="Arial" style:font-family-generic="system" style:font-pitch="variable"/>
    <style:font-face style:name="Arial5" svg:font-family="Arial" style:font-family-generic="roman"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fraction number:min-integer-digits="0" number:min-numerator-digits="1" loext:max-numerator-digits="1" number:min-denominator-digits="1" number:max-denominator-value="9"/>
    </number:number-style>
    <number:date-style style:name="N113">
      <number:month number:textual="true"/>
      <number:text>-</number:text>
      <number:year/>
    </number:date-style>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 R$ </number:text>
      <number:fill-character> </number:fill-character>
      <number:text>(</number:text>
      <number:number number:decimal-places="2" number:min-decimal-places="2" number:min-integer-digits="1" number:grouping="true"/>
      <number:text>)</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8">
      <number:month/>
      <number:text>/</number:text>
      <number:day/>
      <number:text>/</number:text>
      <number:year number:style="long"/>
    </number:date-style>
    <number:currency-style style:name="N122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R$ </number:text>
      <number:number number:decimal-places="0" number:min-decimal-places="0" number:min-integer-digits="1" number:grouping="true"/>
      <number:text> </number:text>
    </number:number-style>
    <number:number-style style:name="N124">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0" number:min-decimal-places="0" number:min-integer-digits="1" number:grouping="true"/>
      <number:text> </number:text>
    </number:number-style>
    <number:number-style style:name="N125">
      <style:text-properties fo:color="#ff0000"/>
      <number:text>(R$ </number:text>
      <number:number number:decimal-places="0" number:min-decimal-places="0" number:min-integer-digits="1" number:grouping="true"/>
      <number:text>)</number:text>
      <style:map style:condition="value()&gt;=0" style:apply-style-name="N125P0"/>
    </number:number-style>
    <number:number-style style:name="N127P0" style:volatile="true">
      <number:text>R$ </number:text>
      <number:number number:decimal-places="2" number:min-decimal-places="2" number:min-integer-digits="1" number:grouping="true"/>
      <number:text> </number:text>
    </number:number-style>
    <number:number-style style:name="N127">
      <number:text>(R$ </number:text>
      <number:number number:decimal-places="2" number:min-decimal-places="2" number:min-integer-digits="1" number:grouping="true"/>
      <number:text>)</number:text>
      <style:map style:condition="value()&gt;=0" style:apply-style-name="N127P0"/>
    </number:number-style>
    <number:number-style style:name="N128P0" style:volatile="true">
      <number:text>R$ </number:text>
      <number:number number:decimal-places="2" number:min-decimal-places="2" number:min-integer-digits="1" number:grouping="true"/>
      <number:text> </number:text>
    </number:number-style>
    <number:number-style style:name="N128">
      <style:text-properties fo:color="#ff0000"/>
      <number:text>(R$ </number:text>
      <number:number number:decimal-places="2" number:min-decimal-places="2" number:min-integer-digits="1" number:grouping="true"/>
      <number:text>)</number:text>
      <style:map style:condition="value()&gt;=0" style:apply-style-name="N128P0"/>
    </number:number-style>
    <number:date-style style:name="N129">
      <number:day/>
      <number:text>/</number:text>
      <number:month/>
      <number:text>/</number:text>
      <number:year number:style="long"/>
    </number:date-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date-style style:name="N135">
      <number:day/>
      <number:text>/</number:text>
      <number:month/>
      <number:text>/</number:text>
      <number:year number:style="long"/>
      <number:text> </number:text>
      <number:hours number:style="long"/>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4-05-07T13:56:22.735000000</dc:date>
    <meta:editing-cycles>852</meta:editing-cycles>
    <meta:editing-duration>P1DT16H31M59S</meta:editing-duration>
    <meta:document-statistic meta:table-count="1" meta:cell-count="1176" meta:object-count="0"/>
  </office:meta>
</office:document-meta>
</file>